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fo:text-align="end"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text-properties fo:font-weight="bold" style:font-weight-asian="bold" style:font-weight-complex="bold"/>
    </style:style>
    <style:style style:name="P15" style:parent-style-name="Title" style:family="paragraph">
      <style:text-properties fo:font-size="4pt" style:font-size-asian="4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4pt" style:font-size-asian="4pt" style:font-size-complex="4pt"/>
    </style:style>
    <style:style style:name="T19" style:parent-style-name="DefaultParagraphFont" style:family="text">
      <style:text-properties fo:font-size="4pt" style:font-size-asian="4pt" style:font-size-complex="4pt"/>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1" style:parent-style-name="Normal" style:family="paragraph">
      <style:text-properties style:font-name="Times New Roman" fo:font-size="12pt" style:font-size-asian="12pt"/>
    </style:style>
    <style:style style:name="P22" style:parent-style-name="Normal" style:family="paragraph">
      <style:text-properties style:font-name="Times New Roman" fo:font-size="12pt" style:font-size-asian="12pt"/>
    </style:style>
    <style:style style:name="P23" style:parent-style-name="Normal" style:family="paragraph">
      <style:text-properties style:font-name="Times New Roman" fo:font-size="12pt" style:font-size-asian="12pt"/>
    </style:style>
    <style:style style:name="P24" style:parent-style-name="Normal" style:family="paragraph">
      <style:text-properties style:font-name="Times New Roman" fo:font-size="12pt" style:font-size-asian="12pt"/>
    </style:style>
    <style:style style:name="P25" style:parent-style-name="Normal" style:family="paragraph">
      <style:text-properties style:font-name="Times New Roman" fo:font-weight="bold" style:font-weight-asian="bold" style:font-weight-complex="bold" fo:font-size="12pt" style:font-size-asian="12pt"/>
    </style:style>
    <style:style style:name="P26" style:parent-style-name="Normal" style:family="paragraph">
      <style:paragraph-properties fo:text-align="justify" fo:line-height="150%"/>
      <style:text-properties style:font-name="Times New Roman" style:font-weight-complex="bold" fo:font-size="6pt" style:font-size-asian="6pt" style:font-size-complex="6pt"/>
    </style:style>
    <style:style style:name="P27" style:parent-style-name="Heading1" style:family="paragraph">
      <style:paragraph-properties fo:text-indent="0.2479in"/>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style:font-name="Cambria" style:font-name-complex="Cambria"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style:font-name-complex="CG Tim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style:font-name="Cambria" style:font-name-complex="Cambria"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style:font-name="Cambria" style:font-name-complex="Cambria"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style:font-name="Cambria" style:font-name-complex="Cambria"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style:font-name="Cambria" style:font-name-complex="Cambria"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P57"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0"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1"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3"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4"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5"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6"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7"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8"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69" style:parent-style-name="ListParagraph" style:family="paragraph">
      <style:paragraph-properties fo:text-align="justify" fo:margin-bottom="0in" fo:line-height="100%" fo:margin-left="0.4958in" fo:text-indent="-0.2479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71" style:parent-style-name="Normal" style:family="paragraph">
      <style:paragraph-properties fo:text-align="justify">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72" style:parent-style-name="Normal" style:family="paragraph">
      <style:paragraph-properties fo:text-align="justify" fo:line-height="150%">
        <style:tab-stops>
          <style:tab-stop style:type="center" style:position="3.3465in"/>
        </style:tab-stops>
      </style:paragraph-properties>
      <style:text-properties style:font-name="Times New Roman" fo:font-style="italic" style:font-style-asian="italic" fo:font-size="12pt" style:font-size-asian="12pt" style:font-size-complex="12pt" style:language-asian="lt" style:country-asian="LT"/>
    </style:style>
    <style:style style:name="P73" style:parent-style-name="Normal" style:family="paragraph">
      <style:paragraph-properties fo:text-align="justify" fo:line-height="150%">
        <style:tab-stops>
          <style:tab-stop style:type="center" style:position="3.3465in"/>
        </style:tab-stops>
      </style:paragraph-properties>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line-height="150%">
        <style:tab-stops>
          <style:tab-stop style:type="center" style:position="3.3465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text-align="justify" fo:line-height="150%">
        <style:tab-stops>
          <style:tab-stop style:type="center" style:position="3.3465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text-align="justify" fo:line-height="150%">
        <style:tab-stops>
          <style:tab-stop style:type="center" style:position="3.3465in"/>
        </style:tab-stops>
      </style:paragraph-propertie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line-height="150%">
        <style:tab-stops>
          <style:tab-stop style:type="center" style:position="3.3465in"/>
        </style:tab-stops>
      </style:paragraph-propertie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fo:line-height="150%">
        <style:tab-stops>
          <style:tab-stop style:type="center" style:position="3.3465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line-height="150%">
        <style:tab-stops>
          <style:tab-stop style:type="center" style:position="3.3465in"/>
        </style:tab-stops>
      </style:paragraph-properties>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line-height="150%">
        <style:tab-stops>
          <style:tab-stop style:type="center" style:position="3.3465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line-height="150%">
        <style:tab-stops>
          <style:tab-stop style:type="center" style:position="3.3465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0" style:parent-style-name="DefaultParagraphFont" style:family="text">
      <style:text-properties style:font-name="Times New Roman" fo:font-style="italic" style:font-style-asian="italic" fo:font-size="12pt" style:font-size-asian="12pt" style:font-size-complex="12pt" style:language-asian="lt" style:country-asian="LT"/>
    </style:style>
  </office:automatic-styles>
  <office:body>
    <office:text text:use-soft-page-breaks="true">
      <text:p text:style-name="P1">LIETUVOS RESPUBLIKOS SEIMO NARIAI</text:p>
      <text:p text:style-name="P15"/>
      <text:p text:style-name="Title"><text:span text:style-name="T16">Gedimino pr. 53, 01109 Vilnius</text:span><text:span text:style-name="T17"><text:line-break/></text:span><text:span text:style-name="T18">____________________________________________________________________________________________________________________________________________________________________________________________________________________________________________</text:span><text:span text:style-name="T19"><text:s/></text:span></text:p>
      <text:p text:style-name="P20"/>
      <text:section text:name="Sect1" text:style-name="S1">
        <text:p text:style-name="P21"/>
        <text:p text:style-name="P22">Seimo<text:s/>posėdžių<text:s/>sekretoriatui<text:tab/><text:tab/><text:tab/><text:tab/><text:tab/><text:tab/><text:tab/><text:tab/>2020-06-03</text:p>
        <text:p text:style-name="P23"/>
        <text:p text:style-name="P24"/>
        <text:p text:style-name="P25">DĖL<text:s/>SEIMO KONTROLIERIŲ<text:s/>ATSAKYMO Į KLAUSIMUS</text:p>
        <text:p text:style-name="P26"/>
        <text:h text:style-name="P27" text:outline-level="1"><text:span text:style-name="T28">Vadovaudamiesi Lietuvos Respublikos Seimo statuto 209<text:s/></text:span><text:span text:style-name="T29">straipsniu, prašome Lietuvos Respublikos<text:s/></text:span><text:span text:style-name="T30">Seimo kontrolieri</text:span><text:span text:style-name="T31">us</text:span><text:span text:style-name="T32"><text:s/></text:span><text:span text:style-name="T33">š.</text:span><text:span text:style-name="T34"><text:s/></text:span><text:span text:style-name="T35">m.<text:s/></text:span><text:span text:style-name="T36">birželio</text:span><text:span text:style-name="T37"><text:s/></text:span><text:span text:style-name="T38">16</text:span><text:span text:style-name="T39"><text:s/>d. Seimo pos</text:span><text:span text:style-name="T40">ė</text:span><text:span text:style-name="T41">d</text:span><text:span text:style-name="T42">ž</text:span><text:span text:style-name="T43">i</text:span><text:span text:style-name="T44">ų</text:span><text:span text:style-name="T45"><text:s/>sal</text:span><text:span text:style-name="T46">ė</text:span><text:span text:style-name="T47">je atsakyti</text:span><text:span text:style-name="T48"><text:s/></text:span><text:span text:style-name="T49">į</text:span><text:span text:style-name="T50"><text:s/>Seimo nari</text:span><text:span text:style-name="T51">ų</text:span><text:span text:style-name="T52"><text:s/></text:span><text:span text:style-name="T53">iš anksto raštu žemiau pateiktus<text:s/></text:span><text:span text:style-name="T54">klausimus</text:span><text:span text:style-name="T55">.<text:s/></text:span><text:span text:style-name="T56"><text:s/></text:span></text:h>
        <text:list text:style-name="LFO3" text:continue-numbering="true">
          <text:list-item>
            <text:p text:style-name="P57">Kokie yra<text:s/>teisės aktais<text:s/>reglamentuoti<text:s/>skundų nagrinėjimo terminai?</text:p>
          </text:list-item>
          <text:list-item>
            <text:p text:style-name="P58">Ar<text:s/>yra nustatytas galutinis skundo<text:s/>išnagrinėjimo terminas?</text:p>
          </text:list-item>
          <text:list-item>
            <text:p text:style-name="P59">Kiek<text:s/>2019 m.<text:s/>Seimo kontrolieriai išnagrinėjo<text:s/>skundų?</text:p>
          </text:list-item>
          <text:list-item>
            <text:p text:style-name="P60">Kiek<text:s/>2019 m.<text:s/>Seimo kontrolieriai išnagrinėjo<text:s/>skundų, kurių<text:s/>nagrinėjimas viršijo 3<text:s/>mėnesių<text:s/>terminą?</text:p>
          </text:list-item>
          <text:list-item>
            <text:p text:style-name="P61">Kiek<text:s/>2019 m.<text:s/>Seimo kontrolieriai<text:s/>išnagrinėjo skundų, kurių<text:s/>nagrinėjimas viršijo 6<text:s/>mėnesių<text:s/>terminą?</text:p>
          </text:list-item>
          <text:list-item>
            <text:p text:style-name="P62">Kiek kartų 2019 m.<text:s/>Seimo kontrolieriai<text:s/>taikė tarpininkavimo procedūrą?</text:p>
          </text:list-item>
          <text:list-item>
            <text:p text:style-name="P63">Kiek kartų 2019 m. taikyta tarpininkavimo procedūra nepasiekė rezultato ir buvo pradėta<text:s/>skundo nagrinėjimo procedūra?<text:s/>Kiek iš viso šiais atvejais užtruko laiko nuo skundo gavimo iki jo galutinio išnagrinėjimo?</text:p>
          </text:list-item>
          <text:list-item>
            <text:p text:style-name="P64">Ar visais atvejais, taikant tarpininkavimo procedūrą, yra gaunamas asmens, pateikusio skundą, sutikimas, kad skundas nebūtų nagrinėjamas iš esmės, bet būtų tarpininkaujama?<text:s/></text:p>
          </text:list-item>
          <text:list-item>
            <text:p text:style-name="P65">Kiek 2019 m.<text:s/>Seimo kontrolieriai<text:s/>pradėjo tyrimų savo<text:s/>iniciatyva?<text:s/></text:p>
          </text:list-item>
          <text:list-item>
            <text:p text:style-name="P66">Kiek 2019 m. pradėta tyrimų savo<text:s/>iniciatyva, atsižvelgiant į<text:s/>gautus pranešimus ir skundus?<text:s/>Pagal kokius kriterijus Seimo kontrolieriai priima sprendimą, ar pradėti tyrimą savo iniciatyva remiantis gauta informacija?</text:p>
          </text:list-item>
          <text:list-item>
            <text:p text:style-name="P67">Kiek 2019 m.<text:s/>atskirai<text:s/>kiekvienas Seimo kontrolierius<text:s/>pradėjo tyrimų savo inicatyva?<text:s/></text:p>
          </text:list-item>
          <text:list-item>
            <text:p text:style-name="P68">Dėl kurių savivaldybių veiksmų ar neveikimo Seimo kontrolieriai sulaukia daugiausiai skundų? Ar savivaldybės tinkamai ir laiku įgyvendina Seimo kontrolierių rekomendacijas? Ar yra stebimos sisteminės problemos bendrai savivaldybėse ar atskirai konkrečiose savivaldybėse dėl biurokratizmo?<text:s/></text:p>
          </text:list-item>
          <text:list-item>
            <text:p text:style-name="P69">Kiek kartų 2019 m. Seimo kontrolieriai teikė pasiūlymus dėl teisės aktų tobulinimo<text:s/>ištyrę skundus ar atlikę tyrimus savo iniciatyva? Kaip šie pasiūlymai buvo įgyvendinti?</text:p>
          </text:list-item>
        </text:list>
        <text:p text:style-name="P70"/>
        <text:p text:style-name="P71">Seimo nariai<text:s/></text:p>
        <text:p text:style-name="P72">Parašas<text:s/><text:tab/><text:tab/><text:tab/>Vardas ir pavardė</text:p>
        <text:p text:style-name="P73"><text:span text:style-name="T74"><text:tab/></text:span><text:span text:style-name="T75"><text:tab/></text:span><text:span text:style-name="T76"><text:tab/></text:span><text:span text:style-name="T77">Guoda Burokienė</text:span></text:p>
        <text:p text:style-name="P78"><text:span text:style-name="T79"><text:tab/></text:span><text:span text:style-name="T80"><text:tab/></text:span><text:span text:style-name="T81"><text:tab/></text:span><text:span text:style-name="T82">Algis Strelčiūnas</text:span></text:p>
        <text:p text:style-name="P83"><text:span text:style-name="T84"><text:tab/></text:span><text:span text:style-name="T85"><text:tab/></text:span><text:span text:style-name="T86"><text:tab/></text:span><text:span text:style-name="T87">Valentinas Bukauskas</text:span></text:p>
        <text:p text:style-name="P88"><text:span text:style-name="T89"><text:tab/></text:span><text:span text:style-name="T90"><text:tab/></text:span><text:span text:style-name="T91"><text:tab/></text:span><text:span text:style-name="T92">Ričardas Juška</text:span></text:p>
        <text:p text:style-name="P93"><text:span text:style-name="T94"><text:tab/></text:span><text:span text:style-name="T95"><text:tab/></text:span><text:span text:style-name="T96"><text:tab/></text:span><text:span text:style-name="T97">Vytautas Kamblevičius</text:span></text:p>
        <text:p text:style-name="P98"><text:span text:style-name="T99"><text:tab/></text:span><text:span text:style-name="T100"><text:tab/></text:span><text:span text:style-name="T101"><text:tab/></text:span><text:span text:style-name="T102">Gintautas Kindurys</text:span></text:p>
        <text:p text:style-name="P103"><text:span text:style-name="T104"><text:tab/></text:span><text:span text:style-name="T105"><text:tab/></text:span><text:span text:style-name="T106"><text:tab/></text:span><text:span text:style-name="T107">Vanda Kravčionok</text:span></text:p>
        <text:p text:style-name="P108"><text:span text:style-name="T109"><text:tab/></text:span><text:span text:style-name="T110"><text:tab/></text:span><text:span text:style-name="T111"><text:tab/></text:span><text:span text:style-name="T112">Kęstutis Masiulis</text:span></text:p>
        <text:p text:style-name="P113"><text:span text:style-name="T114"><text:tab/></text:span><text:span text:style-name="T115"><text:tab/></text:span><text:span text:style-name="T116"><text:tab/></text:span><text:span text:style-name="T117">Povilas Urbšys</text:span><text:span text:style-name="T118"><text:tab/></text:span><text:span text:style-name="T119"><text:tab/></text:span><text:span text:style-name="T12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margin-left="4.1347in">
        <style:tab-stops/>
      </style:paragraph-properties>
      <style:text-properties style:font-name="Times New Roma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fo:font-size="14pt" style:font-size-asian="14pt" fo:hyphenate="false"/>
    </style:style>
    <style:style style:name="BodyTextIndent" style:display-name="Body Text Indent" style:family="paragraph" style:parent-style-name="Normal">
      <style:paragraph-properties fo:margin-left="4.1347in">
        <style:tab-stops/>
      </style:paragraph-properties>
      <style:text-properties style:font-name="Times New Roman" fo:font-size="12pt" style:font-size-asian="12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fo:text-align="end"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text:p text:style-name="P5">Gedimino pr. 53, 2026 Vilnius<text:tab/><text:tab/><text:tab/>Tel. 62 71 97<text:tab/><text:tab/><text:tab/><text:tab/>Faksas 224 698</text:p>
        <text:p text:style-name="P6"><text:span text:style-name="T7">53 Gedimino Ale., Vilnius</text:span><text:span text:style-name="T8"><text:tab/></text:span><text:span text:style-name="T9"><text:tab/></text:span><text:span text:style-name="T10"><text:tab/></text:span><text:span text:style-name="T11"><text:tab/>Pone (370-2) 62 71 97</text:span><text:span text:style-name="T12"><text:tab/></text:span><text:span text:style-name="T13"><text:tab/></text:span><text:span text:style-name="T14"><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JUŠKIENĖ Zofija</meta:initial-creator>
    <dc:creator>adlibuser</dc:creator>
    <meta:creation-date>2020-06-04T09:55:00Z</meta:creation-date>
    <dc:date>2020-06-04T09:55:00Z</dc:date>
    <meta:print-date>2020-05-14T13:3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7287743-2570-4b9c-897c-7ed89c87b9d1</meta:user-defined>
    <meta:document-statistic meta:page-count="1" meta:paragraph-count="26" meta:word-count="314" meta:character-count="2497" meta:row-count="59" meta:non-whitespace-character-count="2209"/>
  </office:meta>
</office:document-meta>
</file>