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<text:s/></text:span><text:span text:style-name="T11">NR. I-833</text:span><text:span text:style-name="T12"><text:s/></text:span><text:span text:style-name="T13"><text:line-break/></text:span><text:span text:style-name="T14">DĖL LIETUVOS SAVIVALDYBIŲ ASOCIACIJOS PAGRINDINIŲ NUOSTATŲ<text:s/></text:span><text:span text:style-name="T15">PRIPAŽINIMO NETEKUSIU GALIOS</text:span><text:span text:style-name="T16"><text:s/></text:span><text:span text:style-name="T17"><text:line-break/></text:span><text:span text:style-name="T18">ĮSTATYMO<text:s/></text:span><text:span text:style-name="T19">PROJEKTO</text:span></text:p>
      <text:p text:style-name="P20"/>
      <text:p text:style-name="P21">2023-05-1<text:span text:style-name="T22">7</text:span><text:s/>Nr. XIVP-2744</text:p>
      <text:p text:style-name="P23">Vilnius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>Departamento direktorius<text:tab/><text:tab/><text:tab/><text:tab/><text:tab/><text:tab/><text:tab/><text:s text:c="7"/>Dainius Zebleck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O.<text:s/>Buišienė, tel. (8 5) 239 6160, el. p.<text:s/>ona.buisiene@lrs.lt</text:p>
      <text:p text:style-name="P43">V. Staugaitytė, tel.<text:s/>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7T06:46:00Z</meta:creation-date>
    <dc:date>2023-05-17T06:4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4" meta:character-count="587" meta:row-count="19" meta:non-whitespace-character-count="516"/>
  </office:meta>
</office:document-meta>
</file>