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/>
    </style:style>
    <style:style style:name="P15" style:parent-style-name="Normal" style:family="paragraph">
      <style:paragraph-properties fo:text-align="justify"/>
      <style:text-properties style:font-size-complex="10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7055in" style:use-optimal-column-width="false"/>
    </style:style>
    <style:style style:name="Table16" style:family="table">
      <style:table-properties style:width="0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line-height="106%"/>
    </style:style>
    <style:style style:name="TableRow41" style:family="table-row">
      <style:table-row-properties style:min-row-height="1.861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15%"/>
    </style:style>
    <style:style style:name="TableRow53" style:family="table-row">
      <style:table-row-properties style:min-row-height="1.605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name-asian="Calibri" style:font-weight-complex="bold"/>
    </style:style>
    <style:style style:name="T66" style:parent-style-name="DefaultParagraphFont" style:family="text">
      <style:text-properties style:font-name-asian="Calibri" style:font-weight-complex="bold"/>
    </style:style>
    <style:style style:name="T67" style:parent-style-name="DefaultParagraphFont" style:family="text">
      <style:text-properties style:font-name-asian="Calibri" style:font-weight-complex="bold"/>
    </style:style>
    <style:style style:name="T68" style:parent-style-name="DefaultParagraphFont" style:family="text">
      <style:text-properties style:font-name-asian="Calibri" style:font-weight-complex="bold"/>
    </style:style>
    <style:style style:name="T69" style:parent-style-name="DefaultParagraphFont" style:family="text">
      <style:text-properties style:font-name-asian="Calibri" style:font-weight-complex="bold"/>
    </style:style>
    <style:style style:name="T70" style:parent-style-name="DefaultParagraphFont" style:family="text">
      <style:text-properties style:font-name-asian="Calibri" style:font-weight-complex="bold"/>
    </style:style>
    <style:style style:name="T71" style:parent-style-name="DefaultParagraphFont" style:family="text">
      <style:text-properties style:font-name-asian="Calibri" fo:font-weight="bold" style:font-weight-asian="bold" style:font-weight-complex="bold"/>
    </style:style>
    <style:style style:name="T72" style:parent-style-name="DefaultParagraphFont" style:family="text">
      <style:text-properties style:font-name-asian="Calibri" fo:font-weight="bold" style:font-weight-asian="bold" style:font-weight-complex="bold"/>
    </style:style>
    <style:style style:name="T73" style:parent-style-name="DefaultParagraphFont" style:family="text">
      <style:text-properties style:font-name-asian="Calibri" fo:font-weight="bold" style:font-weight-asian="bold" style:font-weight-complex="bold"/>
    </style:style>
    <style:style style:name="T74" style:parent-style-name="DefaultParagraphFont" style:family="text">
      <style:text-properties style:font-name-asian="Calibri" fo:font-weight="bold" style:font-weight-asian="bold" style:font-weight-complex="bold"/>
    </style:style>
    <style:style style:name="T75" style:parent-style-name="DefaultParagraphFont" style:family="text">
      <style:text-properties style:font-name-asian="Calibri" style:font-weight-complex="bold"/>
    </style:style>
    <style:style style:name="T76" style:parent-style-name="DefaultParagraphFont" style:family="text">
      <style:text-properties style:font-name-asian="Calibri" fo:font-weight="bold" style:font-weight-asian="bold" style:font-weight-complex="bold"/>
    </style:style>
    <style:style style:name="T77" style:parent-style-name="DefaultParagraphFont" style:family="text">
      <style:text-properties style:font-name-asian="Calibri" style:font-weight-complex="bold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</text:span><text:span text:style-name="T6">4</text:span><text:span text:style-name="T7"><text:s/>METŲ VALSTYBĖS BIUDŽETO IR SAVIVALDYBIŲ BIUDŽETŲ FINANSINIŲ RODIKLIŲ PATVIRTINIMO<text:s/></text:span><text:span text:style-name="T8"><text:s/></text:span><text:span text:style-name="T9">ĮSTATYMO PROJEKTO NR. XIVP-3128</text:span></text:p>
      <text:p text:style-name="P10"/>
      <text:p text:style-name="P11"><text:span text:style-name="T12">2023-11-27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text:s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 text:c="9"/>Mažeikių sporto ir pramogų centras buvo įtrauktas į Valstybės investicijų 2020–2025m. programos<text:s/>(VIP) objektų sąrašą, tačiau dėl nežinomų priežasčių iš jo pašalintas.<text:s/><text:s/>Objektai kurie buvo įtraukti iki 2020 m. VIP programą negali būti išbraukti ir jiems turi būti skiriamas finansavimas iki jų užbaigimo.<text:s/>Atsižvelgiant<text:s/>į tai kad<text:s/>Mažeikių sporto ir pramogų centras<text:s/>rengimas jau yra užbaigtas, Centro statybai pradėti<text:s/>2024<text:s/>metais neatidėliotinai reikalingos lėšos.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asiūlymas:</text:p>
            <text:p text:style-name="P64"><text:span text:style-name="T65">Papildyti Valstybės investicijų<text:s/></text:span><text:span text:style-name="T66">2024</text:span>–<text:span text:style-name="T67">2025 met</text:span><text:span text:style-name="T68">ų <text:s/>programą<text:s/></text:span><text:span text:style-name="T69"><text:s/>įtraukiant</text:span><text:span text:style-name="T70"><text:s/></text:span><text:span text:style-name="T71">Ma</text:span><text:span text:style-name="T72">žeikių sporto ir pramogų centrą, esantį</text:span><text:span text:style-name="T73"><text:s/>adresu<text:s/></text:span><text:span text:style-name="T74">Sedos g. 55<text:s/></text:span><text:span text:style-name="T75"><text:s/>skiriant jam<text:s/></text:span><text:span text:style-name="T76">1000 eur.</text:span><text:span text:style-name="T77"><text:s/>finansavimą.<text:s/></text:span></text:p>
            <text:p text:style-name="P78"/>
            <text:p text:style-name="P79">Lėšų šaltinis:<text:s/></text:p>
            <text:p text:style-name="P80"><text:span text:style-name="T81">Valstybės investicijų programos lėšų perskirstymas.</text:span></text:p>
          </table:table-cell>
        </table:table-row>
      </table:table>
      <text:p text:style-name="P82"/>
      <text:p text:style-name="P83">Teikia</text:p>
      <text:p text:style-name="P84"/>
      <text:p text:style-name="P85">Seimo<text:s/>narys:<text:s text:c="3"/><text:tab/><text:tab/><text:tab/><text:tab/>Valius Ąžuolas<text:tab/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LIOŽAITĖ-SNARSKIENĖ Aistė</meta:initial-creator>
    <dc:creator>adlibuser</dc:creator>
    <meta:creation-date>2023-11-28T10:19:00Z</meta:creation-date>
    <dc:date>2023-11-28T10:19:00Z</dc:date>
    <meta:print-date>2021-11-16T07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1" meta:character-count="1017" meta:row-count="23" meta:non-whitespace-character-count="900"/>
  </office:meta>
</office:document-meta>
</file>