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MONIŲ</text:span><text:span text:style-name="T11"><text:s/>PALAIKŲ LAIDOJIMO ĮSTATYMO NR. </text:span><text:span text:style-name="T12">X-1404 25 IR 29 STRAIPSNIŲ PAKEITIMO</text:span><text:span text:style-name="T13"><text:s/></text:span><text:span text:style-name="T14"><text:line-break/></text:span><text:span text:style-name="T15">ĮSTATYMO<text:s/></text:span><text:span text:style-name="T16">PROJEKTO</text:span></text:p>
      <text:p text:style-name="P17"/>
      <text:p text:style-name="P18">2024-06-07<text:s/>Nr. XIVP-3488(2)</text:p>
      <text:p text:style-name="P19"><text:span text:style-name="T20">Vilnius</text:span></text:p>
      <text:p text:style-name="P21"/>
      <text:p text:style-name="P22">Įvertinę projekto atitiktį Konstitucijai,<text:s/><text:span text:style-name="T23">įstatymams,<text:s/></text:span>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A. Dulevičiūtė-Akimovienė,<text:s/></text:span><text:span text:style-name="T52">tel.<text:s/></text:span>(0<text:s/>5)<text:span text:style-name="T53"><text:s/>209 6164, el. p. akvile.duleviciute@lrs.lt</text:span></text:p>
      <text:p text:style-name="P54"><text:span text:style-name="T55">V. Staugaitytė, tel.<text:s/></text:span>(0 5)<text:s/><text:span text:style-name="T56">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6-07T12:28:00Z</meta:creation-date>
    <dc:date>2024-06-07T12:28:00Z</dc:date>
    <meta:print-date>2023-12-19T12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1" meta:character-count="573" meta:row-count="23" meta:non-whitespace-character-count="510"/>
  </office:meta>
</office:document-meta>
</file>