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22" style:family="table-column">
      <style:table-column-properties style:column-width="0.5312in" style:use-optimal-column-width="false"/>
    </style:style>
    <style:style style:name="TableColumn23" style:family="table-column">
      <style:table-column-properties style:column-width="0.4687in" style:use-optimal-column-width="false"/>
    </style:style>
    <style:style style:name="TableColumn24" style:family="table-column">
      <style:table-column-properties style:column-width="0.4895in" style:use-optimal-column-width="false"/>
    </style:style>
    <style:style style:name="TableColumn25" style:family="table-column">
      <style:table-column-properties style:column-width="0.4895in" style:use-optimal-column-width="false"/>
    </style:style>
    <style:style style:name="TableColumn26" style:family="table-column">
      <style:table-column-properties style:column-width="4.6458in" style:use-optimal-column-width="false"/>
    </style:style>
    <style:style style:name="Table21" style:family="table">
      <style:table-properties style:width="6.62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Row43" style:family="table-row">
      <style:table-row-properties style:min-row-height="0.2826in" style:use-optimal-row-height="false"/>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8"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fo:language="en" fo:country="US"/>
    </style:style>
    <style:style style:name="P79"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fo:language="en" fo:country="US"/>
    </style:style>
    <style:style style:name="P80"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fo:language="en" fo:country="US"/>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83"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84"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85" style:parent-style-name="Normal" style:family="paragraph">
      <style:text-properties fo:font-weight="bold" style:font-weight-asian="bold" fo:font-size="12pt" style:font-size-asian="12pt" style:font-size-complex="12pt"/>
    </style:style>
    <style:style style:name="P86" style:parent-style-name="Normal" style:family="paragraph">
      <style:text-properties fo:font-weight="bold" style:font-weight-asian="bold" fo:font-size="12pt" style:font-size-asian="12pt" style:font-size-complex="12pt"/>
    </style:style>
    <style:style style:name="P87" style:parent-style-name="Normal" style:family="paragraph">
      <style:text-properties fo:font-weight="bold" style:font-weight-asian="bold" fo:font-size="12pt" style:font-size-asian="12pt" style:font-size-complex="12pt"/>
    </style:style>
    <style:style style:name="P88" style:parent-style-name="Normal" style:family="paragraph">
      <style:text-properties fo:font-weight="bold" style:font-weight-asian="bold" fo:font-size="12pt" style:font-size-asian="12pt" style:font-size-complex="12pt"/>
    </style:style>
    <style:style style:name="P89" style:parent-style-name="Normal" style:family="paragraph">
      <style:text-properties fo:font-weight="bold" style:font-weight-asian="bold" fo:font-size="12pt" style:font-size-asian="12pt" style:font-size-complex="12pt"/>
    </style:style>
    <style:style style:name="P90" style:parent-style-name="Normal" style:family="paragraph">
      <style:text-properties fo:font-weight="bold" style:font-weight-asian="bold" fo:font-size="12pt" style:font-size-asian="12pt" style:font-size-complex="12pt"/>
    </style:style>
    <style:style style:name="P91" style:parent-style-name="Normal" style:family="paragraph">
      <style:text-properties fo:font-weight="bold" style:font-weight-asian="bold" fo:font-size="12pt" style:font-size-asian="12pt" style:font-size-complex="12pt" fo:language="en" fo:country="US"/>
    </style:style>
    <style:style style:name="P92" style:parent-style-name="Normal" style:family="paragraph">
      <style:text-properties fo:font-weight="bold" style:font-weight-asian="bold" fo:font-size="12pt" style:font-size-asian="12pt" style:font-size-complex="12pt" fo:language="en" fo:country="US"/>
    </style:style>
    <style:style style:name="P93" style:parent-style-name="Normal" style:family="paragraph">
      <style:text-properties fo:font-weight="bold" style:font-weight-asian="bold" fo:font-size="12pt" style:font-size-asian="12pt" style:font-size-complex="12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2pt" style:font-size-asian="12pt" style:font-size-complex="12pt"/>
    </style:style>
    <style:style style:name="P96" style:parent-style-name="Normal" style:family="paragraph">
      <style:text-properties fo:font-weight="bold" style:font-weight-asian="bold" fo:font-size="12pt" style:font-size-asian="12pt" style:font-size-complex="12pt"/>
    </style:style>
    <style:style style:name="P97" style:parent-style-name="Normal" style:family="paragraph">
      <style:paragraph-properties fo:line-height="250%"/>
      <style:text-properties fo:font-weight="bold" style:font-weight-asian="bold" fo:font-size="12pt" style:font-size-asian="12pt" style:font-size-complex="12pt"/>
    </style:style>
    <style:style style:name="P98" style:parent-style-name="Normal" style:family="paragraph">
      <style:paragraph-properties fo:line-height="250%"/>
      <style:text-properties fo:font-weight="bold" style:font-weight-asian="bold" fo:font-size="12pt" style:font-size-asian="12pt" style:font-size-complex="12pt"/>
    </style:style>
    <style:style style:name="P99" style:parent-style-name="Normal" style:family="paragraph">
      <style:text-properties fo:font-weight="bold" style:font-weight-asian="bold" fo:font-size="12pt" style:font-size-asian="12pt" style:font-size-complex="12pt"/>
    </style:style>
    <style:style style:name="P100" style:parent-style-name="Normal" style:family="paragraph">
      <style:text-properties fo:font-weight="bold" style:font-weight-asian="bold" fo:font-size="12pt" style:font-size-asian="12pt" style:font-size-complex="12pt"/>
    </style:style>
    <style:style style:name="P101" style:parent-style-name="Normal" style:family="paragraph">
      <style:text-properties fo:font-weight="bold" style:font-weight-asian="bold" fo:font-size="12pt" style:font-size-asian="12pt" style:font-size-complex="12pt"/>
    </style:style>
    <style:style style:name="P102" style:parent-style-name="Normal" style:family="paragraph">
      <style:text-properties fo:font-weight="bold" style:font-weight-asian="bold" fo:font-size="12pt" style:font-size-asian="12pt" style:font-size-complex="12pt"/>
    </style:style>
    <style:style style:name="P103" style:parent-style-name="Normal" style:family="paragraph">
      <style:text-properties fo:font-weight="bold" style:font-weight-asian="bold" fo:font-size="12pt" style:font-size-asian="12pt" style:font-size-complex="12pt"/>
    </style:style>
    <style:style style:name="P104" style:parent-style-name="Normal" style:family="paragraph">
      <style:text-properties fo:font-weight="bold" style:font-weight-asian="bold" fo:font-size="12pt" style:font-size-asian="12pt" style:font-size-complex="12pt"/>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2pt" style:font-size-asian="12pt" style:font-size-complex="12pt"/>
    </style:style>
    <style:style style:name="P107" style:parent-style-name="Normal" style:family="paragraph">
      <style:text-properties fo:font-weight="bold" style:font-weight-asian="bold" fo:font-size="12pt" style:font-size-asian="12pt" style:font-size-complex="12pt"/>
    </style:style>
    <style:style style:name="P108" style:parent-style-name="Normal" style:family="paragraph">
      <style:text-properties fo:font-weight="bold" style:font-weight-asian="bold" fo:font-size="12pt" style:font-size-asian="12pt" style:font-size-complex="12pt"/>
    </style:style>
    <style:style style:name="P109" style:parent-style-name="Normal" style:family="paragraph">
      <style:text-properties fo:font-weight="bold" style:font-weight-asian="bold" fo:font-size="12pt" style:font-size-asian="12pt" style:font-size-complex="12pt"/>
    </style:style>
    <style:style style:name="P110" style:parent-style-name="Normal" style:family="paragraph">
      <style:text-properties fo:font-weight="bold" style:font-weight-asian="bold" fo:font-size="12pt" style:font-size-asian="12pt" style:font-size-complex="12pt"/>
    </style:style>
    <style:style style:name="P111" style:parent-style-name="Normal" style:family="paragraph">
      <style:text-properties fo:font-weight="bold" style:font-weight-asian="bold" fo:font-size="12pt" style:font-size-asian="12pt" style:font-size-complex="12pt"/>
    </style:style>
    <style:style style:name="P112" style:parent-style-name="Normal" style:family="paragraph">
      <style:text-properties fo:font-weight="bold" style:font-weight-asian="bold" fo:font-size="12pt" style:font-size-asian="12pt"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justify" fo:text-indent="0.1576in"/>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justify" fo:margin-bottom="0in" fo:line-height="100%" fo:text-indent="0.1576in"/>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1576in"/>
    </style:style>
    <style:style style:name="T1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right="-0.0277in"/>
      <style:text-properties fo:font-size="12pt" style:font-size-asian="12pt" style:font-size-complex="12pt"/>
    </style:style>
    <style:style style:name="P129" style:parent-style-name="Normal" style:family="paragraph">
      <style:paragraph-properties fo:text-align="justify" fo:margin-bottom="0in" fo:margin-right="-0.0277in"/>
      <style:text-properties fo:font-weight="bold" style:font-weight-asian="bold" fo:font-size="12pt" style:font-size-asian="12pt" style:font-size-complex="12pt"/>
    </style:style>
    <style:style style:name="P130" style:parent-style-name="Normal" style:family="paragraph">
      <style:paragraph-properties fo:text-align="justify" fo:margin-bottom="0in" fo:margin-right="-0.0277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justify" fo:margin-bottom="0in" fo:margin-right="-0.0277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fo:text-align="justify" fo:margin-bottom="0in" fo:margin-right="-0.0277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margin-bottom="0in" fo:margin-right="-0.0277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ableRow147" style:family="table-row">
      <style:table-row-properties style:min-row-height="1.959in" style:use-optimal-row-height="false"/>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150" style:parent-style-name="DefaultParagraphFont" style:family="text">
      <style:text-properties fo:color="#000000" fo:font-size="12pt" style:font-size-asian="12pt" style:font-size-complex="12pt" fo:language="en" fo:country="US"/>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justify" fo:margin-bottom="0in" fo:margin-right="-0.0277in"/>
      <style:text-properties fo:font-weight="bold" style:font-weight-asian="bold" fo:font-size="12pt" style:font-size-asian="12pt" style:font-size-complex="12pt"/>
    </style:style>
    <style:style style:name="P159" style:parent-style-name="Normal" style:family="paragraph">
      <style:paragraph-properties fo:text-align="justify" fo:margin-bottom="0in" fo:margin-right="-0.0277in"/>
      <style:text-properties fo:font-weight="bold" style:font-weight-asian="bold" fo:font-size="12pt" style:font-size-asian="12pt" style:font-size-complex="12pt"/>
    </style:style>
    <style:style style:name="P160" style:parent-style-name="Normal" style:family="paragraph">
      <style:paragraph-properties fo:text-align="justify" fo:margin-bottom="0in" fo:margin-right="-0.0277in"/>
      <style:text-properties fo:font-size="12pt" style:font-size-asian="12pt" style:font-size-complex="12pt"/>
    </style:style>
    <style:style style:name="P161" style:parent-style-name="Normal" style:family="paragraph">
      <style:paragraph-properties fo:text-align="justify" fo:text-indent="0.1576in"/>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font-weight="bold" style:font-weight-asian="bold" fo:color="#000000" style:text-position="super 66.6%" fo:font-size="12pt" style:font-size-asian="12pt" style:font-size-complex="12pt"/>
    </style:style>
    <style:style style:name="T173" style:parent-style-name="DefaultParagraphFont" style:family="text">
      <style:text-properties fo:font-weight="bold" style:font-weight-asian="bold" fo:color="#000000" fo:font-size="12pt" style:font-size-asian="12pt" style:font-size-complex="12pt"/>
    </style:style>
    <style:style style:name="T174" style:parent-style-name="DefaultParagraphFont" style:family="text">
      <style:text-properties fo:font-weight="bold" style:font-weight-asian="bold" style:font-weight-complex="bold" fo:color="#000000"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5" style:parent-style-name="DefaultParagraphFont" style:family="text">
      <style:text-properties fo:font-weight="bold" style:font-weight-asian="bold"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style:tab-stops>
          <style:tab-stop style:type="left" style:position="5.2916in"/>
        </style:tab-stops>
      </style:paragraph-properties>
    </style:style>
    <style:style style:name="T204"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NEKILNOJAMOJO TURTO MOKESČIO ĮSTATYMO NR. X-233 PAKEITIMO</text:span></text:p>
      <text:p text:style-name="P8"><text:span text:style-name="T9">ĮSTATYMO PROJEKTO (NAUJA REDAKCIJA) NR. XIVP-2932</text:span><text:span text:style-name="T10">(3)</text:span></text:p>
      <text:p text:style-name="P11"/>
      <text:p text:style-name="P12"><text:span text:style-name="T13">2023-</text:span><text:span text:style-name="T14">10</text:span><text:span text:style-name="T15">-2</text:span><text:span text:style-name="T16">6</text:span></text:p>
      <text:p text:style-name="P17"><text:span text:style-name="T18">Vilnius</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1.</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
            <text:p text:style-name="P83"/>
            <text:p text:style-name="P84"/>
            <text:p text:style-name="P85"/>
            <text:p text:style-name="P86"/>
            <text:p text:style-name="P87"/>
            <text:p text:style-name="P88"/>
            <text:p text:style-name="P89"/>
            <text:p text:style-name="P90"/>
            <text:p text:style-name="P91"/>
            <text:p text:style-name="P92">7</text:p>
            <text:p text:style-name="P93"/>
          </table:table-cell>
          <table:table-cell table:style-name="TableCell94">
            <text:p text:style-name="P95"/>
            <text:p text:style-name="P96"/>
            <text:p text:style-name="P97"/>
            <text:p text:style-name="P98"/>
            <text:p text:style-name="P99"/>
            <text:p text:style-name="P100"/>
            <text:p text:style-name="P101"/>
            <text:p text:style-name="P102">1<text:s/></text:p>
            <text:p text:style-name="P103"/>
            <text:p text:style-name="P104"/>
          </table:table-cell>
          <table:table-cell table:style-name="TableCell105">
            <text:p text:style-name="P106"/>
            <text:p text:style-name="P107"/>
            <text:p text:style-name="P108"/>
            <text:p text:style-name="P109"/>
            <text:p text:style-name="P110"/>
            <text:p text:style-name="P111"/>
            <text:p text:style-name="P112"/>
          </table:table-cell>
          <table:table-cell table:style-name="TableCell113">
            <text:p text:style-name="P114"><text:span text:style-name="T115">Argumentai:</text:span><text:span text:style-name="T116"><text:s/></text:span></text:p>
            <text:p text:style-name="P117"><text:bookmark-start text:name="_k2e26nx2g5sf"/><text:bookmark-end text:name="_k2e26nx2g5sf"/><text:span text:style-name="T118">Žemės ūkio sektorius yra labiau pažeidžiamas ir rizikingesnis nei daugelis kitų sektorių. Lietuvoje ūkių skaičius išlaiko spartaus mažėjimo tendenciją. Tai rodo, kad mažėja gyventojų suinteresuotumas užsiimti žemės ūkio veikla, kuri, palyginti su kitomis veiklomis, yra labiau veikiama neapibrėžtumo, susijusio su klimatinėmis sąlygomis, rinkos nepastovumu, ligų</text:span><text:span text:style-name="T119"><text:s/></text:span><text:span text:style-name="T120">protrūkiais ir kainų svyravimais. Mažėjant žemės ūkio veiklos patrauklumui,</text:span><text:span text:style-name="T121"><text:s/></text:span><text:span text:style-name="T122">kyla grėsmė, kad blogės šalies apsirūpinimas maistu. Mokesčių <text:s/>kėlimas žemės ūkio sektoriui didina maisto produktų kainas, todėl siūlome neapmokestinti nekilnojamojo turto, kuris yra naudojamas žemės ūkyje.</text:span></text:p>
            <text:p text:style-name="P123"/>
            <text:p text:style-name="P124"><text:span text:style-name="T125">Pasiūlymas:</text:span></text:p>
            <text:p text:style-name="P126"/>
            <text:p text:style-name="P127">Pakeisti projekto 7 straipsnio 1 dalį ir ją<text:s/>išdėstyti taip:</text:p>
            <text:soft-page-break/>
            <text:p text:style-name="P128">„1. Mokesčiu neapmokestinamas nekilnojamasis turtas, už kurį mokestį pagal šio įstatymo 3 straipsnį moka fizinis asmuo:</text:p>
            <text:p text:style-name="P129">1) nekilnojamasis turtas (arba jo dalis), fizinio asmens naudojamas pajamoms iš žemės ūkio veiklos, kaip tai apibrėžta Lietuvos Respublikos gyventojų pajamų mokesčio įstatymo 2 straipsnio 33 dalyje, gauti (uždirbti);</text:p>
            <text:p text:style-name="P130"><text:span text:style-name="T131">1)</text:span><text:span text:style-name="T132">2)</text:span><text:span text:style-name="T133"><text:s/>nekilnojamasis turtas (arba jo dalis), esantis kapinių teritorijoje;</text:span></text:p>
            <text:p text:style-name="P134"><text:span text:style-name="T135">2)</text:span><text:span text:style-name="T136"><text:s/></text:span><text:span text:style-name="T137">3)</text:span><text:span text:style-name="T138"><text:s text:c="2"/>nekilnojamasis turtas (arba jo dalis), fizinio asmens, turinčio meno kūrėjo statusą, naudojamas kaip kūrybinės dirbtuvės (studijos) individualiai kūrybinei veiklai;</text:span></text:p>
            <text:p text:style-name="P139"><text:span text:style-name="T140">3)</text:span><text:span text:style-name="T141">4)</text:span><text:span text:style-name="T142"><text:s/>nekilnojamasis turtas (arba jo dalis), kuris yra registruotas Kultūros vertybių registre kaip kultūros paveldo objektas, yra naudojamas kultūrinei veiklai 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p>
            <text:p text:style-name="P143"><text:span text:style-name="T144">4)</text:span><text:span text:style-name="T145">5)</text:span><text:span text:style-name="T146"><text:s/>Lietuvos Respublikos teritorinėje jūroje esantys inžineriniai statiniai – vėjo elektrinės.</text:span></text:p>
          </table:table-cell>
        </table:table-row>
        <text:soft-page-break/>
        <table:table-row table:style-name="TableRow147">
          <table:table-cell table:style-name="TableCell148">
            <text:p text:style-name="P149"><text:span text:style-name="T150">2.</text:span></text:p>
          </table:table-cell>
          <table:table-cell table:style-name="TableCell151">
            <text:p text:style-name="P152">7</text:p>
          </table:table-cell>
          <table:table-cell table:style-name="TableCell153">
            <text:p text:style-name="P154">2</text:p>
          </table:table-cell>
          <table:table-cell table:style-name="TableCell155">
            <text:p text:style-name="P156"/>
          </table:table-cell>
          <table:table-cell table:style-name="TableCell157">
            <text:p text:style-name="P158">Pasiūlymas:</text:p>
            <text:p text:style-name="P159"/>
            <text:p text:style-name="P160">Pakeisti projekto 7 straipsnio 2 dalies 9 punktą ir jį išdėstyti taip:</text:p>
            <text:p text:style-name="P161"><text:span text:style-name="T162">„9)<text:s/></text:span><text:span text:style-name="T163">juridinių asmenų</text:span><text:span text:style-name="T164"><text:s/></text:span><text:span text:style-name="T165">kooperatinių bendrovių (kooperatyvų)</text:span><text:span text:style-name="T166">, kurių daugiau kaip 50 procentų pajamų per mokestinį laikotarpį sudaro pajamos iš žemės ūkio veiklos, kaip tai apibrėžta<text:s/></text:span><text:span text:style-name="T167">Lietuvos Respublikos pelno</text:span><text:span text:style-name="T168"><text:s/></text:span><text:span text:style-name="T169">Pelno</text:span><text:span text:style-name="T170"><text:s/>mokesčio<text:s/></text:span><text:span text:style-name="T171">įstatymo 2 straipsnio 28</text:span><text:span text:style-name="T172">1</text:span><text:span text:style-name="T173"> dalyje</text:span><text:span text:style-name="T174"> </text:span><text:span text:style-name="T175"><text:s/></text:span><text:span text:style-name="T176">įstatyme</text:span><text:span text:style-name="T177">, įskaitant<text:s/></text:span><text:span text:style-name="T178">kooperatinių bendrovių (kooperatyvų)</text:span><text:span text:style-name="T179"> </text:span><text:span text:style-name="T180">pajamas už parduotus įsigytus iš savo narių šių narių pagamintus žemės ūkio produktus, nekilnojamasis turtas<text:s/></text:span><text:span text:style-name="T181">(arba jo dalis)</text:span><text:span text:style-name="T182">, kuris<text:s/></text:span><text:span text:style-name="T183">naudojamas</text:span><text:span text:style-name="T184"><text:s/></text:span><text:span text:style-name="T185">visas ar kurio dalis naudojami</text:span><text:span text:style-name="T186"> </text:span><text:span text:style-name="T187"><text:s/>pajamoms iš žemės ūkio veiklos ir (ar) kooperatinių bendrovių (kooperatyvų) pajamoms už parduotus<text:s/></text:span><text:soft-page-break/><text:span text:style-name="T188">įsigytus iš savo narių šių narių pagamintus žemės ūkio produktus gauti (uždirbti);“</text:span></text:p>
          </table:table-cell>
        </table:table-row>
      </table:table>
      <text:p text:style-name="P189"/>
      <text:p text:style-name="P190"/>
      <text:p text:style-name="P191"/>
      <text:p text:style-name="P192">Teikia<text:s/></text:p>
      <text:p text:style-name="P193">Seimo nariai<text:tab/>Viktoras Pranckietis<text:s/></text:p>
      <text:p text:style-name="P194"><text:tab/>Juozas Baublys</text:p>
      <text:p text:style-name="P195"><text:tab/>Jonas Varkalys</text:p>
      <text:p text:style-name="P196"><text:tab/>Jonas Gudauskas<text:s/></text:p>
      <text:p text:style-name="P197"><text:tab/>Antanas Čepononis</text:p>
      <text:p text:style-name="P198"><text:tab/>Vigilijus Jukna</text:p>
      <text:p text:style-name="P199"><text:tab/>Sergejus Jovaiša</text:p>
      <text:p text:style-name="P200"><text:tab/>Vidmantas Kanopa</text:p>
      <text:p text:style-name="P201"><text:tab/>Kęstutis Vilkauskas</text:p>
      <text:p text:style-name="P202"><text:tab/>Kęstutis Mažeika</text:p>
      <text:p text:style-name="P203"><text:span text:style-name="T2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3-10-27T08:30:00Z</meta:creation-date>
    <dc:date>2023-10-27T08:30:00Z</dc:date>
    <meta:print-date>2023-10-26T09:10:00Z</meta:print-date>
    <meta:template xlink:href="Normal.dotm" xlink:type="simple"/>
    <meta:editing-cycles>2</meta:editing-cycles>
    <meta:editing-duration>PT0S</meta:editing-duration>
    <meta:document-statistic meta:page-count="3" meta:paragraph-count="59" meta:word-count="379" meta:character-count="3056" meta:row-count="85" meta:non-whitespace-character-count="2736"/>
  </office:meta>
</office:document-meta>
</file>