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
      <text:list-level-style-number text:level="1" text:style-name="WW_CharLFO3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fo:line-height="150%"/>
    </style:style>
    <style:style style:name="T21"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style:vertical-align="baseline" fo:line-height="150%"/>
    </style:style>
    <style:style style:name="P24" style:parent-style-name="Normal" style:family="paragraph">
      <style:paragraph-properties fo:text-align="center" fo:line-height="150%"/>
    </style:style>
    <style:style style:name="T25" style:parent-style-name="DefaultParagraphFont" style:family="text">
      <style:text-properties fo:language="en" fo:country="US"/>
    </style:style>
    <style:style style:name="P26" style:parent-style-name="Normal" style:family="paragraph">
      <style:paragraph-properties fo:text-align="center" fo:line-height="150%"/>
    </style:style>
    <style:style style:name="T27" style:parent-style-name="DefaultParagraphFont" style:family="text">
      <style:text-properties fo:language="it" fo:country="IT"/>
    </style:style>
    <style:style style:name="P28" style:parent-style-name="Normal" style:family="paragraph">
      <style:paragraph-properties fo:line-height="150%"/>
    </style:style>
    <style:style style:name="P29" style:parent-style-name="Normal" style:family="paragraph">
      <style:paragraph-properties fo:text-align="justify" fo:line-height="150%" fo:text-indent="0.4923in"/>
    </style:style>
    <style:style style:name="P30" style:parent-style-name="ListParagraph" style:family="paragraph">
      <style:paragraph-properties fo:text-align="justify" fo:line-height="150%" fo:margin-left="0in" fo:text-indent="0.4923in">
        <style:tab-stops/>
      </style:paragraph-properties>
    </style:style>
    <style:style style:name="P31" style:parent-style-name="ListParagraph" style:family="paragraph">
      <style:paragraph-properties fo:text-align="justify" fo:line-height="150%" fo:margin-left="0in" fo:text-indent="0.4923in">
        <style:tab-stops/>
      </style:paragraph-properties>
    </style:style>
    <style:style style:name="T32" style:parent-style-name="DefaultParagraphFont" style:family="text">
      <style:text-properties style:text-position="super 66.6%"/>
    </style:style>
    <style:style style:name="T33" style:parent-style-name="DefaultParagraphFont" style:family="text">
      <style:text-properties fo:language="en" fo:country="US"/>
    </style:style>
    <style:style style:name="P34" style:parent-style-name="ListParagraph" style:family="paragraph">
      <style:paragraph-properties fo:text-align="justify" fo:line-height="150%" fo:margin-left="0in" fo:text-indent="0.4923in">
        <style:tab-stops/>
      </style:paragraph-properties>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text-position="super 66.6%"/>
    </style:style>
    <style:style style:name="T52" style:parent-style-name="DefaultParagraphFont" style:family="text">
      <style:text-properties style:font-weight-complex="bold"/>
    </style:style>
    <style:style style:name="P53" style:parent-style-name="ListParagraph" style:family="paragraph">
      <style:paragraph-properties fo:text-align="justify" fo:line-height="150%" fo:margin-left="0in" fo:text-indent="0.4923in">
        <style:tab-stops/>
      </style:paragraph-properties>
    </style:style>
    <style:style style:name="T54" style:parent-style-name="DefaultParagraphFont" style:family="text">
      <style:text-properties style:text-position="super 66.6%"/>
    </style:style>
    <style:style style:name="P55" style:parent-style-name="ListParagraph" style:family="paragraph">
      <style:paragraph-properties fo:text-align="justify" fo:line-height="150%" fo:margin-left="0in" fo:text-indent="0.4923in">
        <style:tab-stops/>
      </style:paragraph-properties>
    </style:style>
    <style:style style:name="T56" style:parent-style-name="DefaultParagraphFont" style:family="text">
      <style:text-properties style:text-position="super 66.6%"/>
    </style:style>
    <style:style style:name="T57" style:parent-style-name="DefaultParagraphFont" style:family="text">
      <style:text-properties style:text-position="super 66.6%"/>
    </style:style>
    <style:style style:name="P58" style:parent-style-name="ListParagraph" style:family="paragraph">
      <style:paragraph-properties fo:text-align="justify" fo:line-height="150%" fo:margin-left="0in" fo:text-indent="0.4923in">
        <style:tab-stops/>
      </style:paragraph-properties>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fo:font-style="italic" style:font-style-asian="italic"/>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P68" style:parent-style-name="ListParagraph" style:family="paragraph">
      <style:paragraph-properties fo:text-align="justify" fo:line-height="150%" fo:margin-left="0in" fo:text-indent="0.4923in">
        <style:tab-stops/>
      </style:paragraph-properties>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P77" style:parent-style-name="ListParagraph" style:family="paragraph">
      <style:paragraph-properties fo:text-align="justify" fo:line-height="150%" fo:margin-left="0in" fo:text-indent="0.4923in">
        <style:tab-stops/>
      </style:paragraph-properties>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fo:font-style="italic" style:font-style-asian="italic"/>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fo:font-style="italic" style:font-style-asian="italic"/>
    </style:style>
    <style:style style:name="T88" style:parent-style-name="DefaultParagraphFont" style:family="text">
      <style:text-properties style:font-weight-complex="bold" fo:font-style="italic" style:font-style-asian="italic"/>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text-position="super 66.6%" fo:language="en" fo:country="US"/>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P96" style:parent-style-name="ListParagraph" style:family="paragraph">
      <style:paragraph-properties fo:text-align="justify" fo:line-height="150%" fo:margin-left="0in" fo:text-indent="0.4923in">
        <style:tab-stops/>
      </style:paragraph-properties>
    </style:style>
    <style:style style:name="T97" style:parent-style-name="DefaultParagraphFont" style:family="text">
      <style:text-properties style:text-position="super 66.6%"/>
    </style:style>
    <style:style style:name="T98" style:parent-style-name="DefaultParagraphFont" style:family="text">
      <style:text-properties style:font-weight-complex="bold"/>
    </style:style>
    <style:style style:name="T99" style:parent-style-name="DefaultParagraphFont" style:family="text">
      <style:text-properties style:font-weight-complex="bold" fo:font-style="italic" style:font-style-asian="italic"/>
    </style:style>
    <style:style style:name="T100" style:parent-style-name="DefaultParagraphFont" style:family="text">
      <style:text-properties style:font-weight-complex="bold"/>
    </style:style>
    <style:style style:name="T101" style:parent-style-name="DefaultParagraphFont" style:family="text">
      <style:text-properties fo:font-style="italic" style:font-style-asian="italic"/>
    </style:style>
    <style:style style:name="P102" style:parent-style-name="ListParagraph" style:family="paragraph">
      <style:paragraph-properties fo:text-align="justify" fo:line-height="150%" fo:margin-left="0in" fo:text-indent="0.4923in">
        <style:tab-stops/>
      </style:paragraph-properties>
    </style:style>
    <style:style style:name="T103" style:parent-style-name="DefaultParagraphFont" style:family="text">
      <style:text-properties style:text-position="super 66.6%"/>
    </style:style>
    <style:style style:name="P104" style:parent-style-name="ListParagraph" style:family="paragraph">
      <style:paragraph-properties fo:text-align="justify" fo:line-height="150%" fo:margin-left="0in" fo:text-indent="0.4923in">
        <style:tab-stops/>
      </style:paragraph-properties>
    </style:style>
    <style:style style:name="P105" style:parent-style-name="Normal" style:family="paragraph">
      <style:paragraph-properties fo:text-align="justify" fo:line-height="150%"/>
    </style:style>
    <style:style style:name="P106" style:parent-style-name="Normal" style:family="paragraph">
      <style:paragraph-properties fo:text-align="justify" fo:line-height="150%"/>
      <style:text-properties fo:color="#000000" style:font-size-complex="12pt" style:language-asian="lt" style:country-asian="LT"/>
    </style:style>
    <style:style style:name="P107" style:parent-style-name="Normal" style:family="paragraph">
      <style:paragraph-properties fo:text-align="justify" fo:line-height="150%"/>
      <style:text-properties fo:color="#000000" style:font-size-complex="12pt" style:language-asian="lt" style:country-asian="LT"/>
    </style:style>
    <style:style style:name="P108" style:parent-style-name="Normal" style:family="paragraph">
      <style:paragraph-properties fo:text-align="justify" fo:line-height="150%"/>
    </style:style>
    <style:style style:name="T109" style:parent-style-name="DefaultParagraphFont" style:family="text">
      <style:text-properties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style:text-properties fo:color="#000000" style:font-size-complex="12pt" style:language-asian="lt" style:country-asian="LT"/>
    </style:style>
    <style:style style:name="P119" style:parent-style-name="Normal" style:family="paragraph">
      <style:paragraph-properties fo:text-align="justify" fo:line-height="150%"/>
      <style:text-properties style:font-size-complex="12pt"/>
    </style:style>
    <style:style style:name="P120" style:parent-style-name="Normal" style:family="paragraph">
      <style:paragraph-properties fo:text-align="justify" fo:line-height="150%"/>
      <style:text-properties style:font-size-complex="12pt"/>
    </style:style>
    <style:style style:name="P121" style:parent-style-name="Normal" style:family="paragraph">
      <style:paragraph-properties fo:text-align="justify" fo:line-height="150%"/>
      <style:text-properties style:font-size-complex="12pt"/>
    </style:style>
    <style:style style:name="P122" style:parent-style-name="Normal" style:family="paragraph">
      <style:paragraph-properties fo:text-align="justify" fo:line-height="150%"/>
    </style:style>
    <style:style style:name="P123" style:parent-style-name="Normal" style:family="paragraph">
      <style:paragraph-properties fo:text-align="justify" fo:line-height="150%"/>
    </style:style>
    <style:style style:name="P124" style:parent-style-name="Normal" style:family="paragraph">
      <style:paragraph-properties fo:text-align="justify" fo:line-height="150%"/>
    </style:style>
    <style:style style:name="P125" style:parent-style-name="Normal" style:family="paragraph">
      <style:paragraph-properties fo:text-align="justify" fo:line-height="150%"/>
    </style:style>
    <style:style style:name="P126" style:parent-style-name="Normal" style:family="paragraph">
      <style:paragraph-properties fo:text-align="justify" fo:line-height="150%"/>
    </style:style>
    <style:style style:name="P127" style:parent-style-name="Normal" style:family="paragraph">
      <style:paragraph-properties fo:text-align="justify" fo:line-height="150%"/>
    </style:style>
    <style:style style:name="P128" style:parent-style-name="Normal" style:family="paragraph">
      <style:paragraph-properties fo:text-align="justify" style:line-height-at-least="0.2777in"/>
      <style:text-properties fo:color="#000000" style:font-size-complex="12pt" style:language-asian="lt" style:country-asian="LT"/>
    </style:style>
    <style:style style:name="P129" style:parent-style-name="Normal" style:family="paragraph">
      <style:paragraph-properties fo:text-align="justify" style:line-height-at-least="0.277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text:s/></text:span><text:span text:style-name="T10">KRIZIŲ VALDYMO</text:span><text:span text:style-name="T11"><text:s/></text:span><text:span text:style-name="T12">IR</text:span><text:span text:style-name="T13"><text:s/></text:span><text:span text:style-name="T14">CIVILINĖS SAUGOS ĮSTATYMO</text:span><text:span text:style-name="T15"><text:s/></text:span><text:span text:style-name="T16">NR. VIII-971 1, 2, 7, 9, 11, 12, 13, 21, 22, 23, 52 STRAIPSNIŲ IR PRIEDO PAKEITIMO, ĮSTATYMO PAPILDYMO vi</text:span><text:span text:style-name="T17">1</text:span><text:span text:style-name="T18"><text:s/></text:span><text:span text:style-name="T19">SKYRIUMI ir Nauju 1 priedu</text:span></text:p>
      <text:p text:style-name="P20"><text:span text:style-name="T21">ĮSTATYMO<text:s/></text:span><text:span text:style-name="T22">PROJEKTO</text:span></text:p>
      <text:p text:style-name="P23"/>
      <text:p text:style-name="P24">2024-09-1<text:span text:style-name="T25">0</text:span><text:s/>Nr. XIVP-4111</text:p>
      <text:p text:style-name="P26"><text:span text:style-name="T27">Vilnius</text:span></text:p>
      <text:p text:style-name="P28"/>
      <text:p text:style-name="P29">Įvertinę projekto atitiktį Konstitucijai, įstatymams, teisėkūros principams ir teisės technikos taisyklėms,<text:s/>teikiame šias pastabas.</text:p>
      <text:list text:style-name="LFO3" text:continue-numbering="true">
        <text:list-item>
          <text:p text:style-name="P30">Derinant projekto 1 straipsniu keičiamo Krizių valdymo ir civilinės saugos įstatymo (toliau – keičiamas įstatymas) 1 straipsnio pavadinimą su jo turiniu, siūlytina keičiamo įstatymo 1 straipsnio pavadinimą dėstyti taip: „Įstatymo paskirtis ir taikymas“.</text:p>
        </text:list-item>
        <text:list-item>
          <text:p text:style-name="P31">Siekiant suderinti projektu keičiamo įstatymo nuostatas tarpusavyje, o taip pat atsižvelgiant į tai, kad naujame keičiamo įstatymo 1 priede yra nurodyti atskiri finansų rinkų infrastruktūros ir skaitmeninės infrastruktūros sektoriai<text:s/>(o ne vienas finansų rinkų ir skaitmeninės infrastruktūros sektorius), projekto<text:s/>1 straipsniu<text:s/>keičiamo įstatymo<text:s/>1 straipsnio 3 dalyje<text:s/>po žodžių „finansų rinkų“ įrašytinas žodis „infrastruktūros“.<text:s/>Analogiško turinio pastaba taikytina ir<text:s/>projekto 11 straipsniu keičiamo įstatymo 49<text:span text:style-name="T32">1</text:span><text:s/>straipsnio 4 dalies<text:s/><text:span text:style-name="T33">1 punkto a ir b papunkčiams.</text:span></text:p>
        </text:list-item>
        <text:list-item>
          <text:p text:style-name="P34">Siekiant teisinio aiškumo, projekto 1 straipsniu keičiamo įstatymo 1 straipsnio 4 dalyje<text:s/>nuostatą apie informacijos keitimosi reikalavimus siūlytina dėstyti atskiru sakiniu. Be to, siūlytina aiškiai nurodyti, kad reikalavimas dėl informacijos keitimosi būdo taikomas ir<text:s/><text:span text:style-name="T35">s</text:span><text:span text:style-name="T36">u ypatingos svarbos subjektų atsparumo užt</text:span><text:span text:style-name="T37">ikrinimu susijusiai įslaptintai informacijai,<text:s/></text:span><text:span text:style-name="T38">ir su ypatingos svarbos subjektų atsparumo užtikrinimu susijusiai neįslaptintai informacijai.<text:s/></text:span><text:span text:style-name="T39">Taip pat atkreiptinas dėmesys, kad iš siūlomos nuostatos nėra aišku, kokie subjektai<text:s/></text:span><text:span text:style-name="T40">(galbūt kažkurie konkretūs k</text:span><text:span text:style-name="T41">rizių valdymo ir civilinės saugos sistem</text:span><text:span text:style-name="T42">os subjektai)</text:span><text:span text:style-name="T43"><text:s/></text:span><text:span text:style-name="T44">būtų įgalioti keistis tokia informacija<text:s/></text:span><text:span text:style-name="T45">su ypatingos svarbos subjektais<text:s/></text:span><text:span text:style-name="T46">ir tuo pačiu būtų atsakingi už atitinkamos informacijos apsaugą.</text:span><text:span text:style-name="T47"><text:s/></text:span><text:span text:style-name="T48">Be to, manytina, kad<text:s/></text:span><text:span text:style-name="T49">reguliacinio pobūdžio<text:s/></text:span><text:span text:style-name="T50">nuostata dėl ypatingos svarbos subjektų pareigos keičiantis informacija laikytis jos apsaugos reikalavimų turėtų būti dėstoma ne keičiamo įstatymo 1 straipsnyje, reglamentuojančiame įstatymo paskirtį ir taikymą, o projekto 11 straipsniu keičiamo įstatymo 49</text:span><text:span text:style-name="T51">2</text:span><text:span text:style-name="T52"><text:s/>straipsnyje, nustatančiame ypatingos svarbos subjektų pareigas.</text:span></text:p>
        </text:list-item>
        <text:list-item>
          <text:p text:style-name="P53">Siekiant teisės akto nuostatų nuoseklumo, projekto 2 straipsniu reikėtų keisti ir keičiamo įstatymo 2 straipsnio 29 dalį (buvusią 28 dalį), išbraukiant žodžius „Lietuvos Respublikos“, nes Lietuvos Respublikos Vyriausybė pirmą kartą paminima naujai pildomoje 2 straipsnio 17<text:span text:style-name="T54">2</text:span><text:s/>dalyje.</text:p>
        </text:list-item>
        <text:list-item>
          <text:p text:style-name="P55">Derinant keičiamo<text:s/>įstatymo nuostatas tarpusavyje,<text:s/>projekto 2 straipsniu<text:s/>keičiamo įstatymo<text:s/>2 straipsnio<text:s/>32<text:span text:style-name="T56">2</text:span><text:s/>dalyje brauktinas žodis „veiksnių“, nes šio straipsnio 32<text:span text:style-name="T57">1</text:span><text:s/>dalyje apibrėžiama sąvoka „rizika“, o ne „rizikos veiksniai“ (rizika būtent ir suprantama kaip tam tikro pobūdžio veiksniai, todėl sąvoka „rizikos veiksniai“ būtų ne tik netiksli, tačiau ir tautologinio pobūdžio).</text:p>
        </text:list-item>
        <text:list-item>
          <text:p text:style-name="P58">Nėra aišku, kaip<text:s/>ir<text:s/>kokia forma<text:s/>Nacionalinis krizių valdymo centras galėtų dalyvauti y<text:span text:style-name="T59">patingos svarbos subjektų atsparumo klausimų grup</text:span><text:span text:style-name="T60">ės</text:span><text:span text:style-name="T61">, kuri veikia kaip Europos Komisijos<text:s/></text:span><text:span text:style-name="T62">ekspertų grupė</text:span><text:span text:style-name="T63">, veikloje</text:span><text:span text:style-name="T64">, kaip nurodoma projekto 4 straipsnio 1 dalimi keičiamo įstatymo 9 straipsnio 1 dalies 14 punkte</text:span><text:span text:style-name="T65"><text:s/>(be to, kad šis centras<text:s/></text:span><text:span text:style-name="T66">pagal projekto 4 straipsnio 1 dalimi keičiamo įstatymo 9 straipsnio 1 dalies 18 punktą<text:s/></text:span><text:span text:style-name="T67">deleguotų savo atstovą (-us) į šią grupę). Nurodomas šios grupės statusas implikuoja, kad grupė veiktų būtent kaip kolegiali iš fizinių asmenų – ekspertų sudaryta institucija, todėl Nacionalinio krizių valdymo centro vaidmuo šios kolegialios ekspertų grupės veikloje lieka neaiškus.</text:span></text:p>
        </text:list-item>
        <text:list-item>
          <text:p text:style-name="P68"><text:span text:style-name="T69">Siekiant teisinio aiškumo, projekto<text:s/></text:span><text:span text:style-name="T70">5 straipsniu<text:s/></text:span><text:span text:style-name="T71">keičiamo įstatymo 11 straipsnio 3 dalies 11-13 punktuose ir 5 dalies 3 punkte siūlytina braukti perteklinius ir šiek tiek klaidinančius žodžius<text:s/></text:span><text:span text:style-name="T72">„ministerijai vadovaujančio“</text:span><text:span text:style-name="T73">, nes pagal Vyriausybės įstatymą ministrai be portfelio (t. y. ministrai, nevadovaujantys kuriai nors ministerijai)<text:s/></text:span><text:span text:style-name="T74">Lietuvos Respublikoje<text:s/></text:span><text:span text:style-name="T75">nėra<text:s/></text:span><text:span text:style-name="T76">numatyti.</text:span></text:p>
        </text:list-item>
        <text:list-item>
          <text:p text:style-name="P77"><text:span text:style-name="T78">P</text:span><text:span text:style-name="T79">rojekto 5 straipsniu keičiamo įstatymo 11 straipsnio<text:s/></text:span><text:span text:style-name="T80">5 dalies 3 punkto formuluotė tikslintina redakciniu požiūriu, nes nuostatos „</text:span><text:span text:style-name="T81">tvirtina asmenų,<text:s/></text:span><text:span text:style-name="T82">dirbančių</text:span><text:span text:style-name="T83"><text:s/>&lt;...&gt;</text:span><text:span text:style-name="T84"><text:s/>ypatingos svarbos</text:span><text:span text:style-name="T85"><text:s/></text:span><text:span text:style-name="T86">subjekte<text:s/></text:span><text:span text:style-name="T87">ir (arba) su atsparumui užtikrinti ypatingos svarbos infrastruktūra</text:span><text:span text:style-name="T88">“</text:span><text:span text:style-name="T89"><text:s/>turinys yra neaiškus (nėra aišku, kaip asmuo gali dirbti su infrastruktūra, t. y. su teritorija, statiniais ar konstrukcijomis).</text:span><text:span text:style-name="T90"><text:s/>Analogiško turinio pastaba taikytina ir<text:s/></text:span><text:span text:style-name="T91">projekto 11 straipsniu keičiamo įstatymo 49</text:span><text:span text:style-name="T92">3</text:span><text:span text:style-name="T93"><text:s/>straipsnio</text:span><text:span text:style-name="T94"><text:s/>1<text:s/></text:span><text:span text:style-name="T95">daliai bei projekto 15 straipsnio 4 daliai.</text:span></text:p>
        </text:list-item>
        <text:list-item>
          <text:p text:style-name="P96">Siekiant teisinio aiškumo, projekto<text:s/>11 straipsniu<text:s/>keičiamo įstatymo<text:s/>49<text:span text:style-name="T97">1</text:span><text:s/>straipsnio 1 dalies 2 punkte<text:s/>reikėtų atskleisti formuluotės<text:s/>„<text:span text:style-name="T98">juridinis asmuo, kita organizacija ar jų padalinys<text:s/></text:span><text:span text:style-name="T99">veikia</text:span><text:span text:style-name="T100"><text:s/>Lietuvos Respublikos teritorijoje</text:span>“ turinį, nes tai, kad šis subjektas teikia paslaugas Lietuvos Respublikoje jau<text:s/>implikuoja<text:s/>šios dalies 1 punktas (tačiau siekiant teisinio aiškumo 1 punktą siūlome atitinkamai patikslinti po žodžių „būtinųjų paslaugų“ įrašant žodžius „Lietuvos Respublikoje“), o tai, kad šio subjekto valdoma ypatingos svarbos infrastruktūra taip pat yra Lietuvos Respublikos teritorijoje, nurodyta tolesnėje 2 punkto nuostatoje. Galbūt turima omenyje, kad juridinis asmuo, jo ar kitos organizacijos padalinys<text:s/><text:span text:style-name="T101">yra registruotas</text:span><text:s/>Lietuvos Respublikoje. jeigu vis dėlto formuluotė „veikia Lietuvos Respublikoje“ turi kažkokią kitą reikšmę, tai reikėtų aiškiai nurodyti.</text:p>
        </text:list-item>
        <text:list-item>
          <text:p text:style-name="P102">Svarstytina, ar projekto 11 straipsniu keičiamo įstatymo 49<text:span text:style-name="T103">1</text:span><text:s/>straipsnio 4 dalies nuostatoje iki dvitaškio vietoj<text:s/>formuluotės „Vyriausybei priėmus sprendimą dėl ypatingos svarbos subjektų sąrašo“ neturėtų būti įrašyta tikslesnė ir kitas šios dalies nuostatas atliepianti formuluotė „Vyriausybei priėmus sprendimą dėl ypatingos svarbos subjekto įtraukimo į<text:s/>ypatingos svarbos subjektų sąrašą ar išbraukimo iš jo“.</text:p>
        </text:list-item>
        <text:list-item>
          <text:p text:style-name="P104">Nors projekto<text:s/>15 straipsnio 1 dalyje<text:s/>siūloma nustatyti, kad įstatymas įsigaliotų 2024 m. spalio 18 d., kitose 15 straipsnio nuostatose nustatomas net ilgesnis nei metai terminas, per kurį turėtų būti patvirtinti įstatymo įgyvendinimui būtini poįstatyminiai teisės aktai. Toks reguliavimas lemtų teisiškai ydingą situaciją, kada galiojančio įstatymo nuostatos dėl<text:s/>ypatingos svarbos subjektų<text:s/>nustatymo, jų<text:s/>atsparumo<text:s/>užtikrinimo bei atsparumo užtikrinimo priemonių laikymosi praktiškai negalės būti taikomos. Atsižvelgiant į tai, reiktų arba nukelti atitinkamų keičiamo įstatymo nuostatų įsigaliojimą, arba pavesti Vyriausybei bei ministrams įstatymo įgyvendinamuosius teisės aktus patvirtinti iki įstatymo įsigaliojimo.</text:p>
        </text:list-item>
      </text:list>
      <text:p text:style-name="P105"/>
      <text:p text:style-name="P106"/>
      <text:p text:style-name="P107"/>
      <text:p text:style-name="P108"><text:span text:style-name="T109">Departamento direktorius</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text:s text:c="7"/></text:span><text:span text:style-name="T117">Dainius Zebleckis</text:span></text:p>
      <text:p text:style-name="P118"/>
      <text:p text:style-name="P119"/>
      <text:p text:style-name="P120"/>
      <text:p text:style-name="P121"/>
      <text:p text:style-name="P122"/>
      <text:p text:style-name="P123"/>
      <text:p text:style-name="P124"/>
      <text:p text:style-name="P125"/>
      <text:p text:style-name="P126"/>
      <text:p text:style-name="P127"/>
      <text:p text:style-name="P128">J. Meškienė, tel. (0 5)<text:s/><text:s/>209 6089, el. p. jurgita.meskiene@lrs.lt</text:p>
      <text:p text:style-name="P129"><text:span text:style-name="T130">E. Mušinskis, tel. (0 5)<text:s/></text:span><text:span text:style-name="T131"><text:s/>209</text:span><text:span text:style-name="T132"><text:s/></text:span><text:span text:style-name="T133">6356, el. p. edvinas.musinskis@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3LVL1" style:family="text">
      <style:text-properties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
      <text:list-level-style-number text:level="1" text:style-name="WW_CharLFO3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4-09-10T07:30:00Z</meta:creation-date>
    <dc:date>2024-09-10T07:30:00Z</dc:date>
    <meta:print-date>2016-10-06T12:44:00Z</meta:print-date>
    <meta:template xlink:href="Normal.dotm" xlink:type="simple"/>
    <meta:editing-cycles>2</meta:editing-cycles>
    <meta:editing-duration>PT0S</meta:editing-duration>
    <meta:document-statistic meta:page-count="3" meta:paragraph-count="16" meta:word-count="848" meta:character-count="6845" meta:row-count="82" meta:non-whitespace-character-count="6013"/>
  </office:meta>
</office:document-meta>
</file>