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2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margin-left="2.7in" fo:text-indent="1.59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638in" fo:text-indent="0.54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638in" fo:text-indent="0.54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text-indent="0.5in"/>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font-style="italic" style:font-style-asian="italic" fo:color="#000000" style:font-size-complex="12pt" style:language-asian="lt" style:country-asian="LT"/>
    </style:style>
    <style:style style:name="P106" style:parent-style-name="Normal" style:family="paragraph">
      <style:paragraph-properties fo:line-height="106%"/>
      <style:text-properties style:font-name-asian="Calibri" style:font-size-complex="12pt" style:language-asian="lt" style:country-asian="LT"/>
    </style:style>
    <style:style style:name="P107" style:parent-style-name="Normal" style:family="paragraph">
      <style:text-properties fo:font-size="7pt" style:font-size-asian="7pt" style:font-size-complex="7pt"/>
    </style:style>
    <style:style style:name="P108" style:parent-style-name="Normal" style:family="paragraph">
      <style:paragraph-properties fo:line-height="106%"/>
      <style:text-properties style:font-name-asian="Calibri" style:font-size-complex="12pt" style:language-asian="lt" style:country-asian="L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line-height="115%" fo:text-indent="0.4923in"/>
      <style:text-properties fo:color="#000000" style:font-size-complex="12pt" style:language-asian="lt" style:country-asian="LT"/>
    </style:style>
    <style:style style:name="P111" style:parent-style-name="Normal" style:family="paragraph">
      <style:paragraph-properties fo:text-align="justify" fo:line-height="115%"/>
      <style:text-properties fo:color="#000000" style:font-size-complex="12pt" style:language-asian="lt" style:country-asian="LT"/>
    </style:style>
    <style:style style:name="P112" style:parent-style-name="Normal" style:family="paragraph">
      <style:paragraph-properties fo:text-align="justify" fo:line-height="115%"/>
      <style:text-properties fo:color="#000000" style:font-size-complex="12pt" style:language-asian="lt" style:country-asian="LT"/>
    </style:style>
    <style:style style:name="P113" style:parent-style-name="Normal" style:family="paragraph">
      <style:paragraph-properties fo:text-align="justify" fo:line-height="115%" fo:text-indent="0.4923in"/>
      <style:text-properties fo:color="#000000" style:font-size-complex="12pt" style:language-asian="lt" style:country-asian="LT"/>
    </style:style>
    <style:style style:name="P114" style:parent-style-name="Normal" style:family="paragraph">
      <style:paragraph-properties fo:text-align="justify" fo:line-height="115%" fo:text-indent="0.4923in"/>
      <style:text-properties style:font-name-asian="Calibri" style:font-size-complex="12pt"/>
    </style:style>
  </office:automatic-styles>
  <office:body>
    <office:text text:use-soft-page-breaks="true">
      <text:p text:style-name="P1"/>
      <text:p text:style-name="P8">Projekto<text:s/>Nr. XIVP-951(2)<text:s/>lyginamasis variantas<text:s/></text:p>
      <text:p text:style-name="P9"/>
      <text:p text:style-name="P10"/>
      <text:p text:style-name="P11">LIETUVOS RESPUBLIKOS</text:p>
      <text:p text:style-name="P12"><text:span text:style-name="T13">ŽMONIŲ UŽKREČIAMŲJŲ LIGŲ PROFILAKTIKOS IR KONTROLĖS ĮSTATYMO NR</text:span><text:span text:style-name="T14">. </text:span><text:span text:style-name="T15">I-1553 32</text:span><text:span text:style-name="T16">1</text:span><text:span text:style-name="T17"><text:s/></text:span><text:span text:style-name="T18">STRAIPSNIO PAKEITIMO<text:s/></text:span></text:p>
      <text:p text:style-name="P19"><text:span text:style-name="T20">ĮSTATYMAS</text:span></text:p>
      <text:p text:style-name="P21"/>
      <text:p text:style-name="P22"><text:span text:style-name="T23">2021</text:span><text:span text:style-name="T24"><text:s/>m.<text:s/></text:span><text:span text:style-name="T25"><text:s text:c="22"/></text:span><text:span text:style-name="T26"><text:s/>d. Nr.<text:s/></text:span><text:span text:style-name="T27"><text:s/></text:span></text:p>
      <text:p text:style-name="P28">Vilnius</text:p>
      <text:p text:style-name="P29"/>
      <text:p text:style-name="P30"><text:span text:style-name="T31">1</text:span><text:span text:style-name="T32"><text:s/>straipsnis.<text:s/></text:span><text:span text:style-name="T33">32</text:span><text:span text:style-name="T34">1<text:s/></text:span><text:span text:style-name="T35">straipsnio pakeitimas</text:span></text:p>
      <text:p text:style-name="P36"><text:span text:style-name="T37">1</text:span><text:span text:style-name="T38">. Pakeisti<text:s/></text:span><text:span text:style-name="T39">32</text:span><text:span text:style-name="T40">1<text:s/></text:span><text:span text:style-name="T41">straipsnio 2 dalį ir ją išdėstyti taip:</text:span></text:p>
      <text:p text:style-name="P42"><text:span text:style-name="T43">„</text:span><text:span text:style-name="T44">2</text:span><text:span text:style-name="T45">.<text:s/></text:span><text:span text:style-name="T46">Lietuvos nacionalinei sveikatos sistemai priklausančių sveikatos priežiūros įstaigų, sudariusių sutartis su teritorinėmis ligonių kasomis dėl paslaugų apmokėjimo Privalomojo sveikatos draudimo fondo biudžeto lėšomis, patirtos išlaidos, susijusios su šių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Privalomojo sveikatos draudimo fondo biudžeto lėšomis sveikatos apsaugos ministro nustatyta tvarka.</text:span><text:span text:style-name="T47"><text:s/>Lietuvos nacionalinei sveikatos sistemai priklausančių sveikatos priežiūros įstaigų</text:span><text:span text:style-name="T48">, nesudariusių sutarčių su teritorinėmis ligonių kasomis dėl paslaugų apmokėjimo Privalomojo sveikatos draudimo fondo biudžeto lėšomis,</text:span><text:span text:style-name="T49"><text:s/></text:span><text:span text:style-name="T50">patirtos</text:span><text:span text:style-name="T51"><text:s/>išlaidos, susijusios su šių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text:span><text:s/><text:span text:style-name="T52">dalį, apmokamos valstybės biudžeto lėšomis<text:s/></text:span><text:span text:style-name="T53">sveikatos</text:span><text:span text:style-name="T54"><text:s/></text:span><text:span text:style-name="T55">apsaugos ministro, suderinus</text:span><text:span text:style-name="T56"><text:s/></text:span><text:span text:style-name="T57">su finansų</text:span><text:span text:style-name="T58"><text:s/></text:span><text:span text:style-name="T59">ministru, nustatyta</text:span><text:span text:style-name="T60"><text:s/></text:span><text:span text:style-name="T61">Vyriausybės nustatyta</text:span><text:span text:style-name="T62"><text:s/>tvarka</text:span><text:span text:style-name="T63">.“</text:span></text:p>
      <text:p text:style-name="P64"><text:span text:style-name="T65">2</text:span><text:span text:style-name="T66">. Pakeisti<text:s/></text:span><text:span text:style-name="T67">32</text:span><text:span text:style-name="T68">1<text:s/></text:span><text:span text:style-name="T69">straipsnio 3 dalį ir ją išdėstyti taip:</text:span></text:p>
      <text:p text:style-name="P70"><text:span text:style-name="T71">„</text:span><text:span text:style-name="T72">3</text:span><text:span text:style-name="T73">.<text:s/></text:span><text:span text:style-name="T74">Iš valstybės biudžeto lėšų</text:span><text:span text:style-name="T75"><text:s/></text:span><text:span text:style-name="T76">sveikatos</text:span><text:span text:style-name="T77"><text:s/></text:span><text:span text:style-name="T78">apsaugos ministro, suderinus</text:span><text:span text:style-name="T79"><text:s/></text:span><text:span text:style-name="T80">su finansų</text:span><text:span text:style-name="T81"><text:s/></text:span><text:span text:style-name="T82">ministru, nustatyta</text:span><text:span text:style-name="T83"><text:s/></text:span><text:span text:style-name="T84">tvarka apmokama ta dalis Lietuvos nacionalinei sveikatos sistemai nepriklausančių sveikatos priežiūros įstaigų išlaidų, susijusių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kuri atitinka šio straipsnio 1 dalyje nustatytas darbo užmokesčio didinimo sąlygas ir neviršija šio straipsnio 1 dalyje nustatytų darbo užmokesčio didinimo dydžių.<text:s/></text:span><text:span text:style-name="T85">Lietuvos nacionalinei sveikatos sistemai nepriklausančių sveikatos priežiūros įstaigų patirtos išlaidos, susijusios su sveikatos priežiūros įstaigų darbuotojų, organizuojančių ir (ar) teikiančių<text:s/></text:span><text:soft-page-break/><text:span text:style-name="T86">sveikatos priežiūros paslaugas ypač pavojingomis užkrečiamosiomis ligomis sergantiems pacientams ar vykdančių epidemijų profilaktikos priemones ypač pavojingų užkrečiamųjų ligų židiniuose,</text:span><text:span text:style-name="T87"><text:s/>darbo užmokesčio padidinimu, nustatomos ir apmokamos iš valstybės biudžeto lėšų su šiomis įstaigomis Vyriausybės nustatyta tvarka sudaromose sutartyse numatytomis sąlygomis.</text:span><text:span text:style-name="T88">“</text:span></text:p>
      <text:p text:style-name="P89"/>
      <text:p text:style-name="P90"><text:span text:style-name="T91">2</text:span><text:span text:style-name="T92"><text:s/>straipsnis.<text:s/></text:span><text:span text:style-name="T93">Įstatymo įsigaliojimas ir įgyvendinimas</text:span></text:p>
      <text:p text:style-name="P94"><text:span text:style-name="T95">1</text:span><text:span text:style-name="T96">. Šis įstatymas, išskyrus šio straipsnio 2 dalį, įsigalioja 2022 m. sausio 1 d.</text:span></text:p>
      <text:p text:style-name="P97"><text:span text:style-name="T98">2</text:span><text:span text:style-name="T99">.<text:s/></text:span><text:span text:style-name="T100">Lietuvos Respublikos<text:s/></text:span><text:span text:style-name="T101">Vyriausybė ir valstybės institucijos pagal kompetenciją iki 2021 m. gruodžio 31 d. parengia šio įstatymo įgyvendinamuosius teisės aktus.</text:span></text:p>
      <text:p text:style-name="P102"/>
      <text:p text:style-name="P103"/>
      <text:p text:style-name="P104"><text:span text:style-name="T105">Skelbiu šį Lietuvos Respublikos Seimo priimtą įstatymą.</text:span></text:p>
      <text:p text:style-name="P106"/>
      <text:p text:style-name="P107"/>
      <text:p text:style-name="P108">Respublikos Prezidentas</text:p>
      <text:p text:style-name="P109"/>
      <text:p text:style-name="P110"/>
      <text:p text:style-name="P111">Projektą Seimo<text:s/>Sveikatos reikalų komiteto vardu teikia</text:p>
      <text:p text:style-name="P112">Komiteto pirmininkas Antanas Matulas</text:p>
      <text:p text:style-name="P113"/>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21-11-16T12:05:00Z</meta:creation-date>
    <dc:date>2021-11-16T12:05:00Z</dc:date>
    <meta:template xlink:href="Normal.dotm" xlink:type="simple"/>
    <meta:editing-cycles>2</meta:editing-cycles>
    <meta:editing-duration>PT0S</meta:editing-duration>
    <meta:document-statistic meta:page-count="2" meta:paragraph-count="24" meta:word-count="460" meta:character-count="3495" meta:row-count="89" meta:non-whitespace-character-count="3059"/>
  </office:meta>
</office:document-meta>
</file>