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fo:margin-right="0.1972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fo:margin-right="0.1972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language="it" fo:country="IT"/>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font-style="italic" style:font-style-asian="italic"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font-style="italic" style:font-style-asian="italic"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font-style="italic" style:font-style-asian="italic"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10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10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10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style>
    <style:style style:name="P10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weight-complex="bold" fo:color="#000000" style:font-size-complex="12pt" style:language-asian="lt" style:country-asian="LT"/>
    </style:style>
    <style:style style:name="P11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weight-complex="bold" fo:color="#000000" style:font-size-complex="12pt" style:language-asian="lt" style:country-asian="LT"/>
    </style:style>
    <style:style style:name="P111" style:parent-style-name="Normal" style:family="paragraph">
      <style:paragraph-properties fo:text-align="justify" fo:line-height="150%"/>
      <style:text-properties style:language-asian="lt" style:country-asian="LT"/>
    </style:style>
    <style:style style:name="P112" style:parent-style-name="Normal" style:family="paragraph">
      <style:paragraph-properties fo:text-align="justify" fo:line-height="15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T124" style:parent-style-name="DefaultParagraphFont" style:family="text">
      <style:text-properties fo:language="fr" fo:country="FR"/>
    </style:style>
    <style:style style:name="P125" style:parent-style-name="Normal" style:family="paragraph">
      <style:paragraph-properties fo:text-align="justify" fo:line-height="150%"/>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Hyperlink" style:family="text">
      <style:text-properties style:font-weight-complex="bold" style:font-size-complex="12pt" style:text-underline-type="none" style:language-asian="lt" style:country-asian="LT"/>
    </style:style>
    <style:style style:name="P130" style:parent-style-name="Normal" style:family="paragraph">
      <style:paragraph-properties fo:text-align="justify" fo:line-height="150%"/>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MOBILIZACIJOS IR PRIIMANČIOSIOS ŠALIES PARAMOS ĮSTATYMO NR. I-1623</text:span><text:span text:style-name="T11"><text:s/></text:span><text:span text:style-name="T12">2, 10, 11, 12, 14, 17, 18,</text:span><text:span text:style-name="T13"><text:s/></text:span><text:span text:style-name="T14">26</text:span><text:span text:style-name="T15"><text:s/></text:span><text:span text:style-name="T16">STRAIPSNIŲ PAKEITIMO IR ĮSTATYMO PAPILDYMO 18</text:span><text:span text:style-name="T17">1<text:s/></text:span><text:span text:style-name="T18">STRAIPSNIU</text:span></text:p>
      <text:p text:style-name="P19"><text:span text:style-name="T20">ĮSTATYMO<text:s/></text:span><text:span text:style-name="T21">PROJEKTO</text:span></text:p>
      <text:p text:style-name="P22"/>
      <text:p text:style-name="P23">2024-06-12<text:s/>Nr. XIVP-3920</text:p>
      <text:p text:style-name="P24"><text:span text:style-name="T25">Vilnius</text:span></text:p>
      <text:p text:style-name="P26"/>
      <text:p text:style-name="P27">Įvertinę projekto atitiktį Konstitucijai, įstatymams, teisėkūros principams ir teisės technikos taisyklėms,<text:s/>teikiame šias pastabas.</text:p>
      <text:soft-page-break/>
      <text:list text:style-name="LFO4" text:continue-numbering="true">
        <text:list-item>
          <text:p text:style-name="P28"><text:span text:style-name="T29">P</text:span><text:span text:style-name="T30">rojekto 1 straipsnio 2 dalimi keičiamo<text:s/></text:span><text:span text:style-name="T31">Mobilizacijos ir priimančios šalies paramos įstatymo (toliau – keičiamas įstatymas)</text:span><text:span text:style-name="T32"><text:s/>2 straipsnio 4 dalyje<text:s/></text:span><text:span text:style-name="T33">siūlomos formuluotės „</text:span><text:span text:style-name="T34">tiesiogiai arba netiesiogiai (per kitus juridinius asmenis) įgyvendina</text:span><text:span text:style-name="T35"><text:s/>valstybės ar savivaldybės, kaip juridinio asmens<text:s/></text:span><text:span text:style-name="T36">savininkės, teises ir pareigas</text:span><text:span text:style-name="T37"><text:s/></text:span><text:span text:style-name="T38">arba</text:span><text:span text:style-name="T39"><text:s/>valstybės ar savivaldybės, kaip<text:s/></text:span><text:span text:style-name="T40">juridinio asmens dalyvės</text:span><text:span text:style-name="T41">, turinčios daugiau kaip pusę šio juridinio asmens dalyvių balsavimo teisių,<text:s/></text:span><text:span text:style-name="T42">teises ir pareigas</text:span><text:span text:style-name="T43">“</text:span><text:span text:style-name="T44">,<text:s/></text:span><text:span text:style-name="T45">turinys yra netikslus</text:span><text:span text:style-name="T46">. Civilinės mobilizacijos institucija arba įgyvendina valstybės ar savivaldybės kaip juridinio asmens savininkės ar dalyvės teises ir</text:span><text:span text:style-name="T47"><text:s/>pareigas, arba jų neįgyvendina, t.</text:span><text:span text:style-name="T48"><text:s/></text:span><text:span text:style-name="T49">y. institucija negali netiesiogiai įgyvendinti valstybės ar savivaldybės, kaip juridinio asmens savininkės, teisių ir pareigų.</text:span><text:span text:style-name="T50"><text:s/>Jeigu turima omenyje, kad c</text:span><text:span text:style-name="T51">ivilinei mobilizacijos institucijai pavaldžiu subjektu laikomas ir toks viešasis ar privatus juridinis asmuo, kur</text:span><text:span text:style-name="T52">į civilinės mobilizacijos institucija kontroliuoja netiesiogiai, taip reikėtų ir nurodyti. Be to, siekiant teisinio aiškumo, arba</text:span><text:span text:style-name="T53"><text:s/>šioje<text:s/></text:span><text:span text:style-name="T54">keičiamo įstatymo 2 straipsnio 4 dalyje, arba kurioje kitoje keičiamo įstatymo nuostatoje reikėtų arba apibrėžti „netiesioginės kontrolės“ turinį, arba pateikti blanketinę nuorodą į įstatymą, kuriame apibrėžtas netiesioginės kontrolės turinys taip pat bus suprantamas ir keičiamame įstatyme.<text:s/></text:span></text:p>
        </text:list-item>
        <text:list-item>
          <text:p text:style-name="P55"><text:span text:style-name="T56">Projekto 1 straipsnio 4 dalimi keičiamoje keičiamo įstatymo 2 straipsnio 27 dalyje nurodytas Lietuvos Respublikos karo prievolės įstatymo pavadinimas derintinas su nuo 2025 m.<text:s/></text:span><text:soft-page-break/><text:span text:style-name="T57">sausio 1 d. įsigaliosiančia minėto įstatymo nauja redakcija, kurioje įstatymo pavadinimas dėstomas kaip Lietuvos Respublikos karo prievolės ir alternatyviosios krašto apsaugos tarnybos įstatymas.</text:span></text:p>
        </text:list-item>
        <text:list-item>
          <text:p text:style-name="P58"><text:span text:style-name="T59">Siekiant teisinio aiškumo, projekto 2 straipsniu pildomame 10 straipsnio 1 dalies 3</text:span><text:span text:style-name="T60">1</text:span><text:span text:style-name="T61"><text:s/></text:span><text:span text:style-name="T62">punkte reikėtų atskleisti formuluotės „tvarko savo civilinio mobilizacinio personalo rezervą“ turinį. Pirma, vietoj žodžio „savo“<text:s/></text:span><text:span text:style-name="T63">turbūt turėtų būti įrašytas žodis „institucijos“. Antra, reikėtų atskleisti kokie Lietuvos Respublikos piliečiai galėtų būti įtraukiami į civilinės mobilizacijos institucijos civilinio mobilizacinio personalo rezervą, nes kitose keičiamo įstatymo nuostatose nėra atskleistas joks tokių piliečių santykis su personalo rezervą sudaranči</text:span><text:span text:style-name="T64">omis</text:span><text:span text:style-name="T65"><text:s/>civilinės</text:span><text:span text:style-name="T66"><text:s/>mobilizacijos institucijomis</text:span><text:span text:style-name="T67"><text:s/>ar kit</text:span><text:span text:style-name="T68">ais</text:span><text:span text:style-name="T69"><text:s/>mobilizacijos sistemos subjekt</text:span><text:span text:style-name="T70">ais. Galbūt tikslinga būtų nustatyti, kad į civilinės mobilizacijos institucijos civilinio mobilizacinio personalo rezervą įtraukiami piliečiai, kurių atliekamos funkcijos ar vykdoma veikla būtini būtent institucijos mobilizacijos plane<text:s/></text:span><text:span text:style-name="T71">numatytiems veiksmams ir (ar) priemonėms įgyvendinti</text:span><text:span text:style-name="T72">.</text:span><text:span text:style-name="T73"><text:s/></text:span><text:span text:style-name="T74">Jeigu būtų pritarta šiai pastabai, analogiškai turėtų būti tikslinama ir projekto 5 straipsniu keičiamo įstatymo 14 straipsnio 2 dalis,<text:s/></text:span><text:span text:style-name="T75">prieš žodžius „mobilizacijos planuose“ įrašant žodžius „atitinkamos<text:s/></text:span><text:span text:style-name="T76">institucijos“.</text:span></text:p>
        </text:list-item>
        <text:list-item>
          <text:p text:style-name="P77"><text:span text:style-name="T78">Projekto 5 straipsniu keičiamo įstatymo 14 straipsnio 2 dalyje siūloma nustatyti, kad į civilinio mobilizacinio personalo rezervą<text:s/></text:span><text:span text:style-name="T79">mobilizacijos sistemos subjekto vadovo</text:span><text:span text:style-name="T80"><text:s/>sprendimu<text:s/></text:span><text:span text:style-name="T81">taip pat įrašomi<text:s/></text:span><text:span text:style-name="T82">kiti Lietuvos Respublikos piliečiai, kurių atliekamos funkcijos<text:s/></text:span><text:span text:style-name="T83">būtinos mobilizacijos planuose</text:span><text:span text:style-name="T84"><text:s/>numatytiems veiksmams ir (ar) priemonėms įgyvendinti. Vertinant šią nuostatą nėra aišku, kokie mobilizacijos planai turimi omenyje ir šiuos planus tvirtinančių subjektų santykis su šioje dalyje nurodytais mobilizacijos sistemos subjekto statusą turinčiais asmenimis. Pažymėtina, kad keičiamo įstatymo 2 straipsnyje yra nurodyti trijų rūšių mobilizacijos planai – valstybės mobilizacijos planas, ginkluotųjų pajėgų mobilizacijos planas bei civilin</text:span><text:span text:style-name="T85">ės</text:span><text:span text:style-name="T86"><text:s/>mobilizacijos institucij</text:span><text:span text:style-name="T87">os</text:span><text:span text:style-name="T88"><text:s/>mobilizacijos plana</text:span><text:span text:style-name="T89">s</text:span><text:span text:style-name="T90">. Iš siūlomos keičiamo įstatymo 14 straipsnio 2 dalies formuluotės nėra aišku nei kurie būtent<text:s/></text:span><text:span text:style-name="T91">iš aukščiau nurodytų<text:s/></text:span><text:span text:style-name="T92">mobilizacijos plan</text:span><text:span text:style-name="T93">ų</text:span><text:span text:style-name="T94"><text:s/>turimi omenyje</text:span><text:span text:style-name="T95">, nei kokia</text:span><text:span text:style-name="T96"><text:s/>yra<text:s/></text:span><text:span text:style-name="T97">bet kurio mobilizacijos sistemos subjekto (o ši sąvoka apima įvairius subjektus – nuo Vyriausybės iki mobilizacinių ūkio subjektų) įgaliojimų į civilinio mobilizacinio personalo rezervą įtraukti tokius piliečius, kurių funkcijos ar veikla niekaip nesusijusi su pačių mobilizacijos sistemos subjektų tvirtinamais (o kai kurie subjektai net ir netvirtina mobilizacijos planų) ir (ar) įgyvendinamais mobilizacijos planais, apimtis.</text:span></text:p>
        </text:list-item>
        <text:list-item>
          <text:p text:style-name="P98"><text:span text:style-name="T99">Svarstytina, ar derinant keičiamo įstatymo nuostatas tarpusavyje, projekto 5 straipsniu keičiamo įstatymo 14 straipsnio 4 dalis neturėtų būti<text:s/></text:span><text:span text:style-name="T100">papildyta nauju punktu, nustatančiu, kad iš civilinio mobilizacinio personalo rezervo asmenys išbraukiami ir tuo atveju, kai<text:s/></text:span><text:bookmark-start text:name="part_d4f03e5c8dc2444ba7b79a2dcb5972ee"/><text:bookmark-end text:name="part_d4f03e5c8dc2444ba7b79a2dcb5972ee"/><text:span text:style-name="T101">jie nebeatlieka funkcijų</text:span><text:span text:style-name="T102">, dėl kurių buvo įrašyti į civilinio mobilizacinio personalo rezervą.</text:span></text:p>
        </text:list-item>
        <text:list-item>
          <text:p text:style-name="P103">Nėra aišku kodėl projekto 5 straipsniu keičiamo įstatymo 14 straipsnio 6 dalyje nėra pateikta nuoroda į šio straipsnio 4 dalies 5 punktą (yra pateikta nuoroda tik į šio straipsnio 4 dalies 4 punktą), nes ir 4 dalies 5 punkte yra implikuojama galima į civilinio mobilizacinio personalo rezervą įrašytų asmenų socialinio draudimo santykių pabaiga (jeigu jie būtų atleisti iš<text:s/>šiame punkte numatytų<text:s/>pareigų,<text:s/>dėl kurių buvo įrašyti į civilinio mobilizacinio personalo rezervą).</text:p>
        </text:list-item>
        <text:list-item>
          <text:p text:style-name="P104">Svarstytina, ar projekto 5 straipsniu keičiamo įstatymo 14 straipsnio 7 ir 8 dalyse šalia karo prievolę administruojančios krašto apsaugos sistemos institucijos neturėtų būti nustatyta ir alternatyviąją krašto apsaugos tarnybą administruojančios institucijos teisė gauti iš visų valstybės ir savivaldybių institucijų ir įstaigų, kitų fizinių ir juridinių asmenų bei jų padalinių, taip pat registrų, informacinių sistemų, valstybės informacinių sistemų duomenis, reikalingus šio straipsnio 2 dalyje nurodytų asmenų apskaitai tvarkyti. Be to, šioje dalyje vietoj žodžio „registrų“ įrašytini žodžiai „registro informacinių sistemų“.</text:p>
        </text:list-item>
        <text:list-item>
          <text:p text:style-name="P105">Derinant keičiamo įstatymo nuostatas su nuo 2025 m. sausio 1 d. įsigaliosiančiu<text:s/>Karo prievolės ir alternatyviosios krašto apsaugos tarnybos įstatymu, projekto 7 straipsniu keičiamo įstatymo 18 straipsnio 3 dalyje vietoj žodžių „ir aktyviojo kariuomenės personalo rezervo kariai“ įrašytini žodžiai „aktyviojo kariuomenės personalo rezervo kariai ir rezervo kariai“. Analogiškai tikslintina ir keičiamo įstatymo 18 straipsnio 4 dalis.</text:p>
        </text:list-item>
        <text:list-item>
          <text:p text:style-name="P106"><text:span text:style-name="T107">Projekto 7 straipsniu keičiamo įstatymo 18 straipsnio 5 dalyje vartojamoje formuluotėje „</text:span><text:span text:style-name="T108">civilinio mobilizacinio personalo rezervą įrašyti asmenys, kiti valstybės tarnautojai“ žodžio „kiti“ siūlytina atsisakyti, nes aptariama formuluotė suponuotų, kad į civilinio mobilizacinio personalo rezervą įrašomi išimtinai valstybės tarnautojo pareigas einantys asmenys, nors kitos keičiamo įstatymo nuostatos neleistų taip teigti. Jei pastabai būtų pritarta, analogiškai tikslintina projekto 10 straipsnio 5 dalyje vartojama formuluotė „kiti į pareigas paskirti (priimti) valstybės tarnautojai“ (žodžio „kiti“ atsisakytina).</text:span></text:p>
        </text:list-item>
        <text:list-item>
          <text:p text:style-name="P109">Nėra aišku, kodėl projekto 10 straipsnio 1 dalyje nėra išlygos dėl ankstesnio projekto 9 straipsnio įsigaliojimo (mūsų nuomone, atsižvelgiant į projekto 9 straipsniu atliekamų keičiamo įstatymo 26 straipsnio pakeitimų turinį, jis galėtų įsigalioti iš karto po įstatymo paskelbimo Teisės aktų registre).</text:p>
        </text:list-item>
        <text:list-item>
          <text:p text:style-name="P110">Siekiant teisinio aiškumo, projekto 10 straipsnio 5 dalyje vietoj formuluotės „šio įstatymo 7 straipsnio įsigaliojimo“ įrašytina konkreti data „2024 m. rugsėjo 1 d.“. Šioje dalyje taip pat reikėtų išbraukti žodžius „šio įstatymo 7 straipsniu nauja redakcija išdėstyto“.</text:p>
        </text:list-item>
      </text:list>
      <text:p text:style-name="P111"/>
      <text:p text:style-name="P112"><text:span text:style-name="T113">Departamento direktoriu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7"/></text:span><text:span text:style-name="T121">Dainius Zebleckis</text:span></text:p>
      <text:p text:style-name="P122"/>
      <text:p text:style-name="P123">J. Meškienė, tel.<text:s/><text:span text:style-name="T124">(</text:span>0 5)<text:s/>209 6089, el. p. jurgita.meskiene@lrs.lt</text:p>
      <text:p text:style-name="P125"><text:span text:style-name="T126">E. Mušinskis, tel.<text:s/></text:span><text:span text:style-name="T127">(0 5)<text:s/></text:span><text:span text:style-name="T128"><text:s/>209 6356, el. p.<text:s/></text:span><text:a xlink:href="mailto:edvinas.musinskis@lrs.lt" office:target-frame-name="_top" xlink:show="replace"><text:span text:style-name="T129">edvinas.musinskis@lrs.lt</text:span></text:a></text:p>
      <text:p text:style-name="P130"><text:span text:style-name="T131">I. Šambaraitė, tel. (0 5) <text:s/>209 6850, el. p.<text:s/></text:span><text:a xlink:href="mailto:irena.sambaraite@lrs.lt" office:target-frame-name="_parent" xlink:show="replace"><text:span text:style-name="T132">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2T13:34:00Z</meta:creation-date>
    <dc:date>2024-06-12T13:34:00Z</dc:date>
    <meta:print-date>2016-10-06T12:44:00Z</meta:print-date>
    <meta:template xlink:href="Normal.dotm" xlink:type="simple"/>
    <meta:editing-cycles>2</meta:editing-cycles>
    <meta:editing-duration>PT60S</meta:editing-duration>
    <meta:document-statistic meta:page-count="3" meta:paragraph-count="55" meta:word-count="1071" meta:character-count="8097" meta:row-count="214" meta:non-whitespace-character-count="7081"/>
  </office:meta>
</office:document-meta>
</file>