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itle" style:family="paragraph">
      <style:paragraph-properties fo:text-align="star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9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itle" style:family="paragraph">
      <style:paragraph-properties fo:text-align="start"/>
    </style:style>
    <style:style style:name="T45" style:parent-style-name="DefaultParagraphFont" style:family="text">
      <style:text-properties fo:font-weight="normal" style:font-weight-asian="normal" fo:font-size="10pt" style:font-size-asian="10pt"/>
    </style:style>
    <style:style style:name="T46" style:parent-style-name="DefaultParagraphFont" style:family="text">
      <style:text-properties fo:font-weight="normal" style:font-weight-asian="normal" fo:color="#009900" fo:font-size="10pt" style:font-size-asian="10p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color="#009900" fo:font-size="10pt" style:font-size-asian="10pt"/>
    </style:style>
    <style:style style:name="T49" style:parent-style-name="Hyperlink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DefaultParagraphFont" style:family="text">
      <style:text-properties fo:font-weight="normal" style:font-weight-asian="normal" fo:font-size="10pt" style:font-size-asian="10pt"/>
    </style:style>
    <style:style style:name="P52" style:parent-style-name="Title" style:family="paragraph">
      <style:paragraph-properties fo:text-align="end"/>
      <style:text-properties fo:font-size="10pt" style:font-size-asian="10pt"/>
    </style:style>
    <style:style style:name="P53" style:parent-style-name="Title" style:family="paragraph">
      <style:paragraph-properties fo:text-align="end"/>
      <style:text-properties fo:font-size="9pt" style:font-size-asian="9pt"/>
    </style:style>
    <style:style style:name="P54" style:parent-style-name="Title" style:family="paragraph">
      <style:text-properties fo:letter-spacing="0.0027in" fo:font-size="11.5pt" style:font-size-asian="11.5pt" style:font-size-complex="11.5pt"/>
    </style:style>
    <style:style style:name="P55" style:parent-style-name="Title" style:family="paragraph">
      <style:text-properties fo:font-size="11.5pt" style:font-size-asian="11.5pt" style:font-size-complex="11.5pt"/>
    </style:style>
    <style:style style:name="P56" style:parent-style-name="Title" style:family="paragraph">
      <style:text-properties fo:letter-spacing="0.0013in" fo:font-size="11.5pt" style:font-size-asian="11.5pt" style:font-size-complex="11.5pt"/>
    </style:style>
    <style:style style:name="T57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P63" style:parent-style-name="Title" style:family="paragraph">
      <style:text-properties fo:letter-spacing="0.0013in" fo:font-size="11.5pt" style:font-size-asian="11.5pt" style:font-size-complex="11.5pt"/>
    </style:style>
    <style:style style:name="P64" style:parent-style-name="Title" style:family="paragraph">
      <style:text-properties fo:font-size="10pt" style:font-size-asian="10pt"/>
    </style:style>
    <style:style style:name="P65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6" style:parent-style-name="Roman" style:family="paragraph">
      <style:paragraph-properties fo:text-align="center" fo:text-indent="0in"/>
    </style:style>
    <style:style style:name="T67" style:parent-style-name="DefaultParagraphFont" style:family="text">
      <style:text-properties style:font-weight-complex="bold" fo:font-size="11.5pt" style:font-size-asian="11.5pt" style:font-size-complex="11.5pt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 fo:font-size="11.5pt" style:font-size-asian="11.5pt" style:font-size-complex="11.5pt"/>
    </style:style>
    <style:style style:name="P7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letter-spacing="-0.0013in" fo:font-size="10pt" style:font-size-asian="10pt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style:font-style-complex="normal"/>
    </style:style>
    <style:style style:name="T97" style:parent-style-name="DefaultParagraphFont" style:family="text">
      <style:text-properties style:font-style-complex="normal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 fo:font-size="10pt" style:font-size-asian="10pt"/>
    </style:style>
    <style:style style:name="T1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" style:parent-style-name="DefaultParagraphFont" style:family="text">
      <style:text-properties style:font-weight-complex="bold" fo:font-size="10pt" style:font-size-asian="10pt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 fo:font-size="10pt" style:font-size-asian="10pt"/>
    </style:style>
    <style:style style:name="T1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" style:parent-style-name="DefaultParagraphFont" style:family="text">
      <style:text-properties style:font-weight-complex="bold" fo:font-size="10pt" style:font-size-asian="10pt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T115" style:parent-style-name="DefaultParagraphFont" style:family="text">
      <style:text-properties fo:font-weight="bold" style:font-weight-asian="bold" fo:font-size="11pt" style:font-size-asian="11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tyle="italic" style:font-style-asian="italic"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P120" style:parent-style-name="Laikas" style:family="paragraph">
      <style:paragraph-properties fo:keep-together="always"/>
    </style:style>
    <style:style style:name="T121" style:parent-style-name="DefaultParagraphFont" style:family="text">
      <style:text-properties style:font-style-complex="normal"/>
    </style:style>
    <style:style style:name="T122" style:parent-style-name="DefaultParagraphFont" style:family="text">
      <style:text-properties style:font-style-complex="normal"/>
    </style:style>
    <style:style style:name="P123" style:parent-style-name="Roman12" style:family="paragraph">
      <style:paragraph-properties fo:keep-with-next="always" fo:keep-together="always"/>
    </style:style>
    <style:style style:name="T124" style:parent-style-name="DefaultParagraphFont" style:family="text">
      <style:text-properties fo:letter-spacing="-0.0027in"/>
    </style:style>
    <style:style style:name="T125" style:parent-style-name="DefaultParagraphFont" style:family="text">
      <style:text-properties fo:letter-spacing="-0.0027in"/>
    </style:style>
    <style:style style:name="T126" style:parent-style-name="DefaultParagraphFont" style:family="text">
      <style:text-properties fo:letter-spacing="-0.0027in"/>
    </style:style>
    <style:style style:name="T127" style:parent-style-name="DefaultParagraphFont" style:family="text">
      <style:text-properties fo:letter-spacing="-0.0027in"/>
    </style:style>
    <style:style style:name="T128" style:parent-style-name="DefaultParagraphFont" style:family="text">
      <style:text-properties fo:letter-spacing="-0.0027in"/>
    </style:style>
    <style:style style:name="T129" style:parent-style-name="DefaultParagraphFont" style:family="text">
      <style:text-properties fo:letter-spacing="-0.0027in"/>
    </style:style>
    <style:style style:name="T130" style:parent-style-name="DefaultParagraphFont" style:family="text">
      <style:text-properties fo:letter-spacing="-0.0027in"/>
    </style:style>
    <style:style style:name="T131" style:parent-style-name="DefaultParagraphFont" style:family="text">
      <style:text-properties fo:letter-spacing="-0.0027in"/>
    </style:style>
    <style:style style:name="T132" style:parent-style-name="DefaultParagraphFont" style:family="text">
      <style:text-properties fo:letter-spacing="-0.0027in"/>
    </style:style>
    <style:style style:name="T133" style:parent-style-name="DefaultParagraphFont" style:family="text">
      <style:text-properties fo:letter-spacing="-0.0027in"/>
    </style:style>
    <style:style style:name="T134" style:parent-style-name="DefaultParagraphFont" style:family="text">
      <style:text-properties fo:letter-spacing="-0.0027in"/>
    </style:style>
    <style:style style:name="T135" style:parent-style-name="DefaultParagraphFont" style:family="text">
      <style:text-properties fo:letter-spacing="-0.0027in"/>
    </style:style>
    <style:style style:name="T136" style:parent-style-name="DefaultParagraphFont" style:family="text">
      <style:text-properties fo:letter-spacing="-0.0027in"/>
    </style:style>
    <style:style style:name="T137" style:parent-style-name="DefaultParagraphFont" style:family="text">
      <style:text-properties fo:letter-spacing="-0.0027in"/>
    </style:style>
    <style:style style:name="T138" style:parent-style-name="DefaultParagraphFont" style:family="text">
      <style:text-properties fo:letter-spacing="-0.0027in"/>
    </style:style>
    <style:style style:name="T139" style:parent-style-name="DefaultParagraphFont" style:family="text">
      <style:text-properties fo:letter-spacing="-0.0027in"/>
    </style:style>
    <style:style style:name="T140" style:parent-style-name="DefaultParagraphFont" style:family="text">
      <style:text-properties fo:letter-spacing="-0.0027in"/>
    </style:style>
    <style:style style:name="T141" style:parent-style-name="DefaultParagraphFont" style:family="text">
      <style:text-properties style:text-position="super 65%" fo:font-size="10pt" style:font-size-asian="10pt"/>
    </style:style>
    <style:style style:name="T142" style:parent-style-name="DefaultParagraphFont" style:family="text">
      <style:text-properties style:text-position="super 65%" fo:font-size="10pt" style:font-size-asian="10pt"/>
    </style:style>
    <style:style style:name="T143" style:parent-style-name="DefaultParagraphFont" style:family="text">
      <style:text-properties style:text-position="super 65%" fo:font-size="10pt" style:font-size-asian="10pt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P148" style:parent-style-name="Roman" style:family="paragraph">
      <style:paragraph-properties fo:keep-with-next="always" fo:keep-together="always"/>
    </style:style>
    <style:style style:name="P149" style:parent-style-name="Roman" style:family="paragraph">
      <style:paragraph-properties fo:keep-with-next="always" fo:keep-together="always"/>
    </style:style>
    <style:style style:name="T150" style:parent-style-name="DefaultParagraphFont" style:family="text">
      <style:text-properties fo:font-weight="bold" style:font-weight-asian="bold" fo:font-size="11pt" style:font-size-asian="11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tyle="italic" style:font-style-asian="italic"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weight="bold" style:font-weight-asian="bold" fo:font-size="11pt" style:font-size-asian="11pt"/>
    </style:style>
    <style:style style:name="T155" style:parent-style-name="DefaultParagraphFont" style:family="text">
      <style:text-properties fo:font-weight="bold" style:font-weight-asian="bold" fo:font-size="11pt" style:font-size-asian="11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tyle="italic" style:font-style-asian="italic"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weight="bold" style:font-weight-asian="bold" fo:font-size="11pt" style:font-size-asian="11pt"/>
    </style:style>
    <style:style style:name="T160" style:parent-style-name="DefaultParagraphFont" style:family="text">
      <style:text-properties fo:font-weight="bold" style:font-weight-asian="bold" fo:font-size="11pt" style:font-size-asian="11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tyle="italic" style:font-style-asian="italic"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weight="bold" style:font-weight-asian="bold" fo:font-size="11pt" style:font-size-asian="11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tyle="italic" style:font-style-asian="italic"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Roman" style:family="paragraph">
      <style:paragraph-properties fo:keep-with-next="always" fo:keep-together="always"/>
    </style:style>
    <style:style style:name="T169" style:parent-style-name="DefaultParagraphFont" style:family="text">
      <style:text-properties fo:font-weight="bold" style:font-weight-asian="bold" fo:font-size="11pt" style:font-size-asian="11pt"/>
    </style:style>
    <style:style style:name="T170" style:parent-style-name="DefaultParagraphFont" style:family="text">
      <style:text-properties fo:letter-spacing="-0.0027in"/>
    </style:style>
    <style:style style:name="T171" style:parent-style-name="DefaultParagraphFont" style:family="text">
      <style:text-properties fo:letter-spacing="-0.0027in"/>
    </style:style>
    <style:style style:name="T172" style:parent-style-name="DefaultParagraphFont" style:family="text">
      <style:text-properties fo:letter-spacing="-0.0027in"/>
    </style:style>
    <style:style style:name="T173" style:parent-style-name="DefaultParagraphFont" style:family="text">
      <style:text-properties fo:letter-spacing="-0.0027in"/>
    </style:style>
    <style:style style:name="T174" style:parent-style-name="DefaultParagraphFont" style:family="text">
      <style:text-properties fo:letter-spacing="-0.0027in"/>
    </style:style>
    <style:style style:name="T175" style:parent-style-name="DefaultParagraphFont" style:family="text">
      <style:text-properties fo:letter-spacing="-0.0027in"/>
    </style:style>
    <style:style style:name="T176" style:parent-style-name="DefaultParagraphFont" style:family="text">
      <style:text-properties fo:letter-spacing="-0.0027in"/>
    </style:style>
    <style:style style:name="T177" style:parent-style-name="DefaultParagraphFont" style:family="text">
      <style:text-properties fo:letter-spacing="-0.0027in"/>
    </style:style>
    <style:style style:name="T178" style:parent-style-name="DefaultParagraphFont" style:family="text">
      <style:text-properties fo:letter-spacing="-0.0027in"/>
    </style:style>
    <style:style style:name="T179" style:parent-style-name="DefaultParagraphFont" style:family="text">
      <style:text-properties fo:letter-spacing="-0.0027in"/>
    </style:style>
    <style:style style:name="T180" style:parent-style-name="DefaultParagraphFont" style:family="text">
      <style:text-properties fo:letter-spacing="-0.0027in"/>
    </style:style>
    <style:style style:name="T181" style:parent-style-name="DefaultParagraphFont" style:family="text">
      <style:text-properties fo:letter-spacing="-0.0027in"/>
    </style:style>
    <style:style style:name="P182" style:parent-style-name="Roman" style:family="paragraph">
      <style:paragraph-properties fo:keep-with-next="always" fo:keep-together="always"/>
    </style:style>
    <style:style style:name="T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 fo:font-size="10pt" style:font-size-asian="10pt"/>
    </style:style>
    <style:style style:name="T1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" style:parent-style-name="DefaultParagraphFont" style:family="text">
      <style:text-properties style:font-weight-complex="bold" fo:font-size="10pt" style:font-size-asian="10pt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fo:font-weight="bold" style:font-weight-asian="bold" fo:font-size="11pt" style:font-size-asian="11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tyle="italic" style:font-style-asian="italic"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weight="bold" style:font-weight-asian="bold" fo:font-size="11pt" style:font-size-asian="11pt"/>
    </style:style>
    <style:style style:name="T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 fo:font-size="10pt" style:font-size-asian="10pt"/>
    </style:style>
    <style:style style:name="T1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8" style:parent-style-name="DefaultParagraphFont" style:family="text">
      <style:text-properties style:font-weight-complex="bold" fo:font-size="10pt" style:font-size-asian="10pt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fo:font-weight="bold" style:font-weight-asian="bold" fo:font-size="11pt" style:font-size-asian="11pt"/>
    </style:style>
    <style:style style:name="T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 fo:font-size="10pt" style:font-size-asian="10pt"/>
    </style:style>
    <style:style style:name="T2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6" style:parent-style-name="DefaultParagraphFont" style:family="text">
      <style:text-properties style:font-weight-complex="bold" fo:font-size="10pt" style:font-size-asian="10pt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fo:font-weight="bold" style:font-weight-asian="bold" fo:font-size="11pt" style:font-size-asian="11pt"/>
    </style:style>
    <style:style style:name="T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 fo:font-size="10pt" style:font-size-asian="10pt"/>
    </style:style>
    <style:style style:name="T2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3" style:parent-style-name="DefaultParagraphFont" style:family="text">
      <style:text-properties style:font-weight-complex="bold" fo:font-size="10pt" style:font-size-asian="10pt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fo:font-weight="bold" style:font-weight-asian="bold" fo:font-size="11pt" style:font-size-asian="11pt"/>
    </style:style>
    <style:style style:name="T216" style:parent-style-name="DefaultParagraphFont" style:family="text">
      <style:text-properties style:font-style-complex="normal"/>
    </style:style>
    <style:style style:name="T217" style:parent-style-name="DefaultParagraphFont" style:family="text">
      <style:text-properties style:font-style-complex="normal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 fo:font-size="10pt" style:font-size-asian="10pt"/>
    </style:style>
    <style:style style:name="T2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5" style:parent-style-name="DefaultParagraphFont" style:family="text">
      <style:text-properties style:font-weight-complex="bold" fo:font-size="10pt" style:font-size-asian="10pt"/>
    </style:style>
    <style:style style:name="T226" style:parent-style-name="DefaultParagraphFont" style:family="text">
      <style:text-properties style:font-weight-complex="bold"/>
    </style:style>
    <style:style style:name="P227" style:parent-style-name="Roman" style:family="paragraph">
      <style:paragraph-properties fo:keep-with-next="always" fo:keep-together="always"/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P229" style:parent-style-name="Roman" style:family="paragraph">
      <style:paragraph-properties fo:keep-with-next="always" fo:keep-together="always"/>
    </style:style>
    <style:style style:name="T230" style:parent-style-name="DefaultParagraphFont" style:family="text">
      <style:text-properties fo:font-weight="bold" style:font-weight-asian="bold" fo:font-size="11pt" style:font-size-asian="11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tyle="italic" style:font-style-asian="italic"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language="en" fo:country="US"/>
    </style:style>
    <style:style style:name="T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 fo:font-size="10pt" style:font-size-asian="10pt"/>
    </style:style>
    <style:style style:name="T2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" style:parent-style-name="DefaultParagraphFont" style:family="text">
      <style:text-properties style:font-weight-complex="bold" fo:font-size="10pt" style:font-size-asian="10pt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fo:font-weight="bold" style:font-weight-asian="bold" fo:font-size="11pt" style:font-size-asian="11pt"/>
    </style:style>
    <style:style style:name="T242" style:parent-style-name="DefaultParagraphFont" style:family="text">
      <style:text-properties fo:font-weight="bold" style:font-weight-asian="bold" fo:font-size="11pt" style:font-size-asian="11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tyle="italic" style:font-style-asian="italic"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 fo:font-size="10pt" style:font-size-asian="10pt"/>
    </style:style>
    <style:style style:name="T2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0" style:parent-style-name="DefaultParagraphFont" style:family="text">
      <style:text-properties style:font-weight-complex="bold" fo:font-size="10pt" style:font-size-asian="10pt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fo:font-weight="bold" style:font-weight-asian="bold" fo:font-size="11pt" style:font-size-asian="11pt"/>
    </style:style>
    <style:style style:name="T253" style:parent-style-name="DefaultParagraphFont" style:family="text">
      <style:text-properties fo:font-weight="bold" style:font-weight-asian="bold" fo:font-size="11pt" style:font-size-asian="11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tyle="italic" style:font-style-asian="italic"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Roman" style:family="paragraph">
      <style:paragraph-properties fo:keep-with-next="always" fo:keep-together="always"/>
    </style:style>
    <style:style style:name="T258" style:parent-style-name="DefaultParagraphFont" style:family="text">
      <style:text-properties fo:font-weight="bold" style:font-weight-asian="bold" fo:font-size="11pt" style:font-size-asian="11pt"/>
    </style:style>
    <style:style style:name="P259" style:parent-style-name="Roman" style:family="paragraph">
      <style:paragraph-properties fo:keep-with-next="always" fo:keep-together="always"/>
    </style:style>
    <style:style style:name="P260" style:parent-style-name="Laikas" style:family="paragraph">
      <style:paragraph-properties fo:keep-together="always"/>
    </style:style>
    <style:style style:name="T261" style:parent-style-name="DefaultParagraphFont" style:family="text">
      <style:text-properties style:font-style-complex="normal"/>
    </style:style>
    <style:style style:name="T262" style:parent-style-name="DefaultParagraphFont" style:family="text">
      <style:text-properties style:font-style-complex="normal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font-weight="bold" style:font-weight-asian="bold" fo:color="#000000" fo:font-size="11pt" style:font-size-asian="11pt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 fo:font-size="10pt" style:font-size-asian="10pt"/>
    </style:style>
    <style:style style:name="T284" style:parent-style-name="DefaultParagraphFont" style:family="text">
      <style:text-properties fo:font-style="italic" style:font-style-asian="italic" fo:color="#000000" fo:font-size="10pt" style:font-size-asian="10pt"/>
    </style:style>
    <style:style style:name="T285" style:parent-style-name="DefaultParagraphFont" style:family="text">
      <style:text-properties fo:color="#000000" fo:font-size="10pt" style:font-size-asian="10pt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Roman" style:family="paragraph">
      <style:text-properties fo:color="#000000"/>
    </style:style>
    <style:style style:name="T424" style:parent-style-name="DefaultParagraphFont" style:family="text">
      <style:text-properties fo:font-weight="bold" style:font-weight-asian="bold" fo:color="#000000" fo:font-size="11pt" style:font-size-asian="11pt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font-weight="bold" style:font-weight-asian="bold" fo:color="#000000" fo:font-size="11pt" style:font-size-asian="11pt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 fo:font-size="10pt" style:font-size-asian="10pt"/>
    </style:style>
    <style:style style:name="T440" style:parent-style-name="DefaultParagraphFont" style:family="text">
      <style:text-properties fo:font-style="italic" style:font-style-asian="italic" fo:color="#000000" fo:font-size="10pt" style:font-size-asian="10pt"/>
    </style:style>
    <style:style style:name="T441" style:parent-style-name="DefaultParagraphFont" style:family="text">
      <style:text-properties fo:color="#000000" fo:font-size="10pt" style:font-size-asian="10pt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font-weight="bold" style:font-weight-asian="bold" fo:color="#000000" fo:font-size="11pt" style:font-size-asian="11pt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 fo:font-size="10pt" style:font-size-asian="10pt"/>
    </style:style>
    <style:style style:name="T518" style:parent-style-name="DefaultParagraphFont" style:family="text">
      <style:text-properties fo:font-style="italic" style:font-style-asian="italic" fo:color="#000000" fo:font-size="10pt" style:font-size-asian="10pt"/>
    </style:style>
    <style:style style:name="T519" style:parent-style-name="DefaultParagraphFont" style:family="text">
      <style:text-properties fo:color="#000000" fo:font-size="10pt" style:font-size-asian="10pt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font-weight="bold" style:font-weight-asian="bold" fo:color="#000000" fo:font-size="11pt" style:font-size-asian="11pt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71" style:parent-style-name="DefaultParagraphFont" style:family="text">
      <style:text-properties style:font-weight-complex="bold" fo:color="#000000"/>
    </style:style>
    <style:style style:name="T572" style:parent-style-name="DefaultParagraphFont" style:family="text">
      <style:text-properties style:font-weight-complex="bold" fo:color="#000000" fo:font-size="10pt" style:font-size-asian="10pt"/>
    </style:style>
    <style:style style:name="T57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574" style:parent-style-name="DefaultParagraphFont" style:family="text">
      <style:text-properties style:font-weight-complex="bold" fo:color="#000000" fo:font-size="10pt" style:font-size-asian="10pt"/>
    </style:style>
    <style:style style:name="T575" style:parent-style-name="DefaultParagraphFont" style:family="text">
      <style:text-properties style:font-weight-complex="bold"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font-style="italic" style:font-style-asian="italic"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letter-spacing="0.0013in"/>
    </style:style>
    <style:style style:name="T619" style:parent-style-name="DefaultParagraphFont" style:family="text">
      <style:text-properties fo:letter-spacing="0.0013in"/>
    </style:style>
    <style:style style:name="T620" style:parent-style-name="DefaultParagraphFont" style:family="text">
      <style:text-properties fo:letter-spacing="0.0013in"/>
    </style:style>
    <style:style style:name="T621" style:parent-style-name="DefaultParagraphFont" style:family="text">
      <style:text-properties fo:letter-spacing="0.0013in"/>
    </style:style>
    <style:style style:name="T622" style:parent-style-name="DefaultParagraphFont" style:family="text">
      <style:text-properties fo:letter-spacing="0.0013in"/>
    </style:style>
    <style:style style:name="T623" style:parent-style-name="DefaultParagraphFont" style:family="text">
      <style:text-properties fo:letter-spacing="0.0013in"/>
    </style:style>
    <style:style style:name="T624" style:parent-style-name="DefaultParagraphFont" style:family="text">
      <style:text-properties fo:letter-spacing="0.0013in"/>
    </style:style>
    <style:style style:name="T625" style:parent-style-name="DefaultParagraphFont" style:family="text">
      <style:text-properties fo:letter-spacing="0.0013in"/>
    </style:style>
    <style:style style:name="T626" style:parent-style-name="DefaultParagraphFont" style:family="text">
      <style:text-properties fo:letter-spacing="0.0013in"/>
    </style:style>
    <style:style style:name="T627" style:parent-style-name="DefaultParagraphFont" style:family="text">
      <style:text-properties fo:letter-spacing="0.0013in"/>
    </style:style>
    <style:style style:name="T628" style:parent-style-name="DefaultParagraphFont" style:family="text">
      <style:text-properties fo:letter-spacing="0.0013in"/>
    </style:style>
    <style:style style:name="T629" style:parent-style-name="DefaultParagraphFont" style:family="text">
      <style:text-properties fo:letter-spacing="0.0013in"/>
    </style:style>
    <style:style style:name="T630" style:parent-style-name="DefaultParagraphFont" style:family="text">
      <style:text-properties fo:letter-spacing="0.0013in"/>
    </style:style>
    <style:style style:name="T631" style:parent-style-name="DefaultParagraphFont" style:family="text">
      <style:text-properties fo:letter-spacing="0.0013in"/>
    </style:style>
    <style:style style:name="T632" style:parent-style-name="DefaultParagraphFont" style:family="text">
      <style:text-properties fo:letter-spacing="0.0013in"/>
    </style:style>
    <style:style style:name="T633" style:parent-style-name="DefaultParagraphFont" style:family="text">
      <style:text-properties fo:letter-spacing="0.0013in"/>
    </style:style>
    <style:style style:name="T634" style:parent-style-name="DefaultParagraphFont" style:family="text">
      <style:text-properties fo:letter-spacing="0.0013in"/>
    </style:style>
    <style:style style:name="T635" style:parent-style-name="DefaultParagraphFont" style:family="text">
      <style:text-properties fo:letter-spacing="0.001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font-style="italic" style:font-style-asian="italic" fo:color="#000000"/>
    </style:style>
    <style:style style:name="T640" style:parent-style-name="DefaultParagraphFont" style:family="text">
      <style:text-properties fo:font-style="italic" style:font-style-asian="italic"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font-weight="bold" style:font-weight-asian="bold" fo:font-size="11pt" style:font-size-asian="11pt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tyle="italic" style:font-style-asian="italic"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weight="bold" style:font-weight-asian="bold" fo:font-size="11pt" style:font-size-asian="11pt"/>
    </style:style>
    <style:style style:name="T661" style:parent-style-name="DefaultParagraphFont" style:family="text">
      <style:text-properties fo:font-weight="bold" style:font-weight-asian="bold" fo:font-size="11pt" style:font-size-asian="11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tyle="italic" style:font-style-asian="italic"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weight="bold" style:font-weight-asian="bold" fo:font-size="11pt" style:font-size-asian="11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tyle="italic" style:font-style-asian="italic"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weight="bold" style:font-weight-asian="bold" fo:font-size="11pt" style:font-size-asian="11pt"/>
    </style:style>
    <style:style style:name="T670" style:parent-style-name="DefaultParagraphFont" style:family="text">
      <style:text-properties fo:font-weight="bold" style:font-weight-asian="bold" fo:font-size="11pt" style:font-size-asian="11pt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tyle="italic" style:font-style-asian="italic"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weight="bold" style:font-weight-asian="bold" fo:font-size="11pt" style:font-size-asian="11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tyle="italic" style:font-style-asian="italic"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weight="bold" style:font-weight-asian="bold" fo:font-size="11pt" style:font-size-asian="11pt"/>
    </style:style>
    <style:style style:name="T679" style:parent-style-name="DefaultParagraphFont" style:family="text">
      <style:text-properties style:font-style-complex="normal"/>
    </style:style>
    <style:style style:name="T680" style:parent-style-name="DefaultParagraphFont" style:family="text">
      <style:text-properties style:font-style-complex="normal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 fo:font-size="10pt" style:font-size-asian="10pt"/>
    </style:style>
    <style:style style:name="T688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689" style:parent-style-name="DefaultParagraphFont" style:family="text">
      <style:text-properties fo:letter-spacing="-0.0013in" fo:font-size="10pt" style:font-size-asian="10pt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font-weight="bold" style:font-weight-asian="bold" fo:font-size="11pt" style:font-size-asian="11pt"/>
    </style:style>
    <style:style style:name="T725" style:parent-style-name="DefaultParagraphFont" style:family="text">
      <style:text-properties fo:font-weight="bold" style:font-weight-asian="bold" fo:font-size="11pt" style:font-size-asian="11pt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tyle="italic" style:font-style-asian="italic"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weight="bold" style:font-weight-asian="bold" fo:font-size="11pt" style:font-size-asian="11pt"/>
    </style:style>
    <style:style style:name="T730" style:parent-style-name="DefaultParagraphFont" style:family="text">
      <style:text-properties fo:font-weight="bold" style:font-weight-asian="bold" fo:font-size="11pt" style:font-size-asian="11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tyle="italic" style:font-style-asian="italic"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weight="bold" style:font-weight-asian="bold" fo:font-size="11pt" style:font-size-asian="11pt"/>
    </style:style>
    <style:style style:name="T735" style:parent-style-name="DefaultParagraphFont" style:family="text">
      <style:text-properties style:font-style-complex="normal"/>
    </style:style>
    <style:style style:name="T736" style:parent-style-name="DefaultParagraphFont" style:family="text">
      <style:text-properties style:font-style-complex="normal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weight="bold" style:font-weight-asian="bold" fo:font-size="11pt" style:font-size-asian="11pt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tyle="italic" style:font-style-asian="italic"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weight="bold" style:font-weight-asian="bold" fo:font-size="11pt" style:font-size-asian="11pt"/>
    </style:style>
    <style:style style:name="T787" style:parent-style-name="DefaultParagraphFont" style:family="text">
      <style:text-properties fo:font-weight="bold" style:font-weight-asian="bold" fo:font-size="11pt" style:font-size-asian="11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tyle="italic" style:font-style-asian="italic"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weight="bold" style:font-weight-asian="bold" fo:font-size="11pt" style:font-size-asian="11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tyle="italic" style:font-style-asian="italic"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weight="bold" style:font-weight-asian="bold" fo:font-size="11pt" style:font-size-asian="11pt"/>
    </style:style>
    <style:style style:name="T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 fo:font-size="10pt" style:font-size-asian="10pt"/>
    </style:style>
    <style:style style:name="T7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0" style:parent-style-name="DefaultParagraphFont" style:family="text">
      <style:text-properties style:font-weight-complex="bold" fo:font-size="10pt" style:font-size-asian="10pt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fo:font-weight="bold" style:font-weight-asian="bold" fo:font-size="11pt" style:font-size-asian="11pt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tyle="italic" style:font-style-asian="italic"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weight="bold" style:font-weight-asian="bold" fo:font-size="11pt" style:font-size-asian="11pt"/>
    </style:style>
    <style:style style:name="T807" style:parent-style-name="DefaultParagraphFont" style:family="text">
      <style:text-properties style:font-style-complex="normal"/>
    </style:style>
    <style:style style:name="T808" style:parent-style-name="DefaultParagraphFont" style:family="text">
      <style:text-properties style:font-style-complex="normal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 fo:font-size="10pt" style:font-size-asian="10pt"/>
    </style:style>
    <style:style style:name="T8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7" style:parent-style-name="DefaultParagraphFont" style:family="text">
      <style:text-properties style:font-weight-complex="bold" fo:font-size="10pt" style:font-size-asian="10pt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weight="bold" style:font-weight-asian="bold" fo:font-size="11pt" style:font-size-asian="11pt"/>
    </style:style>
    <style:style style:name="T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 fo:font-size="10pt" style:font-size-asian="10pt"/>
    </style:style>
    <style:style style:name="T8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6" style:parent-style-name="DefaultParagraphFont" style:family="text">
      <style:text-properties style:font-weight-complex="bold" fo:font-size="10pt" style:font-size-asian="10pt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 fo:font-size="10pt" style:font-size-asian="10pt"/>
    </style:style>
    <style:style style:name="T8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2" style:parent-style-name="DefaultParagraphFont" style:family="text">
      <style:text-properties style:font-weight-complex="bold" fo:font-size="10pt" style:font-size-asian="10pt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fo:font-weight="bold" style:font-weight-asian="bold" fo:font-size="11pt" style:font-size-asian="11pt"/>
    </style:style>
    <style:style style:name="T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 fo:font-size="10pt" style:font-size-asian="10pt"/>
    </style:style>
    <style:style style:name="T8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9" style:parent-style-name="DefaultParagraphFont" style:family="text">
      <style:text-properties style:font-weight-complex="bold" fo:font-size="10pt" style:font-size-asian="10pt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 fo:font-size="10pt" style:font-size-asian="10pt"/>
    </style:style>
    <style:style style:name="T8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5" style:parent-style-name="DefaultParagraphFont" style:family="text">
      <style:text-properties style:font-weight-complex="bold" fo:font-size="10pt" style:font-size-asian="10pt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style="italic" style:font-style-asian="italic"/>
    </style:style>
    <style:style style:name="T853" style:parent-style-name="DefaultParagraphFont" style:family="text">
      <style:text-properties fo:font-weight="bold" style:font-weight-asian="bold" fo:font-size="11pt" style:font-size-asian="11pt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 fo:font-size="10pt" style:font-size-asian="10pt"/>
    </style:style>
    <style:style style:name="T8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2" style:parent-style-name="DefaultParagraphFont" style:family="text">
      <style:text-properties style:font-weight-complex="bold" fo:font-size="10pt" style:font-size-asian="10pt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 fo:font-style="italic" style:font-style-asian="italic"/>
    </style:style>
    <style:style style:name="T900" style:parent-style-name="DefaultParagraphFont" style:family="text">
      <style:text-properties style:font-weight-complex="bold" fo:font-style="italic" style:font-style-asian="italic"/>
    </style:style>
    <style:style style:name="T901" style:parent-style-name="DefaultParagraphFont" style:family="text">
      <style:text-properties style:font-weight-complex="bold" fo:font-style="italic" style:font-style-asian="italic"/>
    </style:style>
    <style:style style:name="T902" style:parent-style-name="DefaultParagraphFont" style:family="text">
      <style:text-properties style:font-weight-complex="bold" fo:font-style="italic" style:font-style-asian="italic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 fo:font-size="10pt" style:font-size-asian="10pt"/>
    </style:style>
    <style:style style:name="T9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0" style:parent-style-name="DefaultParagraphFont" style:family="text">
      <style:text-properties style:font-weight-complex="bold" fo:font-size="10pt" style:font-size-asian="10pt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 fo:font-size="10pt" style:font-size-asian="10pt"/>
    </style:style>
    <style:style style:name="T9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9" style:parent-style-name="DefaultParagraphFont" style:family="text">
      <style:text-properties style:font-weight-complex="bold" fo:font-size="10pt" style:font-size-asian="10pt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041" style:parent-style-name="DefaultParagraphFont" style:family="text">
      <style:text-properties style:font-weight-complex="bold" fo:letter-spacing="-0.0027in"/>
    </style:style>
    <style:style style:name="T1042" style:parent-style-name="DefaultParagraphFont" style:family="text">
      <style:text-properties style:font-weight-complex="bold" fo:letter-spacing="-0.0027in"/>
    </style:style>
    <style:style style:name="T1043" style:parent-style-name="DefaultParagraphFont" style:family="text">
      <style:text-properties style:font-weight-complex="bold" fo:letter-spacing="-0.0027in"/>
    </style:style>
    <style:style style:name="T1044" style:parent-style-name="DefaultParagraphFont" style:family="text">
      <style:text-properties style:font-weight-complex="bold" fo:letter-spacing="-0.0027in"/>
    </style:style>
    <style:style style:name="T1045" style:parent-style-name="DefaultParagraphFont" style:family="text">
      <style:text-properties style:font-weight-complex="bold" fo:letter-spacing="-0.0027in"/>
    </style:style>
    <style:style style:name="T1046" style:parent-style-name="DefaultParagraphFont" style:family="text">
      <style:text-properties style:font-weight-complex="bold" fo:letter-spacing="-0.0027in"/>
    </style:style>
    <style:style style:name="T1047" style:parent-style-name="DefaultParagraphFont" style:family="text">
      <style:text-properties style:font-weight-complex="bold" fo:letter-spacing="-0.0027in"/>
    </style:style>
    <style:style style:name="T1048" style:parent-style-name="DefaultParagraphFont" style:family="text">
      <style:text-properties style:font-weight-complex="bold" fo:letter-spacing="-0.0027in"/>
    </style:style>
    <style:style style:name="T1049" style:parent-style-name="DefaultParagraphFont" style:family="text">
      <style:text-properties style:font-weight-complex="bold" fo:letter-spacing="-0.0027in"/>
    </style:style>
    <style:style style:name="T1050" style:parent-style-name="DefaultParagraphFont" style:family="text">
      <style:text-properties style:font-weight-complex="bold" fo:letter-spacing="-0.0027in"/>
    </style:style>
    <style:style style:name="T1051" style:parent-style-name="DefaultParagraphFont" style:family="text">
      <style:text-properties style:font-weight-complex="bold" fo:letter-spacing="-0.0027in"/>
    </style:style>
    <style:style style:name="T1052" style:parent-style-name="DefaultParagraphFont" style:family="text">
      <style:text-properties style:font-weight-complex="bold" fo:letter-spacing="-0.0027in"/>
    </style:style>
    <style:style style:name="T1053" style:parent-style-name="DefaultParagraphFont" style:family="text">
      <style:text-properties style:font-weight-complex="bold" fo:letter-spacing="-0.0027in"/>
    </style:style>
    <style:style style:name="T1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 fo:font-size="10pt" style:font-size-asian="10pt"/>
    </style:style>
    <style:style style:name="T10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8" style:parent-style-name="DefaultParagraphFont" style:family="text">
      <style:text-properties style:font-weight-complex="bold" fo:font-size="10pt" style:font-size-asian="10pt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 fo:font-style="italic" style:font-style-asian="italic"/>
    </style:style>
    <style:style style:name="T1209" style:parent-style-name="DefaultParagraphFont" style:family="text">
      <style:text-properties style:font-weight-complex="bold" fo:font-style="italic" style:font-style-asian="italic"/>
    </style:style>
    <style:style style:name="T1210" style:parent-style-name="DefaultParagraphFont" style:family="text">
      <style:text-properties style:font-weight-complex="bold" fo:font-style="italic" style:font-style-asian="italic"/>
    </style:style>
    <style:style style:name="T1211" style:parent-style-name="DefaultParagraphFont" style:family="text">
      <style:text-properties style:font-weight-complex="bold" fo:font-style="italic" style:font-style-asian="italic"/>
    </style:style>
    <style:style style:name="T1212" style:parent-style-name="DefaultParagraphFont" style:family="text">
      <style:text-properties style:font-weight-complex="bold"/>
    </style:style>
    <style:style style:name="P1213" style:parent-style-name="Roman" style:family="paragraph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 fo:letter-spacing="0.0013in"/>
    </style:style>
    <style:style style:name="T1235" style:parent-style-name="DefaultParagraphFont" style:family="text">
      <style:text-properties style:font-weight-complex="bold" fo:letter-spacing="0.0013in"/>
    </style:style>
    <style:style style:name="T1236" style:parent-style-name="DefaultParagraphFont" style:family="text">
      <style:text-properties style:font-weight-complex="bold" fo:letter-spacing="0.0013in"/>
    </style:style>
    <style:style style:name="T1237" style:parent-style-name="DefaultParagraphFont" style:family="text">
      <style:text-properties style:font-weight-complex="bold" fo:letter-spacing="0.0013in"/>
    </style:style>
    <style:style style:name="T1238" style:parent-style-name="DefaultParagraphFont" style:family="text">
      <style:text-properties style:font-weight-complex="bold" fo:letter-spacing="0.0013in"/>
    </style:style>
    <style:style style:name="T1239" style:parent-style-name="DefaultParagraphFont" style:family="text">
      <style:text-properties style:font-weight-complex="bold" fo:letter-spacing="0.0013in"/>
    </style:style>
    <style:style style:name="T1240" style:parent-style-name="DefaultParagraphFont" style:family="text">
      <style:text-properties style:font-weight-complex="bold" fo:letter-spacing="0.0013in"/>
    </style:style>
    <style:style style:name="T1241" style:parent-style-name="DefaultParagraphFont" style:family="text">
      <style:text-properties style:font-weight-complex="bold" fo:letter-spacing="0.0013in"/>
    </style:style>
    <style:style style:name="T1242" style:parent-style-name="DefaultParagraphFont" style:family="text">
      <style:text-properties style:font-weight-complex="bold" fo:letter-spacing="0.0013in"/>
    </style:style>
    <style:style style:name="T1243" style:parent-style-name="DefaultParagraphFont" style:family="text">
      <style:text-properties style:font-weight-complex="bold" fo:letter-spacing="0.0013in"/>
    </style:style>
    <style:style style:name="T1244" style:parent-style-name="DefaultParagraphFont" style:family="text">
      <style:text-properties style:font-weight-complex="bold" fo:letter-spacing="0.0013in"/>
    </style:style>
    <style:style style:name="T1245" style:parent-style-name="DefaultParagraphFont" style:family="text">
      <style:text-properties style:font-weight-complex="bold" fo:letter-spacing="0.0013in"/>
    </style:style>
    <style:style style:name="T1246" style:parent-style-name="DefaultParagraphFont" style:family="text">
      <style:text-properties style:font-weight-complex="bold" fo:letter-spacing="0.0013in"/>
    </style:style>
    <style:style style:name="T1247" style:parent-style-name="DefaultParagraphFont" style:family="text">
      <style:text-properties style:font-weight-complex="bold" fo:letter-spacing="0.0013in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fo:font-weight="bold" style:font-weight-asian="bold" fo:font-size="11pt" style:font-size-asian="11pt"/>
    </style:style>
    <style:style style:name="T1265" style:parent-style-name="DefaultParagraphFont" style:family="text">
      <style:text-properties style:font-style-complex="normal"/>
    </style:style>
    <style:style style:name="T1266" style:parent-style-name="DefaultParagraphFont" style:family="text">
      <style:text-properties style:font-style-complex="normal"/>
    </style:style>
    <style:style style:name="T1267" style:parent-style-name="DefaultParagraphFont" style:family="text">
      <style:text-properties style:text-position="super 65%" fo:font-size="10pt" style:font-size-asian="10pt"/>
    </style:style>
    <style:style style:name="T1268" style:parent-style-name="DefaultParagraphFont" style:family="text">
      <style:text-properties fo:font-style="italic" style:font-style-asian="italic"/>
    </style:style>
    <style:style style:name="T1269" style:parent-style-name="DefaultParagraphFont" style:family="text">
      <style:text-properties fo:font-style="italic" style:font-style-asian="italic"/>
    </style:style>
    <style:style style:name="T1270" style:parent-style-name="DefaultParagraphFont" style:family="text">
      <style:text-properties fo:font-style="italic" style:font-style-asian="italic"/>
    </style:style>
    <style:style style:name="T1271" style:parent-style-name="DefaultParagraphFont" style:family="text">
      <style:text-properties fo:font-style="italic" style:font-style-asian="italic"/>
    </style:style>
    <style:style style:name="T1272" style:parent-style-name="DefaultParagraphFont" style:family="text">
      <style:text-properties fo:font-weight="bold" style:font-weight-asian="bold" fo:font-size="11pt" style:font-size-asian="11pt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style="italic" style:font-style-asian="italic"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weight="bold" style:font-weight-asian="bold" fo:font-size="11pt" style:font-size-asian="11pt"/>
    </style:style>
    <style:style style:name="T1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 fo:font-size="10pt" style:font-size-asian="10pt"/>
    </style:style>
    <style:style style:name="T12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1" style:parent-style-name="DefaultParagraphFont" style:family="text">
      <style:text-properties style:font-weight-complex="bold" fo:font-size="10pt" style:font-size-asian="10pt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fo:font-weight="bold" style:font-weight-asian="bold" fo:font-size="11pt" style:font-size-asian="11pt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tyle="italic" style:font-style-asian="italic"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weight="bold" style:font-weight-asian="bold" fo:font-size="11pt" style:font-size-asian="11pt"/>
    </style:style>
    <style:style style:name="T1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 fo:font-size="10pt" style:font-size-asian="10pt"/>
    </style:style>
    <style:style style:name="T12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2" style:parent-style-name="DefaultParagraphFont" style:family="text">
      <style:text-properties style:font-weight-complex="bold" fo:font-size="10pt" style:font-size-asian="10pt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fo:font-weight="bold" style:font-weight-asian="bold" fo:font-size="11pt" style:font-size-asian="11pt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tyle="italic" style:font-style-asian="italic"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weight="bold" style:font-weight-asian="bold" fo:font-size="11pt" style:font-size-asian="11pt"/>
    </style:style>
    <style:style style:name="T1299" style:parent-style-name="DefaultParagraphFont" style:family="text">
      <style:text-properties fo:font-weight="bold" style:font-weight-asian="bold" fo:font-size="11pt" style:font-size-asian="11pt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tyle="italic" style:font-style-asian="italic"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letter-spacing="0.0013in"/>
    </style:style>
    <style:style style:name="T1304" style:parent-style-name="DefaultParagraphFont" style:family="text">
      <style:text-properties fo:letter-spacing="0.0013in"/>
    </style:style>
    <style:style style:name="T1305" style:parent-style-name="DefaultParagraphFont" style:family="text">
      <style:text-properties fo:letter-spacing="0.0013in"/>
    </style:style>
    <style:style style:name="T1306" style:parent-style-name="DefaultParagraphFont" style:family="text">
      <style:text-properties fo:letter-spacing="0.0013in"/>
    </style:style>
    <style:style style:name="T1307" style:parent-style-name="DefaultParagraphFont" style:family="text">
      <style:text-properties fo:letter-spacing="0.0013in"/>
    </style:style>
    <style:style style:name="T1308" style:parent-style-name="DefaultParagraphFont" style:family="text">
      <style:text-properties fo:letter-spacing="0.0013in"/>
    </style:style>
    <style:style style:name="T1309" style:parent-style-name="DefaultParagraphFont" style:family="text">
      <style:text-properties fo:letter-spacing="0.0013in"/>
    </style:style>
    <style:style style:name="T1310" style:parent-style-name="DefaultParagraphFont" style:family="text">
      <style:text-properties fo:letter-spacing="0.0013in"/>
    </style:style>
    <style:style style:name="T1311" style:parent-style-name="DefaultParagraphFont" style:family="text">
      <style:text-properties fo:letter-spacing="0.0013in"/>
    </style:style>
    <style:style style:name="T1312" style:parent-style-name="DefaultParagraphFont" style:family="text">
      <style:text-properties fo:letter-spacing="0.0013in"/>
    </style:style>
    <style:style style:name="T1313" style:parent-style-name="DefaultParagraphFont" style:family="text">
      <style:text-properties fo:letter-spacing="0.0013in"/>
    </style:style>
    <style:style style:name="T1314" style:parent-style-name="DefaultParagraphFont" style:family="text">
      <style:text-properties fo:letter-spacing="0.0013in"/>
    </style:style>
    <style:style style:name="T1315" style:parent-style-name="DefaultParagraphFont" style:family="text">
      <style:text-properties fo:letter-spacing="0.0013in"/>
    </style:style>
    <style:style style:name="T1316" style:parent-style-name="DefaultParagraphFont" style:family="text">
      <style:text-properties fo:letter-spacing="0.0013in"/>
    </style:style>
    <style:style style:name="T1317" style:parent-style-name="DefaultParagraphFont" style:family="text">
      <style:text-properties fo:letter-spacing="0.0013in"/>
    </style:style>
    <style:style style:name="T1318" style:parent-style-name="DefaultParagraphFont" style:family="text">
      <style:text-properties fo:letter-spacing="0.0013in"/>
    </style:style>
    <style:style style:name="T1319" style:parent-style-name="DefaultParagraphFont" style:family="text">
      <style:text-properties fo:letter-spacing="0.0013in"/>
    </style:style>
    <style:style style:name="T1320" style:parent-style-name="DefaultParagraphFont" style:family="text">
      <style:text-properties fo:letter-spacing="0.0013in"/>
    </style:style>
    <style:style style:name="T1321" style:parent-style-name="DefaultParagraphFont" style:family="text">
      <style:text-properties fo:letter-spacing="0.0013in"/>
    </style:style>
    <style:style style:name="T1322" style:parent-style-name="DefaultParagraphFont" style:family="text">
      <style:text-properties fo:letter-spacing="0.0013in"/>
    </style:style>
    <style:style style:name="T1323" style:parent-style-name="DefaultParagraphFont" style:family="text">
      <style:text-properties fo:letter-spacing="0.0013in"/>
    </style:style>
    <style:style style:name="T1324" style:parent-style-name="DefaultParagraphFont" style:family="text">
      <style:text-properties fo:letter-spacing="0.0013in"/>
    </style:style>
    <style:style style:name="T1325" style:parent-style-name="DefaultParagraphFont" style:family="text">
      <style:text-properties fo:font-weight="bold" style:font-weight-asian="bold" fo:font-size="11pt" style:font-size-asian="11pt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tyle="italic" style:font-style-asian="italic"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weight="bold" style:font-weight-asian="bold" fo:font-size="11pt" style:font-size-asian="11pt"/>
    </style:style>
    <style:style style:name="T1330" style:parent-style-name="DefaultParagraphFont" style:family="text">
      <style:text-properties fo:font-weight="bold" style:font-weight-asian="bold" fo:font-size="11pt" style:font-size-asian="11pt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style="italic" style:font-style-asian="italic"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weight="bold" style:font-weight-asian="bold" fo:font-size="11pt" style:font-size-asian="11pt"/>
    </style:style>
    <style:style style:name="T1335" style:parent-style-name="DefaultParagraphFont" style:family="text">
      <style:text-properties fo:font-weight="bold" style:font-weight-asian="bold" fo:font-size="11pt" style:font-size-asian="11pt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tyle="italic" style:font-style-asian="italic" fo:font-size="10pt" style:font-size-asian="10pt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weight="bold" style:font-weight-asian="bold" fo:font-size="11pt" style:font-size-asian="11pt"/>
    </style:style>
    <style:style style:name="T1340" style:parent-style-name="DefaultParagraphFont" style:family="text">
      <style:text-properties fo:font-weight="bold" style:font-weight-asian="bold" fo:font-size="11pt" style:font-size-asian="11pt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tyle="italic" style:font-style-asian="italic" fo:font-size="10pt" style:font-size-asian="10pt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weight="bold" style:font-weight-asian="bold" fo:font-size="11pt" style:font-size-asian="11pt"/>
    </style:style>
    <style:style style:name="T1345" style:parent-style-name="DefaultParagraphFont" style:family="text">
      <style:text-properties fo:font-weight="bold" style:font-weight-asian="bold" fo:font-size="11pt" style:font-size-asian="11pt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style="italic" style:font-style-asian="italic" fo:font-size="10pt" style:font-size-asian="10pt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font-weight="bold" style:font-weight-asian="bold" fo:font-size="11pt" style:font-size-asian="11pt"/>
    </style:style>
    <style:style style:name="T1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 fo:font-size="10pt" style:font-size-asian="10pt"/>
    </style:style>
    <style:style style:name="T13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4" style:parent-style-name="DefaultParagraphFont" style:family="text">
      <style:text-properties style:font-weight-complex="bold" fo:font-size="10pt" style:font-size-asian="10pt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fo:font-weight="bold" style:font-weight-asian="bold" fo:font-size="11pt" style:font-size-asian="11pt"/>
    </style:style>
    <style:style style:name="T1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 fo:font-size="10pt" style:font-size-asian="10pt"/>
    </style:style>
    <style:style style:name="T13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1" style:parent-style-name="DefaultParagraphFont" style:family="text">
      <style:text-properties style:font-weight-complex="bold" fo:font-size="10pt" style:font-size-asian="10pt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font-weight="bold" style:font-weight-asian="bold" fo:font-size="11pt" style:font-size-asian="11pt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style="italic" style:font-style-asian="italic"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weight="bold" style:font-weight-asian="bold" fo:font-size="11pt" style:font-size-asian="11pt"/>
    </style:style>
    <style:style style:name="T1373" style:parent-style-name="DefaultParagraphFont" style:family="text">
      <style:text-properties fo:font-weight="bold" style:font-weight-asian="bold" fo:font-size="11pt" style:font-size-asian="11pt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tyle="italic" style:font-style-asian="italic"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weight="bold" style:font-weight-asian="bold" fo:font-size="11pt" style:font-size-asian="11pt"/>
    </style:style>
    <style:style style:name="T1378" style:parent-style-name="DefaultParagraphFont" style:family="text">
      <style:text-properties fo:font-weight="bold" style:font-weight-asian="bold" fo:font-size="11pt" style:font-size-asian="11pt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style="italic" style:font-style-asian="italic"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weight="bold" style:font-weight-asian="bold" fo:font-size="11pt" style:font-size-asian="11pt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font-style="italic" style:font-style-asian="italic"/>
    </style:style>
    <style:style style:name="T1401" style:parent-style-name="DefaultParagraphFont" style:family="text">
      <style:text-properties fo:font-style="italic" style:font-style-asian="italic"/>
    </style:style>
    <style:style style:name="T1402" style:parent-style-name="DefaultParagraphFont" style:family="text">
      <style:text-properties fo:font-style="italic" style:font-style-asian="italic"/>
    </style:style>
    <style:style style:name="T1403" style:parent-style-name="DefaultParagraphFont" style:family="text">
      <style:text-properties fo:font-style="italic" style:font-style-asian="italic"/>
    </style:style>
    <style:style style:name="T1404" style:parent-style-name="DefaultParagraphFont" style:family="text">
      <style:text-properties style:font-style-complex="normal"/>
    </style:style>
    <style:style style:name="T1405" style:parent-style-name="DefaultParagraphFont" style:family="text">
      <style:text-properties style:font-style-complex="normal"/>
    </style:style>
    <style:style style:name="T1406" style:parent-style-name="DefaultParagraphFont" style:family="text">
      <style:text-properties fo:font-style="italic" style:font-style-asian="italic"/>
    </style:style>
    <style:style style:name="T1407" style:parent-style-name="DefaultParagraphFont" style:family="text">
      <style:text-properties fo:font-style="italic" style:font-style-asian="italic"/>
    </style:style>
    <style:style style:name="T1408" style:parent-style-name="DefaultParagraphFont" style:family="text">
      <style:text-properties fo:font-style="italic" style:font-style-asian="italic"/>
    </style:style>
    <style:style style:name="T1409" style:parent-style-name="DefaultParagraphFont" style:family="text">
      <style:text-properties fo:font-style="italic" style:font-style-asian="italic"/>
    </style:style>
    <style:style style:name="T1410" style:parent-style-name="DefaultParagraphFont" style:family="text">
      <style:text-properties fo:font-style="italic" style:font-style-asian="italic"/>
    </style:style>
    <style:style style:name="T1411" style:parent-style-name="DefaultParagraphFont" style:family="text">
      <style:text-properties style:font-style-complex="normal"/>
    </style:style>
    <style:style style:name="T1412" style:parent-style-name="DefaultParagraphFont" style:family="text">
      <style:text-properties style:font-style-complex="normal"/>
    </style:style>
    <style:style style:name="T1413" style:parent-style-name="DefaultParagraphFont" style:family="text">
      <style:text-properties fo:letter-spacing="-0.0027in"/>
    </style:style>
    <style:style style:name="T1414" style:parent-style-name="DefaultParagraphFont" style:family="text">
      <style:text-properties fo:letter-spacing="-0.0027in"/>
    </style:style>
    <style:style style:name="T1415" style:parent-style-name="DefaultParagraphFont" style:family="text">
      <style:text-properties fo:letter-spacing="-0.0027in"/>
    </style:style>
    <style:style style:name="T1416" style:parent-style-name="DefaultParagraphFont" style:family="text">
      <style:text-properties fo:letter-spacing="-0.0027in"/>
    </style:style>
    <style:style style:name="T1417" style:parent-style-name="DefaultParagraphFont" style:family="text">
      <style:text-properties fo:letter-spacing="-0.0027in"/>
    </style:style>
    <style:style style:name="T1418" style:parent-style-name="DefaultParagraphFont" style:family="text">
      <style:text-properties fo:letter-spacing="-0.0027in"/>
    </style:style>
    <style:style style:name="T1419" style:parent-style-name="DefaultParagraphFont" style:family="text">
      <style:text-properties fo:letter-spacing="-0.0027in"/>
    </style:style>
    <style:style style:name="T1420" style:parent-style-name="DefaultParagraphFont" style:family="text">
      <style:text-properties fo:letter-spacing="-0.0027in"/>
    </style:style>
    <style:style style:name="T1421" style:parent-style-name="DefaultParagraphFont" style:family="text">
      <style:text-properties fo:letter-spacing="-0.0027in"/>
    </style:style>
    <style:style style:name="T1422" style:parent-style-name="DefaultParagraphFont" style:family="text">
      <style:text-properties fo:letter-spacing="-0.0027in"/>
    </style:style>
    <style:style style:name="T1423" style:parent-style-name="DefaultParagraphFont" style:family="text">
      <style:text-properties fo:letter-spacing="-0.0027in"/>
    </style:style>
    <style:style style:name="T1424" style:parent-style-name="DefaultParagraphFont" style:family="text">
      <style:text-properties fo:letter-spacing="-0.0027in"/>
    </style:style>
    <style:style style:name="T1425" style:parent-style-name="DefaultParagraphFont" style:family="text">
      <style:text-properties fo:letter-spacing="-0.0027in"/>
    </style:style>
    <style:style style:name="T1426" style:parent-style-name="DefaultParagraphFont" style:family="text">
      <style:text-properties fo:letter-spacing="-0.0027in"/>
    </style:style>
    <style:style style:name="T1427" style:parent-style-name="DefaultParagraphFont" style:family="text">
      <style:text-properties fo:letter-spacing="-0.0027in"/>
    </style:style>
    <style:style style:name="T1428" style:parent-style-name="DefaultParagraphFont" style:family="text">
      <style:text-properties fo:letter-spacing="-0.0027in"/>
    </style:style>
    <style:style style:name="T1429" style:parent-style-name="DefaultParagraphFont" style:family="text">
      <style:text-properties fo:letter-spacing="-0.0027in"/>
    </style:style>
    <style:style style:name="T1430" style:parent-style-name="DefaultParagraphFont" style:family="text">
      <style:text-properties style:text-position="super 65%" fo:font-size="10pt" style:font-size-asian="10pt"/>
    </style:style>
    <style:style style:name="T1431" style:parent-style-name="DefaultParagraphFont" style:family="text">
      <style:text-properties style:text-position="super 65%" fo:font-size="10pt" style:font-size-asian="10pt"/>
    </style:style>
    <style:style style:name="T1432" style:parent-style-name="DefaultParagraphFont" style:family="text">
      <style:text-properties style:text-position="super 65%" fo:font-size="10pt" style:font-size-asian="10pt"/>
    </style:style>
    <style:style style:name="T1433" style:parent-style-name="DefaultParagraphFont" style:family="text">
      <style:text-properties fo:font-style="italic" style:font-style-asian="italic"/>
    </style:style>
    <style:style style:name="T1434" style:parent-style-name="DefaultParagraphFont" style:family="text">
      <style:text-properties fo:font-style="italic" style:font-style-asian="italic"/>
    </style:style>
    <style:style style:name="T1435" style:parent-style-name="DefaultParagraphFont" style:family="text">
      <style:text-properties fo:font-style="italic" style:font-style-asian="italic"/>
    </style:style>
    <style:style style:name="T1436" style:parent-style-name="DefaultParagraphFont" style:family="text">
      <style:text-properties fo:font-style="italic" style:font-style-asian="italic"/>
    </style:style>
    <style:style style:name="T1437" style:parent-style-name="DefaultParagraphFont" style:family="text">
      <style:text-properties fo:font-style="italic" style:font-style-asian="italic"/>
    </style:style>
    <style:style style:name="T1438" style:parent-style-name="DefaultParagraphFont" style:family="text">
      <style:text-properties fo:font-style="italic" style:font-style-asian="italic"/>
    </style:style>
    <style:style style:name="T1439" style:parent-style-name="DefaultParagraphFont" style:family="text">
      <style:text-properties style:font-style-complex="normal"/>
    </style:style>
    <style:style style:name="T1440" style:parent-style-name="DefaultParagraphFont" style:family="text">
      <style:text-properties style:font-style-complex="normal"/>
    </style:style>
    <style:style style:name="T1441" style:parent-style-name="DefaultParagraphFont" style:family="text">
      <style:text-properties fo:letter-spacing="-0.0027in"/>
    </style:style>
    <style:style style:name="T1442" style:parent-style-name="DefaultParagraphFont" style:family="text">
      <style:text-properties fo:letter-spacing="-0.0027in"/>
    </style:style>
    <style:style style:name="T1443" style:parent-style-name="DefaultParagraphFont" style:family="text">
      <style:text-properties fo:letter-spacing="-0.0027in"/>
    </style:style>
    <style:style style:name="T1444" style:parent-style-name="DefaultParagraphFont" style:family="text">
      <style:text-properties fo:letter-spacing="-0.0027in"/>
    </style:style>
    <style:style style:name="T1445" style:parent-style-name="DefaultParagraphFont" style:family="text">
      <style:text-properties fo:letter-spacing="-0.0027in" style:text-position="super 65%" fo:font-size="10pt" style:font-size-asian="10pt"/>
    </style:style>
    <style:style style:name="T1446" style:parent-style-name="DefaultParagraphFont" style:family="text">
      <style:text-properties fo:letter-spacing="-0.0027in"/>
    </style:style>
    <style:style style:name="T1447" style:parent-style-name="DefaultParagraphFont" style:family="text">
      <style:text-properties fo:letter-spacing="-0.0027in"/>
    </style:style>
    <style:style style:name="T1448" style:parent-style-name="DefaultParagraphFont" style:family="text">
      <style:text-properties fo:letter-spacing="-0.0027in"/>
    </style:style>
    <style:style style:name="T1449" style:parent-style-name="DefaultParagraphFont" style:family="text">
      <style:text-properties fo:letter-spacing="-0.0027in"/>
    </style:style>
    <style:style style:name="T1450" style:parent-style-name="DefaultParagraphFont" style:family="text">
      <style:text-properties fo:letter-spacing="-0.0027in"/>
    </style:style>
    <style:style style:name="T1451" style:parent-style-name="DefaultParagraphFont" style:family="text">
      <style:text-properties fo:letter-spacing="-0.0027in"/>
    </style:style>
    <style:style style:name="T1452" style:parent-style-name="DefaultParagraphFont" style:family="text">
      <style:text-properties fo:letter-spacing="-0.0027in"/>
    </style:style>
    <style:style style:name="T1453" style:parent-style-name="DefaultParagraphFont" style:family="text">
      <style:text-properties fo:letter-spacing="-0.0027in"/>
    </style:style>
    <style:style style:name="T1454" style:parent-style-name="DefaultParagraphFont" style:family="text">
      <style:text-properties fo:letter-spacing="-0.0027in"/>
    </style:style>
    <style:style style:name="T1455" style:parent-style-name="DefaultParagraphFont" style:family="text">
      <style:text-properties fo:letter-spacing="-0.0027in"/>
    </style:style>
    <style:style style:name="T1456" style:parent-style-name="DefaultParagraphFont" style:family="text">
      <style:text-properties fo:letter-spacing="-0.0027in"/>
    </style:style>
    <style:style style:name="T1457" style:parent-style-name="DefaultParagraphFont" style:family="text">
      <style:text-properties fo:letter-spacing="-0.0027in"/>
    </style:style>
    <style:style style:name="T1458" style:parent-style-name="DefaultParagraphFont" style:family="text">
      <style:text-properties fo:letter-spacing="-0.0027in"/>
    </style:style>
    <style:style style:name="T1459" style:parent-style-name="DefaultParagraphFont" style:family="text">
      <style:text-properties fo:letter-spacing="-0.0027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font-style="italic" style:font-style-asian="italic"/>
    </style:style>
    <style:style style:name="T1462" style:parent-style-name="DefaultParagraphFont" style:family="text">
      <style:text-properties fo:font-style="italic" style:font-style-asian="italic"/>
    </style:style>
    <style:style style:name="T1463" style:parent-style-name="DefaultParagraphFont" style:family="text">
      <style:text-properties fo:font-style="italic" style:font-style-asian="italic"/>
    </style:style>
    <style:style style:name="T1464" style:parent-style-name="DefaultParagraphFont" style:family="text">
      <style:text-properties fo:font-style="italic" style:font-style-asian="italic"/>
    </style:style>
    <style:style style:name="T1465" style:parent-style-name="DefaultParagraphFont" style:family="text">
      <style:text-properties fo:font-style="italic" style:font-style-asian="italic"/>
    </style:style>
    <style:style style:name="T1466" style:parent-style-name="DefaultParagraphFont" style:family="text">
      <style:text-properties fo:font-style="italic" style:font-style-asian="italic"/>
    </style:style>
    <style:style style:name="T1467" style:parent-style-name="DefaultParagraphFont" style:family="text">
      <style:text-properties fo:font-style="italic" style:font-style-asian="italic"/>
    </style:style>
    <style:style style:name="T1468" style:parent-style-name="DefaultParagraphFont" style:family="text">
      <style:text-properties fo:font-style="italic" style:font-style-asian="italic"/>
    </style:style>
    <style:style style:name="T1469" style:parent-style-name="DefaultParagraphFont" style:family="text">
      <style:text-properties fo:font-style="italic" style:font-style-asian="italic"/>
    </style:style>
    <style:style style:name="T1470" style:parent-style-name="DefaultParagraphFont" style:family="text">
      <style:text-properties fo:font-style="italic" style:font-style-asian="italic"/>
    </style:style>
    <style:style style:name="T1471" style:parent-style-name="DefaultParagraphFont" style:family="text">
      <style:text-properties style:font-style-complex="normal"/>
    </style:style>
    <style:style style:name="T1472" style:parent-style-name="DefaultParagraphFont" style:family="text">
      <style:text-properties style:font-style-complex="normal"/>
    </style:style>
    <style:style style:name="T1473" style:parent-style-name="DefaultParagraphFont" style:family="text">
      <style:text-properties fo:font-style="italic" style:font-style-asian="italic"/>
    </style:style>
    <style:style style:name="T1474" style:parent-style-name="DefaultParagraphFont" style:family="text">
      <style:text-properties fo:font-style="italic" style:font-style-asian="italic"/>
    </style:style>
    <style:style style:name="T1475" style:parent-style-name="DefaultParagraphFont" style:family="text">
      <style:text-properties fo:font-style="italic" style:font-style-asian="italic"/>
    </style:style>
    <style:style style:name="T1476" style:parent-style-name="DefaultParagraphFont" style:family="text">
      <style:text-properties fo:font-style="italic" style:font-style-asian="italic"/>
    </style:style>
    <style:style style:name="T1477" style:parent-style-name="DefaultParagraphFont" style:family="text">
      <style:text-properties fo:font-style="italic" style:font-style-asian="italic"/>
    </style:style>
    <style:style style:name="T1478" style:parent-style-name="DefaultParagraphFont" style:family="text">
      <style:text-properties fo:letter-spacing="0.0013in"/>
    </style:style>
    <style:style style:name="T1479" style:parent-style-name="DefaultParagraphFont" style:family="text">
      <style:text-properties fo:letter-spacing="0.0013in"/>
    </style:style>
    <style:style style:name="T1480" style:parent-style-name="DefaultParagraphFont" style:family="text">
      <style:text-properties fo:letter-spacing="0.0013in"/>
    </style:style>
    <style:style style:name="T1481" style:parent-style-name="DefaultParagraphFont" style:family="text">
      <style:text-properties fo:letter-spacing="0.0013in"/>
    </style:style>
    <style:style style:name="T1482" style:parent-style-name="DefaultParagraphFont" style:family="text">
      <style:text-properties fo:letter-spacing="0.0013in"/>
    </style:style>
    <style:style style:name="T1483" style:parent-style-name="DefaultParagraphFont" style:family="text">
      <style:text-properties fo:letter-spacing="0.0013in"/>
    </style:style>
    <style:style style:name="T1484" style:parent-style-name="DefaultParagraphFont" style:family="text">
      <style:text-properties fo:letter-spacing="0.0013in"/>
    </style:style>
    <style:style style:name="T1485" style:parent-style-name="DefaultParagraphFont" style:family="text">
      <style:text-properties fo:letter-spacing="0.0013in"/>
    </style:style>
    <style:style style:name="T1486" style:parent-style-name="DefaultParagraphFont" style:family="text">
      <style:text-properties fo:letter-spacing="0.0013in"/>
    </style:style>
    <style:style style:name="T1487" style:parent-style-name="DefaultParagraphFont" style:family="text">
      <style:text-properties fo:letter-spacing="0.0013in"/>
    </style:style>
    <style:style style:name="T1488" style:parent-style-name="DefaultParagraphFont" style:family="text">
      <style:text-properties fo:letter-spacing="0.0013in"/>
    </style:style>
    <style:style style:name="T1489" style:parent-style-name="DefaultParagraphFont" style:family="text">
      <style:text-properties fo:letter-spacing="0.0013in"/>
    </style:style>
    <style:style style:name="T1490" style:parent-style-name="DefaultParagraphFont" style:family="text">
      <style:text-properties fo:font-style="italic" style:font-style-asian="italic"/>
    </style:style>
    <style:style style:name="T1491" style:parent-style-name="DefaultParagraphFont" style:family="text">
      <style:text-properties fo:font-style="italic" style:font-style-asian="italic"/>
    </style:style>
    <style:style style:name="T1492" style:parent-style-name="DefaultParagraphFont" style:family="text">
      <style:text-properties fo:font-style="italic" style:font-style-asian="italic"/>
    </style:style>
    <style:style style:name="T1493" style:parent-style-name="DefaultParagraphFont" style:family="text">
      <style:text-properties fo:font-style="italic" style:font-style-asian="italic"/>
    </style:style>
    <style:style style:name="T1494" style:parent-style-name="DefaultParagraphFont" style:family="text">
      <style:text-properties style:font-style-complex="normal"/>
    </style:style>
    <style:style style:name="T1495" style:parent-style-name="DefaultParagraphFont" style:family="text">
      <style:text-properties style:font-style-complex="normal"/>
    </style:style>
    <style:style style:name="T1496" style:parent-style-name="DefaultParagraphFont" style:family="text">
      <style:text-properties fo:font-style="italic" style:font-style-asian="italic"/>
    </style:style>
    <style:style style:name="T1497" style:parent-style-name="DefaultParagraphFont" style:family="text">
      <style:text-properties fo:font-style="italic" style:font-style-asian="italic"/>
    </style:style>
    <style:style style:name="T1498" style:parent-style-name="DefaultParagraphFont" style:family="text">
      <style:text-properties fo:font-style="italic" style:font-style-asian="italic"/>
    </style:style>
    <style:style style:name="T1499" style:parent-style-name="DefaultParagraphFont" style:family="text">
      <style:text-properties fo:font-style="italic" style:font-style-asian="italic"/>
    </style:style>
    <style:style style:name="T1500" style:parent-style-name="DefaultParagraphFont" style:family="text">
      <style:text-properties fo:font-style="italic" style:font-style-asian="italic"/>
    </style:style>
    <style:style style:name="T1501" style:parent-style-name="DefaultParagraphFont" style:family="text">
      <style:text-properties fo:font-style="italic" style:font-style-asian="italic"/>
    </style:style>
    <style:style style:name="T1502" style:parent-style-name="DefaultParagraphFont" style:family="text">
      <style:text-properties fo:font-style="italic" style:font-style-asian="italic"/>
    </style:style>
    <style:style style:name="T1503" style:parent-style-name="DefaultParagraphFont" style:family="text">
      <style:text-properties fo:font-style="italic" style:font-style-asian="italic"/>
    </style:style>
    <style:style style:name="T1504" style:parent-style-name="DefaultParagraphFont" style:family="text">
      <style:text-properties fo:font-style="italic" style:font-style-asian="italic"/>
    </style:style>
    <style:style style:name="T1505" style:parent-style-name="DefaultParagraphFont" style:family="text">
      <style:text-properties fo:font-style="italic" style:font-style-asian="italic"/>
    </style:style>
    <style:style style:name="T1506" style:parent-style-name="DefaultParagraphFont" style:family="text">
      <style:text-properties style:font-style-complex="normal"/>
    </style:style>
    <style:style style:name="T1507" style:parent-style-name="DefaultParagraphFont" style:family="text">
      <style:text-properties style:font-style-complex="normal"/>
    </style:style>
    <style:style style:name="T1508" style:parent-style-name="DefaultParagraphFont" style:family="text">
      <style:text-properties fo:font-style="italic" style:font-style-asian="italic"/>
    </style:style>
    <style:style style:name="T1509" style:parent-style-name="DefaultParagraphFont" style:family="text">
      <style:text-properties fo:font-style="italic" style:font-style-asian="italic"/>
    </style:style>
    <style:style style:name="T1510" style:parent-style-name="DefaultParagraphFont" style:family="text">
      <style:text-properties fo:font-style="italic" style:font-style-asian="italic"/>
    </style:style>
    <style:style style:name="T1511" style:parent-style-name="DefaultParagraphFont" style:family="text">
      <style:text-properties fo:font-style="italic" style:font-style-asian="italic"/>
    </style:style>
    <style:style style:name="T1512" style:parent-style-name="DefaultParagraphFont" style:family="text">
      <style:text-properties fo:font-style="italic" style:font-style-asian="italic"/>
    </style:style>
    <style:style style:name="T1513" style:parent-style-name="DefaultParagraphFont" style:family="text">
      <style:text-properties fo:font-style="italic" style:font-style-asian="italic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style:font-style-complex="normal"/>
    </style:style>
    <style:style style:name="T1530" style:parent-style-name="DefaultParagraphFont" style:family="text">
      <style:text-properties style:font-style-complex="normal"/>
    </style:style>
    <style:style style:name="T1531" style:parent-style-name="DefaultParagraphFont" style:family="text">
      <style:text-properties fo:font-style="italic" style:font-style-asian="italic"/>
    </style:style>
    <style:style style:name="T1532" style:parent-style-name="DefaultParagraphFont" style:family="text">
      <style:text-properties fo:font-style="italic" style:font-style-asian="italic"/>
    </style:style>
    <style:style style:name="T1533" style:parent-style-name="DefaultParagraphFont" style:family="text">
      <style:text-properties fo:font-style="italic" style:font-style-asian="italic"/>
    </style:style>
    <style:style style:name="T1534" style:parent-style-name="DefaultParagraphFont" style:family="text">
      <style:text-properties fo:font-style="italic" style:font-style-asian="italic"/>
    </style:style>
    <style:style style:name="T1535" style:parent-style-name="DefaultParagraphFont" style:family="text">
      <style:text-properties fo:font-style="italic" style:font-style-asian="italic"/>
    </style:style>
    <style:style style:name="T1536" style:parent-style-name="DefaultParagraphFont" style:family="text">
      <style:text-properties fo:font-style="italic" style:font-style-asian="italic"/>
    </style:style>
    <style:style style:name="T1537" style:parent-style-name="DefaultParagraphFont" style:family="text">
      <style:text-properties fo:font-style="italic" style:font-style-asian="italic"/>
    </style:style>
    <style:style style:name="T1538" style:parent-style-name="DefaultParagraphFont" style:family="text">
      <style:text-properties style:font-style-complex="normal"/>
    </style:style>
    <style:style style:name="T1539" style:parent-style-name="DefaultParagraphFont" style:family="text">
      <style:text-properties style:font-style-complex="normal"/>
    </style:style>
    <style:style style:name="T1540" style:parent-style-name="DefaultParagraphFont" style:family="text">
      <style:text-properties fo:font-style="italic" style:font-style-asian="italic"/>
    </style:style>
    <style:style style:name="T1541" style:parent-style-name="DefaultParagraphFont" style:family="text">
      <style:text-properties fo:font-style="italic" style:font-style-asian="italic"/>
    </style:style>
    <style:style style:name="T1542" style:parent-style-name="DefaultParagraphFont" style:family="text">
      <style:text-properties fo:font-style="italic" style:font-style-asian="italic"/>
    </style:style>
    <style:style style:name="T1543" style:parent-style-name="DefaultParagraphFont" style:family="text">
      <style:text-properties fo:font-style="italic" style:font-style-asian="italic"/>
    </style:style>
    <style:style style:name="T1544" style:parent-style-name="DefaultParagraphFont" style:family="text">
      <style:text-properties fo:font-style="italic" style:font-style-asian="italic"/>
    </style:style>
    <style:style style:name="T1545" style:parent-style-name="DefaultParagraphFont" style:family="text">
      <style:text-properties fo:font-style="italic" style:font-style-asian="italic"/>
    </style:style>
    <style:style style:name="T1546" style:parent-style-name="DefaultParagraphFont" style:family="text">
      <style:text-properties fo:font-style="italic" style:font-style-asian="italic"/>
    </style:style>
    <style:style style:name="T1547" style:parent-style-name="DefaultParagraphFont" style:family="text">
      <style:text-properties style:font-style-complex="normal"/>
    </style:style>
    <style:style style:name="T1548" style:parent-style-name="DefaultParagraphFont" style:family="text">
      <style:text-properties style:font-style-complex="normal"/>
    </style:style>
    <style:style style:name="T1549" style:parent-style-name="DefaultParagraphFont" style:family="text">
      <style:text-properties fo:font-style="italic" style:font-style-asian="italic"/>
    </style:style>
    <style:style style:name="T1550" style:parent-style-name="DefaultParagraphFont" style:family="text">
      <style:text-properties fo:font-style="italic" style:font-style-asian="italic"/>
    </style:style>
    <style:style style:name="T1551" style:parent-style-name="DefaultParagraphFont" style:family="text">
      <style:text-properties fo:font-style="italic" style:font-style-asian="italic"/>
    </style:style>
    <style:style style:name="T1552" style:parent-style-name="DefaultParagraphFont" style:family="text">
      <style:text-properties fo:font-style="italic" style:font-style-asian="italic"/>
    </style:style>
    <style:style style:name="T1553" style:parent-style-name="DefaultParagraphFont" style:family="text">
      <style:text-properties fo:letter-spacing="0.0013in"/>
    </style:style>
    <style:style style:name="T1554" style:parent-style-name="DefaultParagraphFont" style:family="text">
      <style:text-properties fo:letter-spacing="0.0013in"/>
    </style:style>
    <style:style style:name="T1555" style:parent-style-name="DefaultParagraphFont" style:family="text">
      <style:text-properties fo:letter-spacing="0.0013in"/>
    </style:style>
    <style:style style:name="T1556" style:parent-style-name="DefaultParagraphFont" style:family="text">
      <style:text-properties fo:letter-spacing="0.0013in"/>
    </style:style>
    <style:style style:name="T1557" style:parent-style-name="DefaultParagraphFont" style:family="text">
      <style:text-properties fo:letter-spacing="0.0013in"/>
    </style:style>
    <style:style style:name="T1558" style:parent-style-name="DefaultParagraphFont" style:family="text">
      <style:text-properties fo:letter-spacing="0.0013in"/>
    </style:style>
    <style:style style:name="T1559" style:parent-style-name="DefaultParagraphFont" style:family="text">
      <style:text-properties fo:letter-spacing="0.0013in"/>
    </style:style>
    <style:style style:name="T1560" style:parent-style-name="DefaultParagraphFont" style:family="text">
      <style:text-properties fo:letter-spacing="0.0013in"/>
    </style:style>
    <style:style style:name="T1561" style:parent-style-name="DefaultParagraphFont" style:family="text">
      <style:text-properties fo:letter-spacing="0.0013in"/>
    </style:style>
    <style:style style:name="T1562" style:parent-style-name="DefaultParagraphFont" style:family="text">
      <style:text-properties fo:letter-spacing="0.0013in"/>
    </style:style>
    <style:style style:name="T1563" style:parent-style-name="DefaultParagraphFont" style:family="text">
      <style:text-properties fo:letter-spacing="0.0013in"/>
    </style:style>
    <style:style style:name="T1564" style:parent-style-name="DefaultParagraphFont" style:family="text">
      <style:text-properties fo:letter-spacing="0.0013in"/>
    </style:style>
    <style:style style:name="T1565" style:parent-style-name="DefaultParagraphFont" style:family="text">
      <style:text-properties fo:letter-spacing="0.0013in"/>
    </style:style>
    <style:style style:name="T1566" style:parent-style-name="DefaultParagraphFont" style:family="text">
      <style:text-properties fo:letter-spacing="0.0013in"/>
    </style:style>
    <style:style style:name="T1567" style:parent-style-name="DefaultParagraphFont" style:family="text">
      <style:text-properties fo:letter-spacing="0.0013in"/>
    </style:style>
    <style:style style:name="T1568" style:parent-style-name="DefaultParagraphFont" style:family="text">
      <style:text-properties fo:letter-spacing="0.0013in"/>
    </style:style>
    <style:style style:name="T1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 fo:font-size="10pt" style:font-size-asian="10pt"/>
    </style:style>
    <style:style style:name="T15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73" style:parent-style-name="DefaultParagraphFont" style:family="text">
      <style:text-properties style:font-weight-complex="bold" fo:font-size="10pt" style:font-size-asian="10pt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fo:font-weight="bold" style:font-weight-asian="bold" fo:font-size="11pt" style:font-size-asian="11pt"/>
    </style:style>
    <style:style style:name="T1576" style:parent-style-name="DefaultParagraphFont" style:family="text">
      <style:text-properties fo:font-weight="bold" style:font-weight-asian="bold" fo:font-size="11pt" style:font-size-asian="11pt"/>
    </style:style>
    <style:style style:name="T1577" style:parent-style-name="DefaultParagraphFont" style:family="text">
      <style:text-properties fo:font-style="italic" style:font-style-asian="italic" fo:font-size="10pt" style:font-size-asian="10pt"/>
    </style:style>
    <style:style style:name="T1578" style:parent-style-name="DefaultParagraphFont" style:family="text">
      <style:text-properties fo:font-weight="bold" style:font-weight-asian="bold" fo:font-size="11pt" style:font-size-asian="11pt"/>
    </style:style>
    <style:style style:name="T1579" style:parent-style-name="DefaultParagraphFont" style:family="text">
      <style:text-properties fo:font-weight="bold" style:font-weight-asian="bold" fo:font-size="11pt" style:font-size-asian="11pt"/>
    </style:style>
    <style:style style:name="T1580" style:parent-style-name="DefaultParagraphFont" style:family="text">
      <style:text-properties fo:font-weight="bold" style:font-weight-asian="bold" fo:font-size="11pt" style:font-size-asian="11pt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tyle="italic" style:font-style-asian="italic"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weight="bold" style:font-weight-asian="bold" fo:font-size="11pt" style:font-size-asian="11pt"/>
    </style:style>
    <style:style style:name="T1585" style:parent-style-name="DefaultParagraphFont" style:family="text">
      <style:text-properties fo:font-weight="bold" style:font-weight-asian="bold" fo:font-size="11pt" style:font-size-asian="11pt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tyle="italic" style:font-style-asian="italic"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 fo:font-size="10pt" style:font-size-asian="10pt"/>
    </style:style>
    <style:style style:name="T15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93" style:parent-style-name="DefaultParagraphFont" style:family="text">
      <style:text-properties style:font-weight-complex="bold" fo:font-size="10pt" style:font-size-asian="10pt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fo:letter-spacing="0.0013in"/>
    </style:style>
    <style:style style:name="T1596" style:parent-style-name="DefaultParagraphFont" style:family="text">
      <style:text-properties fo:letter-spacing="0.0013in"/>
    </style:style>
    <style:style style:name="T1597" style:parent-style-name="DefaultParagraphFont" style:family="text">
      <style:text-properties fo:letter-spacing="0.0013in"/>
    </style:style>
    <style:style style:name="T1598" style:parent-style-name="DefaultParagraphFont" style:family="text">
      <style:text-properties fo:letter-spacing="0.0013in"/>
    </style:style>
    <style:style style:name="T1599" style:parent-style-name="DefaultParagraphFont" style:family="text">
      <style:text-properties fo:letter-spacing="0.0013in"/>
    </style:style>
    <style:style style:name="T1600" style:parent-style-name="DefaultParagraphFont" style:family="text">
      <style:text-properties fo:letter-spacing="0.0013in"/>
    </style:style>
    <style:style style:name="T1601" style:parent-style-name="DefaultParagraphFont" style:family="text">
      <style:text-properties fo:letter-spacing="0.0013in"/>
    </style:style>
    <style:style style:name="T1602" style:parent-style-name="DefaultParagraphFont" style:family="text">
      <style:text-properties fo:letter-spacing="0.0013in"/>
    </style:style>
    <style:style style:name="T1603" style:parent-style-name="DefaultParagraphFont" style:family="text">
      <style:text-properties fo:letter-spacing="0.0013in"/>
    </style:style>
    <style:style style:name="T1604" style:parent-style-name="DefaultParagraphFont" style:family="text">
      <style:text-properties fo:letter-spacing="0.0013in"/>
    </style:style>
    <style:style style:name="T1605" style:parent-style-name="DefaultParagraphFont" style:family="text">
      <style:text-properties fo:letter-spacing="0.0013in"/>
    </style:style>
    <style:style style:name="T1606" style:parent-style-name="DefaultParagraphFont" style:family="text">
      <style:text-properties fo:letter-spacing="0.0013in"/>
    </style:style>
    <style:style style:name="T1607" style:parent-style-name="DefaultParagraphFont" style:family="text">
      <style:text-properties fo:letter-spacing="0.0013in"/>
    </style:style>
    <style:style style:name="T1608" style:parent-style-name="DefaultParagraphFont" style:family="text">
      <style:text-properties fo:letter-spacing="0.0013in"/>
    </style:style>
    <style:style style:name="T1609" style:parent-style-name="DefaultParagraphFont" style:family="text">
      <style:text-properties fo:letter-spacing="0.0013in"/>
    </style:style>
    <style:style style:name="T1610" style:parent-style-name="DefaultParagraphFont" style:family="text">
      <style:text-properties fo:font-weight="bold" style:font-weight-asian="bold" fo:font-size="11pt" style:font-size-asian="11pt"/>
    </style:style>
    <style:style style:name="T1611" style:parent-style-name="DefaultParagraphFont" style:family="text">
      <style:text-properties fo:font-weight="bold" style:font-weight-asian="bold" fo:font-size="11pt" style:font-size-asian="11pt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style="italic" style:font-style-asian="italic"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 fo:font-size="10pt" style:font-size-asian="10pt"/>
    </style:style>
    <style:style style:name="T16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9" style:parent-style-name="DefaultParagraphFont" style:family="text">
      <style:text-properties style:font-weight-complex="bold" fo:font-size="10pt" style:font-size-asian="10pt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fo:font-weight="bold" style:font-weight-asian="bold" fo:font-size="11pt" style:font-size-asian="11pt"/>
    </style:style>
    <style:style style:name="T1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 fo:font-size="10pt" style:font-size-asian="10pt"/>
    </style:style>
    <style:style style:name="T16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6" style:parent-style-name="DefaultParagraphFont" style:family="text">
      <style:text-properties style:font-weight-complex="bold" fo:font-size="10pt" style:font-size-asian="10pt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 fo:font-size="10pt" style:font-size-asian="10pt"/>
    </style:style>
    <style:style style:name="T16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2" style:parent-style-name="DefaultParagraphFont" style:family="text">
      <style:text-properties style:font-weight-complex="bold" fo:font-size="10pt" style:font-size-asian="10pt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fo:font-weight="bold" style:font-weight-asian="bold" fo:font-size="11pt" style:font-size-asian="11pt"/>
    </style:style>
    <style:style style:name="T1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 fo:font-size="10pt" style:font-size-asian="10pt"/>
    </style:style>
    <style:style style:name="T16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9" style:parent-style-name="DefaultParagraphFont" style:family="text">
      <style:text-properties style:font-weight-complex="bold" fo:font-size="10pt" style:font-size-asian="10pt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 fo:font-size="10pt" style:font-size-asian="10pt"/>
    </style:style>
    <style:style style:name="T16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45" style:parent-style-name="DefaultParagraphFont" style:family="text">
      <style:text-properties style:font-weight-complex="bold" fo:font-size="10pt" style:font-size-asian="10pt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fo:font-weight="bold" style:font-weight-asian="bold" fo:font-size="11pt" style:font-size-asian="11pt"/>
    </style:style>
    <style:style style:name="T1648" style:parent-style-name="DefaultParagraphFont" style:family="text">
      <style:text-properties fo:font-weight="bold" style:font-weight-asian="bold" fo:font-size="11pt" style:font-size-asian="11pt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tyle="italic" style:font-style-asian="italic"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 fo:font-size="10pt" style:font-size-asian="10pt"/>
    </style:style>
    <style:style style:name="T16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6" style:parent-style-name="DefaultParagraphFont" style:family="text">
      <style:text-properties style:font-weight-complex="bold" fo:font-size="10pt" style:font-size-asian="10pt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fo:font-weight="bold" style:font-weight-asian="bold" fo:font-size="11pt" style:font-size-asian="11pt"/>
    </style:style>
    <style:style style:name="T1659" style:parent-style-name="DefaultParagraphFont" style:family="text">
      <style:text-properties fo:font-weight="bold" style:font-weight-asian="bold" fo:font-size="11pt" style:font-size-asian="11pt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font-style="italic" style:font-style-asian="italic"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weight="bold" style:font-weight-asian="bold" fo:font-size="11pt" style:font-size-asian="11pt"/>
    </style:style>
    <style:style style:name="T1664" style:parent-style-name="DefaultParagraphFont" style:family="text">
      <style:text-properties fo:font-weight="bold" style:font-weight-asian="bold" fo:font-size="11pt" style:font-size-asian="11pt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tyle="italic" style:font-style-asian="italic"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weight="bold" style:font-weight-asian="bold" fo:font-size="11pt" style:font-size-asian="11pt"/>
    </style:style>
    <style:style style:name="T1669" style:parent-style-name="DefaultParagraphFont" style:family="text">
      <style:text-properties fo:font-style="italic" style:font-style-asian="italic"/>
    </style:style>
    <style:style style:name="T1670" style:parent-style-name="DefaultParagraphFont" style:family="text">
      <style:text-properties fo:font-style="italic" style:font-style-asian="italic"/>
    </style:style>
    <style:style style:name="T1671" style:parent-style-name="DefaultParagraphFont" style:family="text">
      <style:text-properties fo:font-style="italic" style:font-style-asian="italic"/>
    </style:style>
    <style:style style:name="T1672" style:parent-style-name="DefaultParagraphFont" style:family="text">
      <style:text-properties fo:font-style="italic" style:font-style-asian="italic"/>
    </style:style>
    <style:style style:name="T1673" style:parent-style-name="DefaultParagraphFont" style:family="text">
      <style:text-properties style:font-style-complex="normal"/>
    </style:style>
    <style:style style:name="T1674" style:parent-style-name="DefaultParagraphFont" style:family="text">
      <style:text-properties style:font-style-complex="normal"/>
    </style:style>
    <style:style style:name="T1675" style:parent-style-name="DefaultParagraphFont" style:family="text">
      <style:text-properties fo:font-style="italic" style:font-style-asian="italic"/>
    </style:style>
    <style:style style:name="T1676" style:parent-style-name="DefaultParagraphFont" style:family="text">
      <style:text-properties fo:font-style="italic" style:font-style-asian="italic"/>
    </style:style>
    <style:style style:name="T1677" style:parent-style-name="DefaultParagraphFont" style:family="text">
      <style:text-properties fo:font-style="italic" style:font-style-asian="italic"/>
    </style:style>
    <style:style style:name="T1678" style:parent-style-name="DefaultParagraphFont" style:family="text">
      <style:text-properties fo:font-style="italic" style:font-style-asian="italic"/>
    </style:style>
    <style:style style:name="T1679" style:parent-style-name="DefaultParagraphFont" style:family="text">
      <style:text-properties fo:font-weight="bold" style:font-weight-asian="bold" fo:font-size="11pt" style:font-size-asian="11pt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tyle="italic" style:font-style-asian="italic" fo:font-size="10pt" style:font-size-asian="10pt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weight="bold" style:font-weight-asian="bold" fo:font-size="11pt" style:font-size-asian="11pt"/>
    </style:style>
    <style:style style:name="T1684" style:parent-style-name="DefaultParagraphFont" style:family="text">
      <style:text-properties style:font-style-complex="normal"/>
    </style:style>
    <style:style style:name="T1685" style:parent-style-name="DefaultParagraphFont" style:family="text">
      <style:text-properties style:font-style-complex="normal"/>
    </style:style>
    <style:style style:name="T1686" style:parent-style-name="DefaultParagraphFont" style:family="text">
      <style:text-properties fo:font-style="italic" style:font-style-asian="italic"/>
    </style:style>
    <style:style style:name="T1687" style:parent-style-name="DefaultParagraphFont" style:family="text">
      <style:text-properties fo:font-style="italic" style:font-style-asian="italic"/>
    </style:style>
    <style:style style:name="T1688" style:parent-style-name="DefaultParagraphFont" style:family="text">
      <style:text-properties fo:font-style="italic" style:font-style-asian="italic"/>
    </style:style>
    <style:style style:name="T1689" style:parent-style-name="DefaultParagraphFont" style:family="text">
      <style:text-properties fo:font-style="italic" style:font-style-asian="italic"/>
    </style:style>
    <style:style style:name="T1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 fo:font-size="10pt" style:font-size-asian="10pt"/>
    </style:style>
    <style:style style:name="T16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94" style:parent-style-name="DefaultParagraphFont" style:family="text">
      <style:text-properties style:font-weight-complex="bold" fo:font-size="10pt" style:font-size-asian="10pt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fo:font-weight="bold" style:font-weight-asian="bold" fo:font-size="11pt" style:font-size-asian="11pt"/>
    </style:style>
    <style:style style:name="T1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 fo:font-size="10pt" style:font-size-asian="10pt"/>
    </style:style>
    <style:style style:name="T17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01" style:parent-style-name="DefaultParagraphFont" style:family="text">
      <style:text-properties style:font-weight-complex="bold" fo:font-size="10pt" style:font-size-asian="10pt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 fo:letter-spacing="-0.0013in"/>
    </style:style>
    <style:style style:name="T1704" style:parent-style-name="DefaultParagraphFont" style:family="text">
      <style:text-properties style:font-weight-complex="bold" fo:letter-spacing="-0.0013in"/>
    </style:style>
    <style:style style:name="T1705" style:parent-style-name="DefaultParagraphFont" style:family="text">
      <style:text-properties style:font-weight-complex="bold" fo:letter-spacing="-0.0013in"/>
    </style:style>
    <style:style style:name="T1706" style:parent-style-name="DefaultParagraphFont" style:family="text">
      <style:text-properties style:font-weight-complex="bold" fo:letter-spacing="-0.0013in"/>
    </style:style>
    <style:style style:name="T1707" style:parent-style-name="DefaultParagraphFont" style:family="text">
      <style:text-properties style:font-weight-complex="bold" fo:letter-spacing="-0.0013in"/>
    </style:style>
    <style:style style:name="T1708" style:parent-style-name="DefaultParagraphFont" style:family="text">
      <style:text-properties style:font-weight-complex="bold" fo:letter-spacing="-0.0013in"/>
    </style:style>
    <style:style style:name="T1709" style:parent-style-name="DefaultParagraphFont" style:family="text">
      <style:text-properties style:font-weight-complex="bold" fo:letter-spacing="-0.0013in"/>
    </style:style>
    <style:style style:name="T1710" style:parent-style-name="DefaultParagraphFont" style:family="text">
      <style:text-properties style:font-weight-complex="bold" fo:letter-spacing="-0.0013in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 fo:font-size="10pt" style:font-size-asian="10pt"/>
    </style:style>
    <style:style style:name="T17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9" style:parent-style-name="DefaultParagraphFont" style:family="text">
      <style:text-properties style:font-weight-complex="bold" fo:font-size="10pt" style:font-size-asian="10pt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 fo:font-size="10pt" style:font-size-asian="10pt"/>
    </style:style>
    <style:style style:name="T17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9" style:parent-style-name="DefaultParagraphFont" style:family="text">
      <style:text-properties style:font-weight-complex="bold" fo:font-size="10pt" style:font-size-asian="10pt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P1823" style:parent-style-name="Roman" style:family="paragraph">
      <style:text-properties style:font-weight-complex="bold"/>
    </style:style>
    <style:style style:name="P1824" style:parent-style-name="Roman" style:family="paragraph">
      <style:text-properties style:font-weight-complex="bold"/>
    </style:style>
    <style:style style:name="T1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 fo:font-size="10pt" style:font-size-asian="10pt"/>
    </style:style>
    <style:style style:name="T18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9" style:parent-style-name="DefaultParagraphFont" style:family="text">
      <style:text-properties style:font-weight-complex="bold" fo:font-size="10pt" style:font-size-asian="10pt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 fo:font-size="10pt" style:font-size-asian="10pt"/>
    </style:style>
    <style:style style:name="T19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03" style:parent-style-name="DefaultParagraphFont" style:family="text">
      <style:text-properties style:font-weight-complex="bold" fo:font-size="10pt" style:font-size-asian="10pt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 fo:font-size="10pt" style:font-size-asian="10pt"/>
    </style:style>
    <style:style style:name="T19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9" style:parent-style-name="DefaultParagraphFont" style:family="text">
      <style:text-properties style:font-weight-complex="bold" fo:font-size="10pt" style:font-size-asian="10pt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 fo:font-style="italic" style:font-style-asian="italic"/>
    </style:style>
    <style:style style:name="T2007" style:parent-style-name="DefaultParagraphFont" style:family="text">
      <style:text-properties style:font-weight-complex="bold" fo:font-style="italic" style:font-style-asian="italic"/>
    </style:style>
    <style:style style:name="T2008" style:parent-style-name="DefaultParagraphFont" style:family="text">
      <style:text-properties style:font-weight-complex="bold" fo:font-style="italic" style:font-style-asian="italic"/>
    </style:style>
    <style:style style:name="T2009" style:parent-style-name="DefaultParagraphFont" style:family="text">
      <style:text-properties style:font-weight-complex="bold" fo:font-style="italic" style:font-style-asian="italic"/>
    </style:style>
    <style:style style:name="T2010" style:parent-style-name="DefaultParagraphFont" style:family="text">
      <style:text-properties style:font-weight-complex="bold" fo:font-style="italic" style:font-style-asian="italic"/>
    </style:style>
    <style:style style:name="T2011" style:parent-style-name="DefaultParagraphFont" style:family="text">
      <style:text-properties style:font-weight-complex="bold" fo:font-style="italic" style:font-style-asian="italic"/>
    </style:style>
    <style:style style:name="T2012" style:parent-style-name="DefaultParagraphFont" style:family="text">
      <style:text-properties style:font-weight-complex="bold" fo:font-style="italic" style:font-style-asian="italic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style-complex="normal"/>
    </style:style>
    <style:style style:name="T2030" style:parent-style-name="DefaultParagraphFont" style:family="text">
      <style:text-properties style:font-style-complex="normal"/>
    </style:style>
    <style:style style:name="T2031" style:parent-style-name="DefaultParagraphFont" style:family="text">
      <style:text-properties fo:letter-spacing="-0.0027in"/>
    </style:style>
    <style:style style:name="T2032" style:parent-style-name="DefaultParagraphFont" style:family="text">
      <style:text-properties fo:letter-spacing="-0.0027in"/>
    </style:style>
    <style:style style:name="T2033" style:parent-style-name="DefaultParagraphFont" style:family="text">
      <style:text-properties fo:letter-spacing="-0.0027in"/>
    </style:style>
    <style:style style:name="T2034" style:parent-style-name="DefaultParagraphFont" style:family="text">
      <style:text-properties fo:letter-spacing="-0.0027in"/>
    </style:style>
    <style:style style:name="T2035" style:parent-style-name="DefaultParagraphFont" style:family="text">
      <style:text-properties fo:letter-spacing="-0.0027in"/>
    </style:style>
    <style:style style:name="T2036" style:parent-style-name="DefaultParagraphFont" style:family="text">
      <style:text-properties fo:letter-spacing="-0.0027in"/>
    </style:style>
    <style:style style:name="T2037" style:parent-style-name="DefaultParagraphFont" style:family="text">
      <style:text-properties fo:letter-spacing="-0.0027in"/>
    </style:style>
    <style:style style:name="T2038" style:parent-style-name="DefaultParagraphFont" style:family="text">
      <style:text-properties fo:letter-spacing="-0.0027in"/>
    </style:style>
    <style:style style:name="T2039" style:parent-style-name="DefaultParagraphFont" style:family="text">
      <style:text-properties fo:letter-spacing="-0.0027in"/>
    </style:style>
    <style:style style:name="T2040" style:parent-style-name="DefaultParagraphFont" style:family="text">
      <style:text-properties fo:letter-spacing="-0.0027in"/>
    </style:style>
    <style:style style:name="T2041" style:parent-style-name="DefaultParagraphFont" style:family="text">
      <style:text-properties fo:letter-spacing="-0.0027in"/>
    </style:style>
    <style:style style:name="T2042" style:parent-style-name="DefaultParagraphFont" style:family="text">
      <style:text-properties fo:letter-spacing="-0.0027in"/>
    </style:style>
    <style:style style:name="T2043" style:parent-style-name="DefaultParagraphFont" style:family="text">
      <style:text-properties fo:letter-spacing="-0.0027in"/>
    </style:style>
    <style:style style:name="T2044" style:parent-style-name="DefaultParagraphFont" style:family="text">
      <style:text-properties fo:letter-spacing="-0.0027in"/>
    </style:style>
    <style:style style:name="T2045" style:parent-style-name="DefaultParagraphFont" style:family="text">
      <style:text-properties fo:letter-spacing="-0.0027in"/>
    </style:style>
    <style:style style:name="T2046" style:parent-style-name="DefaultParagraphFont" style:family="text">
      <style:text-properties fo:letter-spacing="-0.0027in"/>
    </style:style>
    <style:style style:name="T2047" style:parent-style-name="DefaultParagraphFont" style:family="text">
      <style:text-properties fo:font-style="italic" style:font-style-asian="italic"/>
    </style:style>
    <style:style style:name="T2048" style:parent-style-name="DefaultParagraphFont" style:family="text">
      <style:text-properties fo:font-style="italic" style:font-style-asian="italic"/>
    </style:style>
    <style:style style:name="T2049" style:parent-style-name="DefaultParagraphFont" style:family="text">
      <style:text-properties fo:font-style="italic" style:font-style-asian="italic"/>
    </style:style>
    <style:style style:name="T2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 fo:font-size="10pt" style:font-size-asian="10pt"/>
    </style:style>
    <style:style style:name="T20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54" style:parent-style-name="DefaultParagraphFont" style:family="text">
      <style:text-properties style:font-weight-complex="bold" fo:font-size="10pt" style:font-size-asian="10pt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fo:font-weight="bold" style:font-weight-asian="bold" fo:font-size="11pt" style:font-size-asian="11pt"/>
    </style:style>
    <style:style style:name="T2057" style:parent-style-name="DefaultParagraphFont" style:family="text">
      <style:text-properties fo:font-weight="bold" style:font-weight-asian="bold" fo:font-size="11pt" style:font-size-asian="11pt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fo:font-style="italic" style:font-style-asian="italic" fo:font-size="10pt" style:font-size-asian="10pt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fo:font-weight="bold" style:font-weight-asian="bold" fo:font-size="11pt" style:font-size-asian="11pt"/>
    </style:style>
    <style:style style:name="T2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 fo:font-size="10pt" style:font-size-asian="10pt"/>
    </style:style>
    <style:style style:name="T20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66" style:parent-style-name="DefaultParagraphFont" style:family="text">
      <style:text-properties style:font-weight-complex="bold" fo:font-size="10pt" style:font-size-asian="10pt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 fo:letter-spacing="0.0013in"/>
    </style:style>
    <style:style style:name="T2103" style:parent-style-name="DefaultParagraphFont" style:family="text">
      <style:text-properties style:font-weight-complex="bold" fo:letter-spacing="0.0013in"/>
    </style:style>
    <style:style style:name="T2104" style:parent-style-name="DefaultParagraphFont" style:family="text">
      <style:text-properties style:font-weight-complex="bold" fo:letter-spacing="0.0013in"/>
    </style:style>
    <style:style style:name="T2105" style:parent-style-name="DefaultParagraphFont" style:family="text">
      <style:text-properties style:font-weight-complex="bold" fo:letter-spacing="0.0013in"/>
    </style:style>
    <style:style style:name="T2106" style:parent-style-name="DefaultParagraphFont" style:family="text">
      <style:text-properties style:font-weight-complex="bold" fo:letter-spacing="0.0013in"/>
    </style:style>
    <style:style style:name="T2107" style:parent-style-name="DefaultParagraphFont" style:family="text">
      <style:text-properties style:font-weight-complex="bold" fo:letter-spacing="0.0013in"/>
    </style:style>
    <style:style style:name="T2108" style:parent-style-name="DefaultParagraphFont" style:family="text">
      <style:text-properties style:font-weight-complex="bold" fo:letter-spacing="0.0013in"/>
    </style:style>
    <style:style style:name="T2109" style:parent-style-name="DefaultParagraphFont" style:family="text">
      <style:text-properties style:font-weight-complex="bold" fo:letter-spacing="0.0013in"/>
    </style:style>
    <style:style style:name="T2110" style:parent-style-name="DefaultParagraphFont" style:family="text">
      <style:text-properties style:font-weight-complex="bold" fo:letter-spacing="0.0013in"/>
    </style:style>
    <style:style style:name="T2111" style:parent-style-name="DefaultParagraphFont" style:family="text">
      <style:text-properties style:font-weight-complex="bold" fo:letter-spacing="0.0013in"/>
    </style:style>
    <style:style style:name="T2112" style:parent-style-name="DefaultParagraphFont" style:family="text">
      <style:text-properties style:font-weight-complex="bold" fo:letter-spacing="0.0013in"/>
    </style:style>
    <style:style style:name="T2113" style:parent-style-name="DefaultParagraphFont" style:family="text">
      <style:text-properties style:font-weight-complex="bold" fo:letter-spacing="0.0013in"/>
    </style:style>
    <style:style style:name="T2114" style:parent-style-name="DefaultParagraphFont" style:family="text">
      <style:text-properties style:font-weight-complex="bold" fo:letter-spacing="0.0013in"/>
    </style:style>
    <style:style style:name="T2115" style:parent-style-name="DefaultParagraphFont" style:family="text">
      <style:text-properties style:font-weight-complex="bold" fo:letter-spacing="0.0013in"/>
    </style:style>
    <style:style style:name="T2116" style:parent-style-name="DefaultParagraphFont" style:family="text">
      <style:text-properties style:font-weight-complex="bold" fo:letter-spacing="0.0013in"/>
    </style:style>
    <style:style style:name="T2117" style:parent-style-name="DefaultParagraphFont" style:family="text">
      <style:text-properties style:font-weight-complex="bold" fo:letter-spacing="0.0013in"/>
    </style:style>
    <style:style style:name="T2118" style:parent-style-name="DefaultParagraphFont" style:family="text">
      <style:text-properties style:font-weight-complex="bold" fo:letter-spacing="0.0013in"/>
    </style:style>
    <style:style style:name="T2119" style:parent-style-name="DefaultParagraphFont" style:family="text">
      <style:text-properties style:font-weight-complex="bold" fo:letter-spacing="0.0013in"/>
    </style:style>
    <style:style style:name="T2120" style:parent-style-name="DefaultParagraphFont" style:family="text">
      <style:text-properties style:font-weight-complex="bold" fo:letter-spacing="0.0013in"/>
    </style:style>
    <style:style style:name="T2121" style:parent-style-name="DefaultParagraphFont" style:family="text">
      <style:text-properties style:font-weight-complex="bold" fo:letter-spacing="0.0013in"/>
    </style:style>
    <style:style style:name="T2122" style:parent-style-name="DefaultParagraphFont" style:family="text">
      <style:text-properties style:font-weight-complex="bold" fo:letter-spacing="0.0013in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 fo:font-size="10pt" style:font-size-asian="10pt"/>
    </style:style>
    <style:style style:name="T21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1" style:parent-style-name="DefaultParagraphFont" style:family="text">
      <style:text-properties style:font-weight-complex="bold" fo:font-size="10pt" style:font-size-asian="10pt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 fo:font-size="10pt" style:font-size-asian="10pt"/>
    </style:style>
    <style:style style:name="T21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4" style:parent-style-name="DefaultParagraphFont" style:family="text">
      <style:text-properties style:font-weight-complex="bold" fo:font-size="10pt" style:font-size-asian="10pt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 fo:font-size="10pt" style:font-size-asian="10pt"/>
    </style:style>
    <style:style style:name="T23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0" style:parent-style-name="DefaultParagraphFont" style:family="text">
      <style:text-properties style:font-weight-complex="bold" fo:font-size="10pt" style:font-size-asian="10pt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fo:font-style="italic" style:font-style-asian="italic"/>
    </style:style>
    <style:style style:name="T2410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</text:span><text:span text:style-name="T32">ą</text:span><text:span text:style-name="T33"><text:s/>galima rasti</text:span></text:p>
          </table:table-cell>
        </table:table-row>
        <table:table-row table:style-name="TableRow34">
          <table:table-cell table:style-name="TableCell35">
            <text:p text:style-name="P36"><text:span text:style-name="T37">Seimo posėdžių stenogramų rinkinyje</text:span><text:span text:style-name="T38"><text:s/></text:span><text:a xlink:href="https://www.lrs.lt/sip/getFile3?p_fid=74479" office:target-frame-name="_top" xlink:show="replace"><text:span text:style-name="T39">Nr. 21</text:span></text:a><text:span text:style-name="T40">,<text:s/></text:span><text:span text:style-name="T41">2024</text:span></text:p>
          </table:table-cell>
        </table:table-row>
        <table:table-row table:style-name="TableRow42">
          <table:table-cell table:style-name="TableCell43">
            <text:p text:style-name="P44"><text:span text:style-name="T45">Stenogramų leidiniai</text:span><text:span text:style-name="T46"><text:s/></text:span><text:span text:style-name="T47">›</text:span><text:span text:style-name="T48"><text:s/></text:span><text:a xlink:href="https://www.lrs.lt/sip/portal.show?p_r=39704&amp;p_k=1" office:target-frame-name="_top" xlink:show="replace"><text:span text:style-name="T49">2020–2024 m.</text:span></text:a><text:span text:style-name="T50"><text:s/></text:span><text:span text:style-name="T51">kadencija</text:span></text:p>
          </table:table-cell>
        </table:table-row>
      </table:table>
      <text:p text:style-name="P52"/>
      <text:p text:style-name="P53"/>
      <text:p text:style-name="P54">LIETUVOS RESPUBLIKOS SEIMAS</text:p>
      <text:p text:style-name="P55"/>
      <text:p text:style-name="P56">VI<text:s/>(PAVASARIO)<text:s/>SESIJOS</text:p>
      <text:p text:style-name="Title"><text:span text:style-name="T57">VAKAR</text:span><text:span text:style-name="T58">INIO<text:s/></text:span><text:span text:style-name="T59">posėdžio</text:span><text:span text:style-name="T60"><text:s/>NR. </text:span><text:span text:style-name="T61">2</text:span><text:span text:style-name="T62">82</text:span></text:p>
      <text:p text:style-name="P63">STENOGRAMA</text:p>
      <text:p text:style-name="P64"/>
      <text:p text:style-name="P65">2023 m.<text:s/>birželio<text:s/>6 d.</text:p>
      <text:p text:style-name="P66"/>
      <text:p text:style-name="Pirmininkai">Pirmininkauja Lietuvos Respublikos Seimo Pirmininko pavaduotojai<text:s/><text:line-break/><text:span text:style-name="T67">J. JARUTIS</text:span><text:span text:style-name="T68"><text:s/>ir<text:s/></text:span><text:span text:style-name="T69">V. MITALAS</text:span></text:p>
      <text:p text:style-name="P70"/>
      <text:section text:name="Sect1" text:style-name="S1">
        <text:p text:style-name="Roman"><text:span text:style-name="T71">PIRMININKAS (V. MITALAS</text:span>,<text:s/><text:span text:style-name="T72">LF</text:span><text:span text:style-name="T73"><text:note text:note-class="footnote" text:id="_ftn0"><text:note-citation text:label=""></text:note-citation><text:note-body><text:p text:style-name="Roman"><text:span text:style-name="T74"><text:s/></text:span><text:span text:style-name="T75">Santrumpų reikšmės:<text:s/></text:span><text:span text:style-name="T76">DFVL</text:span><text:span text:style-name="T77"><text:s/>– Demokratų frakcija „Vardan Lietuvos“;<text:s/></text:span><text:span text:style-name="T78">DPF</text:span><text:span text:style-name="T79"><text:s/>– Darbo partijos frakcija; <text:s/></text:span><text:span text:style-name="T80">LF</text:span><text:span text:style-name="T81"> – Laisvės frakcija;<text:s/></text:span><text:span text:style-name="T82">LSDPF</text:span><text:span text:style-name="T83"><text:s/>– Lietuvos socialdemokratų partijos frakcija;<text:s/></text:span><text:span text:style-name="T84">LSF</text:span><text:span text:style-name="T85"><text:s/>– Liberalų sąjūdžio frakcija;</text:span><text:span text:style-name="T86"><text:s/>LVŽSF</text:span><text:span text:style-name="T87"><text:s/>– Lietuvos valstiečių ir žaliųjų sąjungos frakcija;<text:s/></text:span><text:span text:style-name="T88">MSNG</text:span><text:span text:style-name="T89"><text:s/>– Mišri Seimo narių grupė;<text:s/></text:span><text:span text:style-name="T90">TS-LKDF</text:span><text:span text:style-name="T91"><text:s/>– Tėvynės sąjungos-Lietuvos krikščionių<text:s/></text:span><text:span text:style-name="T92">demokratų frakcija.</text:span></text:p></text:note-body></text:note></text:span><text:span text:style-name="T93">).</text:span><text:s/>Ger­bia­mie­ji ko­le­gos, pra­de­da­me bir­že­lio 6 die­nos va­ka­ri­nį Sei­mo po­sė­dį. (<text:span text:style-name="T94">Gon</text:span><text:span text:style-name="T95">­gas</text:span>) Kvie­čiu re­gist­ruo­tis.</text:p>
        <text:p text:style-name="Roman"/>
        <text:p text:style-name="Laikas"><text:span text:style-name="T96">14.01</text:span><text:span text:style-name="T97"> val.</text:span></text:p>
        <text:p text:style-name="Roman12">Ad­mi­nist­ra­ci­nių nu­si­žen­gi­mų ko­dek­so 611 straips­nio pa­kei­ti­mo įsta­ty­mo pro­jek­tas<text:s/>Nr. XIVP-2304(2) (<text:span text:style-name="T98">svars</text:span><text:span text:style-name="T99">­ty</text:span><text:span text:style-name="T100">­mas</text:span>)</text:p>
        <text:p text:style-name="Roman"/>
        <text:soft-page-break/>
        <text:p text:style-name="Roman">Ger­bia­mie­ji ko­le­gos, iš ry­ti­nės dar­bo­tvarkės mes dar tu­ri­me dar­bo­tvarkės 1-12 klau­si­mą, tai yra Ad­mi­nist­ra­ci­nių nu­si­žen­gi­mų ko­dek­so 611 straips­nio pa­kei­ti­mo įsta­ty­mo pro­jek­to svars­ty­mą. Tei­sės ir tei­sėt­var­kos ko­mi­te­to pra­ne­šė­jas yra J. Sa­ba­taus­kas, bet gal I. Ha­a­se ga­lė­tų pa­teik­ti ko­mi­te­to iš­va­dą?</text:p>
        <text:p text:style-name="Roman"><text:span text:style-name="T101">I. HAASE</text:span><text:span text:style-name="T102"><text:s/></text:span><text:span text:style-name="T103">(</text:span><text:span text:style-name="T104">TS-LKDF</text:span><text:span text:style-name="T105">)</text:span><text:span text:style-name="T106">.<text:s/></text:span>Ačiū, ger­bia­mas po­sė­džio pir­mi­nin­ke. Tei­sės ir tei­sėt­var­kos ko­mi­te­tas, kaip pa­grin­di­nis ko­mi­te­tas, ap­svars­tė Lie­tu­vos Res­pub­li­kos ad­mi­nist­ra­ci­nių nu­si­žen­gi­mų ko­dek­so 39, 591 ir 611 straips­nių pa­kei­ti­mo įsta­ty­mo pro­jek­tą<text:s/>Nr. XIVP-2304. Ko­mi­te­to spren­di­mas – pri­tar­ti ko­mi­te­to pa­to­bu­lin­tam įsta­ty­mo pro­jek­tui ir ko­mi­te­to iš­va­doms. Bal­sa­vi­mo re­zul­ta­tai: už – 8, prieš ir su­si­lai­kiu­sių ne­bu­vo.<text:s/></text:p>
        <text:p text:style-name="Roman"><text:span text:style-name="T107">PIRMININKAS.</text:span><text:s/>Dė­ko­ju. Da­bar ben­dro­ji dis­ku­si­ja. Ačiū ko­mi­te­to pir­mi­nin­kei. Jo­je da­ly­vau­ti yra už­si­ra­šęs A. Kup­čins­kas. Iš tri­bū­nos pra­šom.</text:p>
        <text:p text:style-name="Roman"><text:span text:style-name="T108">A. KUPČINSKAS</text:span><text:span text:style-name="T109"><text:s/></text:span><text:span text:style-name="T110">(</text:span><text:span text:style-name="T111">TS-LKDF</text:span><text:span text:style-name="T112">)</text:span><text:span text:style-name="T113">.<text:s/></text:span>Ačiū, po­sė­džio pir­mi­nin­ke. Ger­bia­mi ko­le­gos, ka­den­ci­jos pra­džio­je pra­dė­jo­me, bet svar­biau­sia tu­rė­ti at­kak­lu­mo ir to­liau tęs­ti idė­jos įgy­ven­di­ni­mą. Šis Ad­mi­nist­ra­ci­nių nu­si­žen­gi­mų ko­dek­so pa­kei­ti­mo įsta­ty­mo pro­jek­tas bu­vo teik­tas ka­den­ci­jos pra­džio­je. Es­mė la­bai pa­pras­ta ir aiš­ki, kad bū­tų pro­por­cin­gu­mo prin­ci­pas, kad ope­ra­ty­vu­mas at­si­ras­tų ir kad iš­ties pra­si­žen­gė­liai su­lauk­tų per tas 60 dar­bo die­nų pro­to­ko­lų, kad jie nesu­si­grūs­tų ir ne­gau­tų kaip vie­nu ar ki­tu at­ve­ju ir 60, ir 70 ad­mi­nist­ra­ci­nių nu­si­žen­gi­mų pro­to­ko­lų, kad tas nu­si­žen­gi­mas ne­tu­rė­tų pa­kar­to­ja­mu­mo prin­ci­po. Dėl to, aiš­ku, mums pra­ei­tais me­tais ne­pa­vy­ko pri­im­ti to įsta­ty­mo pro­jek­to pa­kei­ti­mo, bu­vo re­gist­ruo­tas, dau­giau­sia Eko­no­mi­kos ko­mi­te­to na­rių re­gist­ruo­tas pro­jek­tas iš nau­jo ir da­bar lyg ir ra­do­me kom­pro­mi­są kar­tu su Vi­daus rei­ka­lų mi­nis­te­ri­ja ir Tei­sės ir tei­sėt­var­kos ko­mi­te­tas pa­tvir­ti­no. Aš ti­kiuo­si, kad pa­ga­liau po svars­ty­mo nu­ke­liau­si­me iki pri­ėmi­mo ir kad ši­tam prin­ci­pui bus pri­tar­ta. Iš­ties iš­lie­ka dve­jų me­tų se­na­ties ter­mi­nas, jei­gu rei­kia pa­pil­do­mo ty­ri­mo iš­si­aiš­kin­ti, ar žmo­nės, pa­vyz­džiui, gy­ve­na ne Lie­tu­vo­je, grį­žo į Lie­tu­vą, įvyk­dė ko­kį nors<text:s/>nu­si­žen­gi­mą, ar tai par­ka­vi­mo, ar tai grei­čio, ir jei­gu rei­kia dau­giau lai­ko pa­ieš­ko­ti to as­mens, tai, aiš­ku, rei­kia pa­pil­do­mo ty­ri­mo, ta­da vis tiek ga­lio­tų ben­dras prin­ci­pas, gy­vuo­jan­tis Ad­mi­nist­ra­ci­nių nu­si­žen­gi­mų ko­dek­se ir tei­sė­je,<text:s/>ir ta­da ga­li­ma tą ty­ri­mą pra­tęs­ti.<text:s/></text:p>
        <text:soft-page-break/>
        <text:p text:style-name="Roman">O mes siū­lo­me tiems, ku­rie iš tie­sų at­si­tik­ti­nai pa­da­rė tuos nu­si­žen­gi­mus, kad jie kuo grei­čiau su­lauk­tų tų pro­to­ko­lų ir ga­lė­tų, kaip sa­ky­ti, ne­be­kar­to­ti tų<text:s/>nusi­žen­gi­mų. Jei­gu sta­tis­ti­ką žiū­rė­si­me, tai per 2022 me­tus iš vi­so bu­vo pa­skir­ta 1 mln.<text:s/>400 tūkst.<text:s/>pro­to­ko­lų ir pa­žei­di­mų, pu­sė jų bu­vo tvar­ko­mi ran­ki­niu bū­du, ki­ti iš­siųs­ti au­to­ma­ti­niu bū­du. Aiš­ku, sie­kis bū­tų, kad jie vi­si, bent jau 90 %, nes vis tiek 100 %<text:s/>tur­būt ne­įma­no­ma vis­ko iš­siųs­ti, nes, kaip sa­kau, kai ku­rie<text:s/>nusi­žen­gė­liai kla­jo­ja ir po Eu­ro­pos Są­jun­gą, ir su­dė­tin­ga juos bū­na su­ras­ti, tai vis tiek to ran­ki­nio dar­bo rei­kia…<text:s/>Bet mes, aiš­ku, ra­gin­tu­me ir in­ves­tuo­ti į tas tech­no­lo­gi­jas, kad to ran­ki­nio dar­bo lik­tų kuo ma­žiau. Kol kas, aiš­ku, pu­sė tų pro­to­ko­lų yra nag­ri­nė­ja­ma ran­ki­niu bū­du ir tai už­trun­ka. Ki­tas da­ly­kas, yra ju­ri­di­niai as­me­nys ir fi­zi­niai as­me­nys. Jei­gu vai­ra­vo ne pa­tys trans­por­to prie­mo­nės val­dy­to­jai, tai kar­tu su ko­le­ga M. Skri­tuls­ku siū­lo­me, kad ter­mi­nas bū­tų su­vie­no­din­tas iki 10 dar­bo die­nų. Ko­mi­te­tas pri­ta­rė iš da­lies, tai mes su tuo pa­siū­ly­mu iš da­lies su­tin­ka­me. Kvie­čiu pa­lai­ky­ti šį įsta­ty­mo pro­jek­tą.</text:p>
        <text:p text:style-name="Roman"><text:span text:style-name="T114">PIRMININKAS.</text:span><text:s/>Dė­ko­ju. Da­bar, kaip jau ir mi­nė­jo­te, čia bu­vo du, jei­gu tei­sin­gai ma­tau, pa­siū­ly­mai – A. Kup­čins­ko ir M. Skri­tuls­ko. Vie­nam ko­mi­te­tas pri­ta­rė iš da­lies, ki­tam ko­mi­te­tas ne­pri­ta­rė. Ar dėl to, ku­riam ne­pri­ta­rė, jūs ne­pra­šy­si­te bal­suo­ti, su­pran­tu? Taip, tvar­ka. Ta­da ga­li­me kal­bė­ti dėl vi­so įsta­ty­mo pro­jek­to. Mo­ty­vai už – A. Bag­do­nas. Pra­šom.</text:p>
        <text:p text:style-name="Roman"><text:span text:style-name="T115">A. BAGDONAS</text:span><text:s/><text:span text:style-name="T116">(</text:span><text:span text:style-name="T117">LSF</text:span><text:span text:style-name="T118">)</text:span>. Dė­ko­ju, po­sė­džio pir­mi­nin­ke, už su­teik­tą žo­dį. Ger­bia­mi ko­le­gos, pa­grin­di­nis šio įsta­ty­mo tiks­las, kad as­me­nys, pa­da­rę ad­mi­nist­ra­ci­nius nu­si­žen­gi­mus, vai­ruo­da­mi au­to­mo­bi­lį bei vir­šy­da­mi grei­tį, nuo­bau­das gau­tų kuo grei­čiau ir tos nuo­bau­dos veik­tų pre­ven­ciš­kai: su­draus­min­tų pa­žei­dė­ją, kad as­muo at­ei­ty­je ne­vir­šy­tų grei­čio, ne­kel­tų pa­vo­jaus, vi­sų pir­ma, sau ir ap­lin­ki­niams.</text:p>
        <text:p text:style-name="Roman">Įsta­ty­mo tei­kė­jai siū­lė 60 ka­len­do­ri­nių die­nų lai­ko­tar­pį, per ku­rį nuo­bau­da tu­rė­tų pa­siek­ti pa­žei­dė­ją. Ta­čiau Tei­sės ir tei­sėt­var­kos ko­mi­te­tas, kaip ir mi­nė­jo ko­mi­te­to pir­mi­nin­kė, pa­to­bu­li­no šį įsta­ty­mo pro­jek­tą, pri­dė­da­mas vie­ną sa­ki­nį, ku­ris šiek tiek kei­čia šio įsta­ty­mo es­mę. Šis sa­ki­nys skam­bė­tų taip: „Šis ter­mi­nas ne­tai­ko­mas tais at­ve­jais, kai rei­ka­lin­gas pa­pil­do­mas ty­ri­mas.“ Tai reiš­kia, kad iš es­mės mes vėl pa­lik­tu­me ga­lio­jan­čią tvar­ką ir nuo­bau­da pa­žei­dė­ją ga­lė­tų pa­siek­ti po pus­me­čio, po me­tų, o kar­tais nu­tin­ka taip, kad nuo­bau­da fak­tiš­kai pa­sie­kia po be­veik mak­si­ma­laus lai­ko­tar­pio, be­veik dve­jų me­tų. Tai man at­ro­do, kad pri­ėmi­mo sta­di­jo­je tik­rai rei­kė­tų, vis­gi, at­sta­ty­ti tą pa­grin­di­nę idė­ją, kad pa­žei­dė­ją nuo­bau­da pa­siek­tų kuo grei­čiau, kad ji veik­tų pre­ven­ciš­kai ir at­ei­ty­je as­muo veng­tų da­ry­ti nu­si­žen­gi­mus. Kai as­muo po pus­an­trų me­tų gau­na 10 ar 15 nuo­bau­dų, tai nie­kaip pre­ven­ciš­kai ne­vei­kia, tie­siog mes pa­pil­do­me ša­lies biu­dže­tą, o pa­žei­dė­jas net ne­ži­no, kiek tų pa­žei­di­mų jis yra pa­da­ręs per tam tik­rą lai­ko­tar­pį.</text:p>
        <text:p text:style-name="Roman">Kvie­čiu tik­rai pa­lai­ky­ti svars­ty­mo sta­di­jo­je šį įsta­ty­mo pro­jek­tą. Bet, kaip ir mi­nė­jau, tik­rai re­gist­ruo­si­me siū­ly­mą dėl pri­ėmi­mo, nes ma­no­me, jog pa­grin­di­nė idė­ja, kad per 60 die­nų pro­to­ko­las bū­tų iš­siųs­tas pa­žei­dė­jui, tu­rė­tų iš­lik­ti. Ačiū.</text:p>
        <text:p text:style-name="Roman"><text:span text:style-name="T119">PIRMININKAS.</text:span><text:s/>Dė­ko­ju. Mo­ty­vai iš­sa­ky­ti. Bal­suo­si­me bal­suo­ti nu­ma­ty­tu lai­ku.</text:p>
        <text:p text:style-name="Roman"/>
        <text:p text:style-name="P120"><text:span text:style-name="T121">14.08</text:span><text:span text:style-name="T122"> val.</text:span></text:p>
        <text:p text:style-name="P123">Sei­mo nu­ta­ri­mo „Dėl apy­lin­kių teis­mų re­or­ga­ni­za­vi­mo“ pro­jek­tas<text:s/>Nr. XIVP-2822, Įsta­ty­mo „Dėl Lie­tu­vos Aukš­čiau­sio­jo Teis­mo, Lie­tu­vos ape­lia­ci­nio teis­mo, apy­gar­dų teis­mų įstei­gi­mo, apy­gar­dų teis­mų veik­los te­ri­to­ri­jų nu­sta­ty­mo ir Lie­tu­vos Res­pub­li­kos pro­ku­ra­tū­ros re­for­ma­vi­mo“<text:s/>Nr. I-1497 6 straips­nio pa­kei­ti­mo įsta­ty­mo pro­jek­tas<text:s/>Nr. XIVP-2823, Apy­lin­kių teis­mų įstei­gi­mo ir jų veik­los te­ri­to­ri­jų nu­sta­ty­mo įsta­ty­mo<text:s/><text:span text:style-name="T124">Nr. I-2375 pa</text:span><text:span text:style-name="T125">­kei</text:span><text:span text:style-name="T126">­ti</text:span><text:span text:style-name="T127">­mo įsta</text:span><text:span text:style-name="T128">­ty</text:span><text:span text:style-name="T129">­mo pro</text:span><text:span text:style-name="T130">­jek</text:span><text:span text:style-name="T131">­tas Nr. XIVP-2824, Apy</text:span><text:span text:style-name="T132">­lin</text:span><text:span text:style-name="T133">­kių teis</text:span><text:span text:style-name="T134">­mų re</text:span><text:span text:style-name="T135">­or</text:span><text:span text:style-name="T136">­ga</text:span><text:span text:style-name="T137">­ni</text:span><text:span text:style-name="T138">­za</text:span><text:span text:style-name="T139">­vi</text:span><text:span text:style-name="T140">­mo</text:span><text:s/>įsta­ty­mo pro­jek­tas<text:s/>Nr. XIVP-2825, Teis­mų įsta­ty­mo<text:s/>Nr. I-480 57, 101 ir 119 straips­nių pa­kei­ti­mo įsta­ty­mo pro­jek­tas<text:s/>Nr. XIVP-2826, Ci­vi­li­nio pro­ce­so ko­dek­so 62<text:span text:style-name="T141">1</text:span>, 304 ir 441 straips­nių pa­kei­ti­mo ir Ko­dek­so pa­pil­dy­mo 62<text:span text:style-name="T142">2</text:span><text:s/>ir 62<text:span text:style-name="T143">3</text:span><text:s/>straips­niais įsta­ty­mo pro­jek­tas<text:s/>Nr. XIVP-2827 (<text:span text:style-name="T144">pa</text:span><text:span text:style-name="T145">­tei</text:span><text:span text:style-name="T146">­ki</text:span><text:span text:style-name="T147">­mas</text:span>)</text:p>
        <text:p text:style-name="P148"/>
        <text:p text:style-name="P149">Ei­na­me į po­pie­ti­nę dar­bo­tvarkę. Dar­bo­tvarkės 2-1.1 klau­si­mas – Sei­mo nu­ta­ri­mo „Dėl apy­lin­kių teis­mų re­or­ga­ni­za­vi­mo“ pro­jek­tas. Pra­ne­šė­ja – tei­sin­gu­mo mi­nist­rė E. Dob­ro­wols­ka. Kvie­čiu ją į tri­bū­ną taip pat pri­sta­ty­ti vi­są pa­ke­tą, su­si­ju­sį su nu­ta­ri­mu. Pra­šau.<text:s/></text:p>
        <text:p text:style-name="Roman"><text:span text:style-name="T150">E. DOBROWOLSKA</text:span><text:s/><text:span text:style-name="T151">(</text:span><text:span text:style-name="T152">LF</text:span><text:span text:style-name="T153">)</text:span>. Dė­ko­ju už ga­li­my­bę pri­sta­ty­ti įsta­ty­mų<text:s/>pro­jek­tus. Tai nė­ra vien Tei­sin­gu­mo mi­nis­te­ri­jos pro­jek­tai. Tu­rė­jo­me dar­bo gru­pę, 8 mė­ne­sius dis­ku­ta­vo­me. Dė­ko­ju Tei­sė­jų ta­ry­bai už ak­ty­vų da­ly­va­vi­mą ir kar­tu – ši­to pro­jek­to pa­ruo­ši­mą.</text:p>
        <text:p text:style-name="Roman">Pa­grin­di­niai da­ly­kai ir pro­ble­mos, ku­rias mes spren­džia­me, vi­sų pir­ma, ne­to­ly­gus teis­mų dar­bo krū­vis, ypač di­džių­jų mies­tų,<text:s/>re­gio­nų teis­muo­se; tei­sė­jų spe­cia­li­za­ci­jų ne­bu­vi­mas vi­suo­se teis­muo­se; tei­sė­jų kva­li­fi­kuo­to teis­mų per­so­na­lo trū­ku­mas; ne­efek­ty­vus fi­nan­si­nių iš­tek­lių val­dy­mas; ne­efek­ty­vus teis­mų in­fra­struk­tū­ros pa­sta­tų nau­do­ji­mas. Šiuo pro­jek­tu mes iš es­mės re­a­li­zuo­ja­me tuos pa­grin­di­nius lū­kes­čius, iš­kel­tus ir Vals­ty­bės kon­tro­lės.</text:p>
        <text:p text:style-name="Roman">Mes at­sa­ko­me bū­tent į ant­rą­ją su­de­da­mą­ją da­lį dėl teis­mų ne­pri­klau­so­mu­mo da­lies, tai yra fi­nan­sa­vi­mo. Sei­mas jau ap­si­spren­dė, nu­bal­sa­vo dėl Vals­ty­bės tar­ny­bos re­for­mos ir tei­sė­jų at­ly­gi­ni­mų di­di­ni­mo. Bū­ti­na už­tik­rin­ti, kad vi­sa tei­sė­jų ko­man­da ga­lė­tų gau­ti to­kį at­ly­gį, ku­ris bū­tų kon­ku­ren­cin­gas. Kad tai įgy­ven­din­tu­me, mes vėl tu­rė­tu­me pa­siek­ti tam tik­rus ro­dik­lius, kad ga­lė­tu­me efek­ty­viai nau­do­ti tas lė­šas. Ko­kiu bū­du siū­lo­ma tai pa­siek­ti? Vi­sų pir­ma, mes kal­ba­me apie tai, kad rei­kia su­vie­no­din­ti di­džių­jų mies­tų ir re­gio­nų teis­mų dar­bo krū­vį, kad mes ga­lė­tu­me vis­gi per­skirs­ty­ti ra­šy­ti­nio pro­ce­so tvar­ka nag­ri­nė­ja­mas by­las per vi­są Lie­tu­vą. Taip pat yra siū­lo­mas apy­lin­kių teis­mų re­or­ga­ni­za­vi­mas, tai yra rū­mų su­jun­gi­mas, veik­los te­ri­to­ri­jos kei­ti­mas. Yra kal­ba­ma apie tai, ką iš­sa­kė ir pa­tys tei­sė­jai ke­liau­da­mi po re­gio­nus, la­bai svar­bu tei­sė­jams už­tik­rin­ti spe­cia­li­za­ci­ją. Vi­sų pir­ma tai yra pa­grin­di­nis kri­te­ri­jus, lei­džian­tis siek­ti kar­je­ros tei­sė­jams. Ki­tas da­ly­kas, tai yra ob­jek­ty­vus kri­te­ri­jus, lei­džian­tis vi­suo­me­nei už­tik­rin­ti, kad žmo­gus ne­ži­nos, ko­kiam tei­sė­jui nu­ke­liaus jo by­la, o pats tei­sė­jas tik­rai ga­lės kel­ti sa­vo kva­li­fi­ka­ci­ją su­dė­tin­go­se by­lo­se.</text:p>
        <text:p text:style-name="Roman">Kal­bant apie op­ti­ma­lų iš­tek­lių val­dy­mą, šian­dien mes tu­ri­me pen­kis pa­sta­tus ir iš­im­ti­nai kal­ba­me apie pen­kių pa­sta­tų už­da­ry­mą: tai yra Laz­di­jai, Pa­sva­lys, Skuo­das, Pa­kruo­jis, Ak­me­nė. Šian­dien, de­ja, si­tu­a­ci­ja šiuo­se pa­sta­tuo­se yra to­kia, kad mes tu­ri­me po vie­ną, po du tei­sė­jus. Pa­vyz­džiui, Laz­di­juo­se mes tu­ri­me vie­ną tei­sė­ją, 2 tūkst.<text:s/>kvad­ra­tų ir ap­tar­nau­jan­tį kur kas di­des­nį per­so­na­lą, o dar­bo krū­vio už­tik­rin­ti mes ne­ga­li­me. Pui­kiai su­pran­ta­me, kad re­gio­nų po­li­ti­ka yra svar­bu, to­dėl tei­sin­gu­mo už­tik­ri­ni­mas re­mia­si tarp­tau­ti­nė­mis re­ko­men­da­ci­jo­mis – 60 ki­lo­met­rų nuo bet ku­rio taš­ko, kad as­me­niui teis­mas bū­tų pa­sie­kia­mas.<text:s/></text:p>
        <text:p text:style-name="Roman">La­bai svar­bu pa­mi­nė­ti ir tai, kad tik­rai te­ko gau­ti ne­ma­žai laiš­kų, ypač iš vien­man­da­ti­nin­kų, ar­ba vie­tos sa­vi­val­dos. Kei­čia­mas bū­tent tik šių pen­kių pa­sta­tų už­da­ry­mas. Ki­tais at­ve­jais, jei­gu mes kal­bė­tu­me apie ki­tus re­gio­nus, pa­si­kei­čia teis­min­gu­mas, kai kur pa­si­kei­čia te­ri­to­ri­jos, bet pa­tys pa­sta­tai ki­tais at­ve­jais lie­ka, su­jun­gia­mi tik pa­tys rū­mai. La­bai svar­bus tur­būt ben­dras var­dik­lis ir ge­ro­ji prak­ti­ka, ku­rią mes tu­ri­me su at­ski­rais me­rais. Tais pa­sta­tais, ku­rie yra už­da­ro­mi…<text:s/>Mes ga­li­me pa­si­nau­do­ti bū­tent Elek­trė­nų sa­vi­val­dos spren­di­mu, ku­ris yra tai­ky­tas anks­tes­nę ka­den­ci­ją, tai yra jei­gu sa­vi­val­da su­tei­kia sa­lę, yra ga­li­my­bė or­ga­ni­zuo­ti iš­va­žiuo­ja­muo­sius po­sė­džius, kad as­me­niui ne­rei­kė­tų vyk­ti. Juo­lab kad šios lė­šos ir­gi yra pla­nuo­ja­mos, kad bū­tų už­tik­rin­ta, kad ne tei­sė­jai tuo rū­pin­tų­si.<text:s/></text:p>
        <text:p text:style-name="Roman">Esu tik­ra, kad bu­vo su­da­ry­ta ga­li­my­bė pa­pra­šius kiek­vie­nai Sei­mo frak­ci­jai, ku­ri pri­ima mus, Tei­sin­gu­mo mi­nis­te­ri­jos at­sto­vus, kar­tu su Tei­sė­jų ta­ry­ba: at­ėjo­me į kiek­vie­ną frak­ci­ją pri­sta­ty­ti, pa­aiš­kin­ti, ko­dėl tai yra svar­bus pro­jek­tas ir ko­dėl la­bai svar­bu gau­ti jū­sų pa­lai­ky­mą. Mie­lai at­sa­ky­čiau į vi­sus klau­si­mus.</text:p>
        <text:p text:style-name="Roman"><text:span text:style-name="T154">PIRMININKAS.</text:span><text:s/>Dė­ko­ju. Yra Sei­mo na­rių, no­rin­čių pa­klaus­ti. L. Na­gie­nės ne­ma­tau. A. Ma­tu­lo taip pat. S. Tu­mė­nas tu­ri klau­si­mą. Pra­šom.</text:p>
        <text:p text:style-name="Roman"><text:span text:style-name="T155">S. TUMĖNAS</text:span><text:s/><text:span text:style-name="T156">(</text:span><text:span text:style-name="T157">LVŽSF</text:span><text:span text:style-name="T158">)</text:span>. Ačiū, po­sė­džio pir­mi­nin­ke. Ger­bia­ma mi­nist­re, aš tie­siog ma­tau ir jau­čiu, kad jūs šir­di­mi ne­no­riai pri­sta­to­te ši­tą re­for­mą. Jau ban­džiau apie tai kal­bė­ti ir su­si­ti­ki­me frak­ci­jo­je su ju­mis, ta­čiau ma­tau, kad ne­įti­ki­no­me mes jū­sų. Jūs, kaip Lie­tu­vos pi­lie­tė, kaip jau­čia­tės, kai to­liau vi­sa Lie­tu­va stu­mia­ma į cen­trus, siau­ri­na­ma Lie­tu­va? Juk pra­ei­to­je ka­den­ci­jo­je mes pri­pa­ži­no­me, kad daug kas ne­pa­si­tei­si­no: op­ti­mi­za­vi­mai, kon­so­li­da­ci­jos, dau­gy­bė gi­ri­nin­ki­jos at­ve­jų ir taip to­liau ne­pa­si­tei­si­no! Ir tą pri­pa­žįs­ta­me, kad su­kly­do­me. Ar ne­at­si­tiks taip pat? Kaip jums at­ro­do? Ar bū­ti­nai rei­kia čia su­tau­pius ke­le­tą eta­tų da­ry­ti to­kius iš­šū­kius?</text:p>
        <text:p text:style-name="Roman">Ir ant­ras da­ly­kas: kiek, ger­bia­ma mi­nist­re, kur­pai­čių tu­ri kaip to­je pa­sa­ko­je nu­ne­šio­ti ra­jo­nų sa­vi­val­dy­bių va­do­vai, kad įti­kin­tų, kad jiems rei­ka­lin­gi šie…<text:s/></text:p>
        <text:p text:style-name="Roman"><text:span text:style-name="T159">PIRMININKAS.</text:span><text:s/>Lai­kas!</text:p>
        <text:p text:style-name="Roman"><text:span text:style-name="T160">S. TUMĖNAS</text:span><text:s/><text:span text:style-name="T161">(</text:span><text:span text:style-name="T162">LVŽSF</text:span><text:span text:style-name="T163">)</text:span>. Kad rei­ka­lin­gi šie rū­mai. Teis­mas rei­ka­lin­gas vie­to­je, nes jie ži­no, kad žmo­nės ne­ga­lės nu­va­žiuo­ti, ne­tu­ri lė­šų jie, kad po­li­ci­ja taps tak­sis­tais ir pa­na­šiai. Ar vis dėl­to apie tai ne­bu­vo svars­ty­ta?<text:s/></text:p>
        <text:p text:style-name="Roman"><text:span text:style-name="T164">E. DOBROWOLSKA</text:span><text:s/><text:span text:style-name="T165">(</text:span><text:span text:style-name="T166">LF</text:span><text:span text:style-name="T167">)</text:span>. La­bai ačiū už klau­si­mą. Tik­rai bu­vo svars­ty­ta ir tą pa­tį po­kal­bį tu­rė­jo­me ir jū­sų frak­ci­jo­je. Aš pri­min­siu, kad tei­sin­gu­mas ne­ga­li bū­ti ir ne­tu­ri bū­ti pi­gus. Tai nė­ra vien apie eko­no­mi­nius ro­dik­lius ar vien apie su­tau­py­mus. Šian­dien mes tu­ri­me re­gio­nus. Kaip pa­vyz­dys, mes kal­ba­me: Skuo­das, Ak­me­nė, Pa­sva­lys, Pa­kruo­jis, Laz­di­jai. Laz­di­juo­se mes tu­ri­me vie­ną tei­sė­ją, jis ne­tu­ri ga­li­my­bės spe­cia­li­zuo­tis. Vi­sos by­los – bau­džia­mo­sios, ci­vi­li­nės, ad­mi­nist­ra­ci­nės – ke­liau­ja vie­nam tei­sė­jui. Ki­taip sa­kant, gy­ven­da­mas ta­me re­gio­ne tu ži­nai, kas nag­ri­nės ta­vo by­lą. Tas tei­sė­jas ne­tu­ri kar­je­ros ga­li­my­bių.<text:s/></text:p>
        <text:p text:style-name="Roman">Ki­tas da­ly­kas. Mes ne­ga­li­me už­tik­rin­ti, kad by­los bū­tų tei­sin­gai pa­skirs­ty­tos.</text:p>
        <text:p text:style-name="Roman">Tre­čias ar­gu­men­tas, mes tu­ri­me už­tik­rin­ti vie­no­dą krū­vį. La­bai svar­bu, kad Sei­mas pri­ta­ria ir lau­kia­ma Pre­zi­den­to pa­ra­šo, kad tei­sė­jų at­ly­gi­ni­mai nuo lie­pos 1 die­nos ga­lė­tų kil­ti. Bet mes tu­ri­me už­tik­rin­ti<text:s/>ir<text:s/>vie­no­dą krū­vį. Jei­gu šian­dien mes pa­žiū­rė­tu­me, kiek did­mies­čių apy­lin­kės teis­mai iš­nag­ri­nė­ja by­lų ir kiek, mes ma­to­me, re­gio­nų, tai yra tie­siog ne­pa­aiš­ki­na­ma. Jei­gu mes skai­čiuo­tu­me, kiek kai­nuo­ja by­la ir ko­kia tei­sin­gu­mo ko­ky­bė, tai yra kva­li­fi­ka­ci­ja, pa­skirs­ty­mas, mes ir­gi ne­ga­lė­tu­me to at­liep­ti. Taip, re­gio­nai yra be ga­lo svar­bu, ne­py­ki­te, bet teis­mai tik­rai re­gio­nuo­se ne­pa­di­dins gims­ta­mu­mo, ne­iš­spręs ki­tų ele­men­tų, o ypač ne­už­tik­rins fi­nan­sa­vi­mo. Tai yra ne apie tai.<text:s/></text:p>
        <text:p text:style-name="Roman">Kal­bant apie re­gio­nus, vie­tos sa­vi­val­dą ir me­rus, dė­ko­ju tiems me­rams, ku­rie jau da­bar kal­ba, tik­rai mes esa­me lin­kę kal­bė­ti su vi­sais me­rais. Jau da­bar siū­lo­ma, jei ma­to­te po­rei­kį, yra ga­li­my­bė pa­siū­ly­ti sa­lę, kur at­va­žiuos teis­mas. Teis­mas at­va­žiuos, ne žmo­gus va­žiuos, jei mes kal­bė­si­me apie tuos pen­ke­rius rū­mus. Tai bus už­tik­rin­ta, lė­šos tam yra nu­ma­to­mos. Jau kal­bė­jo­me su at­ski­rais me­rais, tai jau yra su­ta­ria­ma ir dė­lio­ja­ma.<text:s/></text:p>
        <text:p text:style-name="Roman">Ki­tas da­ly­kas, jei mes kal­bė­tu­me apie teis­mų rū­mus, ku­riuos pla­nuo­ja­me su­jung­ti, ne už­da­ry­ti, taip, tei­sė­jų ko­man­da yra stam­bi­na­ma, kiek tu­ri bū­ti tei­sė­jų vie­nuo­se rū­muo­se ar apy­lin­kės teis­me, bet vėl­gi už­tik­ri­na­me, kad tei­sė­jas va­žiuo­ja, tie va­žia­vi­mai tik­rai iš­skir­ti­niais at­ve­jais. Esu tik­ra, kad tai yra ne vien eko­no­miš­ku­mas,<text:s/>–<text:s/>tai yra tai, kaip mes ga­li­me tei­sin­gu­mo ko­ky­bę už­tik­rin­ti, kad net gy­ven­da­mas re­gio­ne tu gau­ni to­kios pa­čios ko­ky­bės tei­sin­gu­mą kaip ir did­mies­ty­je.<text:s/></text:p>
        <text:p text:style-name="P168"><text:span text:style-name="T169">PIRMININKAS.</text:span><text:s/><text:span text:style-name="T170">Dė</text:span><text:span text:style-name="T171">­ko</text:span><text:span text:style-name="T172">­ju. Klau</text:span><text:span text:style-name="T173">­sia V. Ąžuo</text:span><text:span text:style-name="T174">­las. Jo ne</text:span><text:span text:style-name="T175">­ma</text:span><text:span text:style-name="T176">­tau. A. Vin</text:span><text:span text:style-name="T177">­kus tu</text:span><text:span text:style-name="T178">­ri klau</text:span><text:span text:style-name="T179">­si</text:span><text:span text:style-name="T180">­mą. Pra</text:span><text:span text:style-name="T181">­šau.</text:span></text:p>
        <text:p text:style-name="P182"><text:span text:style-name="T183">A. VINKUS</text:span><text:span text:style-name="T184"><text:s/></text:span><text:span text:style-name="T185">(</text:span><text:span text:style-name="T186">LVŽSF</text:span><text:span text:style-name="T187">)</text:span><text:span text:style-name="T188">.</text:span><text:s/>Ger­bia­ma mi­nist­re, aš bu­vau šeš­ta­die­nį, sek­ma­die­nį Skuo­de ir pra­ei­da­mas sek­ma­die­nį iš ry­to ma­čiau nuo­sta­biai gra­žius rū­mus, teis­mo rū­mus. Su­si­ti­kę su me­ru dar kar­tą pa­si­džiau­gė­me, la­bai ačiū, mus gra­žiai pri­ėmė­te. Ap­ta­rė­me, ko­kios yra ga­li­my­bės, kaip iš­lai­ky­ti per­so­na­lą ir pa­na­šiai. Pri­si­me­nu, dar pra­šė pri­min­ti, ar yra ga­li­my­bė iki rug­sė­jo mė­ne­sio, iki ru­dens, at­va­žiuo­ti į vie­tą. Pa­ro­dy­tu­me, ką mes tu­ri­me, ir iš­dės­ty­tu­mė­te, ką jūs pla­nuo­ja­te.<text:s/></text:p>
        <text:p text:style-name="Roman"><text:span text:style-name="T189">E. DOBROWOLSKA</text:span><text:s/><text:span text:style-name="T190">(</text:span><text:span text:style-name="T191">LF</text:span><text:span text:style-name="T192">)</text:span>. La­bai ačiū už klau­si­mą. Ne­slėp­siu, kai aš mi­nė­jau ge­rą­ją prak­ti­ką, aš tu­rė­jau ome­ny mū­sų su­si­ti­ki­mą. Dė­ko­ju Skuo­do me­rui. Pa­grin­di­nis da­ly­kas, mes tik­rai su­pran­ta­me svar­bą, kad žmo­gui bū­tų pa­to­gu. Tiks­las yra tas pats ko­ky­biš­kas tei­sin­gu­mas, kaip mi­nė­jo ir kar­tu bu­vęs Skuo­do me­ras. Pa­grin­di­nis da­ly­kas, jei yra sa­lė, teis­mas tik­rai at­va­žiuos, su­si­dė­lio­ki­me tuos al­go­rit­mus. Pui­kiai su­pran­ta­me, kad mes kal­ba­me apie tu­ri­nį, pats teis­mas iš sa­vęs by­lų ne­ge­ne­ruo­ja. Teis­mo nė­ra to­kia funk­ci­ja, teis­mas nė­ra sa­vi­tiks­lis, jis vyk­do tei­sin­gu­mą Lie­tu­vos Res­pub­li­kos var­du. Esu tik­ra, kad tais at­ve­jais, kai įma­no­ma su­si­tar­ti sa­vi­val­dai, esant no­rui mes su­si­tar­si­me. Ypač svar­bu, kad vi­sas pro­jek­tas re­mia­si Tei­sė­jų ta­ry­bos ben­dru dar­bu ir re­zul­ta­tu, tai nė­ra po­li­ti­nė am­bi­ci­ja, tai nė­ra po­pu­lia­rus spren­di­mas, bet to dė­ka mes tik­rai tu­rė­si­me la­bai tva­rius spren­di­mus.<text:s/></text:p>
        <text:p text:style-name="Roman"><text:span text:style-name="T193">PIRMININKAS.</text:span><text:s/>Dė­ko­ju. Da­bar me­tas mo­ty­vams. Už kal­bės A. Ši­rins­kie­nė. Pra­šau.</text:p>
        <text:p text:style-name="Roman"><text:span text:style-name="T194">A. ŠIRINSKIENĖ</text:span><text:span text:style-name="T195"><text:s/></text:span><text:span text:style-name="T196">(</text:span><text:span text:style-name="T197">MSNG</text:span><text:span text:style-name="T198">)</text:span><text:span text:style-name="T199">. Aš la</text:span><text:span text:style-name="T200">­bai<text:s/></text:span>re­tai ka­da kal­bu už, ypač kai tu­ri­me mi­nist­rės pro­jek­tus. Tai, ma­tyt, kaž­kiek ke­lia ir nuo­sta­bą. Bet iš­ties, kaip mi­nist­rė sa­kė, tei­sin­gu­mas nė­ra sa­vi­tiks­lis da­ly­kas, teis­mai nė­ra ta in­fra­struk­tū­ra, ku­ri gy­vy­biš­kai bū­ti­na re­gio­nuo­se, kaip čia nu­skam­bė­jo, ly­gia­gre­tu li­go­ni­nėms ir mo­kyk­loms. Tai yra in­fra­struk­tū­ra, ku­rią bū­ti­na pa­siek­ti per tam tik­rą lai­ką ir bū­ti­na pa­siek­ti la­bai ko­ky­biš­ką. Ypač įver­ti­nus pa­tir­tis, aš ne­gir­dė­jau, kad mi­nist­rė tą pri­sta­ty­da­ma bū­tų daug kal­bė­ju­si, tar­ki­me, Elek­trė­nų teis­mo pa­tir­tis. Ma­nau,<text:s/>tik­rai<text:s/>pra­ėju­sią ka­den­ci­ją bu­vo ga­na ge­rai iš­spręs­tas klau­si­mas, kuo­met, ne­tu­rint pa­grin­do da­ry­ti at­ski­rų rū­mų, tie­siog bu­vo už­tik­rin­ta ga­li­my­bė tei­sė­jui at­vyk­ti ir vie­to­je vyk­dy­ti tei­sin­gu­mą. To­kia pa­tir­tis yra pa­kan­ka­ma, kad už­tik­rin­tu­me žmo­nėms pa­slau­gas jų pa­čių gy­ve­na­mo­jo­je vie­to­vė­je.<text:s/></text:p>
        <text:p text:style-name="Roman">Ki­tas da­ly­kas, ku­ris, ma­tyt, dar ge­riau už­tik­rin­tų žmo­nių pri­ei­gą prie tei­sin­gu­mo, jei kas nors jau la­bai esa­me tuo su­si­rū­pi­nę ir sa­ko­me, kad teis­mai yra gy­vy­biš­kai svar­bi in­fra­struk­tū­ra, tai pa­dė­tų už­tik­rin­ti pir­miau­sia tai, kad bū­tų pri­ei­na­mos vals­ty­bės ga­ran­tuo­ja­mos tei­si­nės pa­gal­bos pa­slau­gos. De­ja, bet mes į tai in­ves­tuo­ja­me tik­rai kur kas ma­žiau ne­gu šiuo me­tu į iš es­mės tuš­čių teis­mo rū­mų iš­lai­ky­mą kai ku­riuo­se re­gio­nuo­se, kur to po­rei­kio by­li­nė­tis, kai nė­ra tiek san­do­rių, ne­vyks­ta ver­slo apy­var­ta, iš tik­rų­jų nė­ra. Ma­nau, kad vis dėl­to pro­jek­tas tik­rai yra sa­vi­tiks­lis, o dėl at­ski­rų vie­to­vių grei­čiau­siai vyks dis­ku­si­ja ir ko­mi­te­te.<text:s/></text:p>
        <text:p text:style-name="Roman"><text:span text:style-name="T201">PIRMININKAS.</text:span><text:s/>Dė­ko­ju. Prieš kal­bės A. Ma­tu­las.</text:p>
        <text:p text:style-name="Roman"><text:span text:style-name="T202">A. MATULAS</text:span><text:span text:style-name="T203"><text:s/></text:span><text:span text:style-name="T204">(</text:span><text:span text:style-name="T205">TS-LKDF</text:span><text:span text:style-name="T206">)</text:span><text:span text:style-name="T207">.<text:s/></text:span>Na, ger­bia­mi ko­le­gos, ži­no­te, ne vie­ną ka­den­ci­ją esu par­la­men­te ir jau ma­tau, kaip to­liau yra žlug­do­mi re­gio­nai. Bu­vo kal­ba­ma, kad bus at­si­žvelg­ta į tam tik­rus kri­te­ri­jus re­or­ga­ni­zuo­jant teis­mų sis­te­mą, o pa­žiū­rė­ki­te da­bar, ko­kie kri­te­ri­jai: Pa­sva­lio rū­mai nai­ki­na­mi, nors by­lų yra apie 1,5 tūkst., dau­giau ne­gu Jo­niš­kio ra­jo­ne, nors ten pa­lie­ka­ma in­fra­struk­tū­ra, žy­miai dau­giau ne­gu Anykš­čių ra­jo­ne, kur pa­lie­ka­mi rū­mai, žy­miai dau­giau ne­gu Mo­lė­tų ra­jo­ne, kur ir­gi pa­lie­ka­ma in­fra­struk­tū­ra. Pa­sva­lys yra prie ke­lio „Via Bal­ti­ca“, ten tik­rai po­li­ci­ja sa­ko, kad mes da­bar tap­si­me tie­siog tak­sis­tais, ve­žio­si­me, va­ži­nė­si­me pas tei­sė­jus, kad bū­tų pri­im­ti tam tik­ri spren­di­mai.</text:p>
        <text:p text:style-name="Roman">Ki­tas da­ly­kas, kad vi­siš­kai neat­si­žvelg­ta į srau­tus, į ge­og­ra­fi­nę si­tu­a­ci­ją. Pa­sva­lys be­veik nie­ka­da ne­va­žiuo­ja į Bir­žus. Ten va­žiuo­ja tik gal­būt į „Alaus ke­lią“ pa­val­gy­ti, prie eže­ro, bet net su­si­sie­ki­mo žmo­niš­ko nė­ra au­to­bu­su. Ku­piš­kis nie­ka­da ne­va­žiuo­ja į Ro­kiš­kį. Jie pa­pras­tai va­žiuo­ja į Pa­ne­vė­žį. Pa­kruo­jis nie­ka­da ne­va­žiuo­ja į Jo­niš­kį, ne­bent į Žei­me­lių ir ki­tas apy­lin­kes. Tie­siog srau­tai yra vi­sai į ki­tą pu­sę. Ši­tie da­ly­kai ir­gi tu­ri bū­ti įver­tin­ti.<text:s/></text:p>
        <text:p text:style-name="Roman">Ko­le­gos, jei­gu Pa­sva­ly­je, pa­vyz­džiui, by­lų per me­tus pa­dau­gė­jo 26 %, bet vis tiek pri­ima­me spren­di­mą teig­da­mi, kad mes įver­ti­no­me kri­te­ri­jus, tai aki­vaiz­du, kad tie kri­te­ri­jai yra vi­siš­kai ne­tei­sin­gi. Tai ma­žų ma­žiau­sia aš teik­siu pa­tai­sas, kad iš­lik­tų rū­mai Pa­sva­ly­je, nes, kaip ir mi­nė­jau, yra prie ke­lio „Via Bal­ti­ca“, o ten yra su­lai­ko­ma daug žmo­nių,<text:s/>dėl<text:s/>ku­rių<text:s/>rei­ka­lin­gas spren­di­mas. Tik­rai tu­ri­me pa­si­žiū­rė­ti, kiek kai­nuo­ja iš­lai­ky­mas Pa­kruo­jy­je. Yra tei­gia­ma, kad la­bai daug kai­nuo­ja iš­lai­ky­mas. Pa­sva­ly­je rū­mų iš­lai­ky­mas kai­nuo­ja 16 tūkst., Pa­kruo­jy­je žy­miai ma­žiau, nes sa­vi­val­dy­bė pri­si­de­da. Tai kur čia yra di­de­lės iš­lai­dos? Ko­dėl mes vėl ma­ži­na­me dar­bo vie­tas, sun­ki­na­me dar­bą po­li­ci­jai ir pa­na­šiai, ir pa­na­šiai? Aš iš es­mės po pa­tei­ki­mo ne­pri­tar­siu, nes šis pro­jek­tas yra pa­reng­tas vi­siš­kai neat­si­žvel­giant į re­a­lią si­tu­a­ci­ją…</text:p>
        <text:p text:style-name="Roman"><text:span text:style-name="T208">PIRMININKAS.</text:span><text:s/>Lai­kas, ko­le­ga.</text:p>
        <text:p text:style-name="Roman"><text:span text:style-name="T209">A. MATULAS</text:span><text:span text:style-name="T210"><text:s/></text:span><text:span text:style-name="T211">(</text:span><text:span text:style-name="T212">TS-LKDF</text:span><text:span text:style-name="T213">)</text:span><text:span text:style-name="T214">.<text:s/></text:span>…į žmo­nių srau­tus ir pa­na­šiai, ir pa­na­šiai.</text:p>
        <text:p text:style-name="Roman"><text:span text:style-name="T215">PIRMININKAS.</text:span><text:s/>Dė­ko­ju už mo­ty­vus. Ap­si­sprę­si­me dėl to bal­suo­ti nu­ma­ty­tu lai­ku, kaip ir dėl vi­so ben­dro pa­ke­to.<text:s/></text:p>
        <text:p text:style-name="Roman"/>
        <text:p text:style-name="Laikas"><text:span text:style-name="T216">14.22</text:span><text:span text:style-name="T217"> val.</text:span></text:p>
        <text:p text:style-name="Roman12">Rin­ki­mų ko­dek­so pa­tvir­ti­ni­mo, įsi­ga­lio­ji­mo ir įgy­ven­di­ni­mo kon­sti­tu­ci­nio įsta­ty­mo<text:s/>Nr. XIV-1381 129 ir 143 straips­nių pa­kei­ti­mo įsta­ty­mo pro­jek­tas<text:s/>Nr. XIVP-2804 (<text:span text:style-name="T218">patei</text:span><text:span text:style-name="T219">ki</text:span><text:span text:style-name="T220">­mas</text:span>)</text:p>
        <text:p text:style-name="Roman"/>
        <text:p text:style-name="Roman">To­liau dar­bo­tvarkės 2-3 klau­si­mas – Rin­ki­mų ko­dek­so pa­tvir­ti­ni­mo, įsi­ga­lio­ji­mo ir įgy­ven­di­ni­mo kon­sti­tu­ci­nio įsta­ty­mo pro­jek­tas. Pra­ne­šė­jas – A. Kup­čins­kas. Kvie­čiu An­drių į tri­bū­ną pri­sta­ty­ti siū­lo­mus ko­dek­so pa­kei­ti­mus. Pra­šau.</text:p>
        <text:p text:style-name="Roman"><text:span text:style-name="T221">A. KUPČINSKAS</text:span><text:span text:style-name="T222"><text:s/></text:span><text:span text:style-name="T223">(</text:span><text:span text:style-name="T224">TS-LKDF</text:span><text:span text:style-name="T225">)</text:span><text:span text:style-name="T226">.<text:s/></text:span>Ačiū, po­sė­džio pir­mi­nin­ke. Ger­bia­mi ko­le­gos, pa­vy­mui, ka­dan­gi pra­ei­tą sa­vai­tę ir­gi svars­tė­me įvai­rius Rin­ki­mų ko­dek­so pa­kei­ti­mus ir tai taip pat su­lau­kė įvai­rių pa­ste­bė­ji­mų iš rin­ki­mų apy­lin­kių ko­mi­si­jų na­rių, siū­lau šiuos pa­kei­ti­mus.</text:p>
        <text:p text:style-name="Roman">Pir­mas tur­būt, kaip mums vi­siems įpras­ta, kai slap­tai bal­suo­ja­me dėl kan­di­da­tū­rų Sei­me, kad vi­si biu­le­te­niai bū­tų skir­tin­gų spal­vų. Tai taip pat pa­leng­vin­tų vi­sų apy­lin­kių dar­bą, nes da­bar, kai žals­vi biu­le­te­niai bu­vo sa­vi­val­dos rin­ki­muo­se, tai pir­miau­sia daug akių tu­rė­jo iš­var­vė­ti, kol at­sky­rė biu­le­te­nius. O jei­gu jie bū­tų iš kar­to skir­tin­gų spal­vų, tai dau­gia­man­da­čių ir vien­man­da­čių biu­le­te­niai, aiš­ku, iš kar­to bū­tų iš­rū­šiuo­ti ir pas­kui akis be­lik­tų var­vin­ti tik­tai žiū­rint į kry­žiu­kus ir rei­tin­go lan­ge­lių nu­me­rius.</text:p>
        <text:p text:style-name="Roman">Ki­tas da­ly­kas, dėl ko skun­dė­si apy­lin­kių pir­mi­nin­kai iš­anks­ti­nio bal­sa­vi­mo me­tu ir vė­liau, tai yra tas ant­spau­da­vi­mas vie­nin­te­liu tu­ri­mu apy­gar­dos ant­spau­du, kai rei­kia iš anks­to pri­ant­spau­duo­ti biu­le­te­nių. Iš es­mės ko­mi­si­jos pir­mi­nin­kas laks­to po apy­lin­kes ir ant­spau­duo­ja su ant­spau­du iš anks­to šim­tus biu­le­te­nių. Man at­ro­do, yra kur kas pa­žan­ges­nių bū­dų, ar tai bū­tų QR ko­dai, ar ati­tin­ka­mi lip­du­kai, ir jais bū­tų ga­li­ma už­tik­rin­ti, kad tie biu­le­te­niai tik­rai yra ne pa­dirb­ti, o pa­tvir­tin­ti ir sau­gūs.<text:s/></text:p>
        <text:p text:style-name="Roman">Tre­čias da­ly­kas, vi­si mes, reng­da­mi rin­ki­mų me­džia­gą, daž­niau­siai nu­ro­dy­da­mi, kaip rei­tin­guo­ti, ir pa­siū­ly­da­mi rei­tin­ga­vi­mo pa­vyz­dį, po po­li­ti­ne or­ga­ni­za­ci­ja iš­dės­to­me lan­ge­lius, to­dėl siū­lau, kad šiek tiek pail­gė­tų biu­le­te­nis ir tų lan­ge­lių ne pen­ki, o de­šimt at­si­ras­tų iš kar­to po po­li­ti­ne or­ga­ni­za­ci­ja. Tai tik­rai nė­ra ra­di­ka­lus bū­das, nes jei­gu pa­si­žiū­rė­si­me Lat­vi­jos ar Šve­di­jos, ar ki­tų ap­link esan­čių vals­ty­bių bal­sa­vi­mo biu­le­te­nių pa­vyz­džius, mes pa­ma­ty­si­me, kad ten eg­zis­tuo­ja dar kar­di­na­les­ni bū­dai, kai ga­li­ma vi­są są­ra­šą rei­tin­guo­ti ir ga­li­ma ne tik­tai pri­dė­ti pliu­są, rei­tin­go ba­lus, bet ir mi­nu­suo­ti ati­tin­ka­mus kan­di­da­tus. Šve­di­jo­je kai tu pa­si­i­mi at­ski­rą par­ti­jos biu­le­te­nį, pas­kui iš­si­ren­ki par­ti­ją, pa­si­i­mi at­ski­rą biu­le­te­nį ir ten tvar­kai vi­są są­ra­šą. Toks pa­siū­ly­mas.<text:s/></text:p>
        <text:p text:style-name="Roman">Ir pas­kui per­tek­li­nį punk­tą siū­lo­ma iš­brauk­ti, tai yra kur te­ori­nė ga­li­my­bė, ku­ri prak­ti­ko­je per 30 me­tų ne­pa­si­tai­kė – kas bū­tų, jei­gu są­ra­šas bū­tų su­da­ry­tas iš pen­kių kan­di­da­tų. Kaž­ko­dėl įsta­ty­me įra­šy­ta, kad tu­rė­tų bū­ti rei­tin­guo­ja­mi ne dau­giau kaip ke­tu­ri kan­di­da­tai pa­si­kon­sul­ta­vus su Vy­riau­si­ą­ja rin­ki­mų ko­mi­si­ja. Fak­tiš­kai ši­ta nuo­sta­ta ne­vei­kia ir ji­nai yra per­tek­li­nė. To­kie bū­tų siū­ly­mai. Lau­kiu klau­si­mų. Ačiū.</text:p>
        <text:p text:style-name="P227"><text:span text:style-name="T228">PIRMININKAS.</text:span><text:s/>Dė­ko­ju. Klau­si­mą tu­ri R. Vait­kus. Pra­šau.</text:p>
        <text:p text:style-name="P229"><text:span text:style-name="T230">R. VAITKUS</text:span><text:s/><text:span text:style-name="T231">(</text:span><text:span text:style-name="T232">LSF</text:span><text:span text:style-name="T233">)</text:span>. Dė­ko­ju ger­bia­mam An­driui už pro­jek­to tei­ki­mą. No­ri­si pa­si­tei­rau­ti, ko­kia ini­cia­ty­va, kuo ska­ti­na­mas, ko­kių pa­siū­ly­mų su­lau­kė­te, kad tei­kia­te ši­tuos pa­kei­ti­mus?<text:s/></text:p>
        <text:p text:style-name="Roman">Ir dėl QR ko­do. Ko­kie gal­būt bū­tų spe­ci­fi­niai to­kie pa­kei­ti­mai ir ar sau­gu­mo su­me­ti­mais čia vis­kas bū­tų ge­rai? Gal ži­no­te ko­kių de­ta­lių, kaip bus tei­kia­mas<text:s/><text:span text:style-name="T234">QR<text:s/></text:span>ko­das? Ačiū.</text:p>
        <text:p text:style-name="Roman"><text:span text:style-name="T235">A. KUPČINSKAS</text:span><text:span text:style-name="T236"><text:s/></text:span><text:span text:style-name="T237">(</text:span><text:span text:style-name="T238">TS-LKDF</text:span><text:span text:style-name="T239">)</text:span><text:span text:style-name="T240">.<text:s/></text:span>Ačiū, ger­bia­mas ko­le­ga. Iš tie­sų, kiek do­mė­jau­si, yra du bū­dai: vie­nas – QR ko­dą ati­tin­ka­moms apy­lin­kėms, apy­gar­doms, nes jis tu­rė­tų ati­tin­ka­mos apy­gar­dos nu­me­rį, spaus­din­ti kaip lip­du­ką, ki­tas – at­spaus­din­ti ant biu­le­te­nių, bet ta­da rei­kė­tų skir­tin­goms apy­gar­doms skir­tin­gų biu­le­te­nių, ku­rie ro­dy­tų skir­tin­gą QR ko­dą. Aš siū­ly­čiau į de­ta­les per daug ne­lįs­ti, tie­siog aš to se­na­ma­diš­ko bū­do siū­ly­čiau…<text:s/>aš jo ne­iš­brau­kiu, ne­siū­lau iš­brauk­ti ir at­si­sa­ky­ti ant­spau­do, bet jau kad pa­ti VRK spręs­tų, ar rink­tis tą pa­žan­ges­nį bū­dą, QR ko­do mat­ri­cos bū­dą, ar nau­do­ti tą pa­tį se­ną­jį ant­spau­dą.</text:p>
        <text:p text:style-name="Roman"><text:span text:style-name="T241">PIRMININKAS.</text:span><text:s/>Dė­ko­ju. Klau­sia K. Vil­kaus­kas. Pra­šom.</text:p>
        <text:p text:style-name="Roman"><text:span text:style-name="T242">K. VILKAUSKAS</text:span><text:s/><text:span text:style-name="T243">(</text:span><text:span text:style-name="T244">LSDPF</text:span><text:span text:style-name="T245">)</text:span>. Ačiū, ger­bia­mas po­sė­džio pir­mi­nin­ke. Ger­bia­mas ko­le­ga, dėl tų de­šim­ties rei­tin­guo­ja­mų, nes jūs kal­bė­jo­te, kad ben­dra­vo­te su apy­lin­kių pir­mi­nin­kais, ko­mi­si­jų at­sto­vais. Su­pran­ta­te, kad de­šimt rei­tin­guo­jant rei­kės dau­giau skai­čiuo­ti ir ko­mi­si­jos tu­rės tik­rai dau­giau dar­bo, ir tie re­zul­ta­tai pa­aiš­kės šiek tiek vė­liau. Gal jūs gal­vo­ja­te apie pa­čios Rin­ki­mų ko­mi­si­jos stip­ri­ni­mą, kaip nors mo­ty­vuo­ti, kad dau­giau ir pro­fe­sio­na­les­nių žmo­nių ei­tų į rin­ki­mų ko­mi­si­jas? Ačiū.</text:p>
        <text:p text:style-name="Roman"><text:span text:style-name="T246">A. KUPČINSKAS</text:span><text:span text:style-name="T247"><text:s/></text:span><text:span text:style-name="T248">(</text:span><text:span text:style-name="T249">TS-LKDF</text:span><text:span text:style-name="T250">)</text:span><text:span text:style-name="T251">.<text:s/></text:span>Aiš­ku, šiais tech­no­lo­gi­nės pa­žan­gos lai­kais bū­tų šau­nu ap­skri­tai kaip ir moks­lei­vių eg­za­mi­nuo­se, abi­tu­rien­tų eg­za­mi­nuo­se ske­nuo­ti pa­čius biu­le­te­nius ir au­to­ma­tiš­kai su­skai­čiuo­ti, bet, aiš­ku, grei­čiau­siai,<text:s/>jei­gu ske­ne­ris dar kry­žiu­ką ar var­ne­lę at­pa­žin­tų, tai su kiek­vie­no pi­lie­čio lan­ge­lių nu­me­ra­ci­ja ga­li bū­ti vi­so­kių nesu­si­pra­ti­mų. Aš ma­nau, kad tas bū­das pa­žy­mė­ti bū­tent prie par­ti­jos, prie po­li­ti­nės or­ga­ni­za­ci­jos, ne tik par­ti­jos, su­teik­tų ga­li­my­bę la­biau įsi­gi­lin­ti vi­siems į esa­mus kan­di­da­tų są­ra­šus. Be to, vi­si kan­di­da­tai jaus­tų­si ly­gia­ver­čiai, nes daž­nai ki­ti jau­čia­si tik­tai kaip sta­tis­tai, kai yra pen­ki<text:s/>lan­ge­liai, sa­ky­ki­me, ta tra­di­ci­nė ei­lu­tė iš­ei­na – vie­nas, du, trys, ke­tu­ri, pen­ki, o ki­ti lie­ka be to­kio di­de­lio dė­me­sio. To­dėl ir siū­lo­ma. Juo la­biau, kaip ir sa­kiau, Lat­vi­jos ar Šve­di­jos pa­vyz­džiai, ku­riais man te­ko do­mė­tis, – ga­li­ma ir vi­są są­ra­šą rei­tin­guo­ti. Man at­ro­do, tas de­šim­ties lan­ge­lių prin­ci­pas bū­tų op­ti­ma­lus. Juo la­biau, kiek do­mė­jau­si, nuo pa­ties įsta­ty­mo at­si­ra­di­mo per de­šimt­me­čius tie są­ra­šai tik­tai pail­gė­jo, ne tik Sei­mo rin­ki­mų, bet ir sa­vi­val­dy­bių, to­dėl, man at­ro­do, tik­rai bū­tų ob­jek­ty­viau, jei­gu ga­lė­tų pi­lie­čiai rink­tis iš di­des­nio kan­di­da­tų są­ra­šo.</text:p>
        <text:p text:style-name="Roman"><text:span text:style-name="T252">PIRMININKAS.</text:span><text:s/>Dė­ko­ju. Dau­giau klau­si­mų nė­ra. Ačiū už pri­sta­ty­mą. Da­bar dėl mo­ty­vų už kal­bės A. Bag­do­nas. Pra­šom.</text:p>
        <text:p text:style-name="Roman"><text:span text:style-name="T253">A. BAGDONAS</text:span><text:s/><text:span text:style-name="T254">(</text:span><text:span text:style-name="T255">LSF</text:span><text:span text:style-name="T256">)</text:span>. Dė­ko­ju po­sė­džio pir­mi­nin­kui už su­teik­tą žo­dį. Aš no­riu pa­si­džiau­g­ti ko­le­gos ini­cia­ty­va ir at­kreip­tu dė­me­siu į rin­ki­mų ko­mi­si­jų na­rių dar­bą, bet svars­tant šį įsta­ty­mo pro­jek­tą vis dėl­to siū­ly­čiau at­kreip­ti dė­me­sį<text:s/>į dar ke­le­tą da­ly­kų.<text:s/></text:p>
        <text:p text:style-name="Roman">Tik­rai, ko­mi­si­jų na­rių dar­bą ge­ro­kai pa­leng­vin­tų dvie­jų spal­vų biu­le­te­niai, vien­man­da­tė rin­ki­mų apy­gar­da, dau­gia­man­da­tė, me­ras, ta­ry­ba, ir bū­tų ge­ro­kai grei­čiau su­skai­čiuo­ja­mi bal­sai. Ta­čiau rei­tin­ga­vi­mas, jei­gu mes pa­di­din­tu­me nuo pen­kių as­me­nų iki de­šim­ties, vis dėl­to ge­ro­kai ap­sun­kin­tų ko­mi­si­jų na­rių dar­bus ir rei­tin­ga­vi­mo re­zul­ta­tus mes tur­būt kar­tais su­ži­no­tu­me ne nak­tį, o tik pa­ry­čiui. Tai aš vis dėl­to kvies­čiau…<text:s/></text:p>
        <text:p text:style-name="Roman">Be jo­kios abe­jo­nės, aš pri­tar­siu pa­tei­ki­mo sta­di­jo­je, kvie­čiu ir ki­tus pri­tar­ti, bet svars­ty­mo sta­di­jo­je vis dėl­to siū­ly­čiau at­kreip­ti dė­me­sį į tam tik­rus da­ly­kus. Ka­dan­gi ko­le­ga kal­ba apie in­ter­ne­ti­nę…<text:s/>IT tech­no­lo­gi­jas, tai aš vis dėl­to kvies­čiau su­grįž­ti prie to, apie ką mes kal­bė­jo­me ka­den­ci­jos pra­džio­je, kas įra­šy­ta į Vy­riau­sy­bės pro­gra­mą – prie in­ter­ne­ti­nio bal­sa­vi­mo, ką esa­me žmo­nėms ža­dė­ję pa­da­ry­ti per šią ka­den­ci­ją, ta­čiau vis strin­ga­me dėl ne­aiš­kių prie­žas­čių. Tuo­met tik­rai bū­tų ge­ro­kai pa­pras­čiau, pa­to­giau vi­siems bal­suo­ti in­ter­ne­tu ir bal­sa­vi­mo re­zul­ta­tus mes ma­ty­tu­me tur­būt iš kar­to po 8 va­lan­dos va­ka­ro. Kvie­čiu pa­lai­ky­ti šį įsta­ty­mo pro­jek­tą. Ačiū.<text:s/></text:p>
        <text:p text:style-name="P257"><text:span text:style-name="T258">PIRMININKAS.</text:span><text:s/>Dė­ko­ju. Ap­si­sprę­si­me bal­suo­ti nu­ma­ty­tu lai­ku.<text:s/></text:p>
        <text:p text:style-name="P259"/>
        <text:p text:style-name="P260"><text:span text:style-name="T261">14.31</text:span><text:span text:style-name="T262"> val.</text:span></text:p>
        <text:p text:style-name="Roman12">Ši­lu­mos ūkio įsta­ty­mo<text:s/>Nr. IX-1565 2 straips­nio pa­kei­ti­mo įsta­ty­mo pro­jek­tas<text:s/>Nr. XIVP-2681 (<text:span text:style-name="T263">pa</text:span><text:span text:style-name="T264">­tei</text:span><text:span text:style-name="T265">­ki</text:span><text:span text:style-name="T266">­mas</text:span>)</text:p>
        <text:p text:style-name="Roman"/>
        <text:p text:style-name="Roman">Da­bar pa­gal esa­mus pra­ne­šė­jus sa­lė­je aš pa­kvies­čiau E. Pu­pi­nį pri­sta­ty­ti dar­bo­tvarkės 2-5 klau­si­mą –<text:s/><text:span text:style-name="T267">Ši</text:span><text:span text:style-name="T268">­lu</text:span><text:span text:style-name="T269">­mos ūkio įsta</text:span><text:span text:style-name="T270">­ty</text:span><text:span text:style-name="T271">­mo 2 straips</text:span><text:span text:style-name="T272">­nio pa</text:span><text:span text:style-name="T273">­kei</text:span><text:span text:style-name="T274">­ti</text:span><text:span text:style-name="T275">­mo įsta</text:span><text:span text:style-name="T276">­ty</text:span><text:span text:style-name="T277">­mo pro</text:span><text:span text:style-name="T278">­jek</text:span><text:span text:style-name="T279">­tą. Pra</text:span><text:span text:style-name="T280">­šom.<text:s/></text:span></text:p>
        <text:p text:style-name="Roman"><text:span text:style-name="T281">E. PUPINIS</text:span><text:span text:style-name="T282"><text:s/></text:span><text:span text:style-name="T283">(</text:span><text:span text:style-name="T284">TS-LKDF</text:span><text:span text:style-name="T285">)</text:span><text:span text:style-name="T286">. Ačiū, ger</text:span><text:span text:style-name="T287">­bia</text:span><text:span text:style-name="T288">­mas po</text:span><text:span text:style-name="T289">­sė</text:span><text:span text:style-name="T290">­džio pir</text:span><text:span text:style-name="T291">­mi</text:span><text:span text:style-name="T292">­nin</text:span><text:span text:style-name="T293">­ke. Įsta</text:span><text:span text:style-name="T294">­ty</text:span><text:span text:style-name="T295">­mas ga</text:span><text:span text:style-name="T296">­na trum</text:span><text:span text:style-name="T297">­pas, ta</text:span><text:span text:style-name="T298">­čiau ji</text:span><text:span text:style-name="T299">­sai at</text:span><text:span text:style-name="T300">­si</text:span><text:span text:style-name="T301">­ra</text:span><text:span text:style-name="T302">­do kaip tik at</text:span><text:span text:style-name="T303">­lie</text:span><text:span text:style-name="T304">­piant vie</text:span><text:span text:style-name="T305">­no pe</text:span><text:span text:style-name="T306">­ti</text:span><text:span text:style-name="T307">­ci</text:span><text:span text:style-name="T308">­jų tei</text:span><text:span text:style-name="T309">­kė</text:span><text:span text:style-name="T310">­jo, tai yra A. A. Miš</text:span><text:span text:style-name="T311">­ki</text:span><text:span text:style-name="T312">­nio, pa</text:span><text:span text:style-name="T313">­siū</text:span><text:span text:style-name="T314">­ly</text:span><text:span text:style-name="T315">­mą, kad vis dėl</text:span><text:span text:style-name="T316">­to Ši</text:span><text:span text:style-name="T317">­lu</text:span><text:span text:style-name="T318">­mos ūkio įsta</text:span><text:span text:style-name="T319">­ty</text:span><text:span text:style-name="T320">­me prie są</text:span><text:span text:style-name="T321">­vo</text:span><text:span text:style-name="T322">­kos „ši</text:span><text:span text:style-name="T323">­lu</text:span><text:span text:style-name="T324">­mos punk</text:span><text:span text:style-name="T325">­tas“ yra per</text:span><text:span text:style-name="T326">­tek</text:span><text:span text:style-name="T327">­li</text:span><text:span text:style-name="T328">­nė nor</text:span><text:span text:style-name="T329">­ma, ku</text:span><text:span text:style-name="T330">­ri drau</text:span><text:span text:style-name="T331">­džia per</text:span><text:span text:style-name="T332">­duo</text:span><text:span text:style-name="T333">­ti val</text:span><text:span text:style-name="T334">­dy</text:span><text:span text:style-name="T335">­ti punk</text:span><text:span text:style-name="T336">­tą tre</text:span><text:span text:style-name="T337">­tie</text:span><text:span text:style-name="T338">­siems as</text:span><text:span text:style-name="T339">­me</text:span><text:span text:style-name="T340">­nims, ku</text:span><text:span text:style-name="T341">­rie nė</text:span><text:span text:style-name="T342">­ra šio na</text:span><text:span text:style-name="T343">­mo bu</text:span><text:span text:style-name="T344">­tų sa</text:span><text:span text:style-name="T345">­vi</text:span><text:span text:style-name="T346">­nin</text:span><text:span text:style-name="T347">­kai. Iš tik</text:span><text:span text:style-name="T348">­rų</text:span><text:span text:style-name="T349">­jų sa</text:span><text:span text:style-name="T350">­vi</text:span><text:span text:style-name="T351">­val</text:span><text:span text:style-name="T352">­dy</text:span><text:span text:style-name="T353">­bė</text:span><text:span text:style-name="T354">­se at</text:span><text:span text:style-name="T355">­si</text:span><text:span text:style-name="T356">­ti</text:span><text:span text:style-name="T357">­ko taip, kad yra daug sa</text:span><text:span text:style-name="T358">­vi</text:span><text:span text:style-name="T359">­val</text:span><text:span text:style-name="T360">­dy</text:span><text:span text:style-name="T361">­bių, kur iš</text:span><text:span text:style-name="T362">­lai</text:span><text:span text:style-name="T363">­ky</text:span><text:span text:style-name="T364">­ta ta nor</text:span><text:span text:style-name="T365">­ma, ta</text:span><text:span text:style-name="T366">­čiau yra ne</text:span><text:span text:style-name="T367">­ma</text:span><text:span text:style-name="T368">­žai sa</text:span><text:span text:style-name="T369">­vi</text:span><text:span text:style-name="T370">­val</text:span><text:span text:style-name="T371">­dy</text:span><text:span text:style-name="T372">­bių, kur iš tik</text:span><text:span text:style-name="T373">­rų</text:span><text:span text:style-name="T374">­jų val</text:span><text:span text:style-name="T375">­do pa</text:span><text:span text:style-name="T376">­tys ši</text:span><text:span text:style-name="T377">­lu</text:span><text:span text:style-name="T378">­mos ūkiai, ar</text:span><text:span text:style-name="T379">­ba dar yra to</text:span><text:span text:style-name="T380">­kių at</text:span><text:span text:style-name="T381">­ve</text:span><text:span text:style-name="T382">­jų, kur yra ir miš</text:span><text:span text:style-name="T383">­ri si</text:span><text:span text:style-name="T384">­tu</text:span><text:span text:style-name="T385">­a</text:span><text:span text:style-name="T386">­ci</text:span><text:span text:style-name="T387">­ja: kai kur ši</text:span><text:span text:style-name="T388">­lu</text:span><text:span text:style-name="T389">­mos ūkiai, kai kur pa</text:span><text:span text:style-name="T390">­tys ben</text:span><text:span text:style-name="T391">­dri</text:span><text:span text:style-name="T392">­jos na</text:span><text:span text:style-name="T393">­riai. Iš tik</text:span><text:span text:style-name="T394">­rų</text:span><text:span text:style-name="T395">­jų ši</text:span><text:span text:style-name="T396">­ta nor</text:span><text:span text:style-name="T397">­ma ne</text:span><text:span text:style-name="T398">­ati</text:span><text:span text:style-name="T399">­tin</text:span><text:span text:style-name="T400">­ka re</text:span><text:span text:style-name="T401">­a</text:span><text:span text:style-name="T402">­li</text:span><text:span text:style-name="T403">­jų. Taip pat kai kur žmo</text:span><text:span text:style-name="T404">­nės yra įsi</text:span><text:span text:style-name="T405">­ren</text:span><text:span text:style-name="T406">­gę, at</text:span><text:span text:style-name="T407">­nau</text:span><text:span text:style-name="T408">­ji</text:span><text:span text:style-name="T409">­nę ši</text:span><text:span text:style-name="T410">­lu</text:span><text:span text:style-name="T411">­mos punk</text:span><text:span text:style-name="T412">­tus tam tik</text:span><text:span text:style-name="T413">­ru li</text:span><text:span text:style-name="T414">­zin</text:span><text:span text:style-name="T415">­ga</text:span><text:span text:style-name="T416">­vi</text:span><text:span text:style-name="T417">­mo bū</text:span><text:span text:style-name="T418">­du. Tai nė</text:span><text:span text:style-name="T419">­ra jų nuo</text:span><text:span text:style-name="T420">­sa</text:span><text:span text:style-name="T421">­vy</text:span><text:span text:style-name="T422">­bė.<text:s/></text:span></text:p>
        <text:p text:style-name="P423">Šiuo at­ve­ju sie­kiant su­teik­ti tei­si­nį aiš­ku­mą siū­lo­ma pa­pras­čiau­siai iš tos nuo­sta­tos, ku­ri pa­ra­šy­ta prie „ši­lu­mos punk­to“, iš­brauk­ti są­vo­ką „ku­rie nė­ra šio na­mo bu­tų ir pa­tal­pų sa­vi­nin­kai“. Tai pa­pras­tas įsta­ty­mo pro­jek­tas. Ap­lin­kos mi­nis­te­ri­ja pri­ta­rė, ka­dan­gi kai svars­tė­me Pe­ti­ci­jų ko­mi­si­jo­je, ga­vo­me iš­va­dą iš jų.<text:s/></text:p>
        <text:p text:style-name="Roman"><text:span text:style-name="T424">PIRMININKAS.</text:span><text:span text:style-name="T425"><text:s/>Dė</text:span><text:span text:style-name="T426">­ko</text:span><text:span text:style-name="T427">­ju. Yra no</text:span><text:span text:style-name="T428">­rin</text:span><text:span text:style-name="T429">­čių pa</text:span><text:span text:style-name="T430">­klaus</text:span><text:span text:style-name="T431">­ti. Pir</text:span><text:span text:style-name="T432">­ma</text:span><text:span text:style-name="T433">­sis klau</text:span><text:span text:style-name="T434">­sia K. Vil</text:span><text:span text:style-name="T435">­kaus</text:span><text:span text:style-name="T436">­kas.<text:s/></text:span></text:p>
        <text:p text:style-name="Roman"><text:span text:style-name="T437">K. VILKAUSKAS</text:span><text:span text:style-name="T438"><text:s/></text:span><text:span text:style-name="T439">(</text:span><text:span text:style-name="T440">LSDPF</text:span><text:span text:style-name="T441">)</text:span><text:span text:style-name="T442">. Ačiū, ger</text:span><text:span text:style-name="T443">­bia</text:span><text:span text:style-name="T444">­mas po</text:span><text:span text:style-name="T445">­sė</text:span><text:span text:style-name="T446">­džio pir</text:span><text:span text:style-name="T447">­mi</text:span><text:span text:style-name="T448">­nin</text:span><text:span text:style-name="T449">­ke. Ger</text:span><text:span text:style-name="T450">­bia</text:span><text:span text:style-name="T451">­mas ko</text:span><text:span text:style-name="T452">­le</text:span><text:span text:style-name="T453">­ga, iš tik</text:span><text:span text:style-name="T454">­rų</text:span><text:span text:style-name="T455">­jų ta is</text:span><text:span text:style-name="T456">­to</text:span><text:span text:style-name="T457">­ri</text:span><text:span text:style-name="T458">­ja su ši</text:span><text:span text:style-name="T459">­lu</text:span><text:span text:style-name="T460">­mos punk</text:span><text:span text:style-name="T461">­tais tę</text:span><text:span text:style-name="T462">­sia</text:span><text:span text:style-name="T463">­si ga</text:span><text:span text:style-name="T464">­na il</text:span><text:span text:style-name="T465">­gai. Bu</text:span><text:span text:style-name="T466">­vo taip, kad tuos ši</text:span><text:span text:style-name="T467">­lu</text:span><text:span text:style-name="T468">­mos punk</text:span><text:span text:style-name="T469">­tus val</text:span><text:span text:style-name="T470">­dė ši</text:span><text:span text:style-name="T471">­lu</text:span><text:span text:style-name="T472">­mos tie</text:span><text:span text:style-name="T473">­kė</text:span><text:span text:style-name="T474">­jai. Pas</text:span><text:span text:style-name="T475">­kui bu</text:span><text:span text:style-name="T476">­vo grįž</text:span><text:span text:style-name="T477">­ta prie to, kad ga</text:span><text:span text:style-name="T478">­li tuos punk</text:span><text:span text:style-name="T479">­tus val</text:span><text:span text:style-name="T480">­dy</text:span><text:span text:style-name="T481">­ti ir pa</text:span><text:span text:style-name="T482">­tys gy</text:span><text:span text:style-name="T483">­ven</text:span><text:span text:style-name="T484">­to</text:span><text:span text:style-name="T485">­jai, bu</text:span><text:span text:style-name="T486">­tų sa</text:span><text:span text:style-name="T487">­vi</text:span><text:span text:style-name="T488">­nin</text:span><text:span text:style-name="T489">­kai. Kaip jūs gal</text:span><text:span text:style-name="T490">­vo</text:span><text:span text:style-name="T491">­ja</text:span><text:span text:style-name="T492">­te, ka</text:span><text:span text:style-name="T493">­dan</text:span><text:span text:style-name="T494">­gi mi</text:span><text:span text:style-name="T495">­nė</text:span><text:span text:style-name="T496">­jo</text:span><text:span text:style-name="T497">­te įvai</text:span><text:span text:style-name="T498">­rią si</text:span><text:span text:style-name="T499">­tu</text:span><text:span text:style-name="T500">­a</text:span><text:span text:style-name="T501">­ci</text:span><text:span text:style-name="T502">­ją, ar dėl ši</text:span><text:span text:style-name="T503">­to įsta</text:span><text:span text:style-name="T504">­ty</text:span><text:span text:style-name="T505">­mo pa</text:span><text:span text:style-name="T506">­siū</text:span><text:span text:style-name="T507">­ly</text:span><text:span text:style-name="T508">­mo bus di</text:span><text:span text:style-name="T509">­des</text:span><text:span text:style-name="T510">­nė nau</text:span><text:span text:style-name="T511">­da var</text:span><text:span text:style-name="T512">­to</text:span><text:span text:style-name="T513">­to</text:span><text:span text:style-name="T514">­jams?<text:s/></text:span></text:p>
        <text:p text:style-name="Roman"><text:span text:style-name="T515">E. PUPINIS</text:span><text:span text:style-name="T516"><text:s/></text:span><text:span text:style-name="T517">(</text:span><text:span text:style-name="T518">TS-LKDF</text:span><text:span text:style-name="T519">)</text:span><text:span text:style-name="T520">. Iš es</text:span><text:span text:style-name="T521">­mės nie</text:span><text:span text:style-name="T522">­kuo ne</text:span><text:span text:style-name="T523">­pa</text:span><text:span text:style-name="T524">­si</text:span><text:span text:style-name="T525">­keis, nes var</text:span><text:span text:style-name="T526">­to</text:span><text:span text:style-name="T527">­to</text:span><text:span text:style-name="T528">­jai spren</text:span><text:span text:style-name="T529">­di</text:span><text:span text:style-name="T530">­mą pri</text:span><text:span text:style-name="T531">­ėmė. Punk</text:span><text:span text:style-name="T532">­tai vei</text:span><text:span text:style-name="T533">­kia, sis</text:span><text:span text:style-name="T534">­te</text:span><text:span text:style-name="T535">­ma vei</text:span><text:span text:style-name="T536">­kia, pa</text:span><text:span text:style-name="T537">­si</text:span><text:span text:style-name="T538">­rin</text:span><text:span text:style-name="T539">­ki</text:span><text:span text:style-name="T540">­mas žmo</text:span><text:span text:style-name="T541">­nių yra. Šiuo at</text:span><text:span text:style-name="T542">­ve</text:span><text:span text:style-name="T543">­ju iš es</text:span><text:span text:style-name="T544">­mės yra, kaip ir sa</text:span><text:span text:style-name="T545">­kiau, pa</text:span><text:span text:style-name="T546">­tiks</text:span><text:span text:style-name="T547">­lin</text:span><text:span text:style-name="T548">­tas va</text:span><text:span text:style-name="T549">­rian</text:span><text:span text:style-name="T550">­tas, fak</text:span><text:span text:style-name="T551">­tiš</text:span><text:span text:style-name="T552">­kai jis nie</text:span><text:span text:style-name="T553">­ko ne</text:span><text:span text:style-name="T554">­pa</text:span><text:span text:style-name="T555">­keis, nes jis įtei</text:span><text:span text:style-name="T556">­si</text:span><text:span text:style-name="T557">­na tai, kas yra, tik nor</text:span><text:span text:style-name="T558">­ma bu</text:span><text:span text:style-name="T559">­vo per</text:span><text:span text:style-name="T560">­tek</text:span><text:span text:style-name="T561">­li</text:span><text:span text:style-name="T562">­nė.<text:s/></text:span></text:p>
        <text:p text:style-name="Roman"><text:span text:style-name="T563">PIRMININKAS.</text:span><text:span text:style-name="T564"><text:s/>Dė</text:span><text:span text:style-name="T565">­ko</text:span><text:span text:style-name="T566">­ju. Klau</text:span><text:span text:style-name="T567">­sia A. Skar</text:span><text:span text:style-name="T568">­džius. Pra</text:span><text:span text:style-name="T569">­šom.<text:s/></text:span></text:p>
        <text:p text:style-name="Roman"><text:span text:style-name="T570">A. SKARDŽIUS</text:span><text:span text:style-name="T571"><text:s/></text:span><text:span text:style-name="T572">(</text:span><text:span text:style-name="T573">MSNG</text:span><text:span text:style-name="T574">)</text:span><text:span text:style-name="T575">.</text:span><text:span text:style-name="T576"><text:s/>Ačiū, ger</text:span><text:span text:style-name="T577">­bia</text:span><text:span text:style-name="T578">­mas pir</text:span><text:span text:style-name="T579">­mi</text:span><text:span text:style-name="T580">­nin</text:span><text:span text:style-name="T581">­ke. Ger</text:span><text:span text:style-name="T582">­bia</text:span><text:span text:style-name="T583">­mas pra</text:span><text:span text:style-name="T584">­ne</text:span><text:span text:style-name="T585">­šė</text:span><text:span text:style-name="T586">­jau, ar jūs ne</text:span><text:span text:style-name="T587">­ma</text:span><text:span text:style-name="T588">­no</text:span><text:span text:style-name="T589">­te, kad toks smul</text:span><text:span text:style-name="T590">­kus, gal ir svar</text:span><text:span text:style-name="T591">­bus, gan svar</text:span><text:span text:style-name="T592">­bus yra tas jū</text:span><text:span text:style-name="T593">­sų siū</text:span><text:span text:style-name="T594">­ly</text:span><text:span text:style-name="T595">­mas, bet ar ne</text:span><text:span text:style-name="T596">­rei</text:span><text:span text:style-name="T597">­kė</text:span><text:span text:style-name="T598">­tų sis</text:span><text:span text:style-name="T599">­te</text:span><text:span text:style-name="T600">­miš</text:span><text:span text:style-name="T601">­kai per</text:span><text:span text:style-name="T602">­žvelg</text:span><text:span text:style-name="T603">­ti tos vi</text:span><text:span text:style-name="T604">­sos ab</text:span><text:span text:style-name="T605">­ra</text:span><text:span text:style-name="T606">­ka</text:span><text:span text:style-name="T607">­dab</text:span><text:span text:style-name="T608">­ros</text:span><text:span text:style-name="T609">,</text:span><text:span text:style-name="T610"><text:s/>ku</text:span><text:span text:style-name="T611">­ri vyks</text:span><text:span text:style-name="T612">­ta su tais ši</text:span><text:span text:style-name="T613">­lu</text:span><text:span text:style-name="T614">­mos punk</text:span><text:span text:style-name="T615">­tais, ši</text:span><text:span text:style-name="T616">­lu</text:span><text:span text:style-name="T617">­mos<text:s/></text:span><text:span text:style-name="T618">tie</text:span><text:span text:style-name="T619">­ki</text:span><text:span text:style-name="T620">­mu, su karš</text:span><text:span text:style-name="T621">­to van</text:span><text:span text:style-name="T622">­dens ruo</text:span><text:span text:style-name="T623">­ši</text:span><text:span text:style-name="T624">­mu tuo</text:span><text:span text:style-name="T625">­se punk</text:span><text:span text:style-name="T626">­tuo</text:span><text:span text:style-name="T627">­se ir su biz</text:span><text:span text:style-name="T628">­ne</text:span><text:span text:style-name="T629">­liu, ku</text:span><text:span text:style-name="T630">­rį įsi</text:span><text:span text:style-name="T631">­gud</text:span><text:span text:style-name="T632">­ri</text:span><text:span text:style-name="T633">­no vi</text:span><text:span text:style-name="T634">­so</text:span><text:span text:style-name="T635">­kios su<text:s/></text:span><text:span text:style-name="T636">žo</text:span><text:span text:style-name="T637">­de</text:span><text:span text:style-name="T638">­liu<text:s/></text:span><text:span text:style-name="T639">ci</text:span><text:span text:style-name="T640">­ty<text:s/></text:span><text:span text:style-name="T641">įmo</text:span><text:span text:style-name="T642">­nės</text:span><text:span text:style-name="T643">…</text:span><text:span text:style-name="T644"><text:s/>at</text:span><text:span text:style-name="T645">­riek</text:span><text:span text:style-name="T646">­ti sau sto</text:span><text:span text:style-name="T647">­rą rie</text:span><text:span text:style-name="T648">­k</text:span><text:span text:style-name="T649">ę ir dar už</text:span><text:span text:style-name="T650">­si</text:span><text:span text:style-name="T651">­tep</text:span><text:span text:style-name="T652">­ti to</text:span><text:span text:style-name="T653">­kį ne</text:span><text:span text:style-name="T654">­kuk</text:span><text:span text:style-name="T655">­lų<text:s/></text:span>svies­to sluoks­nį ant jos?<text:s/></text:p>
        <text:p text:style-name="Roman"><text:span text:style-name="T656">E. PUPINIS</text:span><text:s/><text:span text:style-name="T657">(</text:span><text:span text:style-name="T658">TS-LKDF</text:span><text:span text:style-name="T659">)</text:span>. Ačiū. Gal­būt, gal­būt tu­rė­tu­mė­te im­tis ini­cia­ty­vos, ypač tie, ku­rie dir­ba­te ko­mi­te­tuo­se, ku­rie nag­ri­nė­ja­te ener­ge­ti­kos klau­si­mus. Ta­čiau čia, kaip ir mi­nė­jau, yra griež­ta for­mu­luo­tė, ku­rią pa­tei­kė ger­bia­mas A. A. Miš­ki­nis Pe­ti­ci­jų ko­mi­si­jai, ir mes va­rian­tų ko­kių nors keis­ti ne­tu­ri­me. Pa­pras­čiau­siai ar­ba pri­tar­ti, ar­ba at­mes­ti. Šiuo at­ve­ju bu­vo pri­tar­ta.</text:p>
        <text:p text:style-name="Roman"><text:span text:style-name="T660">PIRMININKAS.</text:span><text:s/>Dė­kui. Klau­sia L. Girs­kie­nė. Pra­šom.</text:p>
        <text:p text:style-name="Roman"><text:span text:style-name="T661">L. GIRSKIENĖ</text:span><text:s/><text:span text:style-name="T662">(</text:span><text:span text:style-name="T663">LVŽSF</text:span><text:span text:style-name="T664">)</text:span>. La­ba die­na. Aš la­bai trum­pą klau­si­mą no­riu. Kaip jūs įsi­vaiz­duo­ja­te, kaip pri­ver­si­te ši­lu­mos tie­kė­jus, ku­rie nuo­sa­vy­bės tei­se val­do ši­lu­mos punk­tus, šil­dy­mo sis­te­mas ati­duo­ti gy­ven­to­jams ir koks bū­tų kom­pen­sa­vi­mo me­cha­niz­mas ati­duo­ti ši­lu­mos punk­tus?<text:s/></text:p>
        <text:p text:style-name="Roman"><text:span text:style-name="T665">E. PUPINIS</text:span><text:s/><text:span text:style-name="T666">(</text:span><text:span text:style-name="T667">TS-LKDF</text:span><text:span text:style-name="T668">)</text:span>. Ne, ne, šiuo įsta­ty­mu nie­ko mes ne­ver­čia­me ati­duo­ti. Pa­pras­čiau­siai įtei­sin­ti tai, kas yra. Nes yra įvai­rių va­rian­tų. Kai ku­rie žmo­nės, kaip aš sa­kau, li­zin­ga­vo ši­lu­mos maz­gą, pa­si­sta­tė ši­lu­mos maz­gą ir jis iš es­mės pri­klau­so ne tiems žmo­nėms. O įsta­ty­mas sa­ko, kad bū­ti­nai tu­ri pri­klau­sy­ti tiems, ku­rie yra šio na­mo bu­tų ir pa­tal­pų sa­vi­nin­kai. Tas ne­ati­tin­ka. Ir čia ta nor­ma yra per­tek­li­nė, nes yra įvai­rių va­rian­tų. Vie­no­se sa­vi­val­dy­bė­se, pa­vyz­džiui, yra pri­im­tas spren­di­mas, kad ad­mi­nist­ra­to­rius pa­pras­čiau­siai ad­mi­nist­ruo­ja. Ad­mi­nist­ra­to­rius yra, pa­vyz­džiui, tas bu­tų ūkis, tai jis ir ad­mi­nist­ruo­ja. Ki­to­se sa­vi­val­dy­bė­se yra iš tik­rų­jų net­gi ši­lu­mos ūkis. Tre­čio­se yra pa­čios ben­dri­jos. Tai šiuo at­ve­ju iš­brau­kia­mas pas­ku­ti­nis sa­ki­nys, kur griež­tai įpa­rei­go­ja, kad bū­ti­nai sa­vi­nin­kai bū­tų šio ši­lu­mos maz­go tvar­ky­to­jai, ad­mi­nist­ra­to­riai ir pri­žiū­rė­to­jai. Tai šio­je vie­to­je nie­ko ne­kei­čia­me.</text:p>
        <text:p text:style-name="Roman"><text:span text:style-name="T669">PIRMININKAS.</text:span><text:s/>Dė­ko­ju. Jūs at­sa­kė­te į vi­sus klau­si­mus. Dėl mo­ty­vų nė­ra no­rin­čių kal­bė­ti. Yra vie­na re­pli­ka. Pra­šom, Li­gi­ta.<text:s/></text:p>
        <text:p text:style-name="Roman"><text:span text:style-name="T670">L. GIRSKIENĖ</text:span><text:s/><text:span text:style-name="T671">(</text:span><text:span text:style-name="T672">LVŽSF</text:span><text:span text:style-name="T673">)</text:span>. Ši­lu­mos punk­tas yra ben­dro­jo nau­do­ji­mo ob­jek­tas, tai yra gy­ven­to­jų nuo­sa­vy­bė, ir ši nuo­sta­ta bū­tent tai ir įtvir­ti­na. Jos keis­ti, ma­no nuo­mo­ne, ne­ga­li­ma.</text:p>
        <text:p text:style-name="Roman"><text:span text:style-name="T674">E. PUPINIS</text:span><text:s/><text:span text:style-name="T675">(</text:span><text:span text:style-name="T676">TS-LKDF</text:span><text:span text:style-name="T677">)</text:span>. Bet taip nė­ra. Yra įvai­riai.</text:p>
        <text:p text:style-name="Roman"><text:span text:style-name="T678">PIRMININKAS.</text:span><text:s/>Ge­rai, ko­le­gos. Bus ga­li­ma ar­ba bal­suo­jant, ar­ba ko­mi­te­tuo­se iš­si­aiš­kin­ti, kaip iš tik­rų­jų yra ir kaip tu­ri bū­ti. Bal­suo­si­me dėl šio pro­jek­to bal­suo­ti nu­ma­ty­tu lai­ku.<text:s/></text:p>
        <text:p text:style-name="Roman">Ta­da pa­gal ei­lę aš pa­pra­šy­siu grįž­ti E. Pu­pi­nį, nes dar yra Sei­mo nu­ta­ri­mo dėl Pe­ti­ci­jų ko­mi­si­jos nuo­sta­tų pro­jek­tas, ku­rį jis taip pat tei­kia. Tai yra dar­bo­tvarkės 2-8 klau­si­mas – pro­jek­tas<text:s/>Nr. XIVP-2715. Pra­šom.</text:p>
        <text:p text:style-name="Roman"/>
        <text:p text:style-name="Laikas"><text:span text:style-name="T679">14.37</text:span><text:span text:style-name="T680"> val.</text:span></text:p>
        <text:p text:style-name="Roman12">Sei­mo nu­ta­ri­mo „Dėl Lie­tu­vos Res­pub­li­kos Sei­mo Pe­ti­ci­jų ko­mi­si­jos iš­va­dos dėl Arū­no So­do­nio pe­ti­ci­jos“ pro­jek­tas<text:s/>Nr. XIVP-2786 (<text:span text:style-name="T681">pa</text:span><text:span text:style-name="T682">­tei</text:span><text:span text:style-name="T683">­ki</text:span><text:span text:style-name="T684">­mas</text:span>)</text:p>
        <text:p text:style-name="Roman"/>
        <text:p text:style-name="Roman"><text:span text:style-name="T685">E. PUPINIS</text:span><text:span text:style-name="T686"><text:s/></text:span><text:span text:style-name="T687">(</text:span><text:span text:style-name="T688">TS-LKDF</text:span><text:span text:style-name="T689">)</text:span><text:span text:style-name="T690">. Ačiū. Ger</text:span><text:span text:style-name="T691">­bia</text:span><text:span text:style-name="T692">­mi ko</text:span><text:span text:style-name="T693">­le</text:span><text:span text:style-name="T694">­gos, čia Sei</text:span><text:span text:style-name="T695">­mo nu</text:span><text:span text:style-name="T696">­ta</text:span><text:span text:style-name="T697">­ri</text:span><text:span text:style-name="T698">­mo „Dėl Lie</text:span><text:span text:style-name="T699">­tu</text:span><text:span text:style-name="T700">­v</text:span><text:span text:style-name="T701">os Res</text:span><text:span text:style-name="T702">pu</text:span><text:span text:style-name="T703">­</text:span><text:span text:style-name="T704">b</text:span><text:span text:style-name="T705">­li</text:span><text:span text:style-name="T706">­kos Sei</text:span><text:span text:style-name="T707">­mo Pe</text:span><text:span text:style-name="T708">­ti</text:span><text:span text:style-name="T709">­ci</text:span><text:span text:style-name="T710">­jų ko</text:span><text:span text:style-name="T711">­mi</text:span><text:span text:style-name="T712">­si</text:span><text:span text:style-name="T713">­jos iš</text:span><text:span text:style-name="T714">­va</text:span><text:span text:style-name="T715">­dos dėl Arū</text:span><text:span text:style-name="T716">­no So</text:span><text:span text:style-name="T717">­do</text:span><text:span text:style-name="T718">­nio pe</text:span><text:span text:style-name="T719">­ti</text:span><text:span text:style-name="T720">­ci</text:span><text:span text:style-name="T721">­jos“ pro</text:span><text:span text:style-name="T722">­jek</text:span><text:span text:style-name="T723">­tas Nr. XIVP-2786.</text:span></text:p>
        <text:p text:style-name="Roman">Pe­ti­ci­jų ko­mi­si­ja A. So­do­nio pe­ti­ci­ją iš es­mės iš­nag­ri­nė­jo<text:s/>šių<text:s/>metų<text:s/>ge­gu­žės 17 die­nos po­sė­dy­je ir pri­ėmė spren­di­mą teik­ti Sei­mui iš­va­dą at­mes­ti šio­je pe­ti­ci­jo­je pa­teik­tus pa­siū­ly­mus Pro­ku­ra­tū­ros įsta­ty­me nu­sta­ty­ti, ar as­muo, pra­ne­šęs apie pro­ku­ro­ro ga­li­mai pa­da­ry­tą įsta­ty­mo pa­žei­di­mą, tar­ny­bi­nį nu­si­žen­gi­mą, pro­ku­ro­ro var­dą že­mi­nan­tį po­el­gį, ki­tą Pro­ku­ro­rų eti­kos ko­dek­so pa­žei­di­mą, tu­ri tei­sę gau­ti iš­spręs­to krei­pi­mo­si spren­di­mą ir šį spren­di­mą ap­skųs­ti teis­mui ar to­kios tei­sės ne­tu­ri.</text:p>
        <text:p text:style-name="Roman">Pe­ti­ci­jų ko­mi­si­ja spren­di­mą pri­ėmė at­si­žvel­gu­si į Ge­ne­ra­li­nės pro­ku­ra­tū­ros nuo­mo­nę ir ma­ny­da­ma, kad pe­ti­ci­jo­je nu­ro­dy­ti mo­ty­vai dėl siū­ly­mo pa­pil­dy­ti Pro­ku­ra­tū­ros įsta­ty­mą nuo­sta­ta, kad pa­reiš­kė­jas tu­ri tei­sę ar­ba ne­tu­ri tei­sės gau­ti iš­spręs­to krei­pi­mo­si spren­di­mą, su­si­ju­sį su pro­ku­ro­rų tar­ny­bi­ne at­sa­ko­my­be, tu­ri tei­sę ar­ba ne­tu­ri tei­sės ap­skųs­ti pri­im­tus spren­di­mus, su­si­ju­sius su pro­ku­ro­rų tar­ny­bi­ne at­sa­ko­my­be, ne­su­da­ro tei­si­nio pa­grin­do keis­ti esa­mą tei­si­nį re­gu­lia­vi­mą.</text:p>
        <text:p text:style-name="Roman">In­for­ma­ci­jos, su­si­ju­sios su pro­ku­ro­rų tar­ny­bi­ne at­sa­ko­my­be, tei­ki­mo pa­reiš­kė­jams tvar­ka nu­sta­ty­ta As­me­nų ap­tar­na­vi­mo Lie­tu­vos Res­pub­li­kos pro­ku­ra­tū­ro­je tvar­kos ap­ra­še, ku­rio ati­tik­tį tei­si­nės vals­ty­bės ir tei­sės ak­tų hie­rar­chi­jos prin­ci­pams pa­tik­ri­no Lie­tu­vos vy­riau­sia­sis ad­mi­nist­ra­ci­nis teis­mas. Teis­mas kon­sta­ta­vo, kad ap­ra­šo nuo­sta­tos, su­si­ju­sios su pro­ku­ra­tū­ro­je at­lik­to vi­di­nio (tar­ny­bi­nio) pa­tik­ri­ni­mo me­tu nu­sta­ty­tų ap­lin­ky­bių, taip pat duo­me­nų apie tar­ny­bi­nius pa­tik­ri­ni­mus ir ki­tas su tar­ny­bi­ne at­sa­ko­my­be su­si­ju­sias vi­daus ad­mi­nist­ra­vi­mo pro­ce­dū­ras ga­vi­mu ir sklei­di­mu, ati­tin­ka tei­si­nės vals­ty­bės prin­ci­pą ir jo su­po­nuo­ja­mą tei­sės ak­tų hie­rar­chi­jos prin­ci­pą.<text:s/></text:p>
        <text:p text:style-name="Roman">Pa­žy­mė­ti­na, kad duo­me­nų apie pro­ku­ra­tū­ro­je at­lik­to vi­daus ty­ri­mo ar tar­ny­bi­nio pa­tik­ri­ni­mo me­tu nu­sta­ty­tas ap­lin­ky­bes pa­tei­ki­mas tre­tie­siems as­me­nims pa­žeis­tų bau­džia­mo­jo pro­ce­so da­ly­vių ir as­me­nų, ku­riems tai­ky­tos pro­ce­si­nės prie­var­tos prie­mo­nės, tei­ses ir iki­teis­mi­nio ty­ri­mo duo­me­nų kon­fi­den­cia­lu­mo bei ne­skelb­ti­nu­mo tre­tie­siems as­me­nims rei­ka­la­vi­mus, nu­sta­ty­tus Bau­džia­mo­jo pro­ce­so ko­dek­se.</text:p>
        <text:p text:style-name="Roman">Tar­ny­bi­niai pa­tik­ri­ni­mai ne­su­ke­lia ir ne­ga­li su­kel­ti jo­kių tei­si­nių pa­sek­mių as­me­nims, ku­rie pra­ne­šė apie gal­būt pa­da­ry­tus tar­ny­bi­nius pa­žei­di­mus, nes jų at­žvil­giu nė­ra va­li­nio po­bū­džio spren­di­mų, ku­rie pa­lies­tų jų in­te­re­sus ir tei­ses, to­dėl jiems ne­su­teik­ta tei­sė ap­skųs­ti pri­im­tus spren­di­mus, su­si­ju­sius su pro­ku­ro­rų tar­ny­bi­ne at­sa­ko­my­be. Pra­šo­me at­si­žvelg­ti ir pri­tar­ti ko­mi­si­jos iš­va­dai at­mes­ti ger­bia­mo A. So­do­nio pe­ti­ci­ją.</text:p>
        <text:p text:style-name="Roman"><text:span text:style-name="T724">PIRMININKAS.</text:span><text:s/>Dė­ko­ju. Tvar­ka. Ger­bia­mi ko­le­gos klaus­ti ne­no­ri, dėl mo­ty­vų ir­gi nė­ra no­rin­čių kal­bė­ti, kaip aš ma­tau, tai ga­li­me ju­dė­ti to­liau. Aš tik pa­klau­siu, bu­vo pri­sta­ty­ta tik A. So­do­nio pe­ti­ci­ja ar ir dėl nuo­sta­tų pa­kei­ti­mo?</text:p>
        <text:p text:style-name="Roman"><text:span text:style-name="T725">E. PUPINIS</text:span><text:s/><text:span text:style-name="T726">(</text:span><text:span text:style-name="T727">TS-LKDF</text:span><text:span text:style-name="T728">)</text:span>. Dėl nuo­sta­tų Lie­tu­vos Res­pub­li­kos…<text:s/>iš­va­da dėl S. Kat­kaus­kie­nės pe­ti­ci­jos.</text:p>
        <text:p text:style-name="Roman"><text:span text:style-name="T729">PIRMININKAS.</text:span><text:s/>Tai žiū­rė­ki­te, mes dar tu­ri­me tris klau­si­mus. Vie­nas yra A. So­do­nio pe­ti­ci­jos pro­jek­tas, tai yra re­zer­vi­nis 2 klau­si­mas, taip pat dėl S. Kat­kaus­kie­nės pe­ti­ci­jos pro­jek­tas ir nuo­sta­tų pa­kei­ti­mas. Pe­ti­ci­jų ko­mi­si­jos nuo­sta­tų pa­kei­ti­mas.<text:s/></text:p>
        <text:p text:style-name="Roman"><text:span text:style-name="T730">E. PUPINIS</text:span><text:s/><text:span text:style-name="T731">(</text:span><text:span text:style-name="T732">TS-LKDF</text:span><text:span text:style-name="T733">)</text:span>. Dėl nuo­sta­tų ga­li­me ati­dė­ti tru­pu­tį vė­liau.<text:s/></text:p>
        <text:p text:style-name="Roman"><text:span text:style-name="T734">PIRMININKAS.</text:span><text:s/>Ge­rai. Da­bar taip ir su­ta­ria­me. Čia bu­vo 2 re­zer­vi­nis, Sei­mo nu­ta­ri­mo dėl A. So­do­nio pe­ti­ci­jos pa­tei­ki­mo pro­jek­tas. Aš ta­da dar pa­kvies­čiau pri­sta­ty­ti<text:s/>re­zer­vi­nį 3 klau­si­mą ir ta­da sprę­si­me dėl nuo­sta­tų. Kvie­siu, ma­tau, yra ir dau­giau pra­ne­šė­jų. Pra­šau.</text:p>
        <text:p text:style-name="Roman"/>
        <text:p text:style-name="Laikas"><text:span text:style-name="T735">14.42</text:span><text:span text:style-name="T736"> val.</text:span></text:p>
        <text:p text:style-name="Roman12">Sei­mo nu­ta­ri­mo „Dėl Lie­tu­vos Res­pub­li­kos Sei­mo Pe­ti­ci­jų ko­mi­si­jos iš­va­dos dėl Svet­la­nos Kat­kaus­kie­nės pe­ti­ci­jos“ pro­jek­tas<text:s/>Nr. XIVP-2787 (<text:span text:style-name="T737">pa</text:span><text:span text:style-name="T738">­tei</text:span><text:span text:style-name="T739">­ki</text:span><text:span text:style-name="T740">­mas, svars</text:span><text:span text:style-name="T741">­ty</text:span><text:span text:style-name="T742">­mas ir pri</text:span><text:span text:style-name="T743">­ėmi</text:span><text:span text:style-name="T744">­mas</text:span>)</text:p>
        <text:p text:style-name="Roman"/>
        <text:p text:style-name="Roman"><text:span text:style-name="T745">E. PUPINIS</text:span><text:s/><text:span text:style-name="T746">(</text:span><text:span text:style-name="T747">TS-LKDF</text:span><text:span text:style-name="T748">)</text:span>.<text:span text:style-name="T749"><text:s/>Ger</text:span><text:span text:style-name="T750">­bia</text:span><text:span text:style-name="T751">­mi ko</text:span><text:span text:style-name="T752">­le</text:span><text:span text:style-name="T753">­gos, Sei</text:span><text:span text:style-name="T754">­mo nu</text:span><text:span text:style-name="T755">­ta</text:span><text:span text:style-name="T756">­ri</text:span><text:span text:style-name="T757">­mo „Dėl Lie</text:span><text:span text:style-name="T758">­tu</text:span><text:span text:style-name="T759">­vos Res</text:span><text:span text:style-name="T760">­pub</text:span><text:span text:style-name="T761">­li</text:span><text:span text:style-name="T762">­kos Sei</text:span><text:span text:style-name="T763">­mo Pe</text:span><text:span text:style-name="T764">­ti</text:span><text:span text:style-name="T765">­ci</text:span><text:span text:style-name="T766">­jų ko</text:span><text:span text:style-name="T767">­mi</text:span><text:span text:style-name="T768">­si</text:span><text:span text:style-name="T769">­jos iš</text:span><text:span text:style-name="T770">­va</text:span><text:span text:style-name="T771">­dos dėl Svet</text:span><text:span text:style-name="T772">­la</text:span><text:span text:style-name="T773">­nos Kat</text:span><text:span text:style-name="T774">­kaus</text:span><text:span text:style-name="T775">­kie</text:span><text:span text:style-name="T776">­nės pe</text:span><text:span text:style-name="T777">­ti</text:span><text:span text:style-name="T778">­ci</text:span><text:span text:style-name="T779">­jos“ pro</text:span><text:span text:style-name="T780">­jek</text:span><text:span text:style-name="T781">­tas Nr. XIVP-2787.<text:s/></text:span></text:p>
        <text:p text:style-name="Roman">Pe­ti­ci­jų ko­mi­si­ja S. Kat­kaus­kie­nės pe­ti­ci­ją iš­nag­ri­nė­jo šių me­tų ge­gu­žės 17 die­nos po­sė­dy­je ir pri­ėmė spren­di­mą teik­ti Sei­mui iš­va­dą at­mes­ti šio­je pe­ti­ci­jo­je pa­teik­tą pa­siū­ly­mą pa­pil­dy­ti Lie­tu­vos Res­pub­li­kos at­min­ti­nų die­nų įsta­ty­mą ir nu­sta­ty­ti, kad sau­sio 19-oji yra Ka­čių bi­he­vio­ris­tų die­na. (<text:span text:style-name="T782">Bal</text:span><text:span text:style-name="T783">­sai sa</text:span><text:span text:style-name="T784">­lė</text:span><text:span text:style-name="T785">­je</text:span>) Ka­čių, ka­čių, taip, ka­čių psi­cho­lo­gai. Pe­ti­ci­jų ko­mi­si­ja spren­di­mą pri­ėmė at­si­žvel­gu­si į Ap­lin­kos mi­nis­te­ri­jos ir Vals­ty­bi­nės mais­to ir ve­te­ri­na­ri­jos tar­ny­bos nuo­mo­nes ir ma­ny­da­ma, kad ka­čių bi­he­vio­ris­tai tu­ri įro­dy­ti sa­vo svar­bą vi­suo­me­nei ir tik ta­da pra­šy­ti įtrauk­ti die­ną į at­min­ti­nų die­nų są­ra­šą. Ka­čių bi­he­vio­ris­tų die­nos iš­sky­ri­mas dis­kri­mi­nuo­tų ki­tų gy­vū­nų el­ge­sio spe­cia­lis­tus, kaip an­tai, ūki­nių gy­vū­nų, lau­ki­nių gy­vū­nų ar ki­tų gy­vū­nų au­gin­ti­nių. At­kreip­ti­nas dė­me­sys ir į tai, kad į At­min­ti­nų die­nų įsta­ty­mą nė­ra įtrauk­ta nei Tarp­tau­ti­nė ve­te­ri­na­ri­jos die­na (Pa­sau­lio ve­te­ri­na­ri­jos gy­dy­to­jų aso­cia­ci­ja yra pa­skel­bu­si mi­nė­ti pas­ku­ti­nį ba­lan­džio šeš­ta­die­nį), ją tra­di­ciš­kai šven­čia gau­si Lie­tu­vos ve­te­ri­na­ri­jos gy­dy­to­jų ben­druo­me­nė, nei Pa­sau­li­nė gy­vū­nų die­na – Šv. Pran­ciš­kaus Asy­žie­čio, gy­vū­nų glo­bė­jo, šven­tė, ji mi­ni­ma spa­lio 4 die­ną ir jai pa­mi­nė­ti jau ne vie­nus me­tus Lie­tu­vo­je or­ga­ni­zuo­ja­mi įvai­rūs ren­gi­niai.</text:p>
        <text:p text:style-name="Roman">Pra­šo­me į tai at­si­žvelg­ti ir to­kių smul­kių pro­jek­tų ne­trauk­ti į mi­nė­ti­nų die­nų są­ra­šą.<text:s/></text:p>
        <text:p text:style-name="Roman"><text:span text:style-name="T786">PIRMININKAS.</text:span><text:s/>Dė­ko­ju. No­ri pa­klaus­ti S. Tu­mė­nas. Pra­šau.<text:s/></text:p>
        <text:p text:style-name="Roman"><text:span text:style-name="T787">S. TUMĖNAS</text:span><text:s/><text:span text:style-name="T788">(</text:span><text:span text:style-name="T789">LVŽSF</text:span><text:span text:style-name="T790">)</text:span>. Ger­bia­mas Ed­mun­dai, užuo­jau­ta, kad rei­kia gvil­den­ti to­kias pro­ble­mas, ko­kią da­bar pri­sta­tė­te. O jei­gu rim­tai, ar čia ne­bus šu­nų dis­kri­mi­na­ci­ja ka­čių at­žvil­giu, jei­gu čia da­bar ka­tes tik iš­ski­ria­me? Ar ne­bu­vo apie tai kal­bė­ta?</text:p>
        <text:p text:style-name="Roman"><text:span text:style-name="T791">E. PUPINIS</text:span><text:s/><text:span text:style-name="T792">(</text:span><text:span text:style-name="T793">TS-LKDF</text:span><text:span text:style-name="T794">)</text:span>. Šiuo at­ve­ju tik­rai mes tik nag­ri­nė­ja­me pa­teik­tas pe­ti­ci­jas. Iš tik­rų­jų kiek­vie­nas žmo­gus ga­li pa­teik­ti Pe­ti­ci­jų ko­mi­si­jai, ga­li to­kiu bū­du re­a­li­zuo­ti sa­vo įvai­rius su­ma­ny­mus tei­si­niais klau­si­mais ir sa­vo pa­gei­da­vi­mus. Mes at­lie­ka­me sa­vo pa­rei­gą ir į kiek­vie­ną pa­teik­tą siū­ly­mą žvel­gia­me ga­na rim­tai ir ob­jek­ty­viai, nes taip pri­va­lo­me elg­tis. Ačiū.</text:p>
        <text:p text:style-name="Roman"><text:span text:style-name="T795">PIRMININKAS.</text:span><text:s/>Klau­si­mą dar tu­ri A. Skar­džius. Pra­šau.</text:p>
        <text:p text:style-name="Roman"><text:span text:style-name="T796">A. SKARDŽIUS</text:span><text:span text:style-name="T797"><text:s/></text:span><text:span text:style-name="T798">(</text:span><text:span text:style-name="T799">MSNG</text:span><text:span text:style-name="T800">)</text:span><text:span text:style-name="T801">.</text:span><text:s/>Aš tai ne­ma­nau, kad čia rei­kė­tų juok­tis. Na, Sei­mas jau bi­ti­nin­ko die­ną įtei­si­no, bi­čių die­ną ar bi­čiu­lių die­ną, čia jau pa­gal so­cial­de­mok­ra­to G. Pa­luc­ko pa­gei­da­vi­mą. Be abe­jo, aš ne­kal­bu vien tik apie Lie­tu­vos šei­mas, pa­žiū­rė­ki­te, kiek ci­vi­li­za­ci­jų su­si­ję su šiuo be­veik šven­tu gy­vū­nu ka­te. To­dėl aš ne­ma­nau, kad čia rei­kė­tų ty­čio­tis iš to­kių ini­cia­ty­vų, rei­kė­tų gal rim­tai pa­žiū­rė­ti, ger­bia­mas ko­le­ga.</text:p>
        <text:p text:style-name="Roman"><text:span text:style-name="T802">E. PUPINIS</text:span><text:s/><text:span text:style-name="T803">(</text:span><text:span text:style-name="T804">TS-LKDF</text:span><text:span text:style-name="T805">)</text:span>. Iš tik­rų­jų žmo­nės ger­bia sa­vo spe­cia­ly­bę, jie sie­kia tam tik­ro mo­ks­lo ir ta spe­cia­ly­bė bu­vo įgy­ta Len­ki­jo­je. Kai ku­rio­se ša­ly­se gal ir yra pa­pli­tu­si ta tam tik­rų kryp­čių bi­he­vio­ris­tų vei­ki­mo sri­tis, bet, aiš­ku, tai ne­tu­rė­tų bū­ti įra­šo­ma į vals­ty­bės mi­nė­ti­nų die­nų są­ra­šą, nes mes jau ne vie­ną to­kį at­ve­jį nag­ri­nė­jo­me ir jam ne­pri­ta­rė­me.<text:s/></text:p>
        <text:p text:style-name="Roman">Aiš­ku, ki­tas klau­si­mas. Iš tik­rų­jų, bu­vo pa­žy­mė­ta Ap­lin­kos mi­nis­te­ri­jos raš­te, kad, jei­gu yra vi­so­kių die­nų, vis dėl­to gal­būt ver­tė­tų įtrauk­ti į tas die­nas Ve­te­ri­na­ro die­ną, nes tai yra tik­rai svar­bi pro­fe­si­ja, ir Pa­sau­li­nę gy­vū­nų die­ną, ku­ri ka­ta­li­kiš­ka­me pa­sau­ly­je yra la­bai šven­čia­ma. Gal­būt tos die­nos kur kas rim­tes­nės. Ga­liu pa­sa­ky­ti, ruo­šia­mas pa­siū­ly­mas, nes iš tik­rų­jų tos die­nos nė kiek ne­nu­si­lei­džia bi­ti­nin­kų. Ve­te­ri­na­rų pro­fe­si­ja jau yra ir taip mi­ni­ma pa­sau­lio mas­tu taip pat, kaip la­bai po­pu­lia­ri yra ir Pa­sau­li­nė gy­vū­nų die­na – šven­ti­na­mi gy­vū­nai ir taip to­liau. Iš tik­rų­jų, kas no­rės, ga­lė­si­te pa­si­ra­šy­ti, tą įsta­ty­mo pro­jek­tą aš pa­siū­ly­siu. Ačiū.</text:p>
        <text:p text:style-name="Roman"><text:span text:style-name="T806">PIRMININKAS.</text:span><text:s/>Dė­ko­ju. Klau­sian­čių ne­bė­ra. Dėl mo­ty­vų nė­ra no­rin­čių kal­bė­ti, dėl svars­ty­mo taip pat nė­ra. Dėl pri­ėmi­mo ir­gi jo­kių no­rin­čių kal­bė­ti ne­ma­tau.</text:p>
        <text:p text:style-name="Roman"/>
        <text:p text:style-name="Laikas"><text:span text:style-name="T807">14.46</text:span><text:span text:style-name="T808"> val.</text:span></text:p>
        <text:p text:style-name="Roman12">Gam­ti­nių du­jų įsta­ty­mo<text:s/>Nr. VIII-1973 46 straips­nio pa­kei­ti­mo įsta­ty­mo pro­jek­tas<text:s/>Nr. XIVP-2713 (<text:span text:style-name="T809">pa</text:span><text:span text:style-name="T810">­tei</text:span><text:span text:style-name="T811">­ki</text:span><text:span text:style-name="T812">­mas</text:span>)</text:p>
        <text:p text:style-name="Roman"/>
        <text:p text:style-name="Roman">Ger­bia­mi ko­le­gos, mes dar tu­ri­me ener­ge­ti­kos mi­nist­rą. Jis tu­rė­jo pa­teik­ti ir da­bar pa­teiks dar­bo­tvarkėje įra­šy­tą 2-4 klau­si­mą – Gam­ti­nių du­jų įsta­ty­mo 46 straips­nio pa­kei­ti­mo pro­jek­tą. Pra­šau.</text:p>
        <text:p text:style-name="Roman"><text:span text:style-name="T813">D. KREIVYS</text:span><text:span text:style-name="T814"><text:s/></text:span><text:span text:style-name="T815">(</text:span><text:span text:style-name="T816">TS-LKDF</text:span><text:span text:style-name="T817">)</text:span><text:span text:style-name="T818">.<text:s/></text:span>Ger­bia­mi Sei­mo na­riai, tei­kia­mas svars­ty­ti Gam­ti­nių du­jų įsta­ty­mo 46 straips­nio pa­kei­ti­mo įsta­ty­mo pro­jek­tas. Įsta­ty­mo pa­kei­ti­mo pro­jek­tu siū­lo­ma pa­pil­dy­ti ga­lio­jan­čias įsta­ty­mo nuo­sta­tas dėl ru­siš­kų du­jų im­por­to drau­di­mo. Lie­tu­va, griež­tai ver­tin­da­ma Ru­si­jos su­kel­tą ka­rą Uk­rai­no­je, Ru­si­jos vyk­do­mą ener­ge­ti­nį šan­ta­žą Eu­ro­po­je bei siek­da­ma vi­siš­kos ener­ge­ti­nės ne­pri­klau­so­my­bės nuo ka­ro Uk­rai­no­je pra­džios, bu­vo pir­mo­ji ša­lis, at­si­sa­kiu­si ru­siš­kų du­jų, naf­tos ir elek­tros im­por­to.<text:s/></text:p>
        <text:p text:style-name="Roman">Pri­min­siu, kad 2022 m.<text:s/>bir­že­lio 28 d.<text:s/>Sei­mui pa­kei­tus Gam­ti­nių du­jų įsta­ty­mą bu­vo<text:s/><text:span text:style-name="T819">de ju</text:span><text:span text:style-name="T820">­re</text:span><text:s/>už­draus­ta Lie­tu­vo­je nau­do­ti gam­ti­nių du­jų per­da­vi­mo ir skirs­ty­mo sis­te­mas bei SGD ter­mi­na­lą ru­siš­kų du­jų im­por­tui. Šis drau­di­mas yra sėk­min­gai įgy­ven­din­tas – pa­grin­di­nė gam­ti­nių du­jų in­fra­struk­tū­ra ru­siš­kų du­jų im­por­tui nė­ra nau­do­ja­ma ir nė­ra pri­ei­na­ma.</text:p>
        <text:p text:style-name="Roman">Vis dėl­to pa­ste­bė­ta, kad yra įmo­nių, ku­rios im­por­tuo­ja ru­siš­kos kil­mės gam­ti­nes du­jas au­to­cis­ter­no­mis, ir sa­vo reik­mėms jas iš­du­ji­na sa­vo val­do­muo­se ma­žos ap­im­ties SGD pa­kar­to­ti­nio du­ji­ni­mo įren­gi­niuo­se. Nors tai yra la­bai ma­ži du­jų kie­kiai (pa­brė­žiu – la­bai ma­ži du­jų kie­kiai), nau­do­ja­mi ke­le­to ver­slo var­to­to­jų, bet vis­gi taip nė­ra už­tik­ri­na­mas 2022 m.<text:s/>bir­že­lio 28 d.<text:s/>pri­im­to Gam­ti­nių du­jų įsta­ty­mo vie­nas iš pa­grin­di­nių tiks­lų – at­si­sa­ky­ti bet ko­kios ap­im­ties gam­ti­nių du­jų tie­ki­mo iš Ru­si­jos.</text:p>
        <text:p text:style-name="Roman">Tai­gi, siū­lo­ma pa­tai­sa sie­kia­ma pa­pil­dy­ti įsta­ty­mą ir už­draus­ti ru­siš­kų SGD du­jų tie­ki­mą, nau­do­jant ma­žos ap­im­ties SGD pa­kar­to­ti­nio iš­du­ji­ni­mo įren­gi­nius.<text:s/></text:p>
        <text:p text:style-name="Roman">At­kreip­ti­nas dė­me­sys, kad, sie­kiant ne­per­trau­kia­mo gam­ti­nių du­jų tie­ki­mo iš pa­ti­ki­mų šal­ti­nių į ma­žos ap­im­ties SGD įren­gi­nius, Lie­tu­vo­je yra su­kur­ta rei­ka­lin­ga SGD tie­ki­mo in­fra­struk­tū­ra. Tai yra Klai­pė­dos SGD ter­mi­na­las ir Klai­pė­dos SGD pa­skirs­ty­mo sto­tis, ku­rie<text:s/>vi­siš­kai ten­ki­na ma­žos ap­im­ties SGD tie­ki­mo po­rei­kius. Ši in­fra­struk­tū­ra lei­džia pa­ti­ki­mai tiek­ti SGD du­jas Lie­tu­vos var­to­to­jams, nau­do­jan­tis ma­žos ap­im­ties SGD įren­gi­niais, ir iš vals­ty­bių, ku­rios ne­ke­lia grės­mės Lie­tu­vos na­cio­na­li­niam sau­gu­mui, na­cio­na­li­nio sau­gu­mo in­te­re­sų už­tik­ri­ni­mui. Siū­lau pri­tar­ti ir svars­ty­ti to­liau ši­tą pro­jek­tą.</text:p>
        <text:p text:style-name="Roman"><text:span text:style-name="T821">PIRMININKAS.</text:span><text:s/>Dė­ko­ju. Yra no­rin­čių pa­klaus­ti. Pir­mo­ji klau­sia L. Na­gie­nė. Pra­šau.</text:p>
        <text:p text:style-name="Roman"><text:span text:style-name="T822">L. NAGIENĖ</text:span><text:span text:style-name="T823"><text:s/></text:span><text:span text:style-name="T824">(</text:span><text:span text:style-name="T825">DFVL</text:span><text:span text:style-name="T826">)</text:span><text:span text:style-name="T827">.</text:span><text:s/>Ačiū, ger­bia­mas pir­mi­nin­ke. Ger­bia­mas mi­nist­re, aš bu­vau jau įsi­ti­ki­nu­si, kad mes ne­be­tu­ri­me ru­siš­kų du­jų. Pa­si­ro­do, kad ru­siš­kos du­jos dar kaž­kaip pa­ten­ka į Lie­tu­vos rin­ką, į per­skirs­ty­mo sto­tį. Da­bar sa­ky­ki­te, kaip už­tik­rin­si­te, kad tik­rai ne­pa­tek­tų? Aš ma­nau, tai šiek tiek da­rys įta­ką ir kai­nai. Ga­li bū­ti, ar ne?</text:p>
        <text:p text:style-name="Roman">Ki­tas klau­si­mas. Kaip už­tik­rin­si­te ne­per­trau­kia­mą gam­ti­nių du­jų tie­ki­mą tiems, ku­rie yra pa­si­ra­šę su­tar­tis, įsi­ga­lio­jus ši­tam įsta­ty­mui? Ir Tei­sės de­par­ta­men­tas taip klau­si­mą ke­lia.</text:p>
        <text:p text:style-name="Roman"><text:span text:style-name="T828">D. KREIVYS</text:span><text:span text:style-name="T829"><text:s/></text:span><text:span text:style-name="T830">(</text:span><text:span text:style-name="T831">TS-LKDF</text:span><text:span text:style-name="T832">)</text:span><text:span text:style-name="T833">.<text:s/></text:span>Pir­miau­sia, no­riu pa­sa­ky­ti, kad Lie­tu­vos įsta­ty­mu mes už­drau­dė­me nau­do­ti Lie­tu­vos in­fra­struk­tū­rą. Ji nė­ra nau­do­ja­ma. Pa­pras­čiau­siai iš Len­ki­jos au­to­cis­ter­no­mis yra at­ve­ža­mi kro­vi­niai, juos nau­do­ja ke­lios įmo­nės. Mes šian­dien sa­ko­me, kad net ir ke­lių tų au­to­cis­ter­nų vež­ti ne­rei­kia. Mes tu­ri­me Klai­pė­dos ter­mi­na­lą, di­de­lės ap­im­ties iš­du­ji­ni­mo ter­mi­na­lą, iš ku­rio ga­li­ma im­ti. Tai lie­čia tik­tai tur­būt vi­siš­kai ma­žą kie­kį ir ke­le­tą įmo­nių, ku­rios, ma­no ži­nio­mis, jau yra pa­si­ruo­šu­sios pri­si­tai­ky­ti prie nau­jos<text:s/>re­a­ly­bės.<text:s/></text:p>
        <text:p text:style-name="Roman"><text:span text:style-name="T834">PIRMININKAS.</text:span><text:s/>Dė­ko­ju. Klau­sia A. Skar­džius.</text:p>
        <text:p text:style-name="Roman"><text:span text:style-name="T835">A. SKARDŽIUS</text:span><text:span text:style-name="T836"><text:s/></text:span><text:span text:style-name="T837">(</text:span><text:span text:style-name="T838">MSNG</text:span><text:span text:style-name="T839">)</text:span><text:span text:style-name="T840">.<text:s/></text:span>Ačiū, ger­bia­mas po­sė­džio pir­mi­nin­ke. Ger­bia­mas mi­nist­re, kaip čia at­si­tin­ka:<text:s/>sta­ty­da­mas<text:s/>du­jo­tie­kį<text:s/>su Len­ki­ja ru­siš­kas vamz­džių<text:s/>de­ta­les nau­do­ja „Am­ber Gridas“, „No­va­te­kas“ jau pra­si­dė­jus ka­rui dar ve­žė ir kro­vė sa­vo kro­vi­nius, da­bar ma­tau, jūs mi­nė­jo­te, kad per ma­žos ap­im­ties ta va­di­na­mo­ji pa­skirs­ty­mo sto­tis su pen­kio­mis tal­pyk­lo­mis taip pat per­krau­na ru­siš­kas du­jas. Ma­no klau­si­mas bū­tų su­si­jęs su ma­žos ap­im­ties SGD pa­kar­to­ti­nio iš­du­ji­ni­mo įren­gi­nių nau­do­ji­mu, nes, kiek ži­nau, SGD pa­skirs­ty­mo sto­tis per­krau­na tik į du­jo­ve­žius su­skys­tin­tas du­jas ir ne­tu­ri su­jun­gi­mo su vamz­dy­nais, kur ga­lė­tų tiek­ti iš­du­jin­tas du­jas, ar ap­skri­tai ši pa­skirs­ty­mo sto­tis tu­ri iš­du­ji­ni­mo įren­gi­nį?<text:s/></text:p>
        <text:p text:style-name="Roman"><text:span text:style-name="T841">D. KREIVYS</text:span><text:span text:style-name="T842"><text:s/></text:span><text:span text:style-name="T843">(</text:span><text:span text:style-name="T844">TS-LKDF</text:span><text:span text:style-name="T845">)</text:span><text:span text:style-name="T846">.<text:s/></text:span>Žiū­rė­ki­te, mes kal­ba­me ne apie pa­skirs­ty­mo sto­tis ir ki­tus da­ly­kus – ne­nau­do­ja­mos jo­kios pa­skirs­ty­mo sto­tys, pa­pras­čiau­siai du­jo­ve­žiais yra tie­siai iš Len­ki­jos at­ve­ža­mos du­jos, ke­le­tas<text:s/><text:span text:style-name="T847">fū</text:span><text:span text:style-name="T848">­rų<text:s/></text:span>per mė­ne­sį kon­kre­čiai į dvi įmo­nes Lie­tu­vo­je, tie­siai, ir jos tu­ri iš­du­ji­ni­mo įren­gi­nius sa­vo įmo­nių te­ri­to­ri­jo­se. (<text:span text:style-name="T849">Bal</text:span><text:span text:style-name="T850">­sai sa</text:span><text:span text:style-name="T851">­lė</text:span><text:span text:style-name="T852">­je</text:span>) Ne­nau­do­ja­ma Klai­pė­dos SGD pa­skirs­ty­mo sto­tis.<text:s/></text:p>
        <text:p text:style-name="Roman"><text:span text:style-name="T853">PIRMININKAS.</text:span><text:s/>Taip. (<text:span text:style-name="T854">Bal</text:span><text:span text:style-name="T855">­sai sa</text:span><text:span text:style-name="T856">­lė</text:span><text:span text:style-name="T857">­je</text:span>)<text:s/></text:p>
        <text:p text:style-name="Roman"><text:span text:style-name="T858">D. KREIVYS</text:span><text:span text:style-name="T859"><text:s/></text:span><text:span text:style-name="T860">(</text:span><text:span text:style-name="T861">TS-LKDF</text:span><text:span text:style-name="T862">)</text:span><text:span text:style-name="T863">. Įsta</text:span><text:span text:style-name="T864">­ty</text:span><text:span text:style-name="T865">­me pa</text:span><text:span text:style-name="T866">­ra</text:span><text:span text:style-name="T867">­šy</text:span><text:span text:style-name="T868">­ta, kad ap</text:span><text:span text:style-name="T869">­skri</text:span><text:span text:style-name="T870">­tai tur</text:span><text:span text:style-name="T871">­būt nie</text:span><text:span text:style-name="T872">­kur ne</text:span><text:span text:style-name="T873">­ga</text:span><text:span text:style-name="T874">­li bū</text:span><text:span text:style-name="T875">­ti nau</text:span><text:span text:style-name="T876">­do</text:span><text:span text:style-name="T877">­ja</text:span><text:span text:style-name="T878">­ma, bet nė</text:span><text:span text:style-name="T879">­ra nau</text:span><text:span text:style-name="T880">­do</text:span><text:span text:style-name="T881">­ja</text:span><text:span text:style-name="T882">­ma, aš dar kar</text:span><text:span text:style-name="T883">­tą pa</text:span><text:span text:style-name="T884">­si</text:span><text:span text:style-name="T885">­kar</text:span><text:span text:style-name="T886">­to</text:span><text:span text:style-name="T887">­siu, va</text:span><text:span text:style-name="T888">­žiuo</text:span><text:span text:style-name="T889">­ja tie</text:span><text:span text:style-name="T890">­siai iš Len</text:span><text:span text:style-name="T891">­ki</text:span><text:span text:style-name="T892">­jos, „Krio</text:span><text:span text:style-name="T893">­ga</text:span><text:span text:style-name="T894">­zas“ ve</text:span><text:span text:style-name="T895">­ža tie</text:span><text:span text:style-name="T896">­siai iš Len</text:span><text:span text:style-name="T897">­ki</text:span><text:span text:style-name="T898">­jos. (</text:span><text:span text:style-name="T899">Bal</text:span><text:span text:style-name="T900">­sai sa</text:span><text:span text:style-name="T901">­lė</text:span><text:span text:style-name="T902">­je</text:span><text:span text:style-name="T903">)<text:s/></text:span></text:p>
        <text:p text:style-name="Roman"><text:span text:style-name="T904">PIRMININKAS.</text:span><text:span text:style-name="T905"><text:s/>Ge</text:span><text:span text:style-name="T906">­rai. Ger</text:span><text:span text:style-name="T907">­bia</text:span><text:span text:style-name="T908">­mi ko</text:span><text:span text:style-name="T909">­le</text:span><text:span text:style-name="T910">­gos, tą dia</text:span><text:span text:style-name="T911">­lo</text:span><text:span text:style-name="T912">­gą aš siū</text:span><text:span text:style-name="T913">­lau ta</text:span><text:span text:style-name="T914">­da ne Sei</text:span><text:span text:style-name="T915">­mo ple</text:span><text:span text:style-name="T916">­na</text:span><text:span text:style-name="T917">­ri</text:span><text:span text:style-name="T918">­nių po</text:span><text:span text:style-name="T919">­sė</text:span><text:span text:style-name="T920">­džių sa</text:span><text:span text:style-name="T921">­lė</text:span><text:span text:style-name="T922">­je tęs</text:span><text:span text:style-name="T923">­ti – čia klau</text:span><text:span text:style-name="T924">­si</text:span><text:span text:style-name="T925">­mai ir at</text:span><text:span text:style-name="T926">­sa</text:span><text:span text:style-name="T927">­ky</text:span><text:span text:style-name="T928">­mai. Klau</text:span><text:span text:style-name="T929">­sia I. Ka</text:span><text:span text:style-name="T930">­čins</text:span><text:span text:style-name="T931">­kai</text:span><text:span text:style-name="T932">­tė-Ur</text:span><text:span text:style-name="T933">­bo</text:span><text:span text:style-name="T934">­nie</text:span><text:span text:style-name="T935">­nė.</text:span></text:p>
        <text:p text:style-name="Roman"><text:span text:style-name="T936">I. KAČINSKAITĖ-URBONIENĖ</text:span><text:span text:style-name="T937"><text:s/></text:span><text:span text:style-name="T938">(</text:span><text:span text:style-name="T939">DPF</text:span><text:span text:style-name="T940">)</text:span><text:span text:style-name="T941">. La</text:span><text:span text:style-name="T942">­bai ačiū. No</text:span><text:span text:style-name="T943">­rė</text:span><text:span text:style-name="T944">­jau pa</text:span><text:span text:style-name="T945">­si</text:span><text:span text:style-name="T946">­tei</text:span><text:span text:style-name="T947">­rau</text:span><text:span text:style-name="T948">­ti, mi</text:span><text:span text:style-name="T949">­nist</text:span><text:span text:style-name="T950">­re, dėl at</text:span><text:span text:style-name="T951">­se</text:span><text:span text:style-name="T952">­ka</text:span><text:span text:style-name="T953">­mu</text:span><text:span text:style-name="T954">­mo gran</text:span><text:span text:style-name="T955">­di</text:span><text:span text:style-name="T956">­nės, ar yra koks nors me</text:span><text:span text:style-name="T957">­cha</text:span><text:span text:style-name="T958">­niz</text:span><text:span text:style-name="T959">­mas nu</text:span><text:span text:style-name="T960">­sta</text:span><text:span text:style-name="T961">­ty</text:span><text:span text:style-name="T962">­tas, kaip yra at</text:span><text:span text:style-name="T963">­se</text:span><text:span text:style-name="T964">­ka</text:span><text:span text:style-name="T965">­ma, kas iš rin</text:span><text:span text:style-name="T966">­kos pa</text:span><text:span text:style-name="T967">­ten</text:span><text:span text:style-name="T968">­ka į Lie</text:span><text:span text:style-name="T969">­tu</text:span><text:span text:style-name="T970">­vos rin</text:span><text:span text:style-name="T971">­ką ir ko</text:span><text:span text:style-name="T972">­kia ta gran</text:span><text:span text:style-name="T973">­di</text:span><text:span text:style-name="T974">­nė yra?</text:span></text:p>
        <text:p text:style-name="Roman"><text:span text:style-name="T975">D. KREIVYS</text:span><text:span text:style-name="T976"><text:s/></text:span><text:span text:style-name="T977">(</text:span><text:span text:style-name="T978">TS-LKDF</text:span><text:span text:style-name="T979">)</text:span><text:span text:style-name="T980">. Vi</text:span><text:span text:style-name="T981">­sas im</text:span><text:span text:style-name="T982">­por</text:span><text:span text:style-name="T983">­tas yra fik</text:span><text:span text:style-name="T984">­suo</text:span><text:span text:style-name="T985">­ja</text:span><text:span text:style-name="T986">­mas mui</text:span><text:span text:style-name="T987">­ti</text:span><text:span text:style-name="T988">­nė</text:span><text:span text:style-name="T989">­je. Vi</text:span><text:span text:style-name="T990">­sas. Iš čia ir ma</text:span><text:span text:style-name="T991">­to</text:span><text:span text:style-name="T992">­si, iš kur ir kas im</text:span><text:span text:style-name="T993">­por</text:span><text:span text:style-name="T994">­tuo</text:span><text:span text:style-name="T995">­ja</text:span><text:span text:style-name="T996">­ma, ko</text:span><text:span text:style-name="T997">­kios pre</text:span><text:span text:style-name="T998">­kės į Lie</text:span><text:span text:style-name="T999">­tu</text:span><text:span text:style-name="T1000">­vą. Au</text:span><text:span text:style-name="T1001">­to</text:span><text:span text:style-name="T1002">­cis</text:span><text:span text:style-name="T1003">­ter</text:span><text:span text:style-name="T1004">­no</text:span><text:span text:style-name="T1005">­mis, ke</text:span><text:span text:style-name="T1006">­liais im</text:span><text:span text:style-name="T1007">­por</text:span><text:span text:style-name="T1008">­tuo</text:span><text:span text:style-name="T1009">­ja</text:span><text:span text:style-name="T1010">­ma, tai rei</text:span><text:span text:style-name="T1011">­kia bet ku</text:span><text:span text:style-name="T1012">­riuo at</text:span><text:span text:style-name="T1013">­ve</text:span><text:span text:style-name="T1014">­ju de</text:span><text:span text:style-name="T1015">­kla</text:span><text:span text:style-name="T1016">­ruo</text:span><text:span text:style-name="T1017">­ti mui</text:span><text:span text:style-name="T1018">­ti</text:span><text:span text:style-name="T1019">­nė</text:span><text:span text:style-name="T1020">­je įva</text:span><text:span text:style-name="T1021">­žia</text:span><text:span text:style-name="T1022">­vi</text:span><text:span text:style-name="T1023">­mą į Lie</text:span><text:span text:style-name="T1024">­tu</text:span><text:span text:style-name="T1025">­vos te</text:span><text:span text:style-name="T1026">­ri</text:span><text:span text:style-name="T1027">­to</text:span><text:span text:style-name="T1028">­ri</text:span><text:span text:style-name="T1029">­ją ir ap</text:span><text:span text:style-name="T1030">­mo</text:span><text:span text:style-name="T1031">­kes</text:span><text:span text:style-name="T1032">­tin</text:span><text:span text:style-name="T1033">­ti PVMʼ</text:span><text:span text:style-name="T1034">u</text:span><text:span text:style-name="T1035"><text:s/>ir vi</text:span><text:span text:style-name="T1036">­sais ki</text:span><text:span text:style-name="T1037">­tais da</text:span><text:span text:style-name="T1038">­ly</text:span><text:span text:style-name="T1039">­kais.</text:span></text:p>
        <text:p text:style-name="Roman"><text:span text:style-name="T1040">PIRMININKAS.</text:span><text:span text:style-name="T1041"><text:s/>Dė</text:span><text:span text:style-name="T1042">­ko</text:span><text:span text:style-name="T1043">­ju. Jūs at</text:span><text:span text:style-name="T1044">­sa</text:span><text:span text:style-name="T1045">­kė</text:span><text:span text:style-name="T1046">­te į vi</text:span><text:span text:style-name="T1047">­sus klau</text:span><text:span text:style-name="T1048">­si</text:span><text:span text:style-name="T1049">­mus. Dėl mo</text:span><text:span text:style-name="T1050">­ty</text:span><text:span text:style-name="T1051">­vų už kal</text:span><text:span text:style-name="T1052">­bės A. Skar</text:span><text:span text:style-name="T1053">­džius.</text:span></text:p>
        <text:p text:style-name="Roman"><text:span text:style-name="T1054">A. SKARDŽIUS</text:span><text:span text:style-name="T1055"><text:s/></text:span><text:span text:style-name="T1056">(</text:span><text:span text:style-name="T1057">MSNG</text:span><text:span text:style-name="T1058">)</text:span><text:span text:style-name="T1059">. Aš li</text:span><text:span text:style-name="T1060">­kau ne</text:span><text:span text:style-name="T1061">­su</text:span><text:span text:style-name="T1062">­pra</text:span><text:span text:style-name="T1063">­tęs, skai</text:span><text:span text:style-name="T1064">­tau da</text:span><text:span text:style-name="T1065">­bar tai, ką tei</text:span><text:span text:style-name="T1066">­kia mi</text:span><text:span text:style-name="T1067">­nist</text:span><text:span text:style-name="T1068">­ras. Pa</text:span><text:span text:style-name="T1069">­tai</text:span><text:span text:style-name="T1070">­sa: Klai</text:span><text:span text:style-name="T1071">­pė</text:span><text:span text:style-name="T1072">­dos SGD pa</text:span><text:span text:style-name="T1073">­skirs</text:span><text:span text:style-name="T1074">­ty</text:span><text:span text:style-name="T1075">­mo sto</text:span><text:span text:style-name="T1076">­ties ir ma</text:span><text:span text:style-name="T1077">­žos ap</text:span><text:span text:style-name="T1078">­im</text:span><text:span text:style-name="T1079">­ties SGD pa</text:span><text:span text:style-name="T1080">­kar</text:span><text:span text:style-name="T1081">­to</text:span><text:span text:style-name="T1082">­ti</text:span><text:span text:style-name="T1083">­nio du</text:span><text:span text:style-name="T1084">­ji</text:span><text:span text:style-name="T1085">­ni</text:span><text:span text:style-name="T1086">­mo įren</text:span><text:span text:style-name="T1087">­gi</text:span><text:span text:style-name="T1088">­nių val</text:span><text:span text:style-name="T1089">­dy</text:span><text:span text:style-name="T1090">­to</text:span><text:span text:style-name="T1091">­jai ne</text:span><text:span text:style-name="T1092">­ga</text:span><text:span text:style-name="T1093">­li šių įren</text:span><text:span text:style-name="T1094">­gi</text:span><text:span text:style-name="T1095">­nių nau</text:span><text:span text:style-name="T1096">­do</text:span><text:span text:style-name="T1097">­ti ma</text:span><text:span text:style-name="T1098">­žos ap</text:span><text:span text:style-name="T1099">­im</text:span><text:span text:style-name="T1100">­ties SGD per</text:span><text:span text:style-name="T1101">­kro</text:span><text:span text:style-name="T1102">­vai ir pa</text:span><text:span text:style-name="T1103">­kar</text:span><text:span text:style-name="T1104">­to</text:span><text:span text:style-name="T1105">­ti</text:span><text:span text:style-name="T1106">­niam du</text:span><text:span text:style-name="T1107">­ji</text:span><text:span text:style-name="T1108">­ni</text:span><text:span text:style-name="T1109">­mui, kai SGD ti</text:span><text:span text:style-name="T1110">e</text:span><text:span text:style-name="T1111">­kia</text:span><text:span text:style-name="T1112">­m</text:span><text:span text:style-name="T1113">o</text:span><text:span text:style-name="T1114">s iš vals</text:span><text:span text:style-name="T1115">­ty</text:span><text:span text:style-name="T1116">­bių, ku</text:span><text:span text:style-name="T1117">­rios pa</text:span><text:span text:style-name="T1118">­gal Na</text:span><text:span text:style-name="T1119">­cio</text:span><text:span text:style-name="T1120">­na</text:span><text:span text:style-name="T1121">­li</text:span><text:span text:style-name="T1122">­nio sau</text:span><text:span text:style-name="T1123">­gu</text:span><text:span text:style-name="T1124">­mo stra</text:span><text:span text:style-name="T1125">­te</text:span><text:span text:style-name="T1126">­gi</text:span><text:span text:style-name="T1127">­ją ke</text:span><text:span text:style-name="T1128">­lia grės</text:span><text:span text:style-name="T1129">­mę Lie</text:span><text:span text:style-name="T1130">­tu</text:span><text:span text:style-name="T1131">­vos na</text:span><text:span text:style-name="T1132">­cio</text:span><text:span text:style-name="T1133">­na</text:span><text:span text:style-name="T1134">­li</text:span><text:span text:style-name="T1135">­niam sau</text:span><text:span text:style-name="T1136">­gu</text:span><text:span text:style-name="T1137">­mui ir na</text:span><text:span text:style-name="T1138">­cio</text:span><text:span text:style-name="T1139">­na</text:span><text:span text:style-name="T1140">­li</text:span><text:span text:style-name="T1141">­nio sau</text:span><text:span text:style-name="T1142">­gu</text:span><text:span text:style-name="T1143">­mo in</text:span><text:span text:style-name="T1144">­te</text:span><text:span text:style-name="T1145">­re</text:span><text:span text:style-name="T1146">­sų už</text:span><text:span text:style-name="T1147">­tik</text:span><text:span text:style-name="T1148">­ri</text:span><text:span text:style-name="T1149">­ni</text:span><text:span text:style-name="T1150">­mui.<text:s/></text:span></text:p>
        <text:p text:style-name="Roman"><text:span text:style-name="T1151">Ar aš čia ak</text:span><text:span text:style-name="T1152">­las esu? Ar apie ką mes kal</text:span><text:span text:style-name="T1153">­ba</text:span><text:span text:style-name="T1154">­me? Klai</text:span><text:span text:style-name="T1155">­pė</text:span><text:span text:style-name="T1156">­dos SGD pa</text:span><text:span text:style-name="T1157">­skirs</text:span><text:span text:style-name="T1158">­ty</text:span><text:span text:style-name="T1159">­mo sto</text:span><text:span text:style-name="T1160">­tis tu</text:span><text:span text:style-name="T1161">­ri pen</text:span><text:span text:style-name="T1162">­kias tal</text:span><text:span text:style-name="T1163">­pyk</text:span><text:span text:style-name="T1164">­las, su jo</text:span><text:span text:style-name="T1165">­kiu du</text:span><text:span text:style-name="T1166">­jo</text:span><text:span text:style-name="T1167">­tie</text:span><text:span text:style-name="T1168">­kiu nė</text:span><text:span text:style-name="T1169">­ra su</text:span><text:span text:style-name="T1170">­jung</text:span><text:span text:style-name="T1171">­ta ir bū</text:span><text:span text:style-name="T1172">­tent tuo ant</text:span><text:span text:style-name="T1173">­že</text:span><text:span text:style-name="T1174">­mi</text:span><text:span text:style-name="T1175">­niu trans</text:span><text:span text:style-name="T1176">­por</text:span><text:span text:style-name="T1177">­tu jos to</text:span><text:span text:style-name="T1178">­liau ke</text:span><text:span text:style-name="T1179">­liau</text:span><text:span text:style-name="T1180">­ja. Ap</text:span><text:span text:style-name="T1181">­skri</text:span><text:span text:style-name="T1182">­tai ta sto</text:span><text:span text:style-name="T1183">­tis yra ko</text:span><text:span text:style-name="T1184">­mer</text:span><text:span text:style-name="T1185">­ci</text:span><text:span text:style-name="T1186">­nio po</text:span><text:span text:style-name="T1187">­bū</text:span><text:span text:style-name="T1188">­džio, iš</text:span><text:span text:style-name="T1189">­nuo</text:span><text:span text:style-name="T1190">­mo</text:span><text:span text:style-name="T1191">­ta il</text:span><text:span text:style-name="T1192">­gam lai</text:span><text:span text:style-name="T1193">­kui Len</text:span><text:span text:style-name="T1194">­ki</text:span><text:span text:style-name="T1195">­jos kom</text:span><text:span text:style-name="T1196">­pa</text:span><text:span text:style-name="T1197">­ni</text:span><text:span text:style-name="T1198">­jai. Ne</text:span><text:span text:style-name="T1199">­ži</text:span><text:span text:style-name="T1200">­nau, kam tas tai</text:span><text:span text:style-name="T1201">­ko</text:span><text:span text:style-name="T1202">­mas įsta</text:span><text:span text:style-name="T1203">­ty</text:span><text:span text:style-name="T1204">­mas, tai yra toks teks</text:span><text:span text:style-name="T1205">­tas</text:span><text:span text:style-name="T1206">…</text:span><text:span text:style-name="T1207"><text:s/>(</text:span><text:span text:style-name="T1208">Bal</text:span><text:span text:style-name="T1209">­sai sa</text:span><text:span text:style-name="T1210">­lė</text:span><text:span text:style-name="T1211">­je</text:span><text:span text:style-name="T1212">)<text:s/></text:span></text:p>
        <text:p text:style-name="P1213">Bet aš pa­si­sa­kau už įsta­ty­mą, už ši­tą pa­tai­są, nes se­niai rei­kė­jo, dar pra­si­dė­jus ka­rui: kaip „No­va­te­kas“ bu­vo ap­ri­bo­tas, taip ir čia rei­kė­jo ap­ri­bo­ti, bet kaž­ko­dėl pra­žiū­ri, kaip ir vi­so­kias sklen­des tie­siant du­jo­tie­kį su Len­ki­ja pra­žiop­so­jo „Am­ber Gri­das“, GIPL du­jo­tie­kio de­ta­les, taip ir da­bar, kad čia vėl ne­kil­tų koks nors skan­da­las ar­ba nesu­si­pra­ti­mas.<text:s/></text:p>
        <text:p text:style-name="Roman"><text:span text:style-name="T1214">Aš siū</text:span><text:span text:style-name="T1215">­lau svars</text:span><text:span text:style-name="T1216">­ty</text:span><text:span text:style-name="T1217">­mo sta</text:span><text:span text:style-name="T1218">­di</text:span><text:span text:style-name="T1219">­jo</text:span><text:span text:style-name="T1220">­je, jei</text:span><text:span text:style-name="T1221">­gu bus pri</text:span><text:span text:style-name="T1222">­tar</text:span><text:span text:style-name="T1223">­ta po pa</text:span><text:span text:style-name="T1224">­tei</text:span><text:span text:style-name="T1225">­ki</text:span><text:span text:style-name="T1226">­mo,<text:s/></text:span><text:span text:style-name="T1227">tie</text:span><text:span text:style-name="T1228">­siog tą pa</text:span><text:span text:style-name="T1229">­tį teks</text:span><text:span text:style-name="T1230">­tą su</text:span><text:span text:style-name="T1231">­ra</text:span><text:span text:style-name="T1232">šy</text:span><text:span text:style-name="T1233">­ti<text:s/></text:span><text:span text:style-name="T1234">to</text:span><text:span text:style-name="T1235">­kį, koks pri</text:span><text:span text:style-name="T1236">­klau</text:span><text:span text:style-name="T1237">­so, ir nu</text:span><text:span text:style-name="T1238">­ro</text:span><text:span text:style-name="T1239">­dy</text:span><text:span text:style-name="T1240">­ti, kam jis skir</text:span><text:span text:style-name="T1241">­tas: ar Klai</text:span><text:span text:style-name="T1242">­pė</text:span><text:span text:style-name="T1243">­dos SGD pa</text:span><text:span text:style-name="T1244">­skirs</text:span><text:span text:style-name="T1245">­ty</text:span><text:span text:style-name="T1246">­mo sto</text:span><text:span text:style-name="T1247">­čiai,<text:s/></text:span><text:span text:style-name="T1248">ku</text:span><text:span text:style-name="T1249">­ri pri</text:span><text:span text:style-name="T1250">­klau</text:span><text:span text:style-name="T1251">­so „Klai</text:span><text:span text:style-name="T1252">­pė</text:span><text:span text:style-name="T1253">­dos naf</text:span><text:span text:style-name="T1254">­tai“ ir ten vyks</text:span><text:span text:style-name="T1255">­ta ko</text:span><text:span text:style-name="T1256">­mer</text:span><text:span text:style-name="T1257">­ci</text:span><text:span text:style-name="T1258">­ja, ar ko</text:span><text:span text:style-name="T1259">­kiems nors ki</text:span><text:span text:style-name="T1260">­tiems sub</text:span><text:span text:style-name="T1261">­jek</text:span><text:span text:style-name="T1262">­tams</text:span><text:span text:style-name="T1263">.</text:span></text:p>
        <text:p text:style-name="Roman"><text:span text:style-name="T1264">PIRMININKAS.</text:span><text:s/>Dė­ko­ju. Mo­ty­vai iš­sa­ky­ti. Dar tu­ri­me šiek tiek lai­ko.</text:p>
        <text:p text:style-name="Roman"/>
        <text:p text:style-name="Laikas"><text:span text:style-name="T1265">14.55</text:span><text:span text:style-name="T1266"> val.</text:span></text:p>
        <text:p text:style-name="Roman12">Ta­ba­ko, ta­ba­ko ga­mi­nių ir su jais su­si­ju­sių ga­mi­nių kon­tro­lės įsta­ty­mo<text:s/>Nr. I-1143 9<text:span text:style-name="T1267">2</text:span><text:s/>straips­nio pa­kei­ti­mo įsta­ty­mo pro­jek­tas<text:s/>Nr. XIVP-2791 (<text:span text:style-name="T1268">pa</text:span><text:span text:style-name="T1269">­tei</text:span><text:span text:style-name="T1270">­ki</text:span><text:span text:style-name="T1271">­mas</text:span>)</text:p>
        <text:p text:style-name="Roman"/>
        <text:p text:style-name="Roman">Aš ma­tau, V. Ker­na­gis dar<text:s/>pa­si­ruo­šęs pa­teik­ti dar­bo­tvarkės 2-10 klau­si­mą – Ta­ba­ko, ta­ba­ko ga­mi­nių ir su jais su­si­ju­sių ga­mi­nių kon­tro­lės įsta­ty­mo pa­kei­ti­mo pro­jek­tą. Kvie­čiu jį pri­sta­ty­ti. Pa­tei­ki­mo sta­di­ja. Pra­šom.<text:s/></text:p>
        <text:p text:style-name="Roman"><text:span text:style-name="T1272">V. KERNAGIS</text:span><text:s/><text:span text:style-name="T1273">(</text:span><text:span text:style-name="T1274">TS-LKDF</text:span><text:span text:style-name="T1275">)</text:span>. Ačiū. Tei­kiu Ta­ba­ko, ta­ba­ko ga­mi­nių ir su jais su­si­ju­sių ga­mi­nių kon­tro­lės įsta­ty­mo pa­tai­sas. Pa­tai­sa yra la­bai pa­pras­ta. Tur­būt vi­si ži­no­te, nie­kam ne pa­slap­tis, kad prieš me­tus įsi­ga­lio­jo drau­di­mas pre­kiau­ti įvai­rius sko­nius tu­rin­čio­mis elek­tro­ni­nė­mis ci­ga­re­tė­mis. Ta­čiau ver­slas la­bai leng­vai apei­na šį drau­di­mą. Mū­sų de­ga­li­nės tu­ri pil­nas len­ty­nas šių vi­sų elek­tro­ni­nių ci­ga­re­čių su sko­niais. Mū­sų tar­ny­bos, tai yra Var­to­to­jų tei­sių tar­ny­ba, siun­čia ci­ga­re­tes tir­ti į Da­ni­jos ir ki­tas la­bo­ra­to­ri­jas. Vi­sų pir­ma, tai už­trun­ka, gaiš­ta­me lai­ką, be to, tai be ga­lo bran­giai kai­nuo­ja.<text:s/></text:p>
        <text:p text:style-name="Roman">Šis ma­no pa­pil­dy­mas yra į už­draus­tų prie­dų są­ra­šą įtrauk­ti ir cuk­rų bei sal­dik­lius, nes tai yra pa­grin­di­nis prie­das, ku­ris ir pa­da­ro tą elek­tro­ni­nės ci­ga­re­tės sko­nį. Jei elek­tro­ni­nė­se ci­ga­re­tė­se ne­bū­tų cuk­raus ir sal­dik­lių, tai tų sko­nių taip pat ne­lik­tų. Dar ge­ra ži­nia ta, kad bet ku­ri Lie­tu­vos la­bo­ra­to­ri­ja ga­li iš­tir­ti, ar ko­kia­me nors skys­ty­je yra cuk­raus ir sal­dik­lių, ar nė­ra. Mes ne­tu­rė­si­me siųs­ti į Da­ni­ją ar į ki­tas la­bo­ra­to­ri­jas elek­tro­ni­nių ci­ga­re­čių, vis­ką ga­lė­si­me pa­da­ry­ti vie­to­je. Tiek trum­pai.<text:s/></text:p>
        <text:p text:style-name="Roman"><text:span text:style-name="T1276">PIRMININKAS.</text:span><text:s/>Dė­ko­ju. Da­bar dar kai ko sa­lė­je ne­ma­tau. Klau­sia, ką ma­tau. L. Na­gie­nė Pra­šom.<text:s/></text:p>
        <text:p text:style-name="Roman"><text:span text:style-name="T1277">L. NAGIENĖ</text:span><text:span text:style-name="T1278"><text:s/></text:span><text:span text:style-name="T1279">(</text:span><text:span text:style-name="T1280">DFVL</text:span><text:span text:style-name="T1281">)</text:span><text:span text:style-name="T1282">.<text:s/></text:span>Vy­tau­tai, la­bai ačiū už to­kį nuo­sek­lų dar­bą. Pir­miau­sia, ži­no­te, pas­ku­ti­niai skai­čiai, pa­teik­ti ži­niask­lai­dos, kiek mū­sų jau­ni­mo…<text:s/>Pa­si­ro­do, mer­gi­nos, bū­tent mer­gai­tės iki 13 me­tų rū­ko šias ci­ga­re­tes.<text:s/></text:p>
        <text:p text:style-name="Roman">Tik toks klau­si­mas. Ar tuos sal­dik­lius tie tie­kė­jai pa­tys čia už­pi­la, ar jie jau par­si­ve­ža? Mes bu­vo­me fak­tiš­kai už­drau­dę, kad to sko­nio…<text:s/>Kaip čia yra? Kaip jūs nu­sta­tė­te? Iš kur jie gau­na?<text:s/></text:p>
        <text:p text:style-name="Roman"><text:span text:style-name="T1283">V. KERNAGIS</text:span><text:s/><text:span text:style-name="T1284">(</text:span><text:span text:style-name="T1285">TS-LKDF</text:span><text:span text:style-name="T1286">)</text:span>. Tie skys­čiai yra ga­mi­na­mi. Jei tu no­ri, kad bū­tų ne tik ta­ba­ko sko­nis, bet ir koks nors pri­dė­ti­nis sko­nis, tai tu tu­ri nau­do­ti cuk­rų ar­ba sal­dik­lius. Ne­ži­nau, tur­būt ko­kio­se nors ga­myk­lo­se yra jau su­mai­šo­mi tie skys­čiai ir čia at­ga­be­na­mi. Sa­kau, ši prie­mo­nė la­bai pa­leng­vins mū­sų tar­ny­boms tą ke­lią veiks­min­gai dirb­ti.<text:s/></text:p>
        <text:p text:style-name="Roman"><text:span text:style-name="T1287">PIRMININKAS.</text:span><text:s/>Dė­kui. Klau­sia V. Se­meš­ka. Pra­šom.<text:s/></text:p>
        <text:p text:style-name="Roman"><text:span text:style-name="T1288">V. SEMEŠKA</text:span><text:span text:style-name="T1289"><text:s/></text:span><text:span text:style-name="T1290">(</text:span><text:span text:style-name="T1291">TS-LKDF</text:span><text:span text:style-name="T1292">)</text:span><text:span text:style-name="T1293">.<text:s/></text:span>Dė­ko­ju, ger­bia­mas po­sė­džio pir­mi­nin­ke. Ger­bia­mas pra­ne­šė­jau, cuk­rus – tik­rai la­bai svar­bi ir opi pro­ble­ma. Kiek te­ko kal­bė­ti su rū­kan­čiais elek­tro­ni­nes ci­ga­re­tes, jie bū­tent tai ir tei­gia, kad jų ne­ska­ti­na mes­ti rū­ky­ti sko­niai, tai yra cuk­rus, vie­na iš de­da­mų­jų da­lių prie ni­ko­ti­no. Prie jo pri­pran­ta­ma, yra pri­klau­so­my­bė ne tik nuo ni­ko­ti­no, bet ir nuo cuk­raus.<text:s/></text:p>
        <text:p text:style-name="Roman">Ma­no klau­si­mas bū­tų toks. Ko­kie nu­ma­to­mi rin­kos apė­ji­mai jau šian­dien? Re­gist­ruo­tos ben­dro­vės Len­ki­jo­je, Lat­vi­jo­je,<text:s/>san­dė­liai – Lie­tu­vo­je. Kaip mes ga­lė­tu­me jau pri­im­da­mi šias įsta­ty­mo pa­tai­sas apie tai gal­vo­ti, kad į mū­sų Lie­tu­vos vals­ty­bės te­ri­to­ri­ją to<text:s/>kiek įma­no­ma ma­žiau pa­tek­tų ir jau­ni žmo­nės ir ki­ti ne­ga­lė­tų jų var­to­ti? Čia yra pa­grin­das, kaip ga­lė­si­me stab­dy­ti šių ri­bo­ji­mų apė­ji­mą.<text:s/></text:p>
        <text:p text:style-name="Roman"><text:span text:style-name="T1294">V. KERNAGIS</text:span><text:s/><text:span text:style-name="T1295">(</text:span><text:span text:style-name="T1296">TS-LKDF</text:span><text:span text:style-name="T1297">)</text:span>. Apė­ji­mų yra daug. Ir in­ter­ne­ti­nė pre­ky­ba, ir klien­tams siū­lo­mos VPN pro­gra­mė­lės, pa­leng­vi­nan­čios apė­ji­mus. Jų yra daug. Svar­biau­sia yra tai, kad mū­sų tar­ny­bos ne­ga­li dirb­ti sa­vo dar­bo ir įro­dy­ti, kad ver­slas pa­žei­džia įsta­ty­mus. Tas toks ele­men­ta­rus pa­pil­dy­mas la­bai pa­dės joms. Sa­kau, tų apė­ji­mų yra be­ga­lė. Mes ga­lė­si­me at­ski­rai pa­kal­bė­ti, aš dau­giau pa­pa­sa­ko­siu.<text:s/></text:p>
        <text:p text:style-name="Roman"><text:span text:style-name="T1298">PIRMININKAS.</text:span><text:s/>Dė­kui. Ma­tau, yra M. Da­nie­lė, ga­li už­duo­ti klau­si­mą. Pra­šom.<text:s/></text:p>
        <text:p text:style-name="Roman"><text:span text:style-name="T1299">M. DANIELĖ</text:span><text:s/><text:span text:style-name="T1300">(</text:span><text:span text:style-name="T1301">LF</text:span><text:span text:style-name="T1302">)</text:span>. La­bai ačiū, ger­bia­mas po­sė­džio pir­mi­nin­ke. Ger­bia­mas Vy­tau­tai, siū­lo­te<text:s/>dar vie­ną punk­te­lį to drau­di­mo, ku­ris ir šian­dien ne­vei­kia. Man, sa­ky­čiau, yra ne­ra­mu, nes<text:s/>ma­tau, kad ma­no per­spė­ji­mai ir žo­džiai pil­do­si. Kiek­vie­ną kar­tą, kai mes pa­da­ro­me ne­pa­ma­tuo­tą drau­di­mą, su­si­du­ria­me su ne­nu­ma­ty­to­mis pa­sek­mė­mis. Taip jos yra va­di­na­mos, drau­di­mą ly­di ne­nu­ma­ty­tos pa­sek­mės ar­ba ri­zi­kos. Jei mes už­drau­džia­me li­cen­ci­juo­tą pre­ky­bą,<text:s/><text:span text:style-name="T1303">tuo</text:span><text:span text:style-name="T1304">­met su</text:span><text:span text:style-name="T1305">­si</text:span><text:span text:style-name="T1306">­du</text:span><text:span text:style-name="T1307">­ria</text:span><text:span text:style-name="T1308">­me su tok</text:span><text:span text:style-name="T1309">­siš</text:span><text:span text:style-name="T1310">­kes</text:span><text:span text:style-name="T1311">­nė</text:span><text:span text:style-name="T1312">­mis, pa</text:span><text:span text:style-name="T1313">­vo</text:span><text:span text:style-name="T1314">­jin</text:span><text:span text:style-name="T1315">­ges</text:span><text:span text:style-name="T1316">­nė</text:span><text:span text:style-name="T1317">­mis, ne</text:span><text:span text:style-name="T1318">­aiš</text:span><text:span text:style-name="T1319">­kios kil</text:span><text:span text:style-name="T1320">­mės, ne</text:span><text:span text:style-name="T1321">­aiš</text:span><text:span text:style-name="T1322">­kios su</text:span><text:span text:style-name="T1323">­dė</text:span><text:span text:style-name="T1324">­ties<text:s/></text:span>me­džia­go­mis. Ma­no klau­si­mas bū­tų: kaip šiuo at­ve­ju, ar, pri­dė­da­mi dar vie­ną punk­tą, ap­mąs­tė­te tas ne­nu­ma­ty­tas pa­sek­mes ir kar­tu stra­te­gi­jas, kaip tos ne­nu­ma­ty­tos pa­sek­mės bus įvei­kia­mos?</text:p>
        <text:p text:style-name="Roman"><text:span text:style-name="T1325">V. KERNAGIS</text:span><text:s/><text:span text:style-name="T1326">(</text:span><text:span text:style-name="T1327">TS-LKDF</text:span><text:span text:style-name="T1328">)</text:span>. Aš jau pri­sta­ty­mo me­tu sa­kiau, kad tai pa­leng­vins dar­bą mū­sų tar­ny­boms. Joms ne­be­rei­kės siųs­ti į bran­gias už­sie­nio la­bo­ra­to­ri­jas ty­ri­mams elek­tro­ni­nių ci­ga­re­čių, jos ga­lės vi­sa tai iš­si­tir­ti čia. Čia tur­būt ir yra es­mė šio bū­tent įsta­ty­mo pro­jek­to, tai yra pa­pil­dy­mas, kad mū­sų tar­ny­boms bū­tų leng­viau dirb­ti. Mie­la Mor­ga­na, jei­gu jūs tu­rė­si­te dar ko­kių nors ini­cia­ty­vų, su­si­ju­sių su elek­tro­ni­nė­mis ci­ga­re­tė­mis, aš maž­daug šim­tu pro­cen­tų tur­būt ga­liu pa­ža­dė­ti, kad jas ir­gi pa­lai­ky­siu.</text:p>
        <text:p text:style-name="Roman"><text:span text:style-name="T1329">PIRMININKAS.</text:span><text:s/>Dė­kui. Klau­sia I. Ka­čins­kai­tė-Ur­bo­nie­nė.</text:p>
        <text:p text:style-name="Roman"><text:span text:style-name="T1330">I. KAČINSKAITĖ-URBONIENĖ</text:span><text:s/><text:span text:style-name="T1331">(</text:span><text:span text:style-name="T1332">DPF</text:span><text:span text:style-name="T1333">)</text:span>. Ačiū, ger­bia­mas po­sė­džio pir­mi­nin­ke. Iš tik­rų­jų pas­ta­ruo­ju lai­ko­tar­piu, per pas­ta­ruo­sius pu­sę me­tų, ži­niask­lai­do­je pa­si­ro­dė ypač daug in­for­ma­ci­jos, taip pat tą pa­tį gir­dė­jo­me iš me­di­kų, po­li­ci­jos pa­rei­gū­nų, kad dau­gė­ja jau­nų žmo­nių, ap­si­nuo­di­ju­sių įvai­rio­mis ne­aiš­kio­mis me­džia­go­mis, ku­rios bu­vo įpil­tos ir nau­do­ja­mos bū­tent su įvai­riais pre­pa­ra­tais, elek­tro­ni­nių ci­ga­re­čių imi­ta­ci­jo­mis ir pa­na­šiai. Ko­dėl man ke­lia ne­ri­mą šis įsta­ty­mo pro­jek­tas? To­dėl, kad aki­vaiz­du, kad sko­nių drau­di­mas kaip ir ne­pa­si­tei­si­no. Da­bar mes tu­ri­me di­des­nę ža­lą, kai kaž­kas ban­do sa­vo na­mų są­ly­go­mis ar­ba iš už­sie­nio ne­aiš­kius pro­duk­tus at­si­siųs­ti, nau­do­ti ir pla­ti­na tai ne­le­ga­lio­je rin­ko­je, še­šė­li­ne pre­ky­ba už­si­i­ma. Ar ne­ma­no­te, kad šis pa­pil­do­mas drau­di­mas su­kels to­kių pa­čių pa­sek­mių?<text:s/></text:p>
        <text:p text:style-name="Roman">Ir ki­tas mo­men­tas: kas da­bar truk­do mū­sų spe­cia­lis­tams tir­ti, kai jau da­bar tik­rai pa­kan­ka moks­li­nin­kų ir la­bo­ra­to­ri­jų Lie­tu­vo­je?</text:p>
        <text:p text:style-name="Roman"><text:span text:style-name="T1334">PIRMININKAS.</text:span><text:s/>Lai­kas!</text:p>
        <text:p text:style-name="Roman"><text:span text:style-name="T1335">V. KERNAGIS</text:span><text:s/><text:span text:style-name="T1336">(</text:span><text:span text:style-name="T1337">TS-LKDF</text:span><text:span text:style-name="T1338">)</text:span>. Ger­bia­ma Ie­va, jei­gu jūs dau­giau ben­drau­tu­mė­te su tar­ny­bo­mis, jūs ži­no­tu­mė­te, kas jiems truk­do tai da­ry­ti. Bet at­sa­kau į jū­sų klau­si­mą: ne, aš ne­ma­nau, kad šis įsta­ty­mo pro­jek­to pa­pil­dy­mas pri­si­dės prie ko­kių nors pa­pil­do­mų blo­gy­bių, bet aš se­niai, šiaip ir vi­są lai­ką pa­žy­miu, kad Sei­mo na­riai grei­čiau­siai ne­iš­spręs to klau­si­mo. Mes ga­li­me tik pa­leng­vin­ti dar­bą mū­sų tar­ny­boms, žmo­nėms, ku­rie už­si­i­ma tam tik­rų da­ly­kų už­kar­dy­mu. Jei­gu kas nors dar tu­ri min­čių, kaip ir sa­kiau, aš vi­siš­kai ir Mor­ga­nai pri­ta­riu, kad taip, tai tu­ri bū­ti kom­plek­si­nis dar­bas. Jei­gu jūs tu­ri­te dar ko­kių min­čių ir dar kas nors jus gąs­di­na, tai mie­lai kvie­čiu įsi­trauk­ti į ko­vą su elek­tro­ni­nė­mis ci­ga­re­tė­mis, vi­sais ap­si­nuo­di­ji­mais mo­kyk­lo­se ir taip to­liau.</text:p>
        <text:p text:style-name="Roman"><text:span text:style-name="T1339">PIRMININKAS.</text:span><text:s/>Dė­kui. Klau­sia K. Ma­žei­ka. Pra­šom.</text:p>
        <text:p text:style-name="Roman"><text:span text:style-name="T1340">K. MAŽEIKA</text:span><text:s/><text:span text:style-name="T1341">(</text:span><text:span text:style-name="T1342">DFVL</text:span><text:span text:style-name="T1343">)</text:span>.<text:s/>Ačiū, pir­mi­nin­ke. Ko­le­ga, iš tie­sų aš sa­vait­ga­lį tu­rė­jau dis­ku­si­ją su žmo­nė­mis, ku­rie tu­ri tuos va­di­na­muo­sius kal­ja­no ba­rus. Tik­rai jie kal­bė­jo apie šį jū­sų pro­jek­tą ir sa­kė, jis nė­ra blo­gas, bet nė­ra ir ge­ras. Pro­ce­so pro­ble­ma yra ta, kad rei­kia už­tik­rin­ti, kaip tik­rin­ti tą skys­tį. Tai bus at­su­ki­nė­ja­ma, ten da­ro­mi ty­ri­mai. Tur­būt bu­vo pa­siū­ly­mas tu­rė­ti tą apa­ra­tą pa­tik­rai, nes be apa­ra­to į jį skys­čio ne­įpil­si. Tai tur­būt pats ge­riau­sias pro­ce­sas bū­tų už­draus­ti tą apa­ra­tą. O yra kal­ja­no ba­rai, yra įstai­gos ir mo­kyk­lo­se, ir prie mo­kyk­lų, tai ar jau vien tu­rė­ji­mas to apa­ra­to ne­bū­tų spren­di­mas, kad ap­sau­go­tu­me ypač vai­kus šiuo at­ve­ju? Toks pa­siū­ly­mas tų, ku­rie to­je rin­ko­je yra ak­ty­vūs žai­dė­jai, kad rei­kia už­draus­ti tą ne­le­ga­lią pre­ky­bą ir vi­sa ki­ta, kas su tuo su­si­ję. Nes da­bar lyg ir yra įsta­ty­mas, bet ap­sta­ty­mų yra ke­lis kar­tus dau­giau. Tai to­kia dis­ku­si­ja.</text:p>
        <text:p text:style-name="Roman"><text:span text:style-name="T1344">PIRMININKAS.</text:span><text:s/>Lai­kas!</text:p>
        <text:p text:style-name="Roman"><text:span text:style-name="T1345">V. KERNAGIS</text:span><text:s/><text:span text:style-name="T1346">(</text:span><text:span text:style-name="T1347">TS-LKDF</text:span><text:span text:style-name="T1348">)</text:span>. Na, kal­ja­nai yra ki­tas da­ly­kas. Aš pats esu šne­kė­jęs tur­būt su tais pa­čiais žmo­nė­mis. Tai, ką jūs siū­lo­te, kad mo­ky­mo įstai­go­se at­si­ras­tų apa­ra­tai, ku­rie tik­ri­na su­dė­tį. Aš ne taip su­pra­tau tur­būt? Bet ko­kiu at­ve­ju tai tu­rė­tų spręs­ti tar­ny­bos, jei­gu jūs kal­ba­te apie tar­ny­bas, ku­rios tu­rė­tų tu­rė­ti tuos apa­ra­tus. Bet čia no­riu pa­sa­ky­ti, ka­dan­gi aš taip iš­gir­dau lyg apie švie­ti­mo įstai­gas kal­bant, kad mū­sų švie­ti­mo įstai­gos sle­pia tuos at­ve­jus. Ap­si­nuo­di­ji­mus sle­pia, vai­kų vė­mi­mus, nė­ji­mus į pa­mo­kas. Jos tie­siog sle­pia, nes jos ne­no­ri nu­si­muš­ti sa­vo rei­tin­go. Tai čia dar yra ki­ta pro­ble­ma. Ir tik­rai tas cuk­rus ir sal­dik­liai jos ne­iš­spręs. Mes tu­rė­tu­me kom­plek­siš­kai į tai žiū­rė­ti.<text:s/></text:p>
        <text:p text:style-name="Roman"><text:span text:style-name="T1349">PIRMININKAS.</text:span><text:s/>Dė­kui. Klau­sia R. Ta­ma­šu­nie­nė.</text:p>
        <text:p text:style-name="Roman"><text:span text:style-name="T1350">R. TAMAŠUNIENĖ</text:span><text:span text:style-name="T1351"><text:s/></text:span><text:span text:style-name="T1352">(</text:span><text:span text:style-name="T1353">MSNG</text:span><text:span text:style-name="T1354">)</text:span><text:span text:style-name="T1355">.</text:span><text:s/>Ačiū. Aš la­bai svei­ki­nu jū­sų ini­cia­ty­vą. Iš tik­rų­jų yra di­de­lė pro­ble­ma elek­tro­ni­nės ci­ga­re­tės ir jau­nuo­lių am­žiaus jau­nė­ji­mas…</text:p>
        <text:p text:style-name="Roman"><text:span text:style-name="T1356">PIRMININKAS.</text:span><text:s/>Aš pra­šy­čiau dau­giau dė­me­sio Sei­mo sa­lė­je, ne­gir­di­me.</text:p>
        <text:p text:style-name="Roman"><text:span text:style-name="T1357">R. TAMAŠUNIENĖ</text:span><text:span text:style-name="T1358"><text:s/></text:span><text:span text:style-name="T1359">(</text:span><text:span text:style-name="T1360">MSNG</text:span><text:span text:style-name="T1361">)</text:span><text:span text:style-name="T1362">.<text:s/></text:span><text:span text:style-name="T1363">…</text:span>pra­de­dant rū­ky­ti. Ir bū­tent kva­pai, sal­dik­liai tik­rai įtrau­kia jau­nuo­lius į tą ci­ga­re­čių rū­ky­mą. Aš no­riu pa­tiks­lin­ti, ar li­cen­ci­juo­jant par­duo­da­mas elek­tro­ni­nes ci­ga­re­tes bus tik­ri­na­ma, ar cuk­raus ir sal­dik­lių kie­kis yra pa­gal tuos ap­ri­bo­ji­mus, ku­riuos jūs nu­ma­to­te?<text:s/></text:p>
        <text:p text:style-name="Roman"><text:span text:style-name="T1364">Ir ki</text:span><text:span text:style-name="T1365">­tas da</text:span><text:span text:style-name="T1366">­ly</text:span><text:span text:style-name="T1367">­kas.<text:s/></text:span>Ka­dan­gi tai įsta­ty­mo pa­kei­ti­mas, ar vis dėl­to ne­ma­no­te, kad ver­tė­tų įtrau­­k­ti<text:s/>ir ki­tas pa­pil­do­mas me­džia­gas, su­ke­lian­čias, na, sa­ky­ki­me, kaž­ko­kį psi­chot­ro­pi­nį po­vei­kį rū­kant tas ci­ga­re­tes, tai yra iš­plės­ti sa­vo pa­siū­ly­mą, ne tik ap­si­ri­bo­ti sal­dik­liais ir cuk­ru­mi?<text:s/></text:p>
        <text:p text:style-name="Roman"><text:span text:style-name="T1368">V. KERNAGIS</text:span><text:s/><text:span text:style-name="T1369">(</text:span><text:span text:style-name="T1370">TS-LKDF</text:span><text:span text:style-name="T1371">)</text:span>. Dėl li­cen­ci­ja­vi­mo aš no­riu pa­sa­ky­ti, kad tas li­cen­ci­ja­vi­mas vyks­ta ir da­bar. Pre­kiau­ti elek­tro­ni­nė­mis ci­ga­re­tė­mis su sko­niu jau yra drau­džia­ma be­veik me­tus, bet čia nu­vy­kęs į „Circ­le K“ de­ga­li­nę ga­li nu­si­pirk­ti bet ko­kio sko­nio. Ver­slas į tai spjo­vė, nes mū­sų tar­ny­bos ne­ga­li įro­dy­ti, kad ten yra sko­nio. Jie sa­ko: tai kas, kad jūs jau­čia­te sko­nį, bet che­miš­kai ten nė­ra. Ta­da jie gin­či­ja tų la­bo­ra­to­ri­jų re­zul­ta­tus ir čia pa­sa­ka be ga­lo. To­dėl ši­tas spren­di­mas dėl cuk­raus ir sal­dik­lių yra la­bai pa­pras­tas, nes bet ku­ri Lie­tu­vos la­bo­ra­to­ri­ja ga­lės tai iš­tir­ti ir mū­sų tar­ny­bos kur kas efek­ty­viau ga­lės pra­dė­ti veik­ti. Tai čia vie­na da­lis at­sa­ky­mo.<text:s/></text:p>
        <text:p text:style-name="Roman">An­tra bu­vo, pri­min­ki­te? Apie są­ra­šo pra­plė­ti­mą. Aš ma­nau, jis ir šiaip vi­siš­kai ne­ma­žas, jei­gu jį vi­są per­skai­ty­čiau. Da­bar 6 punk­tas įra­šo­mas, bet bet ka­da mes jį ga­li­me tik­rin­ti. Jei­gu<text:s/>­kas<text:s/>nors<text:s/>pa­sa­kys, kad tai pa­leng­vins bent 1 %<text:s/>ši­tą ko­vą, tai, be abe­jo, ga­li­ma, aš už.</text:p>
        <text:p text:style-name="Roman"><text:span text:style-name="T1372">PIRMININKAS.</text:span><text:s/>Dė­ko­ju. Dau­giau lai­ko klaus­ti nė­ra. Da­bar dėl mo­ty­vų po šio pri­sta­ty­mo yra no­rin­čių kal­bė­ti. Už kal­bės E. Pu­pi­nis. Pra­šau.</text:p>
        <text:p text:style-name="Roman"><text:span text:style-name="T1373">E. PUPINIS</text:span><text:s/><text:span text:style-name="T1374">(</text:span><text:span text:style-name="T1375">TS-LKDF</text:span><text:span text:style-name="T1376">)</text:span>. Ačiū. Ger­bia­mi ko­le­gos, be abe­jo, rei­kė­tų pri­tar­ti, bet tur­būt rei­kė­tų gal­vo­ti ir dar pla­čiau, nes čia, kaip ir ger­bia­ma ko­le­gė Mor­ga­na pa­sa­kė, na, apė­ji­mų yra ir jų tur­būt bus. Iš tik­rų­jų rei­kė­tų griež­tes­nių sank­ci­jų, nes at­gar­sius gir­di­me iš ben­dro­jo ug­dy­mo mo­kyk­lų, kad ten nie­kas jau nesu­si­tvar­ko – ma­si­nis rū­ky­mas, ma­si­nis pra­ti­ni­mas prie to var­to­ji­mo, pe­ri­ma stip­res­nes įvai­rias prie­mo­nes. Vėl­gi šian­dien mes la­bai daug dė­me­sio ski­ria­me, tar­kim, ap­sau­goti žvė­re­lius vi­so­kius, bet vai­ku­čius sa­vo ban­do­me pri­pra­tin­ti ir su­tei­kia­me ga­li­my­bes ver­slui iš to kles­tė­ti, už­si­dirb­ti iš mū­sų svei­ka­tos ir iš mū­sų tam tik­rų pro­ble­mų.<text:s/></text:p>
        <text:p text:style-name="Roman">Ma­ny­čiau, vis dėl­to rei­kė­tų svars­ty­ti gal­būt ir to­liau, žiū­rė­ti, ko­kios prie­mo­nės ga­li bū­ti vals­ty­bei ar­ba kaž­kam, bet tą ver­slą, su ku­riuo nesu­si­tvar­ko­me, aiš­ku, rei­kė­tų eli­mi­nuo­ti vi­siš­kai iš gy­ve­ni­mo. Siū­lau vis dėl­to ko­le­gai ne­nu­leis­ti ran­kų. Jei­gu jau šiuo at­ve­ju ne­ga­li­me su­si­tvar­ky­ti, iš­ima­me vi­sus pa­pil­dus iš tų rū­ka­lų įvai­rių, tai, ma­nau, rei­kia ieš­ko­ti prie­mo­nių, kaip iš vi­so iš­im­ti iš rin­kos tas prie­mo­nes, ku­rios pra­ti­na prie rū­ky­mo.<text:s/></text:p>
        <text:p text:style-name="Roman"><text:span text:style-name="T1377">PIRMININKAS.</text:span><text:s/>Dė­ko­ju. Prieš kal­bės M. Da­nie­lė. Pra­šau.</text:p>
        <text:p text:style-name="Roman"><text:span text:style-name="T1378">M. DANIELĖ</text:span><text:s/><text:span text:style-name="T1379">(</text:span><text:span text:style-name="T1380">LF</text:span><text:span text:style-name="T1381">)</text:span>. La­bai ačiū, po­sė­džio pir­mi­nin­ke. Trum­pai no­riu pa­sa­ky­ti, kad mes ir vėl esa­me su­si­tel­kę į ban­dy­mus už­draus­ti sko­nius, tai šian­dien, ma­to­me, ne­vei­kia. Da­bar ban­do­me už­draus­ti ki­tais bū­dais ir vis dar gir­di­me ko­men­ta­rus iš ko­le­gų, ku­rie ne­la­bai su­pran­ta ši­tą tech­no­lo­gi­jų fe­no­me­ną ir kaip la­bai ši­ta kon­kre­ti tech­no­lo­gi­ja yra su­si­ju­si su sko­nių įvai­ro­ve ir sko­nių spek­tru. Tai yra pa­grin­di­nė ši­tos tech­no­lo­gi­jos su­de­da­mo­ji da­lis, ku­rią var­gu ar mes vie­ni įveik­si­me be or­ga­ni­zuo­to su­si­ta­ri­mo tarp Eu­ro­pos Są­jun­gos ša­lių ar net glo­ba­laus su­si­ta­ri­mo.<text:s/></text:p>
        <text:p text:style-name="Roman">Da­bar ar drau­di­mas, ku­ris ne­vei­kia, da­ro ža­lą? Taip, jis da­ro ža­lą. Jis ga­lė­tų bū­ti, jei­gu ne­da­ry­tų tos ža­los – įsi­vaiz­duo­tu­me, kad yra dar vie­nas drau­di­mas, nau­dos iš jo nė­ra, na, bet te­gul bū­na, tiek to. Bet čia yra ža­la, nes kiek­vie­ną kar­tą, kai mes ap­ri­bo­ja­me li­cen­ci­juo­tus ir pa­tik­rin­tus pro­duk­tus, au­ga ta ki­ta rin­ka, au­ga tok­siš­ku­mas ši­tų me­džia­gų, yra siun­čia­mos ne­li­cen­ci­juo­tos me­džia­gos iš ki­tų ša­lių, be ban­de­ro­lių, be aiš­kios su­dė­ties ir jos yra var­to­ja­mos. Ta­da au­ga ir ap­si­nuo­di­ji­mų kie­kis, ir ne­lai­mių kie­kis. Jūs sa­ko­te, ap­sau­go­si­te nors 1 %, bet jūs ne­kal­ba­te apie tą di­de­lį pro­cen­tą, ku­ris pa­tirs per di­de­lę ža­lą. Ki­taip ta­riant, jei­gu vai­kas rū­ko skys­tį, ga­ri­na skys­tį be ni­ko­ti­no ir su braš­kė­mis, tai ža­la il­ga­lai­kė­je per­spek­ty­vo­je yra ma­žes­nė, ne­gu kad jis ap­si­nuo­dy­tų ne­aiš­kiu pro­duk­tu, ku­ris ga­li net­gi su­kel­ti mir­tį.<text:s/></text:p>
        <text:p text:style-name="Roman">Da­bar kal­bant apie spren­di­mus tik­rai rei­kia in­ves­tuo­ti į pre­ven­ci­ją, į il­ga­lai­kius spren­di­mus. Ga­li­ma draus­ti gal­būt vien­kar­ti­nes elek­tro­ni­nes ci­ga­re­tes. Pri­klau­so­my­bių pre­ven­ci­jos ko­mi­si­ja taip pat ren­gia pro­jek­tą, ku­rį grei­tai pri­sta­ty­si­me, dėl drau­di­mo par­duo­ti įren­gi­nius ne­pil­na­me­čiams. Siū­lau šiuo at­ve­ju drau­di­mo ne­pa­lai­ky­ti, o tie­siog su­si­telk­ti į stra­te­giš­kes­nius spren­di­mus.<text:s/></text:p>
        <text:p text:style-name="Roman"><text:span text:style-name="T1382">PIRMININKAS.</text:span><text:span text:style-name="T1383"><text:s/>Dė</text:span><text:span text:style-name="T1384">­kui. Mo</text:span><text:span text:style-name="T1385">­ty</text:span><text:span text:style-name="T1386">­vai iš</text:span><text:span text:style-name="T1387">­sa</text:span><text:span text:style-name="T1388">­ky</text:span><text:span text:style-name="T1389">­ti. Yra bal</text:span><text:span text:style-name="T1390">­sa</text:span><text:span text:style-name="T1391">­vi</text:span><text:span text:style-name="T1392">­mo in</text:span><text:span text:style-name="T1393">­ter</text:span><text:span text:style-name="T1394">­va</text:span><text:span text:style-name="T1395">­las. Siū</text:span><text:span text:style-name="T1396">­lau ap</text:span><text:span text:style-name="T1397">­si</text:span><text:span text:style-name="T1398">­spręs</text:span><text:span text:style-name="T1399">­ti dėl<text:s/></text:span>šio ir ki­tų įsta­ty­mų pro­jek­tų.<text:s/></text:p>
        <text:p text:style-name="Roman">Iš pra­džių dėl šio. Kas pri­ta­ria po pa­tei­ki­mo, bal­suo­ja už, kas tu­ri ki­tą nuo­mo­nę, bal­suo­ja prieš ar­ba su­si­lai­ko. Bal­suo­ja­me dėl dar­bo­tvarkės 2-10 klau­si­mo – Ta­ba­ko, ta­ba­ko ga­mi­nių ir su jais su­si­ju­sių ga­mi­nių kon­tro­lės įsta­ty­mo pa­kei­ti­mo. (<text:span text:style-name="T1400">Bal</text:span><text:span text:style-name="T1401">­sai sa</text:span><text:span text:style-name="T1402">­lė</text:span><text:span text:style-name="T1403">­je</text:span>)<text:s/></text:p>
        <text:p text:style-name="Roman">Bal­sa­vo 123: už – 112, prieš – 5, su­si­lai­kė 6. Po pa­tei­ki­mo yra pri­tar­ta. Pa­grin­di­nis ko­mi­te­tas – Svei­ka­tos rei­ka­lų ko­mi­te­tas. Siū­lo­ma svars­ty­ti bir­že­lio 20 die­ną. Ar ga­li­me tam pri­tar­ti ben­dru su­ta­ri­mu? Ačiū, pri­tar­ta ben­dru su­ta­ri­mu.<text:s/></text:p>
        <text:p text:style-name="Roman"/>
        <text:p text:style-name="Laikas"><text:span text:style-name="T1404">15.11</text:span><text:span text:style-name="T1405"> val.</text:span></text:p>
        <text:p text:style-name="Roman12">Ad­mi­nist­ra­ci­nių nu­si­žen­gi­mų ko­dek­so 611 straips­nio pa­kei­ti­mo įsta­ty­mo pro­jek­tas<text:s/>Nr. XIVP-2304(2) (<text:span text:style-name="T1406">svars</text:span><text:span text:style-name="T1407">­ty</text:span><text:span text:style-name="T1408">­mo tę</text:span><text:span text:style-name="T1409">­si</text:span><text:span text:style-name="T1410">­nys</text:span>)</text:p>
        <text:p text:style-name="Roman"/>
        <text:p text:style-name="Roman">Da­bar siū­lau ap­si­spręs­ti dėl ry­ti­nio dar­bo­tvarkės klau­si­mo, tai yra 1-12 klau­si­mo – Ad­mi­nist­ra­ci­nių nu­si­žen­gi­mų ko­dek­so 611 straips­nio pa­kei­ti­mo įsta­ty­mo pro­jek­to. Kas pri­ta­ria po svars­ty­mo, bal­suo­ja už, kas tu­ri ki­tą nuo­mo­nę, bal­suo­ja ki­taip.</text:p>
        <text:p text:style-name="Roman">Bal­sa­vo 128: už – 119, prieš – 1, su­si­lai­kė 8. Pri­tar­ta.</text:p>
        <text:p text:style-name="Roman"/>
        <text:p text:style-name="Laikas"><text:span text:style-name="T1411">15.12</text:span><text:span text:style-name="T1412"> val.</text:span></text:p>
        <text:p text:style-name="Roman12">Sei­mo nu­ta­ri­mo „Dėl apy­lin­kių teis­mų re­or­ga­ni­za­vi­mo“ pro­jek­tas<text:s/>Nr. XIVP-2822, Įsta­ty­mo „Dėl Lie­tu­vos Aukš­čiau­sio­jo Teis­mo, Lie­tu­vos ape­lia­ci­nio teis­mo, apy­gar­dų teis­mų įstei­gi­mo, apy­gar­dų teis­mų veik­los te­ri­to­ri­jų nu­sta­ty­mo ir Lie­tu­vos Res­pub­li­kos pro­ku­ra­tū­ros re­for­ma­vi­mo“<text:s/>Nr. I-1497 6 straips­nio pa­kei­ti­mo įsta­ty­mo pro­jek­tas<text:s/>Nr. XIVP-2823, Apy­lin­kių teis­mų įstei­gi­mo ir jų veik­los te­ri­to­ri­jų nu­sta­ty­mo įsta­ty­mo<text:s/><text:span text:style-name="T1413">Nr. I-2375 pa</text:span><text:span text:style-name="T1414">­kei</text:span><text:span text:style-name="T1415">­ti</text:span><text:span text:style-name="T1416">­mo įsta</text:span><text:span text:style-name="T1417">­ty</text:span><text:span text:style-name="T1418">­mo pro</text:span><text:span text:style-name="T1419">­jek</text:span><text:span text:style-name="T1420">­tas Nr. XIVP-2824, Apy</text:span><text:span text:style-name="T1421">­lin</text:span><text:span text:style-name="T1422">­kių teis</text:span><text:span text:style-name="T1423">­mų re</text:span><text:span text:style-name="T1424">­or</text:span><text:span text:style-name="T1425">­ga</text:span><text:span text:style-name="T1426">­ni</text:span><text:span text:style-name="T1427">­za</text:span><text:span text:style-name="T1428">­vi</text:span><text:span text:style-name="T1429">­mo</text:span><text:s/>įsta­ty­mo pro­jek­tas<text:s/>Nr. XIVP-2825, Teis­mų įsta­ty­mo<text:s/>Nr. I-480 57, 101 ir 119 straips­nių pa­kei­ti­mo įsta­ty­mo pro­jek­tas<text:s/>Nr. XIVP-2826, Ci­vi­li­nio pro­ce­so ko­dek­so 62<text:span text:style-name="T1430">1</text:span>, 304 ir 441 straips­nių pa­kei­ti­mo ir Ko­dek­so pa­pil­dy­mo 62<text:span text:style-name="T1431">2</text:span><text:s/>ir 62<text:span text:style-name="T1432">3</text:span><text:s/>straips­niais įsta­ty­mo pro­jek­tas<text:s/>Nr. XIVP-2827 (<text:span text:style-name="T1433">pa</text:span><text:span text:style-name="T1434">­tei</text:span><text:span text:style-name="T1435">­ki</text:span><text:span text:style-name="T1436">­mo tę</text:span><text:span text:style-name="T1437">­si</text:span><text:span text:style-name="T1438">­nys</text:span>)</text:p>
        <text:p text:style-name="Roman"/>
        <text:p text:style-name="Roman">Ir po­pie­ti­nė dar­bo­tvarkė. Sei­mo nu­ta­ri­mo „Dėl apy­lin­kių teis­mų re­or­ga­ni­za­vi­mo“ pro­jek­tas ir ly­di­mie­ji. Dar­bo­tvarkės 2-1 klau­si­mas. Pa­tei­ki­mas. Kas pri­ta­ria, bal­suo­ja už, kas tu­ri ki­tą nuo­mo­nę, bal­suo­ja ki­taip.</text:p>
        <text:p text:style-name="Roman">Bal­sa­vo 129: už – 102, prieš – 4, su­si­lai­kė 23. Po pa­tei­ki­mo yra pri­tar­ta. Pa­grin­di­nis ko­mi­te­tas dėl vi­sų pro­jek­tų yra Tei­sės ir tei­sėt­var­kos ko­mi­te­tas. Siū­lo­ma svars­ty­ti šių me­tų bir­že­lį, šį mė­ne­sį. Ga­li­me tam pri­tar­ti ben­dru su­ta­ri­mu? Ačiū, pri­tar­ta ben­dru su­ta­ri­mu.<text:s/></text:p>
        <text:p text:style-name="Roman"/>
        <text:p text:style-name="Laikas"><text:span text:style-name="T1439">15.13</text:span><text:span text:style-name="T1440"> val.</text:span></text:p>
        <text:p text:style-name="Roman12">Na­cio­na­li­nių plėt­ros įstai­gų įsta­ty­mo<text:s/>Nr. XIII-1257 pa­va­di­ni­mo, 1, 4, 6, 7 straips­nių<text:s/><text:span text:style-name="T1441">pa</text:span><text:span text:style-name="T1442">­kei</text:span><text:span text:style-name="T1443">­ti</text:span><text:span text:style-name="T1444">­mo ir 11</text:span><text:span text:style-name="T1445">1</text:span><text:span text:style-name="T1446"><text:s/>straips</text:span><text:span text:style-name="T1447">­nio pri</text:span><text:span text:style-name="T1448">­pa</text:span><text:span text:style-name="T1449">­ži</text:span><text:span text:style-name="T1450">­ni</text:span><text:span text:style-name="T1451">­mo ne</text:span><text:span text:style-name="T1452">­te</text:span><text:span text:style-name="T1453">­ku</text:span><text:span text:style-name="T1454">­siu ga</text:span><text:span text:style-name="T1455">­lios įsta</text:span><text:span text:style-name="T1456">­ty</text:span><text:span text:style-name="T1457">­mo pro</text:span><text:span text:style-name="T1458">­jek</text:span><text:span text:style-name="T1459">­tas Nr. XIVP-2806,</text:span><text:span text:style-name="T1460"><text:s/></text:span>Ino­va­ci­jų ska­ti­ni­mo fon­do įsta­ty­mo Nr. XIII-3167 2 straips­nio pa­kei­ti­mo įsta­ty­mo projek­tas<text:s/>Nr. XIVP-2807 (<text:span text:style-name="T1461">pa</text:span><text:span text:style-name="T1462">­tei</text:span><text:span text:style-name="T1463">­ki</text:span><text:span text:style-name="T1464">­mo tę</text:span><text:span text:style-name="T1465">­si</text:span><text:span text:style-name="T1466">­nys</text:span>)</text:p>
        <text:p text:style-name="Roman"/>
        <text:p text:style-name="Roman">Dar­bo­tvarkės 2-2 klau­si­mas – Na­cio­na­li­nių plėt­ros įstai­gų įsta­ty­mo ir Ino­va­ci­jų ska­ti­ni­mo fon­do įsta­ty­mo pro­jek­tų pa­tei­ki­mas. (<text:span text:style-name="T1467">Bal</text:span><text:span text:style-name="T1468">­sai sa</text:span><text:span text:style-name="T1469">­lė</text:span><text:span text:style-name="T1470">­je</text:span>)<text:s/></text:p>
        <text:p text:style-name="Roman">Bal­sa­vo 130: už – 106, prieš ne­bu­vo, su­si­lai­kė 24. Po pa­tei­ki­mo yra pri­tar­ta. Siū­lo­mas ko­mi­te­tas dėl abie­jų pro­jek­tų – Biu­dže­to ir fi­nan­sų ko­mi­te­tas. Vy­riau­sy­bė siū­lo svars­ty­ti sku­bos tvar­ka šių me­tų bir­že­lio mė­ne­sį. Ar ga­li­me tam pri­tar­ti? Ačiū, pri­tar­ta ben­dru su­ta­ri­mu.<text:s/></text:p>
        <text:p text:style-name="Roman"/>
        <text:p text:style-name="Laikas"><text:span text:style-name="T1471">15.14</text:span><text:span text:style-name="T1472"> val.</text:span></text:p>
        <text:p text:style-name="Roman12">Rin­ki­mų ko­dek­so pa­tvir­ti­ni­mo, įsi­ga­lio­ji­mo ir įgy­ven­di­ni­mo kon­sti­tu­ci­nio įsta­ty­mo<text:s/>Nr. XIV-1381 129 ir 143 straips­nių pa­kei­ti­mo įsta­ty­mo pro­jek­tas<text:s/>Nr. XIVP-2804 (<text:span text:style-name="T1473">patei</text:span><text:span text:style-name="T1474">ki</text:span><text:span text:style-name="T1475">­mo tę</text:span><text:span text:style-name="T1476">­si</text:span><text:span text:style-name="T1477">­nys</text:span>)</text:p>
        <text:p text:style-name="Roman"/>
        <text:p text:style-name="Roman">Dar­bo­tvarkės 2-3 klau­si­mas – Rin­ki­mų ko­dek­so pa­tvir­ti­ni­mo, įsi­ga­lio­ji­mo ir įgy­ven­di­ni­mo<text:s/>kon­sti­tu­ci­nio įsta­ty­mo pro­jek­tas.<text:s/><text:span text:style-name="T1478">Kas pri</text:span><text:span text:style-name="T1479">­ta</text:span><text:span text:style-name="T1480">­ria, bal</text:span><text:span text:style-name="T1481">­suo</text:span><text:span text:style-name="T1482">­ja už, kas tu</text:span><text:span text:style-name="T1483">­ri ki</text:span><text:span text:style-name="T1484">­tą nuo</text:span><text:span text:style-name="T1485">­mo</text:span><text:span text:style-name="T1486">­nę, bal</text:span><text:span text:style-name="T1487">­suo</text:span><text:span text:style-name="T1488">­ja ki</text:span><text:span text:style-name="T1489">­taip.<text:s/></text:span></text:p>
        <text:p text:style-name="Roman">Bal­sa­vo 131: už – 95, prieš<text:s/>– 3, su­si­lai­kė 33. Po pa­tei­ki­mo<text:s/>yra pri­tar­ta. Siū­lo­mas ko­mi­te­tas – Tei­sės ir tei­sėt­var­kos ko­mi­te­tas. Siū­lo­ma svars­ty­ti Sei­mo ru­dens<text:s/>se­si­jo­je. Iki nau­jų rin­kimų spė­tu­me. Ar ga­li­me pri­tar­ti ben­dru su­ta­ri­mu? (<text:span text:style-name="T1490">Bal</text:span><text:span text:style-name="T1491">­sai sa</text:span><text:span text:style-name="T1492">­lė</text:span><text:span text:style-name="T1493">­je</text:span>) Ga­li­me. Pri­tar­ta ben­dru su­ta­ri­mu.</text:p>
        <text:p text:style-name="Roman"/>
        <text:p text:style-name="Laikas"><text:span text:style-name="T1494">15.15</text:span><text:span text:style-name="T1495"> val.</text:span></text:p>
        <text:p text:style-name="Roman12">Gam­ti­nių du­jų įsta­ty­mo<text:s/>Nr. VIII-1973 46 straips­nio pa­kei­ti­mo įsta­ty­mo pro­jek­tas<text:s/>Nr. XIVP-2713 (<text:span text:style-name="T1496">pa</text:span><text:span text:style-name="T1497">­tei</text:span><text:span text:style-name="T1498">­ki</text:span><text:span text:style-name="T1499">­mo tę</text:span><text:span text:style-name="T1500">­si</text:span><text:span text:style-name="T1501">­nys</text:span>)</text:p>
        <text:p text:style-name="Roman"/>
        <text:p text:style-name="Roman">Dar­bo­tvarkės 2-4 klau­si­mas – Gam­ti­nių du­jų įsta­ty­mo 46 straips­nio pa­kei­ti­mo įsta­ty­mo pro­jek­tas<text:s/>Nr. XIVP-2713. Pa­tei­ki­mas.<text:s/></text:p>
        <text:p text:style-name="Roman">Bal­sa­vo 131: už – 119, prieš – 1, su­si­lai­kė 11. Po pa­tei­ki­mo yra pri­tar­ta. Pa­grin­di­nis ko­mi­te­tas – Eko­no­mi­kos ko­mi­te­tas. Siū­lo­ma svars­ty­ti ru­dens se­si­jo­je. Ma­tau, Ener­ge­ti­kos ir dar­nios plėt­ros ko­mi­si­ja taip pat siū­lo­si svars­ty­ti. (<text:span text:style-name="T1502">Bal</text:span><text:span text:style-name="T1503">­sai sa</text:span><text:span text:style-name="T1504">­lė</text:span><text:span text:style-name="T1505">­je</text:span>) Įjun­giau mik­ro­fo­ną, bet to ne­pri­rei­kė. Ga­li­me pri­tar­ti ir dėl ko­mi­si­jos, ir dėl ko­mi­te­to? Ačiū, pri­tar­ta ben­dru su­ta­ri­mu.<text:s/></text:p>
        <text:p text:style-name="Roman"/>
        <text:p text:style-name="Laikas"><text:span text:style-name="T1506">15.16</text:span><text:span text:style-name="T1507"> val.</text:span></text:p>
        <text:p text:style-name="Roman12">Ši­lu­mos ūkio įsta­ty­mo<text:s/>Nr. IX-1565 2 straips­nio pa­kei­ti­mo įsta­ty­mo pro­jek­tas<text:s/>Nr. XIVP-2681 (<text:span text:style-name="T1508">pa</text:span><text:span text:style-name="T1509">­tei</text:span><text:span text:style-name="T1510">­ki</text:span><text:span text:style-name="T1511">­mo tę</text:span><text:span text:style-name="T1512">­si</text:span><text:span text:style-name="T1513">­nys</text:span>)</text:p>
        <text:p text:style-name="Roman"/>
        <text:p text:style-name="Roman">Dar­bo­tvarkės 2-5 klau­si­mas –<text:s/><text:span text:style-name="T1514">Ši</text:span><text:span text:style-name="T1515">­lu</text:span><text:span text:style-name="T1516">­mos ūkio įsta</text:span><text:span text:style-name="T1517">­ty</text:span><text:span text:style-name="T1518">­mo straips</text:span><text:span text:style-name="T1519">­nio pa</text:span><text:span text:style-name="T1520">­kei</text:span><text:span text:style-name="T1521">­ti</text:span><text:span text:style-name="T1522">­mo įsta</text:span><text:span text:style-name="T1523">­ty</text:span><text:span text:style-name="T1524">­mo pro</text:span><text:span text:style-name="T1525">­jek</text:span><text:span text:style-name="T1526">­tas<text:s/></text:span><text:span text:style-name="T1527">Nr. </text:span><text:span text:style-name="T1528">XIVP-2681</text:span>. Kas pri­ta­ria, bal­suo­ja už, kas tu­ri ki­tą nuo­mo­nę, bal­suo­ja ki­taip.</text:p>
        <text:p text:style-name="Roman">Bal­sa­vo 131: už – 113, prieš ne­bu­vo, su­si­lai­kė 18. Pri­tar­ta po pa­tei­ki­mo. Siū­lo­mas ko­mi­te­tas – Eko­no­mi­kos ko­mi­te­tas. Siū­lo­ma svars­ty­ti Sei­mo ru­dens se­si­jo­je. Ar ga­li­me tam pri­tar­ti? Pri­tar­ta ben­dru su­ta­ri­mu.<text:s/></text:p>
        <text:p text:style-name="Roman"/>
        <text:p text:style-name="Laikas"><text:span text:style-name="T1529">15.17</text:span><text:span text:style-name="T1530"> val.</text:span></text:p>
        <text:p text:style-name="Roman12">Sei­mo nu­ta­ri­mo „Dėl Lie­tu­vos Res­pub­li­kos Sei­mo Pe­ti­ci­jų ko­mi­si­jos iš­va­dos dėl Arū­no So­do­nio pe­ti­ci­jos“ pro­jek­tas<text:s/>Nr. XIVP-2786 (<text:span text:style-name="T1531">svars</text:span><text:span text:style-name="T1532">­ty</text:span><text:span text:style-name="T1533">­mas ir pri</text:span><text:span text:style-name="T1534">­ėmi</text:span><text:span text:style-name="T1535">­mas</text:span>)</text:p>
        <text:p text:style-name="Roman"/>
        <text:p text:style-name="Roman">Taip, dar mes tu­rė­jo­me ap­si­spręs­ti dėl re­zer­vi­nių klau­si­mų. Dėl Sei­mo nu­ta­ri­mo „Dėl Lie­tu­vos Res­pub­li­kos Sei­mo Pe­ti­ci­jų ko­mi­si­jos iš­va­dos dėl Arū­no So­do­nio pe­ti­ci­jos“ pro­jek­to. Taip, įvy­ko pa­tei­ki­mas. Dis­ku­si­jo­je nie­kas ne­no­rė­jo da­ly­vau­ti. Dėl mo­ty­vų dėl šios pe­ti­ci­jos ne­bu­vo no­rin­čių kal­bė­ti. Kvie­čiu ap­si­spręs­ti, kas pri­ta­ria Sei­mo nu­ta­ri­mo pro­jek­tui, pa­reng­tam Pe­ti­ci­jų ko­mi­si­jos. Dėl re­zer­vi­nio 2 klau­si­mo – Sei­mo nu­ta­ri­mo „Dėl Lie­tu­vos Res­pub­li­kos Sei­mo Pe­ti­ci­jų ko­mi­si­jos iš­va­dos dėl Arū­no So­do­nio pe­ti­ci­jos“.<text:s/></text:p>
        <text:p text:style-name="Roman"/>
        <text:p text:style-name="Priemimas">Šio nu­ta­ri­mo pri­ėmi­mas</text:p>
        <text:p text:style-name="Roman"/>
        <text:p text:style-name="Roman">Bal­sa­vo 129: už – 124, prieš – 1, su­si­lai­kė 4. Nu­ta­ri­mas yra pri­im­tas. (<text:span text:style-name="T1536">Gon</text:span><text:span text:style-name="T1537">­gas</text:span>)<text:s/></text:p>
        <text:p text:style-name="Roman"/>
        <text:p text:style-name="Laikas"><text:span text:style-name="T1538">15.18</text:span><text:span text:style-name="T1539"> val.</text:span></text:p>
        <text:p text:style-name="Roman12">Sei­mo nu­ta­ri­mo „Dėl Lie­tu­vos Res­pub­li­kos Sei­mo Pe­ti­ci­jų ko­mi­si­jos iš­va­dos dėl Svet­la­nos Kat­kaus­kie­nės pe­ti­ci­jos“ pro­jek­tas<text:s/>Nr. XIVP-2787 (<text:span text:style-name="T1540">pri</text:span><text:span text:style-name="T1541">­ėmi</text:span><text:span text:style-name="T1542">­mo tę</text:span><text:span text:style-name="T1543">­si</text:span><text:span text:style-name="T1544">­nys</text:span>)</text:p>
        <text:p text:style-name="Roman"/>
        <text:p text:style-name="Roman">Ir re­zer­vi­nis 3 klau­si­mas – Sei­mo nu­ta­ri­mo „Dėl Lie­tu­vos Res­pub­li­kos Sei­mo Pe­ti­ci­jų ko­mi­si­jos iš­va­dos dėl Svet­la­nos Kat­kaus­kie­nės pe­ti­ci­jos“ pro­jek­tas<text:s/>Nr. XIVP-2787. Kvie­čiu bal­suo­ti, ar pri­ta­ria­me Pe­ti­ci­jų ko­mi­si­jos nu­ta­ri­mui.<text:s/></text:p>
        <text:p text:style-name="Roman"/>
        <text:p text:style-name="Priemimas">Šio nu­ta­ri­mo pri­ėmi­mas</text:p>
        <text:p text:style-name="Roman"/>
        <text:p text:style-name="Roman">Bal­sa­vo 129: už – 114, prieš – 4, su­si­lai­kė 11. Nu­ta­ri­mas yra pri­im­tas. (<text:span text:style-name="T1545">Gon</text:span><text:span text:style-name="T1546">­gas</text:span>)<text:s/></text:p>
        <text:p text:style-name="Roman"/>
        <text:p text:style-name="Laikas"><text:span text:style-name="T1547">15.19</text:span><text:span text:style-name="T1548"> val.</text:span></text:p>
        <text:p text:style-name="Roman12">Sei­mo nu­ta­ri­mo „Dėl XX am­žiaus Lie­tu­vos lais­vės ko­vų ty­ri­mų ir jų sklai­dos, šių ko­vų įam­ži­ni­mo pro­gra­mos kryp­čių ir gai­rių pa­tvir­ti­ni­mo“ pro­jek­tas<text:s/>Nr. XIVP-2756 (<text:span text:style-name="T1549">pa</text:span><text:span text:style-name="T1550">­tei</text:span><text:span text:style-name="T1551">­ki</text:span><text:span text:style-name="T1552">­mas</text:span>)</text:p>
        <text:p text:style-name="Roman"/>
        <text:p text:style-name="Roman">Ger­bia­mie­ji ko­le­gos, dar yra li­kę pen­ki pro­jek­tai šios die­nos po­sė­dy­je, jų vi­sų yra pa­tei­ki­mai, vie­nas svars­ty­mas Sei­mo nu­ta­ri­mo. Da­bar dar­bo­tvarkės 2-7 klau­si­mas – Sei­mo nu­ta­ri­mo „Dėl XX am­žiaus Lie­tu­vos lais­vės ko­vų ty­ri­mų ir jų sklai­dos, šių ko­vų įam­ži­ni­mo pro­gra­mos kryp­čių ir gai­rių pa­tvir­ti­ni­mo“ pro­jek­tas<text:s/>Nr. XIVP-2756. Kvie­čiu P. Kuz­mic­kie­nę.<text:s/></text:p>
        <text:p text:style-name="Roman"><text:span text:style-name="T1553">Taip pat, ma</text:span><text:span text:style-name="T1554">­nau, ga</text:span><text:span text:style-name="T1555">­li</text:span><text:span text:style-name="T1556">­me su</text:span><text:span text:style-name="T1557">­tar</text:span><text:span text:style-name="T1558">­ti, kad bal</text:span><text:span text:style-name="T1559">­sa</text:span><text:span text:style-name="T1560">­vi</text:span><text:span text:style-name="T1561">­mas yra po kiek</text:span><text:span text:style-name="T1562">­vie</text:span><text:span text:style-name="T1563">­no klau</text:span><text:span text:style-name="T1564">­si</text:span><text:span text:style-name="T1565">­mo. Jei</text:span><text:span text:style-name="T1566">­gu ga</text:span><text:span text:style-name="T1567">­li</text:span><text:span text:style-name="T1568">­ma,<text:s/></text:span>ir iki šio po­sė­džio pa­bai­gos. Ga­li­me taip su­tar­ti. Ir aš per­duo­siu pir­mi­nin­ka­vi­mą J. Ja­ru­čiui. Ačiū.</text:p>
        <text:p text:style-name="Roman"><text:span text:style-name="T1569">P. KUZMICKIENĖ</text:span><text:span text:style-name="T1570"><text:s/></text:span><text:span text:style-name="T1571">(</text:span><text:span text:style-name="T1572">TS-LKDF</text:span><text:span text:style-name="T1573">)</text:span><text:span text:style-name="T1574">.<text:s/></text:span>Mie­li ko­le­gos, pri­sta­tau jums Sei­mo nu­ta­ri­mo „Dėl XX am­žiaus Lie­tu­vos lais­vės ko­vų ty­ri­mų ir jų sklai­dos, šių ko­vų įam­ži­ni­mo pro­gra­mos kryp­čių ir gai­rių pa­tvir­ti­ni­mo“ pro­jek­tą, ku­rį kar­tu su ko­le­go­mis pa­tei­kė­me Sei­me. Įre­gist­ra­vo­me pro­g­ra­mą, ku­ria sie­kia­me lais­vės ko­vų nuo­sek­laus ty­ri­mo, sklai­dos ir įam­ži­ni­mo. Tai be­ne toks pir­mes­nis, vie­nas iš ne­dau­ge­lio už­mo­jų bū­tent į šią is­to­ri­ją pa­si­žiū­rė­ti per to­kį at­min­ties kul­tū­ros su­vo­ki­mą, kai no­ri­me ne ap­grai­bo­mis, o iš es­mės ir kon­cep­tu­a­liai pa­žiū­rė­ti, kaip ga­li­me įam­žin­ti lais­vės ko­vas. Pats Lai­svės ko­vų įam­ži­ni­mo pro­gra­mos tiks­las – ruoš­ti da­bar­ties su­si­vo­ku­sią ver­ty­biš­ką vi­suo­me­nę at­ei­čiai ir tam rei­ka­lin­ga iš­sa­mes­nė ne tik vi­sos Lie­tu­vos is­to­ri­jos ma­ty­mo idė­ja, bet ir vi­so par­ti­za­ni­nio ar­ba lais­vės ko­vų kraš­to­vaiz­džio su­vo­ki­mas ir nau­jas, šiuo­lai­ki­nei vi­suo­me­nei pa­trauk­lus pa­sa­ko­ji­mo bū­das.<text:s/></text:p>
        <text:p text:style-name="Roman">Pro­gra­ma de­di­kuo­ta di­de­liam ju­bi­lie­jui, jį mi­nė­si­me 2029 me­tais. Kal­bu apie Lais­vės Ko­vos Są­jū­džio 1949 m.<text:s/>va­sa­rio 16 d.<text:s/>de­kla­ra­ci­jos ju­bi­lie­jų ir, ži­no­ma, pa­tį Pre­zi­den­tą J. Že­mai­tį-Vy­tau­tą, kaip ko­vo­jan­čios Lie­tu­vos as­me­ny­bės įpras­mi­ni­mą ir fun­da­men­ta­liai stip­ri­nan­čią mū­sų pi­lie­tiš­ku­mą ir pa­trio­tiz­mą. Čia no­rė­čiau šiek tiek pa­ci­tuo­ti J. Že­mai­čio-Vy­tau­to pro­duk­te­rė­čią. Ji, ži­no­ma, džiau­gia­si to­kia pro­gra­ma ir pa­ste­bi štai to­kį da­ly­ką, kad J. Že­mai­čio-Vy­tau­to ne­tu­ri­me nei die­no­raš­čių, nei laiš­kų my­li­ma­jai ar sū­nui, kas grei­čiau­siai ga­lė­tų tap­ti pui­kiu tu­ri­niu po­pu­lia­ria­jai kul­tū­rai – fil­mams, ro­ma­nams, bet jis pa­ren­gė kar­tu su ben­dra­žy­giais svar­biau­sius Ko­vos Są­jū­džio do­ku­men­tus, ta­pu­sius tei­si­niu ko­vo­jan­čios Lie­tu­vos vals­ty­bės pa­ma­tu. Tai yra ne pras­tes­nis tu­ri­nys, apie ku­rį ver­ta ir bū­ti­na kal­bė­tis su vi­suo­me­ne. Dėl sa­vo iš­si­la­vi­ni­mo, stra­te­gi­nio mąs­ty­mo, dis­cip­li­nos ir ly­de­rio sa­vy­bių J. Že­mai­tis-Vy­tau­tas 1949 me­tais pa­čių par­ti­za­nų bu­vo iš­rink­tas Lie­tu­vos Lais­vės Ko­vos Są­jū­džio ta­ry­bos pre­zi­diu­mo pir­mi­nin­ku. To­dėl lais­vės ko­vų įam­ži­ni­mas yra ne­at­sie­ja­mas nuo lais­va va­lia iš­rink­to par­ti­za­nų va­do J. Že­mai­čio.<text:s/></text:p>
        <text:p text:style-name="Roman">Pro­gra­mo­je nu­ma­ty­ti Lais­vės Ko­vos Są­jū­džio ta­ry­bos veik­los ir de­kla­ra­ci­jos ty­ri­mai. Pre­zi­den­to pa­rei­gas ėju­siam J. Že­mai­čiui-Vy­tau­tui Vil­niu­je, Ant­akal­nio ka­pi­nė­se,<text:s/>įreng­ti ke­no­ta­fą, stip­rin­ti esa­mus mu­zie­jus, su­tvar­ky­ti at­min­ties vie­tas. Vie­na to­kių – pa­min­klas prie Kraš­to ap­sau­gos mi­nis­te­ri­jos. Toks pa­min­klas ga­lė­tų vie­ny­ti ir iš­reikš­ti pa­gar­bą vi­siems už lais­vę ko­vo­ju­siems ir žu­vu­siems. Tik­rai taip, pro­gra­mo­je ma­žai kal­ba­ma apie pa­min­klus, o dė­me­sys su­tel­kia­mas į lais­vės ko­vų ty­ri­mus, gin­kluo­to ir ne­gin­kluo­to pa­si­prie­ši­ni­mo at­min­tį, di­si­den­ti­nio ju­dė­ji­mo at­min­ties iš­sau­go­ji­mą.<text:s/></text:p>
        <text:p text:style-name="Roman">Ir vie­nas iš svar­biau­sių šios pro­gra­mos dar­bų yra aso­cia­ci­jos „Miš­ko bro­liai“ vi­suo­me­ni­nin­ko, par­ti­za­nų ry­ši­nin­ko A. Ken­tros su­kaup­to ar­chy­vo pa­grin­du įku­ria­mas Lais­vės ko­vų pa­ži­ni­mo cen­tras, grei­čiau­siai vi­siems ži­no­mas, To­to­rių gat­vė­je, Vil­niu­je. Tai di­de­lis dar­bas, ge­ro­kai pra­noks­tan­tis sa­vo už­mo­jais vie­no ar ki­to pa­min­klo pa­sta­ty­mą, rei­kia su­telk­ti, ži­no­ma, la­bai daug ir eks­per­ti­nių ži­nių, ir ener­gi­jos, ir, ži­no­ma, lė­šų. Taip pat pro­gra­mo­je kal­ba­ma apie at­min­ti­nų vie­tų su­tvar­ky­mą ir mu­zie­jų įren­gi­mą Mer­ki­nė­je. O Ute­no­je įreng­ti par­ti­za­no A. Krau­je­lio-Siau­bū­no žū­ties so­dy­bo­je mu­zie­jų, ku­ris pa­sa­ko­tų apie vi­sus il­giau­siai iš­si­lai­kiu­sius par­ti­za­nus ir jų is­to­ri­jas. Man at­ro­do, kad to ži­no­ji­mo tik­rai trūks­ta, o to­kia vie­ta bū­tų uni­ka­li ir įdo­mi.<text:s/></text:p>
        <text:p text:style-name="Roman">Kaip jau mi­nė­jau, kal­ba­ma ir apie gin­kluo­tą, ne­gin­kluo­tą pa­si­prie­ši­ni­mą. Pa­si­prie­ši­ni­mą abiem to­ta­li­ta­ri­niams re­ži­mams. La­bai svar­bu pa­sa­ky­ti, kad dė­me­sys ski­ria­mas ir an­ti­na­ci­niam pa­si­prie­ši­ni­mui. Čia, ma­tyt, kad svar­būs ir ty­ri­mai, ir at­min­ties raiš­ka kal­bant apie Štut­ho­fo ka­li­ni­mus, žy­dų gel­bė­to­jus. Pa­brėž­čiau, jog pro­gra­mo­je krei­pia­me dė­me­sį į šiuo­lai­ki­nius bū­dus, kaip įam­žin­ti at­min­tį, ir kal­ba­me apie is­to­ri­jos ir is­to­ri­nių vie­tų skait­me­ni­za­vi­mą. Ki­taip ta­riant, gal­vo­ja­me apie pa­min­klų sta­ty­mą ne XIX am­žiaus be­to­no pa­vi­da­lu, bet rem­da­mie­si XX–XXI am­žiaus IT spren­di­mais.</text:p>
        <text:p text:style-name="Roman">Ži­no­ma, di­de­lis dė­me­sys ir edu­ka­ci­ja jau­ni­mui iš švie­ti­mo pro­gra­mos. Šią pro­gra­mą ren­gė ne tik Sei­mo na­riai, ku­rie pa­si­ra­šė šį nu­ta­ri­mo pro­jek­tą, bet ir…<text:s/>Svar­biau­sia, di­de­lė pa­dė­ka di­de­lei dar­bo gru­pei, ku­rio­je su­si­bū­rė vi­suo­me­ni­nin­kai, is­to­ri­kai, vals­ty­bės tar­nau­to­jai. Jie įdė­jo daug dar­bo ir, man at­ro­do, daug pa­stan­gų, kad vis dėl­to lais­vės ko­vos bū­tų nuo­sek­liai ap­žvelg­tos, na, o jų at­min­tis, žiū­rint į 2029 me­tus, bū­tų puo­se­lė­ja­ma. Pra­šau pri­ta­ri­mo šiam pro­jek­tui.</text:p>
        <text:p text:style-name="Roman"><text:span text:style-name="T1575">PIRMININKAS</text:span><text:span text:style-name="T1576"><text:s/>(J. JARUTIS,<text:s/></text:span><text:span text:style-name="T1577">LVŽSF</text:span><text:span text:style-name="T1578">)</text:span><text:span text:style-name="T1579">.</text:span><text:s/>Ačiū, ger­bia­ma Pau­le. Ne­ma­žai ko­le­gų no­ri jū­sų pa­klaus­ti. Pir­mas klau­sia S. Tu­mė­nas. Ruo­šia­si V. Pranc­kie­tis. Pra­šau.</text:p>
        <text:p text:style-name="Roman"><text:span text:style-name="T1580">S. TUMĖNAS</text:span><text:s/><text:span text:style-name="T1581">(</text:span><text:span text:style-name="T1582">LVŽSF</text:span><text:span text:style-name="T1583">)</text:span>. Ačiū, po­sė­džio pir­mi­nin­ke. Ger­bia­ma ko­mi­si­jos pir­mi­nin­ke, ačiū už pri­sta­ty­mą. Ši­tą nu­ta­ri­mo pro­jek­tą aš ir­gi pa­si­ra­šiau, jam pri­ta­riau ir pri­tar­siu, nes aki­vaiz­du, kad jį ren­gė rim­tų spe­cia­lis­tų gru­pė, tik liūd­na, kad tai da­ro­ma pra­ėjus tiek me­tų po 1990 me­tų. No­rė­jo­si, kad vi­sa tai bū­tų šiek tiek anks­čiau. Bet kuo to­liau, tuo la­biau no­ri­si, kad bū­tų dar to­bu­les­nis įsta­ty­mas, tas nu­ta­ri­mas ir do­ku­men­tas.</text:p>
        <text:p text:style-name="Roman">Ar, jū­sų nuo­mo­ne, mes vi­si ži­no­me bė­das, pro­ble­mas, ku­rios yra ir ne­si­bai­gia, ir tę­sia­si Lie­tu­vos gy­ven­to­jų ge­no­ci­do ir re­zis­ten­ci­jos cen­tre? Ar, jū­sų nuo­mo­ne, tos gai­rės kiek nors pa­dės jiems ten su­si­tvar­ky­ti vi­du­je, ar ne? Vie­nas da­ly­kas.</text:p>
        <text:p text:style-name="Roman">Ant­ras da­ly­kas. Ar ne­ver­tė­tų pa­mąs­ty­ti, ar ne­reik­tų už­si­tę­su­sią, 33 me­tus buk­suo­jan­čią liust­ra­ci­jos pro­ce­dū­rą kaip nors dau­giau ap­tar­ti ir gai­rė­se? Nes da­bar tiek daug ne­aiš­ku­mų, ka­da mes pa­sa­ko­me kon­kur­suo­se, kad kan­di­da­tas ben­dra­dar­bia­vo su bu­vu­sios So­vie­tų Są­jun­gos rep­re­si­nė­mis struk­tū­ro­mis ir taip to­liau, o ka­da – ne.</text:p>
        <text:p text:style-name="Roman"><text:span text:style-name="T1584">PIRMININKAS.</text:span><text:s/>Lai­kas, ko­le­ga!</text:p>
        <text:p text:style-name="Roman"><text:span text:style-name="T1585">S. TUMĖNAS</text:span><text:s/><text:span text:style-name="T1586">(</text:span><text:span text:style-name="T1587">LVŽSF</text:span><text:span text:style-name="T1588">)</text:span>. Ar ne­rei­kė­tų to­kių tiks­les­nių nuo­ro­dų ir gai­rė­se? Ačiū.</text:p>
        <text:p text:style-name="Roman"><text:span text:style-name="T1589">P. KUZMICKIENĖ</text:span><text:span text:style-name="T1590"><text:s/></text:span><text:span text:style-name="T1591">(</text:span><text:span text:style-name="T1592">TS-LKDF</text:span><text:span text:style-name="T1593">)</text:span><text:span text:style-name="T1594">.<text:s/></text:span>Dė­ko­ju už klau­si­mą. Vis dėl­to leis­čiau sau pa­ste­bė­ti, kad ant­ra­sis jū­sų klau­si­mas ne­su­si­jęs su šia pro­gra­ma. Mes kal­ba­me apie<text:s/>lais­vės ko­vų at­min­ties ty­ri­mus ir įam­ži­ni­mą, apie tuos žmo­nes, ku­rie ko­vo­jo už lais­vę. Gal­būt svar­bų klau­si­mą ke­lia­te, bet tai tik­rai nė­ra šios pro­gra­mos da­ly­kas.</text:p>
        <text:p text:style-name="Roman">Na, o Gy­ven­to­jų ge­no­ci­do ir re­zis­ten­ci­jos ty­ri­mo cen­tras, ma­no nuo­mo­ne, ga­na ge­rai<text:s/><text:span text:style-name="T1595">spren</text:span><text:span text:style-name="T1596">­džia sa</text:span><text:span text:style-name="T1597">­vo pro</text:span><text:span text:style-name="T1598">­ble</text:span><text:span text:style-name="T1599">­mas, apie ku</text:span><text:span text:style-name="T1600">­rias mes anks</text:span><text:span text:style-name="T1601">­čiau gir</text:span><text:span text:style-name="T1602">­dė</text:span><text:span text:style-name="T1603">­jo</text:span><text:span text:style-name="T1604">­me. Tie</text:span><text:span text:style-name="T1605">­są pa</text:span><text:span text:style-name="T1606">­sa</text:span><text:span text:style-name="T1607">­kius, kar</text:span><text:span text:style-name="T1608">­tu su ju</text:span><text:span text:style-name="T1609">­mis</text:span><text:s/>ir dar­bo gru­pė­je dar­ba­vo­mės, ir tą dar­bą tę­sia­me. Man ro­dos, kad da­bar­ti­nė va­do­vy­bė iš es­mės stip­ri­na pa­tį cen­trą ir ima­si veik­lų, ku­rios bus la­bai svar­bios įgy­ven­di­nant ir šios pro­gra­mos tiks­lus. Ma­tyt, jų re­zul­ta­tai ga­li bū­ti ir ge­res­ni. Bet man at­ro­do, kad jie ei­na ga­nė­ti­nai ge­ru ke­liu.<text:s/></text:p>
        <text:p text:style-name="Roman"><text:span text:style-name="T1610">PIRMININKAS.</text:span><text:s/>Klau­sia V. Pranc­kie­tis. Ruo­šia­si A. Ažu­ba­lis.</text:p>
        <text:p text:style-name="Roman"><text:span text:style-name="T1611">V. PRANCKIETIS</text:span><text:s/><text:span text:style-name="T1612">(</text:span><text:span text:style-name="T1613">LSF</text:span><text:span text:style-name="T1614">)</text:span>. Ačiū. Pa­mi­nė­jo­te lais­vės ko­vas ir tai­syk­lės nu­ma­to (aš čia) XX am­žiaus lais­vės ko­vas. Ar bus kaip nors įam­žin­tos ir ko­vos su ber­mon­ti­nin­kais, ku­rios ap­ra­šy­tos pul­ki­nin­ko<text:s/>J.<text:s/>Pet­rui­čio kny­go­se „Mū­sų žy­giai“? Vie­nas klau­si­mas.</text:p>
        <text:p text:style-name="Roman">O ki­tas klau­si­mas – pa­mi­nė­jo­te žy­dų gel­bė­to­jus. Ar bus at­skir­ti mū­sų tau­tos did­vy­riai nuo žyd­šau­džių? Nes tiks­luo­se ir už­da­vi­niuo­se to­kio klau­si­mo ne­ra­dau. Ačiū.</text:p>
        <text:p text:style-name="Roman"><text:span text:style-name="T1615">P. KUZMICKIENĖ</text:span><text:span text:style-name="T1616"><text:s/></text:span><text:span text:style-name="T1617">(</text:span><text:span text:style-name="T1618">TS-LKDF</text:span><text:span text:style-name="T1619">)</text:span><text:span text:style-name="T1620">.<text:s/></text:span>Dė­ko­ju jums už klau­si­mus. La­bai ge­ri klau­si­mai. Leis­ki­te pa­sa­ky­ti tai, kad lais­vės ko­vų įam­ži­ni­mui nu­ma­ty­ti kri­te­ri­jai ir lai­ko­tar­piai, ir pats prin­ci­pas leis dviem ke­liais įam­žin­ti at­min­tį. Vie­nas da­ly­kas, vals­ty­bės įsi­pa­rei­go­ji­mas<text:s/>įgy­ven­din­ti<text:s/>la­bai kon­kre­čius dar­bus<text:s/>yra<text:s/>no­ras bū­tent iki 2029 me­tų,<text:s/>gal­būt, jei­gu jų ap­im­tis di­des­nė, tęs­ti to­liau. Ki­ta ver­tus, ne­pa­nai­ki­nant vi­suo­me­nei ini­cia­ty­vos tei­sės, prie­šin­gai, ją ska­ti­nant ir jų pro­jek­tus fi­nan­suo­jant, jei­gu pa­gal kri­te­ri­jus ati­tiks te­mos, tai tie pro­jek­tai bus fi­nan­suo­ja­mi. Bet kal­bant apie žy­dų gel­bė­to­jus ir tai, ką jūs pa­mi­nė­jo­te, šios pro­gra­mos prin­ci­pas yra at­vi­ru­mas, be abe­jo­nės, kad is­to­ri­niai ty­ri­mai leis­tų ma­ty­ti is­to­ri­ją to­kią, ko­kia bu­vo, ir taip, kaip ji klos­tė­si, ma­ty­ti ją at­vi­rai ir ją ver­tin­ti ne už­pud­ruo­jant, ne už­dangs­tant kuom nors. Šis prin­ci­pas, aš ma­nau, la­bai svar­bus, nes nie­kaip ki­taip sa­vo žaiz­dų, is­to­ri­nių žaiz­dų, su­pra­ti­mo žaiz­dų, mes ne­už­si­gy­dy­si­me kaip tik at­vi­ru po­žiū­riu į is­to­ri­ją. Be abe­jo­nės, kad tu­rės bū­ti vis­kas pa­sa­ky­ta, kas nė­ra pa­sa­ky­ta ar­ba iki šiol ty­lė­ta.</text:p>
        <text:p text:style-name="Roman"><text:span text:style-name="T1621">PIRMININKAS.</text:span><text:s/>Klau­sia A. Ažu­ba­lis. Ruo­šia­si J. Sa­ba­taus­kas.</text:p>
        <text:p text:style-name="Roman"><text:span text:style-name="T1622">A. AŽUBALIS</text:span><text:span text:style-name="T1623"><text:s/></text:span><text:span text:style-name="T1624">(</text:span><text:span text:style-name="T1625">TS-LKDF</text:span><text:span text:style-name="T1626">)</text:span><text:span text:style-name="T1627">.<text:s/></text:span>Ačiū, pir­mi­nin­ke. Mie­lo­ji ko­le­ge, no­rė­čiau pa­klaus­ti. Jei­gu pra­žiū­rė­jau, tai at­si­pra­šau iš kar­to, bet nie­ko ne­ran­du šio­je pro­gra­mo­je apie 1941 m.<text:s/>bir­že­lio 23 d.<text:s/>su­ki­li­mą. Jei­gu pra­žiū­rė­jau, at­si­pra­šau, bet jei­gu jo nė­ra, tai aš ga­liu iš kar­to pa­sa­ky­ti, tai la­bai ne­tei­sin­ga, nors aš ma­tau, kiek žmo­nių, gar­bių žmo­nių, iš vi­sų pu­sių tei­kė ši­tą pro­jek­tą, man keis­ta, ko­dėl jo nė­ra? Aš ma­nau, kad jis tik­rai už­si­tar­nau­ja la­bai di­de­lio dė­me­sio, nes tai vie­nin­te­lis su­ki­li­mas, sėk­min­gas su­ki­li­mas, ne tik lie­tu­vių is­to­ri­jo­je su trum­pa per­ga­le, bet ir Ant­ro­jo pa­sau­li­nio ka­ro is­to­ri­jo­je. Ačiū.</text:p>
        <text:p text:style-name="Roman"><text:span text:style-name="T1628">P. KUZMICKIENĖ</text:span><text:span text:style-name="T1629"><text:s/></text:span><text:span text:style-name="T1630">(</text:span><text:span text:style-name="T1631">TS-LKDF</text:span><text:span text:style-name="T1632">)</text:span><text:span text:style-name="T1633">.<text:s/></text:span>Pro­gra­mo­je ne­iš­var­di­no­me, man at­ro­do, vi­sų is­to­ri­nių da­ly­kų ne to­dėl, kad juos pa­mir­šo­me, bet no­rė­da­mi pa­lik­ti pro­gra­mai at­vi­ru­mą, ger­bia­mas Aud­ro­niau. 1941 me­tų bir­že­lio su­ki­li­mas yra la­bai svar­bi lais­vės ko­vų at­min­ties da­lis, pa­sa­ko­jan­ti apie mū­sų pa­si­prie­ši­ni­mą oku­pan­tams. Be abe­jo­nės, to­kia at­min­tis bus ne tik įam­ži­na­ma, bet pir­miau­sia ti­ria­ma. Man at­ro­do, su­tik­si­te, kad to itin rei­kia.</text:p>
        <text:p text:style-name="Roman"><text:span text:style-name="T1634">PIRMININKAS.</text:span><text:s/>Klau­sia J. Sa­ba­taus­kas.<text:s/></text:p>
        <text:p text:style-name="Roman"><text:span text:style-name="T1635">J. SABATAUSKAS</text:span><text:span text:style-name="T1636"><text:s/></text:span><text:span text:style-name="T1637">(</text:span><text:span text:style-name="T1638">LSDPF</text:span><text:span text:style-name="T1639">)</text:span><text:span text:style-name="T1640">.<text:s/></text:span>Ačiū, ger­bia­mas pir­mi­nin­ke. Ger­bia­ma ko­le­ge, aš su­pran­tu, kad nu­ta­ri­mu siū­lo­ma pa­tvir­tin­ti pro­gra­mą, kur nu­sta­to­mos gai­rės, kryp­tys, bet ar ne­gal­vo­ja­te, kad vis dėl­to to­kius da­ly­kus rei­kė­tų nu­sta­ty­ti, re­gu­liuo­ti įsta­ty­mu, o pas­kui jau pro­gra­ma, kaip įsta­ty­mą įgy­ven­di­nan­tis ele­men­tas, bū­tų tvir­ti­na­ma gal­būt ne­bū­ti­nai Sei­mo nu­ta­ri­mu, bet tos ins­ti­tu­ci­jos po­įsta­ty­mi­niu ak­tu? Nes pro­gra­ma, tu­riu ome­ny nu­ta­ri­mas, yra po­įsta­ty­mi­nis tei­sės ak­tas, ne įsta­ty­mas. Mes tu­ri­me įsta­ty­mą, ku­riuo bū­tų vis­kas nu­sta­ty­ta, įpa­rei­go­ja­mas fi­nan­sa­vi­mas ir pa­na­šiai, to­kie da­ly­kai tu­ri bū­ti nu­ma­ty­ti biu­dže­te, o tai ga­li­ma nu­sta­ty­ti tik įsta­ty­me.<text:s/></text:p>
        <text:p text:style-name="Roman"><text:span text:style-name="T1641">P. KUZMICKIENĖ</text:span><text:span text:style-name="T1642"><text:s/></text:span><text:span text:style-name="T1643">(</text:span><text:span text:style-name="T1644">TS-LKDF</text:span><text:span text:style-name="T1645">)</text:span><text:span text:style-name="T1646">.<text:s/></text:span>Kal­bė­jo­me iš tik­rų­jų apie tai, kaip to­kios pro­gra­mos ne­pa­vers­ti dar vie­nu ra­ši­nė­liu, ku­ris at­si­gu­la į stal­čių,<text:s/>ir tiek ži­nios. Kar­tu tar­da­mie­si ir dar­bo gru­pė­je, ir ko­mi­si­jo­je su ko­le­go­mis, ir ma­ny­da­mi, kad į įsta­ty­mus is­to­ri­jos tik­rai ne­rei­kia su­dė­ti, juo la­biau kad ta pro­gra­ma, na, su­ti­ki­te, yra vi­sai at­vi­ro, pa­va­din­ki­me, ko­do ir gy­vas or­ga­niz­mas, ji tik­rai ga­li vi­saip kaip pil­dy­tis, vis dėl­to ap­si­spren­dė­me to­kią pro­gra­mą tvir­tin­ti nu­ta­ri­mu. Tai yra pa­kan­ka­mas mū­sų bal­sas to­kiai pro­gra­mai įgy­ven­din­ti. Tik­rai kal­bė­jo­mės, tu­rė­jo­me po­kal­bių ir su Vy­riau­sy­bės kan­ce­lia­ri­ja apie įgy­ven­di­na­mu­mą, kaip vis dėl­to ga­lė­tų to­kia pro­gra­ma bū­ti įgy­ven­di­na­ma. Tai ir apie tą me­cha­niz­mą pa­gal­vo­ta. Man ro­dos, yra pa­kan­ka­mas ir dė­me­sys, ir jei mums pa­vyks pa­tvir­tin­ti (o aš la­bai kvie­siu vie­nin­gai tvir­tin­ti) to­kią pro­gra­mą, ti­kė­ti­na, kad to­kia pro­gra­ma tu­rės ir biu­dže­ti­nę iš­raiš­ką, o tai tik­rai la­bai svar­bu. Čia jū­sų ge­ras pa­ste­bė­ji­mas. Bet nu­ta­ri­mas yra pa­kan­ka­mas for­ma­tas.</text:p>
        <text:p text:style-name="Roman"><text:span text:style-name="T1647">PIRMININKAS.</text:span><text:s/>Ir pas­ku­ti­nis klau­sia E. Pu­pi­nis.</text:p>
        <text:p text:style-name="Roman"><text:span text:style-name="T1648">E. PUPINIS</text:span><text:s/><text:span text:style-name="T1649">(</text:span><text:span text:style-name="T1650">TS-LKDF</text:span><text:span text:style-name="T1651">)</text:span>. Ačiū. Ger­bia­ma ko­le­ge, šau­nu, kad yra to­kia pro­gra­ma. Jūs mi­nė­jo­te apie A. Krau­je­lio vi­sus pa­mi­nė­ji­mus. Bū­na tra­di­ci­niai ju­bi­lie­jų pa­mi­nė­ji­mai kas de­šimt, kas pen­ke­ri me­tai. Kaip tik aš ir ne­ran­du, nes kaip tik 60 me­tų bus nuo žū­ties. Ar ga­li­ma tas pro­gra­mas kaip nors pa­pil­dy­ti, teik­ti siū­ly­mus? Nes yra<text:s/>pro­ble­mų ir dėl to na­mu­ko at­sta­ty­mo, kur bu­vo žū­tis. Bū­tų gra­žu 2025 me­tais pa­da­ry­ti to­kį tur­būt svar­bų ren­gi­nį, ja­me bū­tų ga­li­ma ga­lu­ti­nai pri­sta­ty­ti ir tą žū­ties vie­tą, ir pa­mi­nė­ti 60 me­tų nuo žū­ties. Bet klau­si­mas vėl­gi tas pats – fi­nan­sa­vi­mas. Ar bū­tų ga­li­ma su­dė­lio­ti ko­kius nors to fi­nan­sa­vi­mo pri­ori­te­tus? Ne vi­sos tos da­tos yra svar­bios, bet gal ga­lė­tų bū­ti ko­kie nors pri­ori­te­tai?<text:s/></text:p>
        <text:p text:style-name="Roman"><text:span text:style-name="T1652">P. KUZMICKIENĖ</text:span><text:span text:style-name="T1653"><text:s/></text:span><text:span text:style-name="T1654">(</text:span><text:span text:style-name="T1655">TS-LKDF</text:span><text:span text:style-name="T1656">)</text:span><text:span text:style-name="T1657">.<text:s/></text:span>La­bai ačiū už klau­si­mą ir pa­ste­bė­ji­mą. Jei jūs at­krei­pė­te dė­me­sį, pro­gra­mos prie­de yra pa­ro­dy­ta, kiek vis dėl­to per šiuos ke­le­tą me­tų iki 2029 me­tų mi­nė­si­me svar­bių, šiek tiek ma­žiau svar­bių su lais­vės ko­vo­mis su­si­ju­sių da­tų. No­ri­me pa­ro­dy­ti, be­je, kar­tu su ko­le­go­mis bū­tent to­kį is­to­ri­jos ma­ty­mą, kai vis dėl­to ma­to­me vi­su­mą, ne­iš­blaš­ko­me sa­vo dė­me­sio, o no­ri­me pa­da­ry­ti svar­biau­sius dar­bus.</text:p>
        <text:p text:style-name="Roman">Ki­ta ver­tus, ne­pa­mirš­ti ir to, apie ką jūs kal­ba­te. Man ro­dos, tai lei­džia su­pras­ti pro­gra­mos ap­rėp­tį.<text:s/></text:p>
        <text:p text:style-name="Roman">Dėl A. Krau­je­lio ju­bi­lie­jaus. Kaip aš ir mi­nė­jau, čia bu­vo is­to­ri­kų pa­siū­ly­mas ne tik A. Krau­je­lio so­dy­bo­je įpras­min­ti jo žū­tį, ko­vą ir pa­si­prie­ši­ni­mą, bet pa­sa­ko­ti apie dau­giau to­kių par­ti­za­nų, ku­rie il­gą lai­ką su­ge­bė­jo dar oku­puo­to­je Lie­tu­vo­je iš­gy­ven­ti, ti­kė­ti lais­vės ko­va, ne­pa­si­duo­ti ir tą vie­tą pa­vers­ti ge­ro­kai įdo­mes­ne. Be abe­jo­nės, to­kiam mu­zie­jui, to­kiai vie­tai įkur­din­ti rei­ka­lin­gos lė­šos. Apie tai kal­ba­mės su Vy­riau­sy­be.</text:p>
        <text:p text:style-name="Roman"><text:span text:style-name="T1658">PIRMININKAS.</text:span><text:s/>Ačiū, ger­bia­ma ko­le­ge. Jūs at­sa­kė­te į vi­sus klau­si­mus.<text:s/></text:p>
        <text:p text:style-name="Roman">Nuo­mo­nę už no­ri iš­sa­ky­ti gal…</text:p>
        <text:p text:style-name="Roman"><text:span text:style-name="T1659">E. PUPINIS</text:span><text:s/><text:span text:style-name="T1660">(</text:span><text:span text:style-name="T1661">TS-LKDF</text:span><text:span text:style-name="T1662">)</text:span>. Ačiū. Aš trum­pai. Be abe­jo…</text:p>
        <text:p text:style-name="Roman"><text:span text:style-name="T1663">PIRMININKAS.</text:span><text:s/>Ge­rai. E. Pu­pi­nis.</text:p>
        <text:p text:style-name="Roman"><text:span text:style-name="T1664">E. PUPINIS</text:span><text:s/><text:span text:style-name="T1665">(</text:span><text:span text:style-name="T1666">TS-LKDF</text:span><text:span text:style-name="T1667">)</text:span>. …rei­kė­tų pri­tar­ti pro­gra­mai, bet, sa­kau, gal bū­tų ga­li­ma šiek tiek pa­tiks­lin­ti. Tar­kim, ypač to­kius le­gen­di­nius as­me­nis, pas­ku­ti­nį<text:s/>Aukš­tai­ti­jos par­ti­za­ną, bū­tų ga­li­ma iš­skir­ti ir at­ski­rai, ne ben­dro­je gru­pė­je. Teik­si­me siū­ly­mus. Tik­rai siū­lau pri­tar­ti pro­gra­mai, bet, ko ge­ro, bū­tų ga­li­ma dis­ku­tuo­ti. Ačiū.</text:p>
        <text:p text:style-name="Roman"><text:span text:style-name="T1668">PIRMININKAS.</text:span><text:s/>Ačiū. Ger­bia­mi ko­le­gos, gal ga­li­me pri­tar­ti ben­dru su­ta­ri­mu? (<text:span text:style-name="T1669">Bal</text:span><text:span text:style-name="T1670">­sai sa</text:span><text:span text:style-name="T1671">­lė</text:span><text:span text:style-name="T1672">­je</text:span>) Ga­li­me. Ačiū, pri­tar­ta. Siū­lo­mi ko­mi­te­tai. Pa­grin­di­nis – Švie­ti­mo ir moks­lo ko­mi­te­tas. Ga­li­me pri­tar­ti kaip pa­grin­di­niam? Taip. Pa­pil­do­mi – Na­cio­na­li­nio sau­gu­mo ir gy­ny­bos ko­mi­te­tas ir Lais­vės ko­vų ir vals­ty­bės is­to­ri­nės at­min­ties ko­mi­si­ja. Siū­lo­ma svars­ty­ti ru­dens se­si­jo­je. Ga­li­me pri­tar­ti? Ačiū, pri­tar­ta.</text:p>
        <text:p text:style-name="Roman"/>
        <text:p text:style-name="Laikas"><text:span text:style-name="T1673">15.39</text:span><text:span text:style-name="T1674"> val.</text:span></text:p>
        <text:p text:style-name="Roman12">Sei­mo nu­ta­ri­mo „Dėl Lie­tu­vos Res­pub­li­kos Sei­mo Pe­ti­ci­jų ko­mi­si­jos nuo­sta­tų patvir­ti­ni­mo“ pro­jek­tas<text:s/>Nr. XIVP-2715 (<text:span text:style-name="T1675">pa</text:span><text:span text:style-name="T1676">­tei</text:span><text:span text:style-name="T1677">­ki</text:span><text:span text:style-name="T1678">­mas</text:span>)</text:p>
        <text:p text:style-name="Roman"/>
        <text:p text:style-name="Roman">Ki­tas dar­bo­tvarkės 2-8 klau­si­mas – Sei­mo nu­ta­ri­mo „Dėl Lie­tu­vos Res­pub­li­kos Sei­mo Pe­ti­ci­jų ko­mi­si­jos nuo­sta­tų pa­tvir­ti­ni­mo“ pro­jek­tas<text:s/>Nr. XIVP-2715. Pra­šom, ger­bia­mas Ed­mun­dai, į tri­bū­ną. Pe­ti­ci­jų ko­mi­si­jos nuo­sta­tų pa­tvir­ti­ni­mo pro­jek­tas. Pra­šom, sce­na jū­sų.</text:p>
        <text:p text:style-name="Roman"><text:span text:style-name="T1679">E. PUPINIS</text:span><text:s/><text:span text:style-name="T1680">(</text:span><text:span text:style-name="T1681">TS-LKDF</text:span><text:span text:style-name="T1682">)</text:span>. Ačiū, ger­bia­mas po­sė­džio pir­mi­nin­ke. Ger­bia­mi ko­le­gos, kaip ži­no­te, pri­ėmė­me nau­ją Pe­ti­ci­jų įsta­ty­mą. Tai yra at­nau­ji­no­me iš es­mės, nau­ja re­ak­ci­ja. Tam, kad veik­tų sėk­min­gai Sei­mo Pe­ti­ci­jų ko­mi­si­ja, rei­ka­lin­gas tam tik­ras dar­bo reg­la­men­ta­vi­mas. Iš es­mės vi­sos nau­jo­vės yra įsta­ty­me. Čia nau­jo­vė tik to­kia, kad pa­lie­ka­me sau dau­giau ga­li­my­bių ben­drau­ti su Sei­mo ko­mi­te­tais ir taip gau­ti ne tik to­kį dau­giau pro­fe­sio­na­lų po­žiū­rį, ku­rį gau­na­me ir iš mi­nis­te­ri­jų, bet gal­būt įtrauk­ti dėl po­li­ti­nio po­žiū­rio dau­giau ko­mi­te­tų ir su jais kon­sul­tuo­tis esant tam tik­ram rei­ka­lui.<text:s/></text:p>
        <text:p text:style-name="Roman">O šiaip tai reg­la­men­ta­vi­mas yra jau pa­tik­rin­tas, dar­bo pro­ce­sai ga­na aiš­kūs, iš tik­rų­jų no­ri­me pa­si­tvir­tin­ti nu­ta­ri­mu sa­vo veik­los nuo­sta­tus.<text:s/></text:p>
        <text:p text:style-name="Roman"><text:span text:style-name="T1683">PIRMININKAS.</text:span><text:s/>Ačiū, ger­bia­mas ko­le­ga. Jū­sų pa­klaus­ti nie­kas ne­no­ri, pa­si­sa­ky­ti už, prieš taip pat. Taip pat gal ga­li­me ben­dru su­ta­ri­mu pri­tar­ti po pa­tei­ki­mo? Ačiū, pri­tar­ta. Siū­lo­mas pa­grin­di­nis ko­mi­te­tas – Žmo­gaus tei­sių ko­mi­te­tas. Ir siū­lo­ma svars­ty­ti šio­je se­si­jo­je, bir­že­lio 20 die­ną. Ga­li­me pri­tar­ti? Ačiū, pri­tar­ta.<text:s/></text:p>
        <text:p text:style-name="Roman"/>
        <text:p text:style-name="Laikas"><text:span text:style-name="T1684">15.40</text:span><text:span text:style-name="T1685"> val.</text:span></text:p>
        <text:p text:style-name="Roman12">Dar­bo ko­dek­so 132 straips­nio pa­kei­ti­mo įsta­ty­mo pro­jek­tas<text:s/>Nr. XIVP-2801, Li­gos ir mo­ti­nys­tės so­cia­li­nio drau­di­mo įsta­ty­mo<text:s/>Nr. IX-110 5, 16 ir 17 straips­nių pa­kei­ti­mo įsta­ty­mo pro­jek­tas<text:s/>Nr. XIVP-2802 (<text:span text:style-name="T1686">pa</text:span><text:span text:style-name="T1687">­tei</text:span><text:span text:style-name="T1688">­ki</text:span><text:span text:style-name="T1689">­mas</text:span>)</text:p>
        <text:p text:style-name="Roman"/>
        <text:p text:style-name="Roman">Dar­bo­tvarkės 2-9.1 ir 2-9.2 klau­si­mai – Dar­bo ko­dek­so 132 straips­nio pa­kei­ti­mo įsta­ty­mo pro­jek­tas<text:s/>Nr. XIVP-2801 ir ly­di­ma­sis Li­gos ir mo­ti­nys­tės so­cia­li­nio drau­di­mo įsta­ty­mo<text:s/>Nr. IX-110 5, 16 ir 17 straips­nių pa­kei­ti­mo įsta­ty­mo pro­jek­tas<text:s/>Nr. XIVP-2802. Pri­sta­to pra­ne­šė­jas J. Džiu­ge­lis. Pra­šom, ger­bia­mas Jus­tai.</text:p>
        <text:p text:style-name="Roman"><text:span text:style-name="T1690">J. DŽIUGELIS</text:span><text:span text:style-name="T1691"><text:s/></text:span><text:span text:style-name="T1692">(</text:span><text:span text:style-name="T1693">TS-LKDF</text:span><text:span text:style-name="T1694">)</text:span><text:span text:style-name="T1695">.<text:s/></text:span>Ger­bia­mi ko­le­gos, la­bai trum­pai no­riu pri­sta­ty­ti Dar­bo ko­dek­so ir Li­gos ir mo­ti­nys­tės so­cia­li­nio drau­di­mo įsta­ty­mų pa­kei­ti­mus. Si­tu­a­ci­ja to­kia, kad šiuo me­tu įtė­viai ga­li pa­si­nau­do­ti atos­to­go­mis, reg­la­men­tuo­to­mis Dar­bo ko­dek­se, ir ki­to­mis so­cia­li­nė­mis ga­ran­ti­jo­mis, o įmo­tės ne­tu­ri to­kios tei­sės. Bu­vo krei­pi­ma­sis į ly­gių ga­li­my­bių kon­tro­lie­rių. Ly­gių ga­li­my­bių kon­tro­lie­rius re­ko­men­da­vo pa­tai­sy­ti šią dis­kri­mi­na­vi­mo spra­gą. Ko­mi­te­to var­du tei­kiu šias įsta­ty­mo pa­tai­sas. Kvie­čiu pri­tar­ti.</text:p>
        <text:p text:style-name="Roman"><text:span text:style-name="T1696">PIRMININKAS.</text:span><text:s/>Jū­sų no­ri pa­klaus­ti ke­le­tas ko­le­gų. Pir­mo­ji klau­sia L. Na­gie­nė. Pra­šau. Ruo­šia­si R. Ta­ma­šu­nie­nė.</text:p>
        <text:p text:style-name="Roman"><text:span text:style-name="T1697">L. NAGIENĖ</text:span><text:span text:style-name="T1698"><text:s/></text:span><text:span text:style-name="T1699">(</text:span><text:span text:style-name="T1700">DFVL</text:span><text:span text:style-name="T1701">)</text:span><text:span text:style-name="T1702">.</text:span><text:span text:style-name="T1703"><text:s/>Ačiū, ger</text:span><text:span text:style-name="T1704">­bia</text:span><text:span text:style-name="T1705">­mas po</text:span><text:span text:style-name="T1706">­sė</text:span><text:span text:style-name="T1707">­džio pir</text:span><text:span text:style-name="T1708">­mi</text:span><text:span text:style-name="T1709">­nin</text:span><text:span text:style-name="T1710">­ke.<text:s/></text:span><text:span text:style-name="T1711">No</text:span><text:span text:style-name="T1712">­riu pa</text:span><text:span text:style-name="T1713">­klaus</text:span><text:span text:style-name="T1714">­ti ko</text:span><text:span text:style-name="T1715">­mi</text:span><text:span text:style-name="T1716">­te</text:span><text:span text:style-name="T1717">­to pir</text:span><text:span text:style-name="T1718">­mi</text:span><text:span text:style-name="T1719">­nin</text:span><text:span text:style-name="T1720">­ko. Pra</text:span><text:span text:style-name="T1721">­šom pa</text:span><text:span text:style-name="T1722">­sa</text:span><text:span text:style-name="T1723">­ky</text:span><text:span text:style-name="T1724">­ti dėl šio tei</text:span><text:span text:style-name="T1725">­kia</text:span><text:span text:style-name="T1726">­mo pro</text:span><text:span text:style-name="T1727">­jek</text:span><text:span text:style-name="T1728">­to, nes jau me</text:span><text:span text:style-name="T1729">­tai, kai Tri</text:span><text:span text:style-name="T1730">­ša</text:span><text:span text:style-name="T1731">­lės ta</text:span><text:span text:style-name="T1732">­ry</text:span><text:span text:style-name="T1733">­bos bu</text:span><text:span text:style-name="T1734">­vo pri</text:span><text:span text:style-name="T1735">­tar</text:span><text:span text:style-name="T1736">­ta, tai ko</text:span><text:span text:style-name="T1737">­dėl mes taip il</text:span><text:span text:style-name="T1738">­gai del</text:span><text:span text:style-name="T1739">­sė</text:span><text:span text:style-name="T1740">­me pa</text:span><text:span text:style-name="T1741">­teik</text:span><text:span text:style-name="T1742">­ti šį pro</text:span><text:span text:style-name="T1743">­jek</text:span><text:span text:style-name="T1744">­tą? Ačiū.</text:span></text:p>
        <text:p text:style-name="Roman"><text:span text:style-name="T1745">J. DŽIUGELIS</text:span><text:span text:style-name="T1746"><text:s/></text:span><text:span text:style-name="T1747">(</text:span><text:span text:style-name="T1748">TS-LKDF</text:span><text:span text:style-name="T1749">)</text:span><text:span text:style-name="T1750">. Bu</text:span><text:span text:style-name="T1751">­vo de</text:span><text:span text:style-name="T1752">­ri</text:span><text:span text:style-name="T1753">­na</text:span><text:span text:style-name="T1754">­mas biu</text:span><text:span text:style-name="T1755">­dže</text:span><text:span text:style-name="T1756">­tas, nors ji</text:span><text:span text:style-name="T1757">­sai nė</text:span><text:span text:style-name="T1758">­ra la</text:span><text:span text:style-name="T1759">­bai di</text:span><text:span text:style-name="T1760">­de</text:span><text:span text:style-name="T1761">­lis, tik</text:span><text:span text:style-name="T1762">­tai 85</text:span><text:span text:style-name="T1763"> tūkst.</text:span><text:span text:style-name="T1764"><text:s/>po</text:span><text:span text:style-name="T1765">­rei</text:span><text:span text:style-name="T1766">­kis bū</text:span><text:span text:style-name="T1767">­tų me</text:span><text:span text:style-name="T1768">­tams, at</text:span><text:span text:style-name="T1769">­ėjo for</text:span><text:span text:style-name="T1770">­ma</text:span><text:span text:style-name="T1771">­lus at</text:span><text:span text:style-name="T1772">­sa</text:span><text:span text:style-name="T1773">­ky</text:span><text:span text:style-name="T1774">­mas vi</text:span><text:span text:style-name="T1775">­sai ne</text:span><text:span text:style-name="T1776">­se</text:span><text:span text:style-name="T1777">­niai iš Tri</text:span><text:span text:style-name="T1778">­ša</text:span><text:span text:style-name="T1779">­lės ta</text:span><text:span text:style-name="T1780">­ry</text:span><text:span text:style-name="T1781">­bos, to</text:span><text:span text:style-name="T1782">­dėl da</text:span><text:span text:style-name="T1783">­bar ir tei</text:span><text:span text:style-name="T1784">­kiu.</text:span></text:p>
        <text:p text:style-name="Roman"><text:span text:style-name="T1785">PIRMININKAS.</text:span><text:span text:style-name="T1786"><text:s/>Klau</text:span><text:span text:style-name="T1787">­sia R. Ta</text:span><text:span text:style-name="T1788">­ma</text:span><text:span text:style-name="T1789">­šu</text:span><text:span text:style-name="T1790">­nie</text:span><text:span text:style-name="T1791">­nė. Ruo</text:span><text:span text:style-name="T1792">­šia</text:span><text:span text:style-name="T1793">­si A. Sy</text:span><text:span text:style-name="T1794">­sas.</text:span></text:p>
        <text:p text:style-name="Roman"><text:span text:style-name="T1795">R. TAMAŠUNIENĖ</text:span><text:span text:style-name="T1796"><text:s/></text:span><text:span text:style-name="T1797">(</text:span><text:span text:style-name="T1798">MSNG</text:span><text:span text:style-name="T1799">)</text:span><text:span text:style-name="T1800">. Ačiū. Bū</text:span><text:span text:style-name="T1801">­tų ge</text:span><text:span text:style-name="T1802">­rai, kad lė</text:span><text:span text:style-name="T1803">­šų po</text:span><text:span text:style-name="T1804">­rei</text:span><text:span text:style-name="T1805">­kis bū</text:span><text:span text:style-name="T1806">­tų di</text:span><text:span text:style-name="T1807">­des</text:span><text:span text:style-name="T1808">­nis, tuo</text:span><text:span text:style-name="T1809">­met mes ži</text:span><text:span text:style-name="T1810">­no</text:span><text:span text:style-name="T1811">­tu</text:span><text:span text:style-name="T1812">­me, kad dau</text:span><text:span text:style-name="T1813">­giau įtė</text:span><text:span text:style-name="T1814">­vių ir įmo</text:span><text:span text:style-name="T1815">­čių ima glo</text:span><text:span text:style-name="T1816">­bo</text:span><text:span text:style-name="T1817">­ti vai</text:span><text:span text:style-name="T1818">­kus, ku</text:span><text:span text:style-name="T1819">­riems to</text:span><text:span text:style-name="T1820">­kios glo</text:span><text:span text:style-name="T1821">­bos rei</text:span><text:span text:style-name="T1822">­kia.<text:s/></text:span></text:p>
        <text:p text:style-name="P1823">Ma­no klau­si­mas toks: ar čia prak­ti­ka įsta­ty­mo, kad tie­sio­giai įtė­vius pa­lai­kė tik­tai kaip įtė­vius ir įmo­tes iš­sky­rė, sa­ky­kim, iš­sky­rė į mo­te­riš­ką ir vy­riš­ką gi­mi­nę tie­siog, ar tai vis dėl­to pro­ble­ma ir įmočių, ku­rios glo­bo­ja vai­kus ir ne­be­gau­na tų 30 die­nų atos­to­gų?<text:s/></text:p>
        <text:p text:style-name="P1824">Ir ki­ta klau­si­mo da­lis: ar ne­bus vai­ko am­žiaus ap­ri­bo­ji­mų, tai­kant šias 30 ka­len­do­ri­nių die­nų pa­pil­do­mų atos­to­gų, nes glo­bo­ti ima­mi ir ma­žo am­žiaus, ir, sa­ky­kim, la­bai svei­kin­ti­na, kai yra glo­bo­ja­mi pa­aug­liu­kai?</text:p>
        <text:p text:style-name="Roman"><text:span text:style-name="T1825">J. DŽIUGELIS</text:span><text:span text:style-name="T1826"><text:s/></text:span><text:span text:style-name="T1827">(</text:span><text:span text:style-name="T1828">TS-LKDF</text:span><text:span text:style-name="T1829">)</text:span><text:span text:style-name="T1830">. Dėl am</text:span><text:span text:style-name="T1831">­žiaus cen</text:span><text:span text:style-name="T1832">­zo nė</text:span><text:span text:style-name="T1833">­ra to</text:span><text:span text:style-name="T1834">­kio ap</text:span><text:span text:style-name="T1835">­ri</text:span><text:span text:style-name="T1836">­bo</text:span><text:span text:style-name="T1837">­ji</text:span><text:span text:style-name="T1838">­mo įsta</text:span><text:span text:style-name="T1839">­ty</text:span><text:span text:style-name="T1840">­me, o kal</text:span><text:span text:style-name="T1841">­bant apie pir</text:span><text:span text:style-name="T1842">­mą</text:span><text:span text:style-name="T1843">­jį klau</text:span><text:span text:style-name="T1844">­si</text:span><text:span text:style-name="T1845">­mą, tai, ko ge</text:span><text:span text:style-name="T1846">­ro, bu</text:span><text:span text:style-name="T1847">­vo la</text:span><text:span text:style-name="T1848">­biau in</text:span><text:span text:style-name="T1849">­ter</text:span><text:span text:style-name="T1850">­pre</text:span><text:span text:style-name="T1851">­ta</text:span><text:span text:style-name="T1852">­ci</text:span><text:span text:style-name="T1853">­jos klau</text:span><text:span text:style-name="T1854">­si</text:span><text:span text:style-name="T1855">­mas, nes šian</text:span><text:span text:style-name="T1856">­dien, de</text:span><text:span text:style-name="T1857">­ja, įmo</text:span><text:span text:style-name="T1858">­tės ne</text:span><text:span text:style-name="T1859">­ga</text:span><text:span text:style-name="T1860">­li pa</text:span><text:span text:style-name="T1861">­si</text:span><text:span text:style-name="T1862">­nau</text:span><text:span text:style-name="T1863">­do</text:span><text:span text:style-name="T1864">­ti so</text:span><text:span text:style-name="T1865">­cia</text:span><text:span text:style-name="T1866">­li</text:span><text:span text:style-name="T1867">­nė</text:span><text:span text:style-name="T1868">­mis ga</text:span><text:span text:style-name="T1869">­ran</text:span><text:span text:style-name="T1870">­ti</text:span><text:span text:style-name="T1871">­jo</text:span><text:span text:style-name="T1872">­mis, to</text:span><text:span text:style-name="T1873">­dėl ir rei</text:span><text:span text:style-name="T1874">­kia įsta</text:span><text:span text:style-name="T1875">­ty</text:span><text:span text:style-name="T1876">­me įra</text:span><text:span text:style-name="T1877">­šy</text:span><text:span text:style-name="T1878">­ti, kad įtė</text:span><text:span text:style-name="T1879">­viai ir įmo</text:span><text:span text:style-name="T1880">­tės ga</text:span><text:span text:style-name="T1881">­lė</text:span><text:span text:style-name="T1882">­tų nau</text:span><text:span text:style-name="T1883">­do</text:span><text:span text:style-name="T1884">­tis ši</text:span><text:span text:style-name="T1885">­to</text:span><text:span text:style-name="T1886">­mis so</text:span><text:span text:style-name="T1887">­cia</text:span><text:span text:style-name="T1888">­li</text:span><text:span text:style-name="T1889">­nė</text:span><text:span text:style-name="T1890">­mis ga</text:span><text:span text:style-name="T1891">­ran</text:span><text:span text:style-name="T1892">­ti</text:span><text:span text:style-name="T1893">­jo</text:span><text:span text:style-name="T1894">­mis.<text:s/></text:span></text:p>
        <text:p text:style-name="Roman"><text:span text:style-name="T1895">PIRMININKAS.</text:span><text:span text:style-name="T1896"><text:s/>Ačiū. Klau</text:span><text:span text:style-name="T1897">­sia A. Sy</text:span><text:span text:style-name="T1898">­sas.<text:s/></text:span></text:p>
        <text:p text:style-name="Roman"><text:span text:style-name="T1899">A. SYSAS</text:span><text:span text:style-name="T1900"><text:s/></text:span><text:span text:style-name="T1901">(</text:span><text:span text:style-name="T1902">LSDPF</text:span><text:span text:style-name="T1903">)</text:span><text:span text:style-name="T1904">. Ačiū, po</text:span><text:span text:style-name="T1905">­sė</text:span><text:span text:style-name="T1906">­džio pir</text:span><text:span text:style-name="T1907">­mi</text:span><text:span text:style-name="T1908">­nin</text:span><text:span text:style-name="T1909">­ke. Ger</text:span><text:span text:style-name="T1910">­bia</text:span><text:span text:style-name="T1911">­mas ko</text:span><text:span text:style-name="T1912">­le</text:span><text:span text:style-name="T1913">­ga, kiek pi</text:span><text:span text:style-name="T1914">­lie</text:span><text:span text:style-name="T1915">­čių, pri</text:span><text:span text:style-name="T1916">­ėmus ši</text:span><text:span text:style-name="T1917">­tą įsta</text:span><text:span text:style-name="T1918">­ty</text:span><text:span text:style-name="T1919">­mą, ga</text:span><text:span text:style-name="T1920">­lės juo pa</text:span><text:span text:style-name="T1921">­si</text:span><text:span text:style-name="T1922">­nau</text:span><text:span text:style-name="T1923">­do</text:span><text:span text:style-name="T1924">­ti?</text:span></text:p>
        <text:p text:style-name="Roman"><text:span text:style-name="T1925">J. DŽIUGELIS</text:span><text:span text:style-name="T1926"><text:s/></text:span><text:span text:style-name="T1927">(</text:span><text:span text:style-name="T1928">TS-LKDF</text:span><text:span text:style-name="T1929">)</text:span><text:span text:style-name="T1930">. Kon</text:span><text:span text:style-name="T1931">­kre</text:span><text:span text:style-name="T1932">­taus skai</text:span><text:span text:style-name="T1933">­čiaus ne</text:span><text:span text:style-name="T1934">­ga</text:span><text:span text:style-name="T1935">­liu pa</text:span><text:span text:style-name="T1936">­sa</text:span><text:span text:style-name="T1937">­ky</text:span><text:span text:style-name="T1938">­ti, kiek tai bus žmo</text:span><text:span text:style-name="T1939">­nių, bet ga</text:span><text:span text:style-name="T1940">­liu pa</text:span><text:span text:style-name="T1941">­sa</text:span><text:span text:style-name="T1942">­ky</text:span><text:span text:style-name="T1943">­ti, kad mi</text:span><text:span text:style-name="T1944">­nis</text:span><text:span text:style-name="T1945">­te</text:span><text:span text:style-name="T1946">­ri</text:span><text:span text:style-name="T1947">­ja nu</text:span><text:span text:style-name="T1948">­ma</text:span><text:span text:style-name="T1949">­to apie 85</text:span><text:span text:style-name="T1950"> tūkst.</text:span><text:span text:style-name="T1951"><text:s/>eu</text:span><text:span text:style-name="T1952">­rų kas</text:span><text:span text:style-name="T1953">­met fi</text:span><text:span text:style-name="T1954">­nan</text:span><text:span text:style-name="T1955">­si</text:span><text:span text:style-name="T1956">­nį po</text:span><text:span text:style-name="T1957">­rei</text:span><text:span text:style-name="T1958">­kį šiam įsta</text:span><text:span text:style-name="T1959">­ty</text:span><text:span text:style-name="T1960">­mo pro</text:span><text:span text:style-name="T1961">­jek</text:span><text:span text:style-name="T1962">­tui įgy</text:span><text:span text:style-name="T1963">­ven</text:span><text:span text:style-name="T1964">­din</text:span><text:span text:style-name="T1965">­ti. Tur</text:span><text:span text:style-name="T1966">­būt džiaug</text:span><text:span text:style-name="T1967">­si</text:span><text:span text:style-name="T1968">­mės vi</text:span><text:span text:style-name="T1969">­si, jei</text:span><text:span text:style-name="T1970">­gu įmo</text:span><text:span text:style-name="T1971">­čių at</text:span><text:span text:style-name="T1972">­si</text:span><text:span text:style-name="T1973">­ras dau</text:span><text:span text:style-name="T1974">­giau pri</text:span><text:span text:style-name="T1975">­ėmus šią smul</text:span><text:span text:style-name="T1976">­kią pa</text:span><text:span text:style-name="T1977">­tai</text:span><text:span text:style-name="T1978">­są.</text:span></text:p>
        <text:p text:style-name="Roman"><text:span text:style-name="T1979">PIRMININKAS.</text:span><text:span text:style-name="T1980"><text:s/>Ačiū, jūs at</text:span><text:span text:style-name="T1981">­sa</text:span><text:span text:style-name="T1982">­kė</text:span><text:span text:style-name="T1983">­te į vi</text:span><text:span text:style-name="T1984">­sus klau</text:span><text:span text:style-name="T1985">­si</text:span><text:span text:style-name="T1986">­mus. No</text:span><text:span text:style-name="T1987">­rin</text:span><text:span text:style-name="T1988">­čių iš</text:span><text:span text:style-name="T1989">­sa</text:span><text:span text:style-name="T1990">­ky</text:span><text:span text:style-name="T1991">­ti nuo</text:span><text:span text:style-name="T1992">­mo</text:span><text:span text:style-name="T1993">­nes už, prieš nė</text:span><text:span text:style-name="T1994">­ra. Ga</text:span><text:span text:style-name="T1995">­li</text:span><text:span text:style-name="T1996">­me ben</text:span><text:span text:style-name="T1997">­dru su</text:span><text:span text:style-name="T1998">­ta</text:span><text:span text:style-name="T1999">­ri</text:span><text:span text:style-name="T2000">­mu pri</text:span><text:span text:style-name="T2001">­tar</text:span><text:span text:style-name="T2002">­ti po pa</text:span><text:span text:style-name="T2003">­tei</text:span><text:span text:style-name="T2004">­ki</text:span><text:span text:style-name="T2005">­mo? (</text:span><text:span text:style-name="T2006">Bal</text:span><text:span text:style-name="T2007">­sai sa</text:span><text:span text:style-name="T2008">­lė</text:span><text:span text:style-name="T2009">­je: „Bal</text:span><text:span text:style-name="T2010">­suo</text:span><text:span text:style-name="T2011">­ja</text:span><text:span text:style-name="T2012">­me.“</text:span><text:span text:style-name="T2013">) Bal</text:span><text:span text:style-name="T2014">­suo</text:span><text:span text:style-name="T2015">­ja</text:span><text:span text:style-name="T2016">­me. Ge</text:span><text:span text:style-name="T2017">­rai, bal</text:span><text:span text:style-name="T2018">­suo</text:span><text:span text:style-name="T2019">­ja</text:span><text:span text:style-name="T2020">­me<text:s/></text:span><text:span text:style-name="T2021">d</text:span><text:span text:style-name="T2022">ėl pro</text:span><text:span text:style-name="T2023">­jek</text:span><text:span text:style-name="T2024">­tų<text:s/></text:span><text:span text:style-name="T2025">Nr. </text:span><text:span text:style-name="T2026">XIVP-2801 ir<text:s/></text:span><text:span text:style-name="T2027">Nr. </text:span><text:span text:style-name="T2028">XIVP-2802 –<text:s/></text:span>Dar­bo ko­dek­so ir Li­gos ir mo­ti­nys­tės so­cia­li­nio drau­di­mo pro­jek­tų.<text:s/></text:p>
        <text:p text:style-name="Roman">Už­si­re­gist­ra­vo 85, bal­sa­vo 85: už – 84, su­si­lai­kė 1. Pri­tar­ta po pa­tei­ki­mo. Siū­lo­mi ko­mi­te­tai: pa­grin­di­nis – So­cia­li­nių rei­ka­lų ir dar­bo ko­mi­te­tas. Siū­lo­ma svars­ty­ti Sei­mo<text:s/>ru­dens<text:s/>se­si­jo­je, spa­lio mė­ne­sį. Ga­li­me pri­tar­ti? Ačiū, pri­tar­ta.<text:s/></text:p>
        <text:p text:style-name="Roman"/>
        <text:p text:style-name="Laikas"><text:span text:style-name="T2029">15.45</text:span><text:span text:style-name="T2030"> val.</text:span></text:p>
        <text:p text:style-name="Roman12">Sei­mo nu­ta­ri­mo „Dėl Lie­tu­vos Res­pub­li­kos Sei­mo 2018 m.<text:s/>gruo­džio 20 d.<text:s/>nu­ta­ri­mo<text:s/><text:span text:style-name="T2031">Nr. XIII-1896 „Dėl Lie</text:span><text:span text:style-name="T2032">­tu</text:span><text:span text:style-name="T2033">­vos Res</text:span><text:span text:style-name="T2034">­pub</text:span><text:span text:style-name="T2035">­li</text:span><text:span text:style-name="T2036">­kos Sei</text:span><text:span text:style-name="T2037">­mo, Sei</text:span><text:span text:style-name="T2038">­mo kan</text:span><text:span text:style-name="T2039">­ce</text:span><text:span text:style-name="T2040">­lia</text:span><text:span text:style-name="T2041">­ri</text:span><text:span text:style-name="T2042">­jos ir Sei</text:span><text:span text:style-name="T2043">­mui at</text:span><text:span text:style-name="T2044">­skai</text:span><text:span text:style-name="T2045">­tin</text:span><text:span text:style-name="T2046">­gų</text:span><text:s/>ins­ti­tu­ci­jų, Res­pub­li­kos Pre­zi­den­to kan­ce­lia­ri­jos ir Res­pub­li­kos Pre­zi­den­tui at­skai­tin­gų ins­ti­tu­ci­jų, na­cio­na­li­nės teis­mų ad­mi­nist­ra­ci­jos, teis­mų, pro­ku­ra­tū­ros, sa­vi­val­dy­bių insti­tu­ci­jų ir įstai­gų są­ra­šo pa­gal gru­pes pa­tvir­ti­ni­mo“ pri­pa­ži­ni­mo ne­te­ku­siu ga­lios įsta­ty­mo pro­jek­tas<text:s/>Nr. XIVP-2627(2) (<text:span text:style-name="T2047">svars</text:span><text:span text:style-name="T2048">­ty</text:span><text:span text:style-name="T2049">­mas</text:span>)<text:s/></text:p>
        <text:p text:style-name="Roman"/>
        <text:p text:style-name="Roman">Mums li­ko vie­nas dar­bo­tvarkės re­zer­vi­nis 1 klau­si­mas – Sei­mo nu­ta­ri­mo<text:s/>dėl Lie­tu­vos Res­pub­li­kos Sei­mo 2018 m.<text:s/>gruo­džio 20 d.<text:s/>nu­ta­ri­mo dėl Lie­tu­vos Res­pub­li­kos Sei­mo, Sei­mo kan­ce­lia­ri­jos ir Sei­mui at­skai­tin­gų ins­ti­tu­ci­jų, Res­pub­li­kos Pre­zi­den­to kan­ce­lia­ri­jos ir Res­pub­li­kos Pre­zi­den­tui at­skai­tin­gų ins­ti­tu­ci­jų, Na­cio­na­li­nės teis­mų ad­mi­nist­ra­ci­jos ir vi­sų ki­tų įstai­gų gru­pės pa­tvir­ti­ni­mo pri­pa­ži­ni­mo ne­te­ku­siu ga­lios įsta­ty­mo pro­jek­tas<text:s/>Nr. XIVP-2627(2). Pra­ne­šė­jas – K. Ma­siu­lis, tur­būt iš ko­mi­te­to. Svars­ty­mo sta­di­ja. Ko­mi­te­to iš­va­da.<text:s/></text:p>
        <text:p text:style-name="Roman"><text:span text:style-name="T2050">K. MASIULIS</text:span><text:span text:style-name="T2051"><text:s/></text:span><text:span text:style-name="T2052">(</text:span><text:span text:style-name="T2053">TS-LKDF</text:span><text:span text:style-name="T2054">)</text:span><text:span text:style-name="T2055">.<text:s/></text:span>Ger­bia­mi ko­le­gos, ko­mi­te­tas pri­ta­rė ben­dru su­ta­ri­mu. At­ski­rų­jų nuo­mo­nių ne­bu­vo. Siū­lau tą pa­tį da­ry­ti ir jums.<text:s/></text:p>
        <text:p text:style-name="Roman"><text:span text:style-name="T2056">PIRMININKAS.</text:span><text:s/>Taip, dėl 1 straips­nio bu­vo ko­le­gų pa­siū­ly­mas. Sei­mo na­rių K. Star­ke­vi­čiaus, A. Bag­do­no, A. Kup­čins­ko, J. Ur­ba­na­vi­čiaus. Gal K. Star­ke­vi­čius? Ne­ma­tau. Ger­bia­mas Ka­zy, ga­li­te pri­sta­ty­ti siū­ly­mą?<text:s/></text:p>
        <text:p text:style-name="Roman"><text:span text:style-name="T2057">K. STARKEVIČIUS</text:span><text:s/><text:span text:style-name="T2058">(</text:span><text:span text:style-name="T2059">TS-LKDF</text:span><text:span text:style-name="T2060">)</text:span>. Aš da­bar prie sa­vęs ne­tu­riu, tai<text:s/>ne­la­bai pa­si­ruo­šęs pri­staty­ti.<text:s/></text:p>
        <text:p text:style-name="Roman"><text:span text:style-name="T2061">PIRMININKAS.</text:span><text:s/>Gal kas ga­li­te, kas tu­ri­te po ran­ka? Ar čia man per­skai­ty­ti? Gal ger­bia­mas pra­ne­šė­jas Kęs­tu­tis? Siū­ly­mo es­mė. Ko­mi­te­to nuo­mo­nė, ma­tau, yra ne­pri­tar­ti.<text:s/></text:p>
        <text:p text:style-name="Roman"><text:span text:style-name="T2062">K. MASIULIS</text:span><text:span text:style-name="T2063"><text:s/></text:span><text:span text:style-name="T2064">(</text:span><text:span text:style-name="T2065">TS-LKDF</text:span><text:span text:style-name="T2066">)</text:span><text:span text:style-name="T2067">. Ko</text:span><text:span text:style-name="T2068">­mi</text:span><text:span text:style-name="T2069">­te</text:span><text:span text:style-name="T2070">­tas siū</text:span><text:span text:style-name="T2071">­lo ne</text:span><text:span text:style-name="T2072">­pri</text:span><text:span text:style-name="T2073">­tar</text:span><text:span text:style-name="T2074">­ti. Siū</text:span><text:span text:style-name="T2075">­lo tru</text:span><text:span text:style-name="T2076">­pu</text:span><text:span text:style-name="T2077">­tį pa</text:span><text:span text:style-name="T2078">­keis</text:span><text:span text:style-name="T2079">­ti Vals</text:span><text:span text:style-name="T2080">­ty</text:span><text:span text:style-name="T2081">­bės tar</text:span><text:span text:style-name="T2082">­ny</text:span><text:span text:style-name="T2083">­bos įsta</text:span><text:span text:style-name="T2084">­ty</text:span><text:span text:style-name="T2085">­me esan</text:span><text:span text:style-name="T2086">­tį įstai</text:span><text:span text:style-name="T2087">­gų skirs</text:span><text:span text:style-name="T2088">­ty</text:span><text:span text:style-name="T2089">­mą. Ko</text:span><text:span text:style-name="T2090">­mi</text:span><text:span text:style-name="T2091">­te</text:span><text:span text:style-name="T2092">­tas sa</text:span><text:span text:style-name="T2093">­ko, kad šiuo<text:s/></text:span><text:span text:style-name="T2094">me</text:span><text:span text:style-name="T2095">­tu ga</text:span><text:span text:style-name="T2096">­lio</text:span><text:span text:style-name="T2097">­jan</text:span><text:span text:style-name="T2098">­čia</text:span><text:span text:style-name="T2099">­me Vals</text:span><text:span text:style-name="T2100">­ty</text:span><text:span text:style-name="T2101">bės<text:s/></text:span><text:span text:style-name="T2102">tar</text:span><text:span text:style-name="T2103">­ny</text:span><text:span text:style-name="T2104">­bos įsta</text:span><text:span text:style-name="T2105">­ty</text:span><text:span text:style-name="T2106">­mo ant</text:span><text:span text:style-name="T2107">­ra</text:span><text:span text:style-name="T2108">­me prie</text:span><text:span text:style-name="T2109">­de įtvir</text:span><text:span text:style-name="T2110">­tin</text:span><text:span text:style-name="T2111">­ti vals</text:span><text:span text:style-name="T2112">­ty</text:span><text:span text:style-name="T2113">­bės ir sa</text:span><text:span text:style-name="T2114">­vi</text:span><text:span text:style-name="T2115">­val</text:span><text:span text:style-name="T2116">­dy</text:span><text:span text:style-name="T2117">­bių ins</text:span><text:span text:style-name="T2118">­ti</text:span><text:span text:style-name="T2119">­tu</text:span><text:span text:style-name="T2120">­ci</text:span><text:span text:style-name="T2121">­jų ir įstai</text:span><text:span text:style-name="T2122">­gų<text:s/></text:span><text:span text:style-name="T2123">skirs</text:span><text:span text:style-name="T2124">­ty</text:span><text:span text:style-name="T2125">­mo į gru</text:span><text:span text:style-name="T2126">­pes</text:span><text:span text:style-name="T2127">…</text:span><text:span text:style-name="T2128"><text:s/>Pa</text:span><text:span text:style-name="T2129">­gal įsta</text:span><text:span text:style-name="T2130">­ty</text:span><text:span text:style-name="T2131">­mą pir</text:span><text:span text:style-name="T2132">­mai gru</text:span><text:span text:style-name="T2133">­pei pri</text:span><text:span text:style-name="T2134">­skir</text:span><text:span text:style-name="T2135">­tos tik tos Sei</text:span><text:span text:style-name="T2136">­mui at</text:span><text:span text:style-name="T2137">­skai</text:span><text:span text:style-name="T2138">­tin</text:span><text:span text:style-name="T2139">­gos ins</text:span><text:span text:style-name="T2140">­ti</text:span><text:span text:style-name="T2141">­tu</text:span><text:span text:style-name="T2142">­ci</text:span><text:span text:style-name="T2143">­jos, ku</text:span><text:span text:style-name="T2144">­rios vyk</text:span><text:span text:style-name="T2145">­do vals</text:span><text:span text:style-name="T2146">­ty</text:span><text:span text:style-name="T2147">­bi</text:span><text:span text:style-name="T2148">­nio au</text:span><text:span text:style-name="T2149">­di</text:span><text:span text:style-name="T2150">­to funk</text:span><text:span text:style-name="T2151">­ci</text:span><text:span text:style-name="T2152">­jas ar</text:span><text:span text:style-name="T2153">­ba da</text:span><text:span text:style-name="T2154">­ly</text:span><text:span text:style-name="T2155">­vau</text:span><text:span text:style-name="T2156">­ja for</text:span><text:span text:style-name="T2157">­muo</text:span><text:span text:style-name="T2158">­jant vals</text:span><text:span text:style-name="T2159">­ty</text:span><text:span text:style-name="T2160">­bės po</text:span><text:span text:style-name="T2161">­li</text:span><text:span text:style-name="T2162">­ti</text:span><text:span text:style-name="T2163">­ką.<text:s/></text:span></text:p>
        <text:p text:style-name="Roman"><text:span text:style-name="T2164">PIRMININKAS.</text:span><text:span text:style-name="T2165"><text:s/>Ge</text:span><text:span text:style-name="T2166">­rai.<text:s/></text:span></text:p>
        <text:p text:style-name="Roman"><text:span text:style-name="T2167">K. STARKEVIČIUS</text:span><text:span text:style-name="T2168"><text:s/></text:span><text:span text:style-name="T2169">(</text:span><text:span text:style-name="T2170">TS-LKDF</text:span><text:span text:style-name="T2171">)</text:span><text:span text:style-name="T2172">. Aš ga</text:span><text:span text:style-name="T2173">­liu pri</text:span><text:span text:style-name="T2174">­sta</text:span><text:span text:style-name="T2175">­ty</text:span><text:span text:style-name="T2176">­ti?<text:s/></text:span></text:p>
        <text:p text:style-name="Roman"><text:span text:style-name="T2177">PIRMININKAS.</text:span><text:span text:style-name="T2178"><text:s/>Taip, taip, pra</text:span><text:span text:style-name="T2179">­šau.<text:s/></text:span></text:p>
        <text:p text:style-name="Roman"><text:span text:style-name="T2180">K. STARKEVIČIUS</text:span><text:span text:style-name="T2181"><text:s/></text:span><text:span text:style-name="T2182">(</text:span><text:span text:style-name="T2183">TS-LKDF</text:span><text:span text:style-name="T2184">)</text:span><text:span text:style-name="T2185">. Iš tik</text:span><text:span text:style-name="T2186">­rų</text:span><text:span text:style-name="T2187">­jų čia yra dėl vie</text:span><text:span text:style-name="T2188">­nos mū</text:span><text:span text:style-name="T2189">­sų įstai</text:span><text:span text:style-name="T2190">­gos – VERT’o, nes jų da</text:span><text:span text:style-name="T2191">­bar</text:span><text:span text:style-name="T2192">­ti</text:span><text:span text:style-name="T2193">­nė ka</text:span><text:span text:style-name="T2194">­te</text:span><text:span text:style-name="T2195">­go</text:span><text:span text:style-name="T2196">­ri</text:span><text:span text:style-name="T2197">­ja yra že</text:span><text:span text:style-name="T2198">­mes</text:span><text:span text:style-name="T2199">­nė ne</text:span><text:span text:style-name="T2200">­gu ki</text:span><text:span text:style-name="T2201">­tų pa</text:span><text:span text:style-name="T2202">­na</text:span><text:span text:style-name="T2203">­šių or</text:span><text:span text:style-name="T2204">­ga</text:span><text:span text:style-name="T2205">­ni</text:span><text:span text:style-name="T2206">­za</text:span><text:span text:style-name="T2207">­ci</text:span><text:span text:style-name="T2208">­jų, o ši įstai</text:span><text:span text:style-name="T2209">­ga tik</text:span><text:span text:style-name="T2210">­rai at</text:span><text:span text:style-name="T2211">­lie</text:span><text:span text:style-name="T2212">­ka la</text:span><text:span text:style-name="T2213">­bai reikš</text:span><text:span text:style-name="T2214">­min</text:span><text:span text:style-name="T2215">­gą dar</text:span><text:span text:style-name="T2216">­bą. Pra</text:span><text:span text:style-name="T2217">­ėju</text:span><text:span text:style-name="T2218">­siais me</text:span><text:span text:style-name="T2219">­tais, kai bu</text:span><text:span text:style-name="T2220">­vo bū</text:span><text:span text:style-name="T2221">­tent ener</text:span><text:span text:style-name="T2222">­ge</text:span><text:span text:style-name="T2223">­ti</text:span><text:span text:style-name="T2224">­kos kri</text:span><text:span text:style-name="T2225">­zė</text:span><text:span text:style-name="T2226">…</text:span><text:span text:style-name="T2227"><text:s/>Re</text:span><text:span text:style-name="T2228">­gu</text:span><text:span text:style-name="T2229">­lia</text:span><text:span text:style-name="T2230">­vi</text:span><text:span text:style-name="T2231">­mo funk</text:span><text:span text:style-name="T2232">­ci</text:span><text:span text:style-name="T2233">­ja yra su</text:span><text:span text:style-name="T2234">­dė</text:span><text:span text:style-name="T2235">­tin</text:span><text:span text:style-name="T2236">­ga ir no</text:span><text:span text:style-name="T2237">­rint pri</text:span><text:span text:style-name="T2238">­trauk</text:span><text:span text:style-name="T2239">­ti tin</text:span><text:span text:style-name="T2240">­ka</text:span><text:span text:style-name="T2241">­mus dar</text:span><text:span text:style-name="T2242">­buo</text:span><text:span text:style-name="T2243">­to</text:span><text:span text:style-name="T2244">­jus yra ne</text:span><text:span text:style-name="T2245">­įma</text:span><text:span text:style-name="T2246">­no</text:span><text:span text:style-name="T2247">­ma jų su</text:span><text:span text:style-name="T2248">­ras</text:span><text:span text:style-name="T2249">­ti. Čia bū</text:span><text:span text:style-name="T2250">­tų siū</text:span><text:span text:style-name="T2251">­ly</text:span><text:span text:style-name="T2252">­mas da</text:span><text:span text:style-name="T2253">­bar. At</text:span><text:span text:style-name="T2254">­ei</text:span><text:span text:style-name="T2255">­ty</text:span><text:span text:style-name="T2256">­je ža</text:span><text:span text:style-name="T2257">­da</text:span><text:span text:style-name="T2258">­ma, kad tas ka</text:span><text:span text:style-name="T2259">­te</text:span><text:span text:style-name="T2260">­go</text:span><text:span text:style-name="T2261">­ri</text:span><text:span text:style-name="T2262">­jas vi</text:span><text:span text:style-name="T2263">­sai nai</text:span><text:span text:style-name="T2264">­kins, bet da</text:span><text:span text:style-name="T2265">­bar dar jos ne</text:span><text:span text:style-name="T2266">­pa</text:span><text:span text:style-name="T2267">­nai</text:span><text:span text:style-name="T2268">­kin</text:span><text:span text:style-name="T2269">­tos. Da</text:span><text:span text:style-name="T2270">­bar dėl ši</text:span><text:span text:style-name="T2271">­tos or</text:span><text:span text:style-name="T2272">­ga</text:span><text:span text:style-name="T2273">­ni</text:span><text:span text:style-name="T2274">­za</text:span><text:span text:style-name="T2275">­ci</text:span><text:span text:style-name="T2276">­jos štai mes siū</text:span><text:span text:style-name="T2277">­lo</text:span><text:span text:style-name="T2278">­me, kad bū</text:span><text:span text:style-name="T2279">­tų jos pa</text:span><text:span text:style-name="T2280">­kel</text:span><text:span text:style-name="T2281">­ta ka</text:span><text:span text:style-name="T2282">­te</text:span><text:span text:style-name="T2283">­go</text:span><text:span text:style-name="T2284">­ri</text:span><text:span text:style-name="T2285">­ja, o kai bus pa</text:span><text:span text:style-name="T2286">­nai</text:span><text:span text:style-name="T2287">­kin</text:span><text:span text:style-name="T2288">­ta, tai bus pa</text:span><text:span text:style-name="T2289">­nai</text:span><text:span text:style-name="T2290">­kin</text:span><text:span text:style-name="T2291">­ta. Aš tik</text:span><text:span text:style-name="T2292">­rai siū</text:span><text:span text:style-name="T2293">­ly</text:span><text:span text:style-name="T2294">­čiau bal</text:span><text:span text:style-name="T2295">­suo</text:span><text:span text:style-name="T2296">­ti ir vi</text:span><text:span text:style-name="T2297">­sus ko</text:span><text:span text:style-name="T2298">­le</text:span><text:span text:style-name="T2299">­gas kvie</text:span><text:span text:style-name="T2300">­čiu bal</text:span><text:span text:style-name="T2301">­suo</text:span><text:span text:style-name="T2302">­ti, nes ta or</text:span><text:span text:style-name="T2303">­ga</text:span><text:span text:style-name="T2304">­ni</text:span><text:span text:style-name="T2305">­za</text:span><text:span text:style-name="T2306">­ci</text:span><text:span text:style-name="T2307">­ja tik</text:span><text:span text:style-name="T2308">­rai pa</text:span><text:span text:style-name="T2309">­mirš</text:span><text:span text:style-name="T2310">­ta be rei</text:span><text:span text:style-name="T2311">­ka</text:span><text:span text:style-name="T2312">­lo, tai ka</text:span><text:span text:style-name="T2313">­te</text:span><text:span text:style-name="T2314">­go</text:span><text:span text:style-name="T2315">­ri</text:span><text:span text:style-name="T2316">­jai sun</text:span><text:span text:style-name="T2317">­ku su</text:span><text:span text:style-name="T2318">­ras</text:span><text:span text:style-name="T2319">­ti dar</text:span><text:span text:style-name="T2320">­buo</text:span><text:span text:style-name="T2321">­to</text:span><text:span text:style-name="T2322">­jų.<text:s/></text:span></text:p>
        <text:p text:style-name="Roman"><text:span text:style-name="T2323">PIRMININKAS.</text:span><text:span text:style-name="T2324"><text:s/>Ge</text:span><text:span text:style-name="T2325">­rai.<text:s/></text:span></text:p>
        <text:p text:style-name="Roman"><text:span text:style-name="T2326">K. MASIULIS</text:span><text:span text:style-name="T2327"><text:s/></text:span><text:span text:style-name="T2328">(</text:span><text:span text:style-name="T2329">TS-LKDF</text:span><text:span text:style-name="T2330">)</text:span><text:span text:style-name="T2331">. Ga</text:span><text:span text:style-name="T2332">­lė</text:span><text:span text:style-name="T2333">­čiau tik dar kar</text:span><text:span text:style-name="T2334">­tą pa</text:span><text:span text:style-name="T2335">­kar</text:span><text:span text:style-name="T2336">­to</text:span><text:span text:style-name="T2337">­ti ko</text:span><text:span text:style-name="T2338">­mi</text:span><text:span text:style-name="T2339">­te</text:span><text:span text:style-name="T2340">­to nuo</text:span><text:span text:style-name="T2341">­mo</text:span><text:span text:style-name="T2342">­nę, kad ne</text:span><text:span text:style-name="T2343">­ati</text:span><text:span text:style-name="T2344">­tin</text:span><text:span text:style-name="T2345">­ka įsta</text:span><text:span text:style-name="T2346">­ty</text:span><text:span text:style-name="T2347">­mo ke</text:span><text:span text:style-name="T2348">­lia</text:span><text:span text:style-name="T2349">­mų kri</text:span><text:span text:style-name="T2350">­te</text:span><text:span text:style-name="T2351">­ri</text:span><text:span text:style-name="T2352">­jų. Ji nė</text:span><text:span text:style-name="T2353">­ra au</text:span><text:span text:style-name="T2354">­di</text:span><text:span text:style-name="T2355">­to įstai</text:span><text:span text:style-name="T2356">­ga ir ly</text:span><text:span text:style-name="T2357">­giai taip pat nė</text:span><text:span text:style-name="T2358">­ra pri</text:span><text:span text:style-name="T2359">­skir</text:span><text:span text:style-name="T2360">­ta kaip vyk</text:span><text:span text:style-name="T2361">­dan</text:span><text:span text:style-name="T2362">­ti funk</text:span><text:span text:style-name="T2363">­ci</text:span><text:span text:style-name="T2364">­ją na</text:span><text:span text:style-name="T2365">­cio</text:span><text:span text:style-name="T2366">­na</text:span><text:span text:style-name="T2367">­li</text:span><text:span text:style-name="T2368">­nio sau</text:span><text:span text:style-name="T2369">­gu</text:span><text:span text:style-name="T2370">­mo sri</text:span><text:span text:style-name="T2371">­ty</text:span><text:span text:style-name="T2372">­je.<text:s/></text:span></text:p>
        <text:p text:style-name="Roman"><text:span text:style-name="T2373">PIRMININKAS.</text:span><text:span text:style-name="T2374"><text:s/>Su</text:span><text:span text:style-name="T2375">­pra</text:span><text:span text:style-name="T2376">­to</text:span><text:span text:style-name="T2377">­me. Ko</text:span><text:span text:style-name="T2378">­mi</text:span><text:span text:style-name="T2379">­te</text:span><text:span text:style-name="T2380">­to nuo</text:span><text:span text:style-name="T2381">­mo</text:span><text:span text:style-name="T2382">­nė aiš</text:span><text:span text:style-name="T2383">­ki. Pa</text:span><text:span text:style-name="T2384">­siū</text:span><text:span text:style-name="T2385">­ly</text:span><text:span text:style-name="T2386">­mo tei</text:span><text:span text:style-name="T2387">­kė</text:span><text:span text:style-name="T2388">­jai tur</text:span><text:span text:style-name="T2389">­būt pri</text:span><text:span text:style-name="T2390">­sta</text:span><text:span text:style-name="T2391">­tė sa</text:span><text:span text:style-name="T2392">­vo po</text:span><text:span text:style-name="T2393">­zi</text:span><text:span text:style-name="T2394">­ci</text:span><text:span text:style-name="T2395">­ją. Vis</text:span><text:span text:style-name="T2396">­ką nu</text:span><text:span text:style-name="T2397">­sprę</text:span><text:span text:style-name="T2398">­si</text:span><text:span text:style-name="T2399">­me bal</text:span><text:span text:style-name="T2400">­suo</text:span><text:span text:style-name="T2401">­da</text:span><text:span text:style-name="T2402">­mi. Nuo</text:span><text:span text:style-name="T2403">­mo</text:span><text:span text:style-name="T2404">­nių dėl pa</text:span><text:span text:style-name="T2405">­siū</text:span><text:span text:style-name="T2406">­ly</text:span><text:span text:style-name="T2407">­mo nė</text:span><text:span text:style-name="T2408">­ra.<text:s/></text:span>Tei­kiu bal­suo­ti. Kas bal­suo­ja­te už, pa­lai­ko­te pa­siū­ly­mą, kas ne­pri­ta­ria­te, tas pa­lai­ko­te ko­mi­te­to nuo­mo­nę.<text:s/></text:p>
        <text:p text:style-name="Roman">Už­si­re­gist­ra­vo 87, bal­sa­vo 85: už pa­siū­ly­mą – 53…<text:s/>Din­go. Prieš bu­vo 4 ir…<text:s/>Tuoj su­ra­si­me. Tuoj, se­kun­dė­lę, kaž­kaip iš­si­kir­po. Su­si­lai­kė 28. Pa­siū­ly­mui pri­tar­ta. Ko­le­gų pa­siū­ly­mui pri­tar­ta. Ko­mi­te­to nuo­mo­nė at­mes­ta.<text:s/></text:p>
        <text:p text:style-name="Roman">Ta­da dėl vi­so po svars­ty­mo. Už, prieš pa­si­sa­kan­čių nė­ra. Ga­li­me bal­suo­ti dėl vi­so po svars­ty­mo? Ga­li­me. Kar­tu bus pas­ku­ti­nė re­gist­ra­ci­ja.<text:s/></text:p>
        <text:p text:style-name="Roman">Bal­sa­vo 86: už – 79, su­si­lai­kė 7. Po svars­ty­mo pri­tar­ta.</text:p>
        <text:p text:style-name="Roman">Kar­tu skel­biu, kad šian­dien pui­kiai at­li­ko­me sa­vo dar­bą, ir skel­biu 2023 m.<text:s/>bir­že­lio 6 d.<text:s/>po­sė­dį baig­tą. (<text:span text:style-name="T2409">Gon</text:span><text:span text:style-name="T2410">­gas</text:span>) Ge­ro va­ka­ro vi­siems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23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2</text:span><text:span text:style-name="T14">82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3</text:span><text:span text:style-name="T20"><text:s/>m.<text:s/></text:span><text:span text:style-name="T21">birželio</text:span><text:span text:style-name="T22"><text:s/></text:span><text:span text:style-name="T23">6</text:span><text:span text:style-name="T24"><text:s/>d.<text:s/></text:span><text:span text:style-name="T25"><text:tab/></text:span><text:span text:style-name="T26"><text:tab/></text:span><text:span text:style-name="T27"><text:page-number text:fixed="false">24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3-27T09:43:00Z</meta:creation-date>
    <dc:date>2024-03-27T09:4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410" meta:word-count="14269" meta:character-count="105187" meta:row-count="1405" meta:non-whitespace-character-count="91328"/>
  </office:meta>
</office:document-meta>
</file>