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756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vertical-align="middle" fo:margin-bottom="0in" style:line-height-at-least="0.1631in" fo:text-indent="0.2166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style:vertical-align="middle" fo:margin-bottom="0in" fo:line-height="150%" fo:text-indent="0.2166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style:vertical-align="middle" fo:margin-bottom="0in" fo:line-height="150%" fo:text-indent="0.2597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style:vertical-align="middle" fo:margin-bottom="0in" fo:line-height="15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style:vertical-align="middle" fo:margin-bottom="0in" fo:line-height="15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margin-bottom="0in" fo:line-height="15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31" style:family="table-column">
      <style:table-column-properties style:column-width="0.3861in"/>
    </style:style>
    <style:style style:name="TableColumn32" style:family="table-column">
      <style:table-column-properties style:column-width="0.8076in"/>
    </style:style>
    <style:style style:name="TableColumn33" style:family="table-column">
      <style:table-column-properties style:column-width="0.8263in"/>
    </style:style>
    <style:style style:name="TableColumn34" style:family="table-column">
      <style:table-column-properties style:column-width="0.6784in"/>
    </style:style>
    <style:style style:name="TableColumn35" style:family="table-column">
      <style:table-column-properties style:column-width="3.8951in"/>
    </style:style>
    <style:style style:name="Table30" style:family="table">
      <style:table-properties style:width="6.5937in" fo:margin-left="-0.102in" table:align="left"/>
    </style:style>
    <style:style style:name="TableRow36" style:family="table-row">
      <style:table-row-properties style:min-row-height="0.3194in"/>
    </style:style>
    <style:style style:name="TableCell37" style:family="table-cell">
      <style:table-cell-properties fo:border="0.0138in solid #000000" fo:padding-top="0in" fo:padding-left="0.075in" fo:padding-bottom="0in" fo:padding-right="0.075in"/>
    </style:style>
    <style:style style:name="P38" style:parent-style-name="Normal" style:family="paragraph">
      <style:paragraph-properties fo:text-align="center" fo:margin-bottom="0in" style:line-height-at-least="0.1756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center" fo:margin-bottom="0in" style:line-height-at-least="0.1756in"/>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fo:margin-bottom="0in" style:line-height-at-least="0.1756in"/>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margin-bottom="0in" style:line-height-at-least="0.1756in"/>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center" fo:margin-bottom="0in" style:line-height-at-least="0.1756in"/>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0" style:family="table-row">
      <style:table-row-properties style:min-row-height="0.3368in"/>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margin-bottom="0in" style:line-height-at-least="0.1756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margin-bottom="0in" style:line-height-at-least="0.1756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margin-bottom="0in" style:line-height-at-least="0.1756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margin-bottom="0in" style:line-height-at-least="0.1756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Row64" style:family="table-row">
      <style:table-row-properties style:min-row-height="1.5555in"/>
    </style:style>
    <style:style style:name="TableCell65" style:family="table-cell">
      <style:table-cell-properties fo:border-top="none" fo:border-left="0.0138in solid #000000" fo:border-bottom="0.0069in solid #000000" fo:border-right="0.0138in solid #000000" fo:padding-top="0in" fo:padding-left="0.075in" fo:padding-bottom="0in" fo:padding-right="0.075in"/>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center" fo:margin-bottom="0.1388in" style:line-height-at-least="0.1756in"/>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center" fo:margin-bottom="0.1388in" style:line-height-at-least="0.1756in"/>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1388in" style:line-height-at-least="0.1756in"/>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center" fo:margin-bottom="0.1388in" style:line-height-at-least="0.1756in"/>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center" fo:margin-bottom="0.1388in" style:line-height-at-least="0.1756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8" style:family="table-cell">
      <style:table-cell-properties fo:border-top="none" fo:border-left="none" fo:border-bottom="0.0069in solid #000000" fo:border-right="0.0138in solid #000000" fo:padding-top="0in" fo:padding-left="0.075in" fo:padding-bottom="0in" fo:padding-right="0.075in"/>
    </style:style>
    <style:style style:name="P79" style:parent-style-name="Normal" style:family="paragraph">
      <style:paragraph-properties fo:text-align="center" fo:margin-bottom="0.1388in" style:line-height-at-least="0.1756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fo:text-align="center" fo:margin-bottom="0.1388in" style:line-height-at-least="0.1756in"/>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2" style:parent-style-name="Normal" style:family="paragraph">
      <style:paragraph-properties fo:text-align="center" fo:margin-bottom="0.1388in" style:line-height-at-least="0.1756in"/>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4" style:parent-style-name="Normal" style:family="paragraph">
      <style:paragraph-properties fo:text-align="center" fo:margin-bottom="0.1388in" style:line-height-at-least="0.1756in"/>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center" fo:margin-bottom="0.1388in" style:line-height-at-least="0.1756in"/>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text-align="center" fo:margin-bottom="0.1388in" style:line-height-at-least="0.1756in"/>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0" style:parent-style-name="Normal" style:family="paragraph">
      <style:paragraph-properties fo:text-align="center" fo:margin-bottom="0.1388in" style:line-height-at-least="0.1756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92" style:family="table-cell">
      <style:table-cell-properties fo:border-top="none" fo:border-left="none" fo:border-bottom="0.0069in solid #000000" fo:border-right="0.0138in solid #000000" fo:padding-top="0in" fo:padding-left="0.075in" fo:padding-bottom="0in" fo:padding-right="0.075in"/>
    </style:style>
    <style:style style:name="P93" style:parent-style-name="Normal" style:family="paragraph">
      <style:paragraph-properties fo:text-align="center" fo:margin-bottom="0.1388in" style:line-height-at-least="0.1756in"/>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center" fo:margin-bottom="0.1388in" style:line-height-at-least="0.1756in"/>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97" style:family="table-cell">
      <style:table-cell-properties fo:border-top="none" fo:border-left="none" fo:border-bottom="0.0069in solid #000000" fo:border-right="0.0138in solid #000000" fo:padding-top="0in" fo:padding-left="0.075in" fo:padding-bottom="0in" fo:padding-right="0.075in"/>
    </style:style>
    <style:style style:name="P98" style:parent-style-name="Normal" style:family="paragraph">
      <style:paragraph-properties fo:text-align="center" fo:margin-bottom="0.1388in" style:line-height-at-least="0.1756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00" style:family="table-cell">
      <style:table-cell-properties fo:border-top="none" fo:border-left="none" fo:border-bottom="0.0069in solid #000000" fo:border-right="0.0138in solid #000000" fo:padding-top="0in" fo:padding-left="0.075in" fo:padding-bottom="0in" fo:padding-right="0.075in"/>
    </style:style>
    <style:style style:name="P101" style:parent-style-name="Normal" style:family="paragraph">
      <style:paragraph-properties fo:text-align="justify" fo:margin-bottom="0in" style:line-height-at-least="0.1756in"/>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style:line-height-at-least="0.1756in"/>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tab-stops>
          <style:tab-stop style:type="left" style:position="0.7875in"/>
          <style:tab-stop style:type="left" style:position="5.611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style:tab-stops>
          <style:tab-stop style:type="left" style:position="0.7875in"/>
          <style:tab-stop style:type="left" style:position="5.6111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color="#000000" fo:font-size="14pt" style:font-size-asian="14pt" style:font-size-complex="14pt"/>
    </style:style>
    <style:style style:name="T146"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64" style:parent-style-name="Normal" style:family="paragraph">
      <style:paragraph-properties fo:text-align="justify" fo:margin-bottom="0in" fo:line-height="100%" fo:text-indent="0.5909in">
        <style:tab-stops>
          <style:tab-stop style:type="left" style:position="0.7875in"/>
          <style:tab-stop style:type="left" style:position="5.6111in"/>
        </style:tab-stops>
      </style:paragraph-properties>
      <style:text-properties style:font-name="Times New Roman" style:font-name-complex="Times New Roman" fo:font-size="12pt" style:font-size-asian="12pt" style:font-size-complex="12pt" style:language-asian="lt" style:country-asian="LT"/>
    </style:style>
    <style:style style:name="TableRow165" style:family="table-row">
      <style:table-row-properties style:min-row-height="1.5555in"/>
    </style:style>
    <style:style style:name="TableCell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0" style:family="table-cell">
      <style:table-cell-properties fo:border-top="0.0069in solid #000000" fo:border-left="none" fo:border-bottom="0.0069in solid #000000" fo:border-right="0.0138in solid #000000" fo:padding-top="0in" fo:padding-left="0.075in" fo:padding-bottom="0in" fo:padding-right="0.075in"/>
    </style:style>
    <style:style style:name="P171" style:parent-style-name="Normal" style:family="paragraph">
      <style:paragraph-properties fo:text-align="center" fo:margin-bottom="0.1388in" style:line-height-at-least="0.1756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2" style:parent-style-name="Normal" style:family="paragraph">
      <style:paragraph-properties fo:text-align="center" fo:margin-bottom="0.1388in" style:line-height-at-least="0.1756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73" style:family="table-cell">
      <style:table-cell-properties fo:border-top="0.0069in solid #000000" fo:border-left="none" fo:border-bottom="0.0069in solid #000000" fo:border-right="0.0138in solid #000000" fo:padding-top="0in" fo:padding-left="0.075in" fo:padding-bottom="0in" fo:padding-right="0.075in"/>
    </style:style>
    <style:style style:name="P174" style:parent-style-name="Normal" style:family="paragraph">
      <style:paragraph-properties fo:text-align="center" fo:margin-bottom="0.1388in" style:line-height-at-least="0.1756in"/>
      <style:text-properties style:font-name="Times New Roman"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text-align="center" fo:margin-bottom="0.1388in" style:line-height-at-least="0.1756in"/>
      <style:text-properties style:font-name="Times New Roman" style:font-name-asian="Times New Roman" style:font-name-complex="Times New Roman" fo:font-size="12pt" style:font-size-asian="12pt" style:font-size-complex="12pt" style:language-asian="lt" style:country-asian="LT"/>
    </style:style>
    <style:style style:name="TableCell176" style:family="table-cell">
      <style:table-cell-properties fo:border-top="0.0069in solid #000000" fo:border-left="none" fo:border-bottom="0.0069in solid #000000" fo:border-right="0.0138in solid #000000" fo:padding-top="0in" fo:padding-left="0.075in" fo:padding-bottom="0in" fo:padding-right="0.075in"/>
    </style:style>
    <style:style style:name="P177" style:parent-style-name="Normal" style:family="paragraph">
      <style:paragraph-properties fo:text-align="center" fo:margin-bottom="0.1388in" style:line-height-at-least="0.1756in"/>
      <style:text-properties style:font-name="Times New Roman" style:font-name-asian="Times New Roman" style:font-name-complex="Times New Roman" fo:font-size="12pt" style:font-size-asian="12pt" style:font-size-complex="12pt" style:language-asian="lt" style:country-asian="LT"/>
    </style:style>
    <style:style style:name="TableCell178" style:family="table-cell">
      <style:table-cell-properties fo:border-top="0.0069in solid #000000" fo:border-left="none" fo:border-bottom="0.0069in solid #000000" fo:border-right="0.0138in solid #000000" fo:padding-top="0in" fo:padding-left="0.075in" fo:padding-bottom="0in" fo:padding-right="0.075in"/>
    </style:style>
    <style:style style:name="P179" style:parent-style-name="Normal" style:family="paragraph">
      <style:paragraph-properties fo:text-align="justify" fo:margin-bottom="0in" style:line-height-at-least="0.175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0" style:parent-style-name="Normal" style:family="paragraph">
      <style:paragraph-properties fo:text-align="justify" fo:margin-bottom="0in" style:line-height-at-least="0.1756in"/>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3" style:parent-style-name="Normal" style:family="paragraph">
      <style:paragraph-properties fo:text-align="justify" fo:margin-bottom="0in" style:line-height-at-least="0.1756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DefaultParagraphFon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bottom="0in" style:line-height-at-least="0.1756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19" style:family="table-row">
      <style:table-row-properties style:min-row-height="1.5555in"/>
    </style:style>
    <style:style style:name="TableCell2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22" style:family="table-cell">
      <style:table-cell-properties fo:border-top="0.0069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fo:margin-bottom="0.1388in" style:line-height-at-least="0.1756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24" style:family="table-cell">
      <style:table-cell-properties fo:border-top="0.0069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fo:margin-bottom="0.1388in" style:line-height-at-least="0.1756in"/>
      <style:text-properties style:font-name="Times New Roman" style:font-name-asian="Times New Roman" style:font-name-complex="Times New Roman" fo:font-size="12pt" style:font-size-asian="12pt" style:font-size-complex="12pt" style:language-asian="lt" style:country-asian="LT"/>
    </style:style>
    <style:style style:name="TableCell226" style:family="table-cell">
      <style:table-cell-properties fo:border-top="0.0069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fo:margin-bottom="0.1388in" style:line-height-at-least="0.1756in"/>
      <style:text-properties style:font-name="Times New Roman" style:font-name-asian="Times New Roman" style:font-name-complex="Times New Roman" fo:font-size="12pt" style:font-size-asian="12pt" style:font-size-complex="12pt" style:language-asian="lt" style:country-asian="LT"/>
    </style:style>
    <style:style style:name="TableCell228" style:family="table-cell">
      <style:table-cell-properties fo:border-top="0.0069in solid #000000"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fo:margin-bottom="0in" style:line-height-at-least="0.1756in"/>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2" style:parent-style-name="Normal" style:family="paragraph">
      <style:paragraph-properties fo:text-align="justify" fo:margin-bottom="0in" style:line-height-at-least="0.1756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3" style:parent-style-name="Normal" style:family="paragraph">
      <style:paragraph-properties fo:text-align="justify" fo:margin-bottom="0in" fo:line-height="100%">
        <style:tab-stops>
          <style:tab-stop style:type="left" style:position="0.5909in"/>
          <style:tab-stop style:type="left" style:position="0.7875in"/>
        </style:tab-stops>
      </style:paragraph-properties>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8" style:parent-style-name="Normal" style:family="paragraph">
      <style:paragraph-properties fo:text-align="justify" fo:margin-bottom="0in" fo:line-height="100%">
        <style:tab-stops>
          <style:tab-stop style:type="left" style:position="0.5909in"/>
          <style:tab-stop style:type="left" style:position="0.7875in"/>
        </style:tab-stops>
      </style:paragraph-properties>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9"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0"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1"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2"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3"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4"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5"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6"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7"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8"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0"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1"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2"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3"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4"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5"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9" style:parent-style-name="Normal" style:family="paragraph">
      <style:paragraph-properties fo:text-align="justify" fo:margin-bottom="0in" style:line-height-at-least="0.1756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0" style:parent-style-name="Normal" style:family="paragraph">
      <style:paragraph-properties fo:text-align="justify" fo:margin-bottom="0in" style:line-height-at-least="0.1756in" fo:background-color="#FFFFFF"/>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2" style:parent-style-name="Normal" style:family="paragraph">
      <style:paragraph-properties fo:text-align="justify" fo:margin-bottom="0in" style:line-height-at-least="0.1756in" fo:background-color="#FFFFFF"/>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style:line-height-at-least="0.1756in" fo:background-color="#FFFFFF"/>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6" style:parent-style-name="Normal" style:family="paragraph">
      <style:paragraph-properties fo:text-align="justify" fo:margin-bottom="0in" style:line-height-at-least="0.1756in" fo:background-color="#FFFFFF"/>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8" style:parent-style-name="Normal" style:family="paragraph">
      <style:paragraph-properties fo:text-align="justify" fo:margin-bottom="0in" style:line-height-at-least="0.1756in" fo:background-color="#FFFFFF"/>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LIETUVOS RESPUBLIKOS</text:span></text:p>
      <text:p text:style-name="P5"><text:span text:style-name="T6">SEIMO<text:s/></text:span><text:span text:style-name="T7">RINKIMŲ ĮSTATYMO NR. IX-</text:span><text:span text:style-name="T8">I272 <text:s/>62, 67</text:span><text:span text:style-name="T9">1</text:span><text:span text:style-name="T10"><text:s/>IR 70</text:span></text:p>
      <text:p text:style-name="P11"><text:span text:style-name="T12">STRAIPSNIŲ PAKEITIMO</text:span></text:p>
      <text:p text:style-name="P13"><text:span text:style-name="T14">ĮSTATYMO</text:span></text:p>
      <text:p text:style-name="P15"><text:span text:style-name="T16">PROJEKTUI XIIIP-4</text:span><text:span text:style-name="T17">909(2)</text:span></text:p>
      <text:p text:style-name="P18"><text:span text:style-name="T19"> </text:span></text:p>
      <text:p text:style-name="P20"><text:span text:style-name="T21">2020 m.</text:span><text:span text:style-name="T22"><text:s/></text:span><text:span text:style-name="T23">birželio<text:s/></text:span><text:span text:style-name="T24">22</text:span><text:span text:style-name="T25"><text:s/>d.</text:span></text:p>
      <text:p text:style-name="P26"><text:span text:style-name="T27">Vilnius</text:span></text:p>
      <text:p text:style-name="P28"><text:span text:style-name="T29">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Eil.</text:span></text:p>
            <text:p text:style-name="P40"><text:span text:style-name="T41">Nr.</text:span></text:p>
          </table:table-cell>
          <table:table-cell table:style-name="TableCell42" table:number-columns-spanned="3">
            <text:p text:style-name="P43"><text:span text:style-name="T44">Siūloma keisti</text:span></text:p>
          </table:table-cell>
          <table:covered-table-cell/>
          <table:covered-table-cell/>
          <table:table-cell table:style-name="TableCell45" table:number-rows-spanned="2">
            <text:p text:style-name="P46"><text:span text:style-name="T47"> </text:span></text:p>
            <text:p text:style-name="P48"><text:span text:style-name="T49">Pasiūlymo turinys</text:span></text:p>
          </table:table-cell>
        </table:table-row>
        <table:table-row table:style-name="TableRow50">
          <table:table-cell table:style-name="TableCell51">
            <text:p text:style-name="P52"><text:span text:style-name="T53"> </text:span></text:p>
          </table:table-cell>
          <table:table-cell table:style-name="TableCell54">
            <text:p text:style-name="P55"><text:span text:style-name="T56">Straipsnis</text:span></text:p>
          </table:table-cell>
          <table:table-cell table:style-name="TableCell57">
            <text:p text:style-name="P58"><text:span text:style-name="T59">Straipsnio dalis</text:span></text:p>
          </table:table-cell>
          <table:table-cell table:style-name="TableCell60">
            <text:p text:style-name="P61"><text:span text:style-name="T62">Punktas</text:span></text:p>
          </table:table-cell>
          <table:covered-table-cell>
            <text:p text:style-name="P63"/>
          </table:covered-table-cell>
        </table:table-row>
        <table:table-row table:style-name="TableRow64">
          <table:table-cell table:style-name="TableCell65">
            <text:p text:style-name="P66"/>
            <text:p text:style-name="P67"/>
            <text:p text:style-name="P68"><text:span text:style-name="T69">1.</text:span></text:p>
            <text:p text:style-name="P70"><text:span text:style-name="T71"> </text:span></text:p>
            <text:p text:style-name="P72"><text:span text:style-name="T73"> </text:span></text:p>
            <text:p text:style-name="P74"><text:span text:style-name="T75"> </text:span></text:p>
            <text:p text:style-name="P76"><text:span text:style-name="T77"> </text:span></text:p>
          </table:table-cell>
          <table:table-cell table:style-name="TableCell78">
            <text:p text:style-name="P79"/>
            <text:p text:style-name="P80"><text:span text:style-name="T81">1</text:span></text:p>
            <text:p text:style-name="P82"><text:span text:style-name="T83"> </text:span></text:p>
            <text:p text:style-name="P84"><text:span text:style-name="T85"> </text:span></text:p>
            <text:p text:style-name="P86"><text:span text:style-name="T87"> </text:span></text:p>
            <text:p text:style-name="P88"><text:span text:style-name="T89"> </text:span></text:p>
            <text:p text:style-name="P90"><text:span text:style-name="T91"> </text:span></text:p>
          </table:table-cell>
          <table:table-cell table:style-name="TableCell92">
            <text:p text:style-name="P93"/>
            <text:p text:style-name="P94"><text:span text:style-name="T95">2<text:s/></text:span><text:span text:style-name="T96"> </text:span></text:p>
          </table:table-cell>
          <table:table-cell table:style-name="TableCell97">
            <text:p text:style-name="P98"><text:span text:style-name="T99"> </text:span></text:p>
          </table:table-cell>
          <table:table-cell table:style-name="TableCell100">
            <text:p text:style-name="P101"><text:span text:style-name="T102"> </text:span></text:p>
            <text:p text:style-name="P103"><text:span text:style-name="T104">Pasiūlymas</text:span><text:span text:style-name="T105">: </text:span><text:span text:style-name="T106">papildyti 1 straipsnio 2 dalį nuostat</text:span><text:span text:style-name="T107">a</text:span><text:span text:style-name="T108">, kad rinkimų apylinkės balsavimo patalpa ir papildoma balsavimo patalpa turi būti tame pačiame pastate, nustatyti, kad savivaldybės administracija turi pasirūpinti ne vien papildoma <text:s/>patalpa, bet ir tos patalpos įranga – balsadėže ir balsavimo kabinomis,<text:s/></text:span><text:span text:style-name="T109">ir įgalioti Vyriausiąją rinkimų komisiją patvirtinti ne vien tvarką dėl rinkėjų informavimo, bet ir kitas tvarkos nuostatas reikalingas dėl balsavimo rinkimų apylinkėje organizuojant balsavimą dvejose balsavimo patalpose, naudojant dvi balsadėžes ir išdėstyti visą straipni tokia redakcija:</text:span></text:p>
            <text:p text:style-name="P110"><text:span text:style-name="T111"> </text:span></text:p>
            <text:p text:style-name="P112"><text:span text:style-name="T113">„</text:span><text:span text:style-name="T114">1 straipsnis. 62 straipsnio pakeitimas<text:s/></text:span></text:p>
            <text:p text:style-name="P115">...</text:p>
            <text:p text:style-name="P116"><text:span text:style-name="T117">2.</text:span><text:span text:style-name="T118"><text:s/></text:span><text:span text:style-name="T119">Visoje Lietuvos Respublikos teritorijoje arba jos dalyje</text:span><text:span text:style-name="T120"><text:s/></text:span><text:span text:style-name="T121">paskelbus<text:s/></text:span><text:span text:style-name="T122">valstybės ar savivaldybės lygio</text:span><text:span text:style-name="T123"><text:s/></text:span><text:span text:style-name="T124">ekstremaliąją situaciją<text:s/></text:span><text:span text:style-name="T125">arba ekstremalųjį įvykį</text:span><text:span text:style-name="T126">, kai laikinai<text:s/></text:span><text:span text:style-name="T127">apribojama asmenų judėjimo laisvė</text:span><text:span text:style-name="T128"><text:s/></text:span><text:span text:style-name="T129">arba nustatomos kitos specialios<text:s/></text:span><text:span text:style-name="T130">situacijos valdymo</text:span><text:span text:style-name="T131"><text:s/>sąlygos</text:span><text:span text:style-name="T132"><text:s/></text:span><text:span text:style-name="T133">(toliau – paskelbus specialią situaciją),</text:span><text:s/><text:span text:style-name="T134">balsavimo patalpose balsuojantys rinkėjai turi būti aprūpinami būtinosiomis apsaugos priemonėmis.</text:span><text:span text:style-name="T135"><text:s/></text:span><text:span text:style-name="T136">Paskelbus specialią situaciją</text:span><text:span text:style-name="T137"><text:s/></text:span><text:span text:style-name="T138">Vyriausiosios rinkimų komisijos</text:span><text:span text:style-name="T139"><text:s/></text:span><text:span text:style-name="T140">sprendimu</text:span><text:span text:style-name="T141"><text:s/>balsavimas rinkimų dieną rinkimų apylinkėse, į kurių rinkėjų sąrašus įrašytų rinkėjų skaičius viršija 3000, gali vykti toje apylinkėje papildomai parengtoje ir balsavimui tinkamoje patalpoje</text:span><text:span text:style-name="T142">,</text:span><text:span text:style-name="T143">.</text:span><text:s/><text:span text:style-name="T144">Papildomas balsavimo patalpas</text:span><text:span text:style-name="T145">,</text:span><text:span text:style-name="T146"><text:s/>esančias tame pačiame pastate kaip ir rinkimų apylinkės balsavimo patalpa, papildomas balsavimo<text:s/></text:span><text:soft-page-break/><text:span text:style-name="T147">kabinas ir papildomą balsadėžę</text:span><text:span text:style-name="T148">,</text:span><text:span text:style-name="T149"><text:s/>šio įstatymo 8 straipsnyje nustatyta tvarka turi suteikti (išnuomoti) savivaldybės administracija per 10 darbo dienų nuo šioje dalyje nurodyto Vyriausiosios rinkimų komisijos sprendimo įsigaliojimo.<text:s/></text:span><text:span text:style-name="T150">Apygardų rinkimų komisijos Vyriausiosios rinkimų komisijos nustatyta tvarka informuoja atitinkamoje rinkimų apygardoje gyvenančius rinkėjus apie galimybę balsuoti papildomoje balsavimo patalpoje</text:span><text:span text:style-name="T151">.<text:s/></text:span><text:span text:style-name="T152">Vyriausiosios rinkimų komisij</text:span><text:span text:style-name="T153">a</text:span><text:span text:style-name="T154"><text:s/>nustat</text:span><text:span text:style-name="T155">o</text:span><text:span text:style-name="T156"><text:s/>tvark</text:span><text:span text:style-name="T157">ą,<text:s/></text:span><text:span text:style-name="T158">kaip</text:span><text:span text:style-name="T159"><text:s/>šiose rinkimų apylinkėse gyvenantys rinkėjai informuojami apie galimybę balsuoti papildomoje patalpoje,</text:span><text:span text:style-name="T160"><text:s/>kaip</text:span><text:span text:style-name="T161"><text:s/>rinkimų komisija plombuoja papildomą balsadėžę,<text:s/></text:span><text:span text:style-name="T162">kaip dvejuose patalpose<text:s/></text:span><text:span text:style-name="T163">organizuojamas rinkėjų balsavimas, vykdoma biuletenių apskaita ir skaičiuojami biuleteniai.“</text:span></text:p>
            <text:p text:style-name="P164"/>
          </table:table-cell>
        </table:table-row>
        <table:table-row table:style-name="TableRow165">
          <table:table-cell table:style-name="TableCell166">
            <text:p text:style-name="P167"/>
            <text:p text:style-name="P168">2</text:p>
            <text:p text:style-name="P169"/>
          </table:table-cell>
          <table:table-cell table:style-name="TableCell170">
            <text:p text:style-name="P171"/>
            <text:p text:style-name="P172">2<text:s/></text:p>
          </table:table-cell>
          <table:table-cell table:style-name="TableCell173">
            <text:p text:style-name="P174"/>
            <text:p text:style-name="P175">1</text:p>
          </table:table-cell>
          <table:table-cell table:style-name="TableCell176">
            <text:p text:style-name="P177"/>
          </table:table-cell>
          <table:table-cell table:style-name="TableCell178">
            <text:p text:style-name="P179"/>
            <text:p text:style-name="P180"><text:span text:style-name="T181">Pasiūlymas</text:span><text:span text:style-name="T182">:</text:span><text:span text:style-name="T183"><text:s/></text:span><text:span text:style-name="T184">Siūloma nustatyti, kad esant ekstremaliai situacijai ar ekstremaliam įvykiui saviizoliacijoje esantys rinkėjai</text:span><text:span text:style-name="T185">, kaip ir kiti rinkėjai, kurių galimybės atvykti į rinkimų apylinkę yra ribotos,<text:s/></text:span><text:span text:style-name="T186"><text:s/>turi teisę balsuoti namuose.<text:s/></text:span><text:span text:style-name="T187">Įstatymo projekto 2 straipsnio<text:s/></text:span><text:span text:style-name="T188">1 dalį<text:s/></text:span><text:span text:style-name="T189">siūl</text:span><text:span text:style-name="T190">oma</text:span><text:span text:style-name="T191"><text:s/></text:span><text:span text:style-name="T192">išdėstyti taip:<text:s/></text:span></text:p>
            <text:p text:style-name="P193"/>
            <text:p text:style-name="P194"><text:span text:style-name="T195">„</text:span><text:span text:style-name="T196">1.</text:span><text:span text:style-name="T197"><text:s/></text:span><text:span text:style-name="T198">Pakeisti<text:s/></text:span><text:span text:style-name="T199">67</text:span><text:span text:style-name="T200">1<text:s/></text:span><text:span text:style-name="T201">straipsnio 1 dalį ir ją išdėstyti taip:</text:span></text:p>
            <text:p text:style-name="P202"><text:span text:style-name="T203">„1. Balsuoti namuose gali tik šie rinkėjai: neįgalieji,<text:s/></text:span><text:span text:style-name="T204"><text:s/>neįgal</text:span><text:span text:style-name="T205">iuosius namuose slaugantys ar juos</text:span><text:span text:style-name="T206"><text:s/>prižiūrintys (teikiantys pagalbą) asmenys, kurie yra pateikę Vyriausiosios rinkimų komisijos nustatytos formos rinkėjo prašymą balsuoti namuose</text:span><text:s/><text:span text:style-name="T207">ir yra įrašyti į namuose balsuojančių rinkėjų sąrašus</text:span><text:span text:style-name="T208">,</text:span><text:span text:style-name="T209"><text:s/></text:span><text:span text:style-name="T210">dėl paskelbtos<text:s/></text:span><text:span text:style-name="T211">ekstremaliosios situacijos<text:s/></text:span><text:span text:style-name="T212">arba ekstremaliojo įvykio saviizoliacijoje esantys rinkėjai,</text:span><text:span text:style-name="T213"><text:s/>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214"><text:s/></text:span><text:span text:style-name="T215">sąrašus sudarančios ir tikslinančios rinkimų komisijos turi teisę duomenis apie neįgalius asmenis gauti iš Lietuvos Respublikos apdraustųjų valstybiniu socialiniu draudimu ir valstybinio socialinio draudimo išmokų gavėjų registro bei darbingumo ir neįgalumo lygio nustatymo duomenų tvarkytojų, o duomenis apie laikinai nedarbingus asmenis – iš Lietuvos Respublikos apdraustųjų valstybiniu socialiniu<text:s/></text:span><text:soft-page-break/><text:span text:style-name="T216">draudimu ir valstybinio socialinio draudimo išmokų gavėjų registro tvarkytojo ir sveikatos priežiūros įstaigų. 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pan><text:span text:style-name="T217">“</text:span></text:p>
            <text:p text:style-name="P218"/>
          </table:table-cell>
        </table:table-row>
        <text:soft-page-break/>
        <table:table-row table:style-name="TableRow219">
          <table:table-cell table:style-name="TableCell220">
            <text:p text:style-name="P221">3</text:p>
          </table:table-cell>
          <table:table-cell table:style-name="TableCell222">
            <text:p text:style-name="P223">3</text:p>
          </table:table-cell>
          <table:table-cell table:style-name="TableCell224">
            <text:p text:style-name="P225">1</text:p>
          </table:table-cell>
          <table:table-cell table:style-name="TableCell226">
            <text:p text:style-name="P227"/>
          </table:table-cell>
          <table:table-cell table:style-name="TableCell228">
            <text:p text:style-name="P229"><text:span text:style-name="T230">Pasiūlymas</text:span><text:span text:style-name="T231">:</text:span><text:span text:style-name="T232"><text:s/>Siūloma leisti Vyriausiajai rinkimų komisijai tose Lietuvos Respublikos diplomatinėse atstovybėse ir konsulinėse įstaigose, kuriuose balsavimas organizuojamasi tik paštu apsispręsti dėl elektroninio balsavimo. Šiuo atveju rinkėjams<text:s/></text:span><text:span text:style-name="T233">paštu<text:s/></text:span><text:span text:style-name="T234">būtų siunčia</text:span><text:span text:style-name="T235">mi ne rinkimų biuleteniai, bet<text:s/></text:span><text:span text:style-name="T236">tipografiniu būdu atspausdintas ir po dažų sluoksniu paslėptas<text:s/></text:span><text:span text:style-name="T237">vienkartinis elektroninio<text:s/></text:span><text:span text:style-name="T238">balsavimo kodas</text:span><text:span text:style-name="T239">, kiekvienam rinkėjui vis kitoks ir, kurį, nuvalęs dažų sluoksnį, rinkėjas panaudotų elektroniniame balsavime. Lietuvos Respublikos diplomatinės atstovybės ir konsulinės įstaigos balsavimo komisija, Vyriausioji rinkimų komisija žinotų, kad balsuoja rinkėjas, kuriam buvo išsiųstas balsavimo kodas, bet nežinotų konkretaus rinkėjo balsavimo. Konkrečią elektroninio balsavimo tvarką, kaip ir dabar naudojamo balsavimo paštu tvarką, nustatytų Vyriausioji rinkimų komisija. Toks balsavimas taikomas kai kuriose valstybėse balsuojant užsienyje. Straipsn</text:span><text:span text:style-name="T240">io 1 dalį<text:s/></text:span><text:span text:style-name="T241">siūloma išdėstyti taip: <text:s text:c="2"/></text:span></text:p>
            <text:p text:style-name="P242"/>
            <text:p text:style-name="P243"><text:span text:style-name="T244">Pakeisti<text:s/></text:span><text:span text:style-name="T245">70</text:span><text:span text:style-name="T246"><text:s/></text:span><text:span text:style-name="T247">straipsnio 1 dalį ir ją išdėstyti taip:</text:span></text:p>
            <text:p text:style-name="P248"><text:span text:style-name="T249"><text:tab/>„1.<text:s/></text:span><text:span text:style-name="T250">Rinkėjai, išvykę į užsienio valstybes, turi teisę balsuoti Lietuvos Respublikos diplomatinėje atstovybėje ar konsulinėje įstaigoje šių įstaigų darbo valandomis. Balsavimui skiriama ne mažiau kaip 4 valandos per šių įstaigų darbo dieną. Balsavimas papildomoje balsavimo vietoje užsienyje prie Lietuvos Respublikos diplomatinės atstovybės ar konsulinės įstaigos vyksta Lietuvos Respublikos diplomatinės atstovybės ar konsulinės įstaigos nustatytomis valandomis.</text:span><text:span text:style-name="T251"><text:s/></text:span><text:span text:style-name="T252">Balsavimas baigiamas rinkimų dieną Lietuvos Respublikos laiku.</text:span><text:span text:style-name="T253"><text:s/></text:span><text:span text:style-name="T254">Užsienio valstybėje susiklosčius situacijai, dėl kurios balsavimas būtų negalimas toje užsienio valstybėje esančioje Lietuvos Respublikos diplomatinėje atstovybėje</text:span><text:span text:style-name="T255">,<text:s/></text:span><text:span text:style-name="T256">konsulinėje įstaigoje ar papildomose balsavimo vietose užsienyje prie Lietuvos Respublikos diplomatinės atstovybės ar konsulinės įstaigos, užsienio reikalų ministro motyvuotu teikimu balsavimas toje užsienio valstybėje Vyriausiosios rinkimų komisijos sprendimu organizuojamas tik paštu</text:span><text:span text:style-name="T257"><text:s/></text:span><text:span text:style-name="T258">siunčiant<text:s/></text:span><text:soft-page-break/><text:span text:style-name="T259">rinkėj</text:span><text:span text:style-name="T260">ui rinkimų biuletenį (</text:span><text:span text:style-name="T261">biuletenius</text:span><text:span text:style-name="T262">)</text:span><text:span text:style-name="T263"><text:s/></text:span><text:span text:style-name="T264">paštu<text:s/></text:span><text:span text:style-name="T265">arba siunčiant<text:s/></text:span><text:span text:style-name="T266">paštu<text:s/></text:span><text:span text:style-name="T267">rinkėjams elektroninio balsavimo kod</text:span><text:span text:style-name="T268">ą leidžiantį rinkėjui balsuoti Vyriausios</text:span><text:span text:style-name="T269">ios</text:span><text:span text:style-name="T270"><text:s/>rinkimų komisijos svetainėje.</text:span><text:span text:style-name="T271"><text:s/>Elektroninio balsavimo tvarką garantuojanči</text:span><text:span text:style-name="T272">ą</text:span><text:span text:style-name="T273"><text:s/>slaptą balsavimą<text:s/></text:span><text:span text:style-name="T274">ir neleidžiančią dvigubo balsavimo<text:s/></text:span><text:span text:style-name="T275">nustato Vyriausioji rinkimų komisija</text:span><text:span text:style-name="T276">.</text:span><text:span text:style-name="T277">“</text:span><text:span text:style-name="T278"><text:s/></text:span></text:p>
            <text:p text:style-name="P279"/>
          </table:table-cell>
        </table:table-row>
      </table:table>
      <text:soft-page-break/>
      <text:p text:style-name="P280"><text:span text:style-name="T281"> </text:span></text:p>
      <text:p text:style-name="P282"><text:span text:style-name="T283"> </text:span></text:p>
      <text:p text:style-name="P284"><text:span text:style-name="T285"> </text:span></text:p>
      <text:p text:style-name="P286"><text:span text:style-name="T287">Teikia</text:span></text:p>
      <text:p text:style-name="P288"><text:span text:style-name="T289">Seimo nar</text:span><text:span text:style-name="T290">ė</text:span><text:span text:style-name="T291">                                                                                                              </text:span><text:span text:style-name="T292"><text:s/>Irena Šiaul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IGAUSKAS Zenonas</meta:initial-creator>
    <dc:creator>adlibuser</dc:creator>
    <meta:creation-date>2020-06-22T12:26:00Z</meta:creation-date>
    <dc:date>2020-06-22T12:26:00Z</dc:date>
    <meta:print-date>2020-06-22T11:47:00Z</meta:print-date>
    <meta:template xlink:href="Normal.dotm" xlink:type="simple"/>
    <meta:editing-cycles>2</meta:editing-cycles>
    <meta:editing-duration>PT0S</meta:editing-duration>
    <meta:document-statistic meta:page-count="4" meta:paragraph-count="44" meta:word-count="838" meta:character-count="6838" meta:row-count="172" meta:non-whitespace-character-count="6044"/>
  </office:meta>
</office:document-meta>
</file>