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Roman" style:family="paragraph">
      <style:text-properties style:font-weight-complex="bold"/>
    </style:style>
    <style:style style:name="P176" style:parent-style-name="Roman" style:family="paragraph">
      <style:text-properties style:font-weight-complex="bold"/>
    </style:style>
    <style:style style:name="P177" style:parent-style-name="Roman" style:family="paragraph">
      <style:text-properties style:font-weight-complex="bold"/>
    </style:style>
    <style:style style:name="P178" style:parent-style-name="Roman" style:family="paragraph">
      <style:text-properties style:font-weight-complex="bold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tyle="italic" style:font-style-asian="italic"/>
    </style:style>
    <style:style style:name="T190" style:parent-style-name="DefaultParagraphFont" style:family="text">
      <style:text-properties style:font-weight-complex="bold" fo:font-style="italic" style:font-style-asian="italic"/>
    </style:style>
    <style:style style:name="T191" style:parent-style-name="DefaultParagraphFont" style:family="text">
      <style:text-properties style:font-weight-complex="bold" fo:font-style="italic" style:font-style-asian="italic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P376" style:parent-style-name="Roman" style:family="paragraph">
      <style:text-properties style:font-weight-complex="bold"/>
    </style:style>
    <style:style style:name="P377" style:parent-style-name="Roman" style:family="paragraph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font-style="italic" style:font-style-asian="italic" fo:letter-spacing="-0.0013in"/>
    </style:style>
    <style:style style:name="T443" style:parent-style-name="DefaultParagraphFont" style:family="text">
      <style:text-properties fo:font-style="italic" style:font-style-asian="italic" fo:letter-spacing="-0.0013in"/>
    </style:style>
    <style:style style:name="T444" style:parent-style-name="DefaultParagraphFont" style:family="text">
      <style:text-properties fo:font-style="italic" style:font-style-asian="italic" fo:letter-spacing="-0.0013in"/>
    </style:style>
    <style:style style:name="T445" style:parent-style-name="DefaultParagraphFont" style:family="text">
      <style:text-properties fo:font-style="italic" style:font-style-asian="italic"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text-transform="uppercase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Laikas" style:family="paragraph">
      <style:paragraph-properties fo:keep-together="always"/>
    </style:style>
    <style:style style:name="T475" style:parent-style-name="DefaultParagraphFont" style:family="text">
      <style:text-properties style:font-weight-complex="bold" style:font-size-complex="12pt"/>
    </style:style>
    <style:style style:name="P476" style:parent-style-name="Roman12" style:family="paragraph">
      <style:paragraph-properties fo:keep-with-next="always" fo:keep-together="always"/>
    </style:style>
    <style:style style:name="P477" style:parent-style-name="Roman" style:family="paragraph">
      <style:paragraph-properties fo:keep-with-next="always" fo:keep-together="always"/>
    </style:style>
    <style:style style:name="P478" style:parent-style-name="Roman" style:family="paragraph">
      <style:paragraph-properties fo:keep-with-next="always" fo:keep-together="always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style:text-position="super 65%" fo:font-size="10pt" style:font-size-asian="10pt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Laikas" style:family="paragraph">
      <style:paragraph-properties fo:keep-together="always"/>
    </style:style>
    <style:style style:name="P496" style:parent-style-name="Roman12" style:family="paragraph">
      <style:paragraph-properties fo:keep-with-next="always" fo:keep-together="always"/>
    </style:style>
    <style:style style:name="T497" style:parent-style-name="DefaultParagraphFont" style:family="text">
      <style:text-properties style:text-position="super 65%" fo:font-size="10pt" style:font-size-asian="10pt"/>
    </style:style>
    <style:style style:name="T498" style:parent-style-name="DefaultParagraphFont" style:family="text">
      <style:text-properties style:text-position="super 65%" fo:font-size="10pt" style:font-size-asian="10pt"/>
    </style:style>
    <style:style style:name="T499" style:parent-style-name="DefaultParagraphFont" style:family="text">
      <style:text-properties style:text-position="super 65%" fo:font-size="10pt" style:font-size-asian="10pt"/>
    </style:style>
    <style:style style:name="T500" style:parent-style-name="DefaultParagraphFont" style:family="text">
      <style:text-properties style:text-position="super 65%"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502" style:parent-style-name="DefaultParagraphFont" style:family="text">
      <style:text-properties style:text-position="super 65%" fo:font-size="10pt" style:font-size-asian="10pt"/>
    </style:style>
    <style:style style:name="T503" style:parent-style-name="DefaultParagraphFont" style:family="text">
      <style:text-properties style:font-weight-complex="bold" style:font-style-complex="italic" fo:color="#000000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P507" style:parent-style-name="Roman" style:family="paragraph">
      <style:paragraph-properties fo:keep-with-next="always" fo:keep-together="always"/>
    </style:style>
    <style:style style:name="P508" style:parent-style-name="Roman" style:family="paragraph">
      <style:paragraph-properties fo:keep-with-next="always" fo:keep-together="always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style:text-position="super 65%" fo:font-size="10pt" style:font-size-asian="10pt"/>
    </style:style>
    <style:style style:name="T533" style:parent-style-name="DefaultParagraphFont" style:family="text">
      <style:text-properties style:text-position="super 65%" fo:font-size="10pt" style:font-size-asian="10pt"/>
    </style:style>
    <style:style style:name="T534" style:parent-style-name="DefaultParagraphFont" style:family="text">
      <style:text-properties style:font-weight-complex="bold" style:font-style-complex="italic" fo:color="#000000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style:text-position="super 65%" fo:font-size="10pt" style:font-size-asian="10pt"/>
    </style:style>
    <style:style style:name="T701" style:parent-style-name="DefaultParagraphFont" style:family="text">
      <style:text-properties style:text-position="super 65%" fo:font-size="10pt" style:font-size-asian="10pt"/>
    </style:style>
    <style:style style:name="T702" style:parent-style-name="DefaultParagraphFont" style:family="text">
      <style:text-properties style:text-position="super 65%" fo:font-size="10pt" style:font-size-asian="10pt"/>
    </style:style>
    <style:style style:name="T703" style:parent-style-name="DefaultParagraphFont" style:family="text">
      <style:text-properties style:text-position="super 65%" fo:font-size="10pt" style:font-size-asian="10pt"/>
    </style:style>
    <style:style style:name="T704" style:parent-style-name="DefaultParagraphFont" style:family="text">
      <style:text-properties style:text-position="super 65%" fo:font-size="10pt" style:font-size-asian="10pt"/>
    </style:style>
    <style:style style:name="T705" style:parent-style-name="DefaultParagraphFont" style:family="text">
      <style:text-properties style:text-position="super 65%" fo:font-size="10pt" style:font-size-asian="10pt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style:text-position="super 65%" fo:font-size="10pt" style:font-size-asian="10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style:text-position="super 65%" fo:font-size="10pt" style:font-size-asian="10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P790" style:parent-style-name="Laikas" style:family="paragraph">
      <style:paragraph-properties fo:keep-together="always"/>
    </style:style>
    <style:style style:name="P791" style:parent-style-name="Roman12" style:family="paragraph">
      <style:paragraph-properties fo:keep-with-next="always" fo:keep-together="always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P795" style:parent-style-name="Roman" style:family="paragraph">
      <style:paragraph-properties fo:keep-with-next="always" fo:keep-together="always"/>
    </style:style>
    <style:style style:name="P796" style:parent-style-name="Roman" style:family="paragraph">
      <style:paragraph-properties fo:keep-with-next="always" fo:keep-together="always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P844" style:parent-style-name="Priemimas" style:family="paragraph">
      <style:paragraph-properties fo:margin-top="0.1388in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Roman" style:family="paragraph">
      <style:text-properties fo:color="#000000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P851" style:parent-style-name="Roman" style:family="paragraph">
      <style:text-properties fo:letter-spacing="-0.0041in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P1078" style:parent-style-name="Roman" style:family="paragraph">
      <style:paragraph-properties fo:keep-with-next="always" fo:keep-together="always"/>
    </style:style>
    <style:style style:name="P1079" style:parent-style-name="Roman" style:family="paragraph">
      <style:paragraph-properties fo:keep-with-next="always" fo:keep-together="always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style:text-position="super 65%" fo:font-size="10pt" style:font-size-asian="10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text-position="super 65%"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P1128" style:parent-style-name="Roman" style:family="paragraph">
      <style:text-properties style:font-style-complex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16" style:parent-style-name="DefaultParagraphFont" style:family="text">
      <style:text-properties style:font-weight-complex="bold" style:font-style-complex="italic" fo:color="#000000"/>
    </style:style>
    <style:style style:name="T121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1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1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20" style:parent-style-name="DefaultParagraphFont" style:family="text">
      <style:text-properties style:font-weight-complex="bold" style:font-style-complex="italic" fo:color="#000000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style:text-position="super 65%" fo:font-size="10pt" style:font-size-asian="10pt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text-position="super 65%"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P1516" style:parent-style-name="Roman" style:family="paragraph">
      <style:text-properties style:font-style-complex="italic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 style:text-position="super 65%" fo:font-size="10pt" style:font-size-asian="10pt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style:text-position="super 65%" fo:font-size="10pt" style:font-size-asian="10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style:text-position="super 65%" fo:font-size="10pt" style:font-size-asian="10pt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style:text-position="super 65%" fo:font-size="10pt" style:font-size-asian="10pt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style:text-position="super 65%" fo:font-size="10pt" style:font-size-asian="10pt"/>
    </style:style>
    <style:style style:name="T1607" style:parent-style-name="DefaultParagraphFont" style:family="text">
      <style:text-properties style:font-weight-complex="bold" style:font-style-complex="italic" fo:color="#000000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text-position="super 65%"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P1619" style:parent-style-name="Laikas" style:family="paragraph">
      <style:paragraph-properties fo:keep-together="always"/>
    </style:style>
    <style:style style:name="P1620" style:parent-style-name="Roman12" style:family="paragraph">
      <style:paragraph-properties fo:keep-with-next="always" fo:keep-together="always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P1640" style:parent-style-name="Roman" style:family="paragraph">
      <style:paragraph-properties fo:keep-with-next="always" fo:keep-together="always"/>
    </style:style>
    <style:style style:name="P1641" style:parent-style-name="Roman" style:family="paragraph">
      <style:paragraph-properties fo:keep-with-next="always" fo:keep-together="always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 fo:font-style="italic" style:font-style-asian="italic"/>
    </style:style>
    <style:style style:name="T1782" style:parent-style-name="DefaultParagraphFont" style:family="text">
      <style:text-properties style:font-weight-complex="bold" fo:font-style="italic" style:font-style-asian="italic"/>
    </style:style>
    <style:style style:name="T1783" style:parent-style-name="DefaultParagraphFont" style:family="text">
      <style:text-properties style:font-weight-complex="bold" fo:font-style="italic" style:font-style-asian="italic"/>
    </style:style>
    <style:style style:name="T1784" style:parent-style-name="DefaultParagraphFont" style:family="text">
      <style:text-properties style:font-weight-complex="bold" fo:font-style="italic" style:font-style-asian="italic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style:text-position="super 65%" fo:font-size="10pt" style:font-size-asian="10pt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font-weight="bold" style:font-weight-asian="bold" fo:color="#000000" fo:font-size="11pt" style:font-size-asian="11pt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 style:text-position="super 65%" fo:font-size="10pt" style:font-size-asian="10pt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P2226" style:parent-style-name="Laikas" style:family="paragraph">
      <style:paragraph-properties fo:keep-together="always"/>
    </style:style>
    <style:style style:name="P2227" style:parent-style-name="Roman12" style:family="paragraph">
      <style:paragraph-properties fo:keep-with-next="always" fo:keep-together="always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font-style="italic" style:font-style-asian="italic" fo:color="#000000"/>
    </style:style>
    <style:style style:name="T2249" style:parent-style-name="DefaultParagraphFont" style:family="text">
      <style:text-properties fo:font-style="italic" style:font-style-asian="italic" fo:color="#000000"/>
    </style:style>
    <style:style style:name="T2250" style:parent-style-name="DefaultParagraphFont" style:family="text">
      <style:text-properties fo:font-style="italic" style:font-style-asian="italic" fo:color="#000000"/>
    </style:style>
    <style:style style:name="T2251" style:parent-style-name="DefaultParagraphFont" style:family="text">
      <style:text-properties fo:font-style="italic" style:font-style-asian="italic" fo:color="#000000"/>
    </style:style>
    <style:style style:name="T2252" style:parent-style-name="DefaultParagraphFont" style:family="text">
      <style:text-properties fo:color="#000000"/>
    </style:style>
    <style:style style:name="P2253" style:parent-style-name="Roman" style:family="paragraph">
      <style:paragraph-properties fo:keep-with-next="always" fo:keep-together="always"/>
    </style:style>
    <style:style style:name="P2254" style:parent-style-name="Roman" style:family="paragraph">
      <style:paragraph-properties fo:keep-with-next="always" fo:keep-together="always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tyle="italic" style:font-style-asian="italic"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font-style="italic" style:font-style-asian="italic" fo:color="#000000"/>
    </style:style>
    <style:style style:name="T2345" style:parent-style-name="DefaultParagraphFont" style:family="text">
      <style:text-properties fo:font-style="italic" style:font-style-asian="italic" fo:color="#000000"/>
    </style:style>
    <style:style style:name="T2346" style:parent-style-name="DefaultParagraphFont" style:family="text">
      <style:text-properties fo:font-style="italic" style:font-style-asian="italic" fo:color="#000000"/>
    </style:style>
    <style:style style:name="T2347" style:parent-style-name="DefaultParagraphFont" style:family="text">
      <style:text-properties fo:font-style="italic" style:font-style-asian="italic"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language="en" fo:country="US"/>
    </style:style>
    <style:style style:name="T2407" style:parent-style-name="DefaultParagraphFont" style:family="text">
      <style:text-properties style:text-position="super 65%" fo:font-size="10pt" style:font-size-asian="10pt"/>
    </style:style>
    <style:style style:name="T2408" style:parent-style-name="DefaultParagraphFont" style:family="text">
      <style:text-properties style:text-position="super 65%" fo:font-size="10pt" style:font-size-asian="10pt"/>
    </style:style>
    <style:style style:name="T2409" style:parent-style-name="DefaultParagraphFont" style:family="text">
      <style:text-properties style:text-position="super 65%" fo:font-size="10pt" style:font-size-asian="10pt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font-style="italic" style:font-style-asian="italic" fo:color="#000000"/>
    </style:style>
    <style:style style:name="T2412" style:parent-style-name="DefaultParagraphFont" style:family="text">
      <style:text-properties fo:font-style="italic" style:font-style-asian="italic" fo:color="#000000"/>
    </style:style>
    <style:style style:name="T2413" style:parent-style-name="DefaultParagraphFont" style:family="text">
      <style:text-properties fo:font-style="italic" style:font-style-asian="italic" fo:color="#000000"/>
    </style:style>
    <style:style style:name="T2414" style:parent-style-name="DefaultParagraphFont" style:family="text">
      <style:text-properties fo:font-style="italic" style:font-style-asian="italic"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0" style:parent-style-name="DefaultParagraphFont" style:family="text">
      <style:text-properties style:font-weight-complex="bold" fo:font-size="10pt" style:font-size-asian="10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language="en" fo:country="US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font-style="italic" style:font-style-asian="italic" fo:color="#000000"/>
    </style:style>
    <style:style style:name="T2437" style:parent-style-name="DefaultParagraphFont" style:family="text">
      <style:text-properties fo:font-style="italic" style:font-style-asian="italic" fo:color="#000000"/>
    </style:style>
    <style:style style:name="T2438" style:parent-style-name="DefaultParagraphFont" style:family="text">
      <style:text-properties fo:font-style="italic" style:font-style-asian="italic" fo:color="#000000"/>
    </style:style>
    <style:style style:name="T2439" style:parent-style-name="DefaultParagraphFont" style:family="text">
      <style:text-properties fo:font-style="italic" style:font-style-asian="italic"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Roman" style:family="paragraph">
      <style:text-properties fo:letter-spacing="-0.0013in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tyle="italic" style:font-style-asian="italic"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style:text-position="super 65%" fo:font-size="10pt" style:font-size-asian="10pt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language="en" fo:country="US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font-style="italic" style:font-style-asian="italic" fo:color="#000000"/>
    </style:style>
    <style:style style:name="T2577" style:parent-style-name="DefaultParagraphFont" style:family="text">
      <style:text-properties fo:font-style="italic" style:font-style-asian="italic" fo:color="#000000"/>
    </style:style>
    <style:style style:name="T2578" style:parent-style-name="DefaultParagraphFont" style:family="text">
      <style:text-properties fo:font-style="italic" style:font-style-asian="italic" fo:color="#000000"/>
    </style:style>
    <style:style style:name="T2579" style:parent-style-name="DefaultParagraphFont" style:family="text">
      <style:text-properties fo:font-style="italic" style:font-style-asian="italic" fo:color="#000000"/>
    </style:style>
    <style:style style:name="T2580" style:parent-style-name="DefaultParagraphFont" style:family="text">
      <style:text-properties fo:font-style="italic" style:font-style-asian="italic" fo:color="#000000"/>
    </style:style>
    <style:style style:name="T2581" style:parent-style-name="DefaultParagraphFont" style:family="text">
      <style:text-properties fo:font-style="italic" style:font-style-asian="italic" fo:color="#000000"/>
    </style:style>
    <style:style style:name="T2582" style:parent-style-name="DefaultParagraphFont" style:family="text">
      <style:text-properties fo:color="#000000"/>
    </style:style>
    <style:style style:name="P2583" style:parent-style-name="Laikas" style:family="paragraph">
      <style:paragraph-properties fo:keep-together="always"/>
    </style:style>
    <style:style style:name="T2584" style:parent-style-name="DefaultParagraphFont" style:family="text">
      <style:text-properties fo:language="en" fo:country="US"/>
    </style:style>
    <style:style style:name="P2585" style:parent-style-name="Roman12" style:family="paragraph">
      <style:paragraph-properties fo:keep-with-next="always" fo:keep-together="always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font-style="italic" style:font-style-asian="italic" fo:color="#000000"/>
    </style:style>
    <style:style style:name="T2588" style:parent-style-name="DefaultParagraphFont" style:family="text">
      <style:text-properties fo:font-style="italic" style:font-style-asian="italic" fo:color="#000000"/>
    </style:style>
    <style:style style:name="T2589" style:parent-style-name="DefaultParagraphFont" style:family="text">
      <style:text-properties fo:font-style="italic" style:font-style-asian="italic" fo:color="#000000"/>
    </style:style>
    <style:style style:name="T2590" style:parent-style-name="DefaultParagraphFont" style:family="text">
      <style:text-properties fo:font-style="italic" style:font-style-asian="italic" fo:color="#000000"/>
    </style:style>
    <style:style style:name="T2591" style:parent-style-name="DefaultParagraphFont" style:family="text">
      <style:text-properties fo:font-style="italic" style:font-style-asian="italic" fo:color="#000000"/>
    </style:style>
    <style:style style:name="T2592" style:parent-style-name="DefaultParagraphFont" style:family="text">
      <style:text-properties fo:font-style="italic" style:font-style-asian="italic" fo:color="#000000"/>
    </style:style>
    <style:style style:name="T2593" style:parent-style-name="DefaultParagraphFont" style:family="text">
      <style:text-properties fo:color="#000000"/>
    </style:style>
    <style:style style:name="P2594" style:parent-style-name="Roman" style:family="paragraph">
      <style:paragraph-properties fo:keep-with-next="always" fo:keep-together="always"/>
    </style:style>
    <style:style style:name="P2595" style:parent-style-name="Roman" style:family="paragraph">
      <style:paragraph-properties fo:keep-with-next="always" fo:keep-together="always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anguage="en" fo:country="US"/>
    </style:style>
    <style:style style:name="T2619" style:parent-style-name="DefaultParagraphFont" style:family="text">
      <style:text-properties style:text-position="super 65%" fo:font-size="10pt" style:font-size-asian="10pt"/>
    </style:style>
    <style:style style:name="T2620" style:parent-style-name="DefaultParagraphFont" style:family="text">
      <style:text-properties style:text-position="super 65%" fo:font-size="10pt" style:font-size-asian="10pt"/>
    </style:style>
    <style:style style:name="T2621" style:parent-style-name="DefaultParagraphFont" style:family="text">
      <style:text-properties style:text-position="super 65%" fo:font-size="10pt" style:font-size-asian="10pt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font-style="italic" style:font-style-asian="italic" fo:color="#000000"/>
    </style:style>
    <style:style style:name="T2624" style:parent-style-name="DefaultParagraphFont" style:family="text">
      <style:text-properties fo:font-style="italic" style:font-style-asian="italic" fo:color="#000000"/>
    </style:style>
    <style:style style:name="T2625" style:parent-style-name="DefaultParagraphFont" style:family="text">
      <style:text-properties fo:font-style="italic" style:font-style-asian="italic" fo:color="#000000"/>
    </style:style>
    <style:style style:name="T2626" style:parent-style-name="DefaultParagraphFont" style:family="text">
      <style:text-properties fo:font-style="italic" style:font-style-asian="italic" fo:color="#000000"/>
    </style:style>
    <style:style style:name="T2627" style:parent-style-name="DefaultParagraphFont" style:family="text">
      <style:text-properties fo:font-style="italic" style:font-style-asian="italic" fo:color="#000000"/>
    </style:style>
    <style:style style:name="T2628" style:parent-style-name="DefaultParagraphFont" style:family="text">
      <style:text-properties fo:font-style="italic" style:font-style-asian="italic"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language="en" fo:country="US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P2653" style:parent-style-name="Laikas" style:family="paragraph">
      <style:paragraph-properties fo:keep-together="always"/>
    </style:style>
    <style:style style:name="T2654" style:parent-style-name="DefaultParagraphFont" style:family="text">
      <style:text-properties fo:language="en" fo:country="US"/>
    </style:style>
    <style:style style:name="P2655" style:parent-style-name="Roman12" style:family="paragraph">
      <style:paragraph-properties fo:keep-with-next="always" fo:keep-together="always"/>
    </style:style>
    <style:style style:name="P2656" style:parent-style-name="Roman" style:family="paragraph">
      <style:paragraph-properties fo:keep-with-next="always" fo:keep-together="always"/>
    </style:style>
    <style:style style:name="P2657" style:parent-style-name="Roman" style:family="paragraph">
      <style:paragraph-properties fo:keep-with-next="always" fo:keep-together="always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2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tyle="italic" style:font-style-asian="italic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language="en" fo:country="US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P2780" style:parent-style-name="Laikas" style:family="paragraph">
      <style:paragraph-properties fo:keep-together="always"/>
    </style:style>
    <style:style style:name="T2781" style:parent-style-name="DefaultParagraphFont" style:family="text">
      <style:text-properties fo:language="en" fo:country="US"/>
    </style:style>
    <style:style style:name="P2782" style:parent-style-name="Roman12" style:family="paragraph">
      <style:paragraph-properties fo:keep-with-next="always" fo:keep-together="always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P2798" style:parent-style-name="Roman" style:family="paragraph">
      <style:paragraph-properties fo:keep-with-next="always" fo:keep-together="always"/>
    </style:style>
    <style:style style:name="P2799" style:parent-style-name="Roman" style:family="paragraph">
      <style:paragraph-properties fo:keep-with-next="always" fo:keep-together="always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text-position="super 65%" fo:font-size="10pt" style:font-size-asian="10pt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T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2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P2832" style:parent-style-name="Laikas" style:family="paragraph">
      <style:paragraph-properties fo:keep-together="always"/>
    </style:style>
    <style:style style:name="T2833" style:parent-style-name="DefaultParagraphFont" style:family="text">
      <style:text-properties fo:language="en" fo:country="US"/>
    </style:style>
    <style:style style:name="P2834" style:parent-style-name="Roman12" style:family="paragraph">
      <style:paragraph-properties fo:keep-with-next="always" fo:keep-together="always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P2839" style:parent-style-name="Roman" style:family="paragraph">
      <style:paragraph-properties fo:keep-with-next="always" fo:keep-together="always"/>
    </style:style>
    <style:style style:name="P2840" style:parent-style-name="Roman" style:family="paragraph">
      <style:paragraph-properties fo:keep-with-next="always" fo:keep-together="always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/>
    </style:style>
    <style:style style:name="P2885" style:parent-style-name="Roman" style:family="paragraph">
      <style:paragraph-properties fo:keep-with-next="always" fo:keep-together="always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P2887" style:parent-style-name="Roman" style:family="paragraph">
      <style:paragraph-properties fo:keep-with-next="always" fo:keep-together="always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tyle="italic" style:font-style-asian="italic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8</text:span><text:span text:style-name="T57">9</text:span></text:p>
      <text:p text:style-name="P58">STENOGRAMA</text:p>
      <text:p text:style-name="P59"/>
      <text:p text:style-name="P60">2024 m.<text:s/>birželio<text:s/>13 d.</text:p>
      <text:p text:style-name="P61"/>
      <text:p text:style-name="Pirmininkai">Pirmininkauja Lietuvos Respublikos Seimo Pirmininko pavaduotojai<text:line-break/><text:span text:style-name="T62">J. JARUTIS</text:span><text:s/>ir<text:s/><text:span text:style-name="T63">P. SAUDARGAS</text:span></text:p>
      <text:p text:style-name="P64"/>
      <text:section text:name="Sect1" text:style-name="S1">
        <text:p text:style-name="Roman"><text:span text:style-name="T65">PIRMININKAS (P. SAUDARGAS</text:span><text:span text:style-name="T66">,<text:s/></text:span><text:span text:style-name="T67">TS-LKDF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DFVL</text:span><text:span text:style-name="T72"><text:s/>– Demokratų frakcija „Vardan Lietuvos“;<text:s/></text:span><text:span text:style-name="T73">DPF</text:span><text:span text:style-name="T74"><text:s/>– Darbo partijos frakcija; <text:s/></text:span><text:span text:style-name="T75">LF</text:span><text:span text:style-name="T76"> – Laisvės frakcija;<text:s/></text:span><text:span text:style-name="T77">LSDPF</text:span><text:span text:style-name="T78"><text:s/>– Lietuvos socialdemokratų partijos frakcija;<text:s/></text:span><text:span text:style-name="T79">LSF</text:span><text:span text:style-name="T80"><text:s/>– Liberalų sąjūdžio frakcija;</text:span><text:span text:style-name="T81"><text:s/>LVŽSF</text:span><text:span text:style-name="T82"><text:s/>– Lietuvos valstiečių ir žaliųjų sąjungos frakcija;<text:s/></text:span><text:span text:style-name="T83">MSNG</text:span><text:span text:style-name="T84"><text:s/>– Mišri Seimo narių grupė;<text:s/></text:span><text:span text:style-name="T85">TS-LKDF</text:span><text:span text:style-name="T86"><text:s/>– Tėvynės sąjungos-Lietuvos krikščionių<text:s/></text:span><text:span text:style-name="T87">demokratų frakcija.</text:span></text:p></text:note-body></text:note></text:span><text:span text:style-name="T88">).<text:s/></text:span><text:span text:style-name="T89">Ger</text:span><text:span text:style-name="T90">­bia</text:span><text:span text:style-name="T91">­mi ko</text:span><text:span text:style-name="T92">­le</text:span><text:span text:style-name="T93">­gos, va</text:span><text:span text:style-name="T94">­ka</text:span><text:span text:style-name="T95">­ri</text:span><text:span text:style-name="T96">­nį ple</text:span><text:span text:style-name="T97">­na</text:span><text:span text:style-name="T98">­ri</text:span><text:span text:style-name="T99">­nį po</text:span><text:span text:style-name="T100">­sė</text:span><text:span text:style-name="T101">­dį pra</text:span><text:span text:style-name="T102">­de</text:span><text:span text:style-name="T103">­da</text:span><text:span text:style-name="T104">­me. Da</text:span><text:span text:style-name="T105">­bar ga</text:span><text:span text:style-name="T106">­li</text:span><text:span text:style-name="T107">­me už</text:span><text:span text:style-name="T108">­si</text:span><text:span text:style-name="T109">­re</text:span><text:span text:style-name="T110">­gist</text:span><text:span text:style-name="T111">­ruo</text:span><text:span text:style-name="T112">­ti, jei</text:span><text:span text:style-name="T113">­gu pa</text:span><text:span text:style-name="T114">­gei</text:span><text:span text:style-name="T115">­dau</text:span><text:span text:style-name="T116">­ja</text:span><text:span text:style-name="T117">­te. La</text:span><text:span text:style-name="T118">­bai gau</text:span><text:span text:style-name="T119">­siai su</text:span><text:span text:style-name="T120">­si</text:span><text:span text:style-name="T121">­rin</text:span><text:span text:style-name="T122">­ko Sei</text:span><text:span text:style-name="T123">­mo na</text:span><text:span text:style-name="T124">­riai į ple</text:span><text:span text:style-name="T125">­na</text:span><text:span text:style-name="T126">­ri</text:span><text:span text:style-name="T127">­nį po</text:span><text:span text:style-name="T128">­sė</text:span><text:span text:style-name="T129">­dį, ma</text:span><text:span text:style-name="T130">­tau, tai vi</text:span><text:span text:style-name="T131">­si no</text:span><text:span text:style-name="T132">­ri už</text:span><text:span text:style-name="T133">­si</text:span><text:span text:style-name="T134">­re</text:span><text:span text:style-name="T135">­gist</text:span><text:span text:style-name="T136">­ruo</text:span><text:span text:style-name="T137">­ti. Pra</text:span><text:span text:style-name="T138">­dė</text:span><text:span text:style-name="T139">­si</text:span><text:span text:style-name="T140">­me, kaip bu</text:span><text:span text:style-name="T141">­vo ža</text:span><text:span text:style-name="T142">­dė</text:span><text:span text:style-name="T143">­ta, nuo pa</text:span><text:span text:style-name="T144">­reiš</text:span><text:span text:style-name="T145">­ki</text:span><text:span text:style-name="T146">­mų. Tai tie, kas yra už</text:span><text:span text:style-name="T147">­si</text:span><text:span text:style-name="T148">­ra</text:span><text:span text:style-name="T149">­šę pa</text:span><text:span text:style-name="T150">­reikš</text:span><text:span text:style-name="T151">­ti pa</text:span><text:span text:style-name="T152">­reiš</text:span><text:span text:style-name="T153">­ki</text:span><text:span text:style-name="T154">­mus, pra</text:span><text:span text:style-name="T155">­šo</text:span><text:span text:style-name="T156">­me ruoš</text:span><text:span text:style-name="T157">­tis. Mes esa</text:span><text:span text:style-name="T158">­me sko</text:span><text:span text:style-name="T159">­lin</text:span><text:span text:style-name="T160">­gi, ne</text:span><text:span text:style-name="T161">­at</text:span><text:span text:style-name="T162">­li</text:span><text:span text:style-name="T163">­ko</text:span><text:span text:style-name="T164">­me to ry</text:span><text:span text:style-name="T165">­ti</text:span><text:span text:style-name="T166">­nia</text:span><text:span text:style-name="T167">­me po</text:span><text:span text:style-name="T168">­sė</text:span><text:span text:style-name="T169">­dy</text:span><text:span text:style-name="T170">­je, tai at</text:span><text:span text:style-name="T171">­lik</text:span><text:span text:style-name="T172">­si</text:span><text:span text:style-name="T173">­me da</text:span><text:span text:style-name="T174">­bar.</text:span></text:p>
        <text:p text:style-name="P175">Už­si­re­gist­ra­vo 49 Sei­mo na­riai.</text:p>
        <text:p text:style-name="P176"/>
        <text:soft-page-break/>
        <text:p text:style-name="Laikas">14.00 val.</text:p>
        <text:p text:style-name="Roman12">Sei­mo na­rių pa­reiš­ki­mai</text:p>
        <text:p text:style-name="P177"/>
        <text:p text:style-name="P178">Kvie­čiu ger­bia­mą T. To­mi­li­ną į tri­bū­ną pa­reiš­ki­mui. Pra­šau.</text:p>
        <text:p text:style-name="Roman"><text:span text:style-name="T179">T. TOMILINAS</text:span><text:span text:style-name="T180"><text:s/></text:span><text:span text:style-name="T181">(</text:span><text:span text:style-name="T182">DFVL</text:span><text:span text:style-name="T183">)</text:span><text:span text:style-name="T184">. Va taip, ma</text:span><text:span text:style-name="T185">­to</text:span><text:span text:style-name="T186">­te, ko</text:span><text:span text:style-name="T187">­le</text:span><text:span text:style-name="T188">­gos. (</text:span><text:span text:style-name="T189">Šur</text:span><text:span text:style-name="T190">­mu</text:span><text:span text:style-name="T191">­lys sa</text:span><text:span text:style-name="T192">­lė</text:span><text:span text:style-name="T193">­je</text:span><text:span text:style-name="T194">) Ger</text:span><text:span text:style-name="T195">­bia</text:span><text:span text:style-name="T196">­mi ko</text:span><text:span text:style-name="T197">­le</text:span><text:span text:style-name="T198">­gos, tur</text:span><text:span text:style-name="T199">­būt svar</text:span><text:span text:style-name="T200">­biau</text:span><text:span text:style-name="T201">­sias Eu</text:span><text:span text:style-name="T202">­ro</text:span><text:span text:style-name="T203">­pos Są</text:span><text:span text:style-name="T204">­jun</text:span><text:span text:style-name="T205">­gos spren</text:span><text:span text:style-name="T206">­di</text:span><text:span text:style-name="T207">­mas, su</text:span><text:span text:style-name="T208">­si</text:span><text:span text:style-name="T209">­jęs su ža</text:span><text:span text:style-name="T210">­liuo</text:span><text:span text:style-name="T211">­ju kur</text:span><text:span text:style-name="T212">­su, bu</text:span><text:span text:style-name="T213">­vo pri</text:span><text:span text:style-name="T214">­im</text:span><text:span text:style-name="T215">­tas maž</text:span><text:span text:style-name="T216">­daug prieš me</text:span><text:span text:style-name="T217">­tus, kai Eu</text:span><text:span text:style-name="T218">­ro</text:span><text:span text:style-name="T219">­pos Par</text:span><text:span text:style-name="T220">­la</text:span><text:span text:style-name="T221">­men</text:span><text:span text:style-name="T222">­tas nu</text:span><text:span text:style-name="T223">­bal</text:span><text:span text:style-name="T224">­sa</text:span><text:span text:style-name="T225">­vo už va</text:span><text:span text:style-name="T226">­di</text:span><text:span text:style-name="T227">­na</text:span><text:span text:style-name="T228">­mą</text:span><text:span text:style-name="T229">­jį Gam</text:span><text:span text:style-name="T230">­tos at</text:span><text:span text:style-name="T231">­kū</text:span><text:span text:style-name="T232">­ri</text:span><text:span text:style-name="T233">­mo reg</text:span><text:span text:style-name="T234">­la</text:span><text:span text:style-name="T235">­men</text:span><text:span text:style-name="T236">­tą. Tai yra svar</text:span><text:span text:style-name="T237">­biau</text:span><text:span text:style-name="T238">­sias spren</text:span><text:span text:style-name="T239">­di</text:span><text:span text:style-name="T240">­mas gy</text:span><text:span text:style-name="T241">­vo</text:span><text:span text:style-name="T242">­sios gam</text:span><text:span text:style-name="T243">­tos, miš</text:span><text:span text:style-name="T244">­kų, dir</text:span><text:span text:style-name="T245">­vo</text:span><text:span text:style-name="T246">­že</text:span><text:span text:style-name="T247">­mio ap</text:span><text:span text:style-name="T248">­sau</text:span><text:span text:style-name="T249">­gos sri</text:span><text:span text:style-name="T250">­ty</text:span><text:span text:style-name="T251">­je. At</text:span><text:span text:style-name="T252">­ei</text:span><text:span text:style-name="T253">­nan</text:span><text:span text:style-name="T254">­tį pir</text:span><text:span text:style-name="T255">­ma</text:span><text:span text:style-name="T256">­die</text:span><text:span text:style-name="T257">­nį, bir</text:span><text:span text:style-name="T258">­že</text:span><text:span text:style-name="T259">­lio 17 die</text:span><text:span text:style-name="T260">­ną, Eu</text:span><text:span text:style-name="T261">­ro</text:span><text:span text:style-name="T262">­pos Ta</text:span><text:span text:style-name="T263">­ry</text:span><text:span text:style-name="T264">­ba, Ap</text:span><text:span text:style-name="T265">­lin</text:span><text:span text:style-name="T266">­kos mi</text:span><text:span text:style-name="T267">­nist</text:span><text:span text:style-name="T268">­rų ta</text:span><text:span text:style-name="T269">­ry</text:span><text:span text:style-name="T270">­ba tars ga</text:span><text:span text:style-name="T271">­lu</text:span><text:span text:style-name="T272">­ti</text:span><text:span text:style-name="T273">­nį žo</text:span><text:span text:style-name="T274">­dį ir bus tvir</text:span><text:span text:style-name="T275">­ti</text:span><text:span text:style-name="T276">­na</text:span><text:span text:style-name="T277">­mas šis svar</text:span><text:span text:style-name="T278">­bus is</text:span><text:span text:style-name="T279">­to</text:span><text:span text:style-name="T280">­ri</text:span><text:span text:style-name="T281">­nis spren</text:span><text:span text:style-name="T282">­di</text:span><text:span text:style-name="T283">­mas. Ta</text:span><text:span text:style-name="T284">­čiau va</text:span><text:span text:style-name="T285">­kar la</text:span><text:span text:style-name="T286">­bai ne</text:span><text:span text:style-name="T287">­ti</text:span><text:span text:style-name="T288">­kė</text:span><text:span text:style-name="T289">­tai mes vi</text:span><text:span text:style-name="T290">­si su</text:span><text:span text:style-name="T291">­ži</text:span><text:span text:style-name="T292">­no</text:span><text:span text:style-name="T293">­jo</text:span><text:span text:style-name="T294">­me gan</text:span><text:span text:style-name="T295">­dą, kad mū</text:span><text:span text:style-name="T296">­sų prem</text:span><text:span text:style-name="T297">­je</text:span><text:span text:style-name="T298">­rei tik</text:span><text:span text:style-name="T299">­riau</text:span><text:span text:style-name="T300">­siai įgė</text:span><text:span text:style-name="T301">­lė kaž</text:span><text:span text:style-name="T302">­ko</text:span><text:span text:style-name="T303">­kia keis</text:span><text:span text:style-name="T304">­ta mu</text:span><text:span text:style-name="T305">­sė ir mū</text:span><text:span text:style-name="T306">­sų Vy</text:span><text:span text:style-name="T307">­riau</text:span><text:span text:style-name="T308">­sy</text:span><text:span text:style-name="T309">­bė stai</text:span><text:span text:style-name="T310">­ga kei</text:span><text:span text:style-name="T311">­čia po</text:span><text:span text:style-name="T312">­zi</text:span><text:span text:style-name="T313">­ci</text:span><text:span text:style-name="T314">­ją. Dve</text:span><text:span text:style-name="T315">­jus me</text:span><text:span text:style-name="T316">­tus mes bu</text:span><text:span text:style-name="T317">­vo</text:span><text:span text:style-name="T318">­me Gam</text:span><text:span text:style-name="T319">­tos at</text:span><text:span text:style-name="T320">­kū</text:span><text:span text:style-name="T321">­ri</text:span><text:span text:style-name="T322">­mo ak</text:span><text:span text:style-name="T323">­to ša</text:span><text:span text:style-name="T324">­li</text:span><text:span text:style-name="T325">­nin</text:span><text:span text:style-name="T326">­kai tarp 11 vals</text:span><text:span text:style-name="T327">­ty</text:span><text:span text:style-name="T328">­bių, ra</text:span><text:span text:style-name="T329">­gi</text:span><text:span text:style-name="T330">­no</text:span><text:span text:style-name="T331">­me ki</text:span><text:span text:style-name="T332">­tas ša</text:span><text:span text:style-name="T333">­lis jam pri</text:span><text:span text:style-name="T334">­tar</text:span><text:span text:style-name="T335">­ti, lai</text:span><text:span text:style-name="T336">­mė</text:span><text:span text:style-name="T337">­jo</text:span><text:span text:style-name="T338">­me mū</text:span><text:span text:style-name="T339">­šį Eu</text:span><text:span text:style-name="T340">­ro</text:span><text:span text:style-name="T341">­pos Par</text:span><text:span text:style-name="T342">­la</text:span><text:span text:style-name="T343">­men</text:span><text:span text:style-name="T344">­te, ir stai</text:span><text:span text:style-name="T345">­ga mes su</text:span><text:span text:style-name="T346">­ži</text:span><text:span text:style-name="T347">­no</text:span><text:span text:style-name="T348">­me, kad Lie</text:span><text:span text:style-name="T349">­tu</text:span><text:span text:style-name="T350">­va jau ri</text:span><text:span text:style-name="T351">­kiuo</text:span><text:span text:style-name="T352">­ja</text:span><text:span text:style-name="T353">­si ša</text:span><text:span text:style-name="T354">­lia Veng</text:span><text:span text:style-name="T355">­ri</text:span><text:span text:style-name="T356">­jos ir ki</text:span><text:span text:style-name="T357">­tų ma</text:span><text:span text:style-name="T358">­žu</text:span><text:span text:style-name="T359">­mos (skai</text:span><text:span text:style-name="T360">­čiaus pras</text:span><text:span text:style-name="T361">­me) vals</text:span><text:span text:style-name="T362">­ty</text:span><text:span text:style-name="T363">­bių, ku</text:span><text:span text:style-name="T364">­rios ban</text:span><text:span text:style-name="T365">­do blo</text:span><text:span text:style-name="T366">­kuo</text:span><text:span text:style-name="T367">­ti šį la</text:span><text:span text:style-name="T368">­bai svar</text:span><text:span text:style-name="T369">­bų vi</text:span><text:span text:style-name="T370">­sai Eu</text:span><text:span text:style-name="T371">­ro</text:span><text:span text:style-name="T372">­pai do</text:span><text:span text:style-name="T373">­ku</text:span><text:span text:style-name="T374">­men</text:span><text:span text:style-name="T375">­tą.</text:span></text:p>
        <text:p text:style-name="P376">Kas gi tas Gam­tos at­kū­ri­mo reg­la­men­tas? Tai yra stra­te­gi­nis do­ku­men­tas, ku­ris įpa­rei­go­ja vals­ty­bes rū­pin­tis sa­vo bu­vei­nių, eko­sis­te­mų ap­sau­ga. Jis tik nu­ro­do pa­rei­gą pla­nuo­ti, aiš­kiai pla­nuo­ti ir iki 2030 me­tų at­kur­ti bent 30 % bu­vei­nių, iki 2050 me­tų – 90 % miš­kų, pie­vų, šla­py­nių, upių, eže­rų. Tai yra na­cio­na­li­nis stra­te­gi­nis pla­nas, bet kaip tai da­rys vals­ty­bės – tai jų rei­ka­las. Reg­la­men­tas yra, prie­šin­gai, ne­gu kal­ba­ma, nau­din­gas ūki­nin­kams, nes nu­a­lin­tas dir­vo­že­mis il­gai­niui reiš­kia nuos­to­lius ir ga­li­mą ba­dą at­ei­ty­je. Ši­tas reg­la­men­tas yra apie bi­tes, paukš­čius, dru­gių po­pu­lia­ci­ją. Jis įpa­rei­go­ja iki 2030 me­tų ne­su­ma­žin­ti ža­lių­jų erd­vių ir me­džių la­jų dan­gos mies­tuo­se. Na, kam tai ga­li kliū­ti? Tai vi­si mes to no­ri­me, kiek­vie­nas Lie­tu­vos pi­lie­tis karš­tą va­sa­rą pui­kiai su­pran­ta, kaip svar­bu me­džiai mies­tuo­se. Tai yra tam tik­ras mi­ni­mu­mas stan­dar­tų, ku­riuos Eu­ro­pos Są­jun­ga ra­gi­na vals­ty­bes ati­tik­ti. Pa­na­šiai funk­cio­nuo­ja mi­ni­ma­lio­sios al­gos reg­la­men­tas – Eu­ro­pos Są­jun­ga ne­mo­ka mi­ni­ma­lio­sios al­gos, bet ji­nai rei­ka­lau­ja iš vals­ty­bių lai­ky­tis<text:s/><text:soft-page-break/>tam tik­ro stan­dar­to, kiek tu­ri su­da­ry­ti mi­ni­ma­lio­ji al­ga nuo vi­du­ti­nės. Tai čia pa­na­šiai yra mi­ni­ma­lūs stan­dar­tai dėl gam­tos at­kū­ri­mo ir mes stai­ga at­šau­kia­me sa­vo pri­ta­ri­mą, ne­be­sa­me tarp tų 11 vals­ty­bių.<text:s/></text:p>
        <text:p text:style-name="P377">Ry­toj, kiek man ži­no­ma, at­ėjo gan­dai iš Briu­se­lio, kad mū­sų Vy­riau­sy­bė ban­dys lau­žy­ti ran­kas Eu­ro­pos rei­ka­lų ko­mi­te­te Sei­mo na­riams ir keis­ti ke­le­rius me­tus aiš­kiai reikš­tą Lie­tu­vos po­zi­ci­ją ir čia, Sei­me, pa­tvir­tin­tą. Na, la­bai keis­ta. Mes taip iš­duo­si­me at­ei­ties kar­tas. Ko­dėl mes tai da­ro­me, ne­su­pran­ta­me iki ga­lo.</text:p>
        <text:p text:style-name="Roman"><text:span text:style-name="T378">Šian</text:span><text:span text:style-name="T379">­die</text:span><text:span text:style-name="T380">­ną per Vy</text:span><text:span text:style-name="T381">­riau</text:span><text:span text:style-name="T382">­sy</text:span><text:span text:style-name="T383">­bės va</text:span><text:span text:style-name="T384">­lan</text:span><text:span text:style-name="T385">­dą nu</text:span><text:span text:style-name="T386">­skam</text:span><text:span text:style-name="T387">­bė</text:span><text:span text:style-name="T388">­jo, kad yra kaž</text:span><text:span text:style-name="T389">­ko</text:span><text:span text:style-name="T390">­kie ūki</text:span><text:span text:style-name="T391">­nin</text:span><text:span text:style-name="T392">­kai, ku</text:span><text:span text:style-name="T393">­rių bi</text:span><text:span text:style-name="T394">­jo prem</text:span><text:span text:style-name="T395">­je</text:span><text:span text:style-name="T396">­rė. Nuo ka</text:span><text:span text:style-name="T397">­da prem</text:span><text:span text:style-name="T398">­je</text:span><text:span text:style-name="T399">­rė bi</text:span><text:span text:style-name="T400">­jo ūki</text:span><text:span text:style-name="T401">­nin</text:span><text:span text:style-name="T402">­kų, juo</text:span><text:span text:style-name="T403">­lab kad ūki</text:span><text:span text:style-name="T404">­nin</text:span><text:span text:style-name="T405">­kai<text:s/></text:span>ne­pri­eš­ta­ra­vo šiam reg­la­men­tui ir pa­tys ne­su­pran­ta, kas vyks­ta. Aš tu­riu te­ori­ją, ko­dėl tai vyks­ta. Ma­nau, kad tai yra tam tik­ras vie­nos Eu­ro­pos Par­la­men­to frak­ci­jos po­rin­ki­mi­nis kerš­tas tik­riau­siai už bal­sa­vi­mą Eu­ro­pos Par­la­men­to rin­ki­muo­se, gal ne­pa­kan­ka­mai bal­sų Eu­ro­pos liau­dies par­ti­ja ga­vo, gal per daug bal­sa­vo už de­ši­niuo­sius. Toks keis­tas kerš­tas Par­la­men­tui. Iš tie­sų, kai bu­vo bal­sa­vi­mas Eu­ro­pos Par­la­men­te šių me­tų pra­džio­je, Eu­ro­pos liau­dies par­ti­jos da­lis bal­sų nu­ė­jo už reg­la­men­tą, ki­ta da­lis prieš, ta­čiau aiš­kia per­sva­ra vi­sos frak­ci­jos, aš žiū­riu į so­cial­de­mok­ra­tus, į vals­tie­čius ir ža­liuo­sius (B. Ro­pė bal­sa­vo už)… (<text:span text:style-name="T406">Bal</text:span><text:span text:style-name="T407">­sas sa</text:span><text:span text:style-name="T408">­lė</text:span><text:span text:style-name="T409">­je: „Ne</text:span><text:span text:style-name="T410">­bal</text:span><text:span text:style-name="T411">­sa</text:span><text:span text:style-name="T412">­vo.“</text:span>) Ne­bal­sa­vo?<text:s/><text:span text:style-name="T413">Okay</text:span>. Ge­rai. Aš bu­vau tik­ras, kad bal­sa­vo. Nė­ra pro­ble­mos. Ko­le­gos, jūs kol kas esa­te vals­tie­čiai ir ža­lie­ji. Kai jau tap­si­te ne­be ža­lie­ji, at­si­sa­ky­si­te ža­lių­jų pa­va­di­ni­mo, kal­bė­si­me ki­taip. Aš žiū­riu į li­be­ra­lus. Li­be­ra­lai, jū­sų mi­nist­ras aki­vaiz­džiai pa­lai­ko ši­tą spren­di­mą, aki­vaiz­džiai no­ri iš­lai­ky­ti reg­la­men­tą. Va­kar bent jau man su­si­da­rė toks įspū­dis. (<text:span text:style-name="T414">Bal</text:span><text:span text:style-name="T415">­sai sa</text:span><text:span text:style-name="T416">­lė</text:span><text:span text:style-name="T417">­je</text:span>) Taip pat esu tik­ras, kad ir Len­kų rin­ki­mų ak­ci­ja pa­lai­kys šį reg­la­men­tą, ir<text:s/>Lais­vės par­ti­ja, ku­ri ga­na aiš­kiai flir­tuo­ja su ža­lio­sio­mis ver­ty­bė­mis.<text:s/></text:p>
        <text:p text:style-name="Roman">Ger­bia­ma prem­je­re ir ger­bia­mi kon­ser­va­to­riai, ne­da­ry­ki­te ši­tos klai­dos, nes bus gė­da ne tik prieš Lie­tu­vos žmo­nes, bet ir prieš vi­sus eu­ro­pie­čius…</text:p>
        <text:p text:style-name="Roman"><text:span text:style-name="T418">PIRMININKAS.</text:span><text:s/>Ger­bia­mas To­mai, jau lai­kas!</text:p>
        <text:p text:style-name="Roman"><text:span text:style-name="T419">T. TOMILINAS</text:span><text:span text:style-name="T420"><text:s/></text:span><text:span text:style-name="T421">(</text:span><text:span text:style-name="T422">DFVL</text:span><text:span text:style-name="T423">)</text:span><text:span text:style-name="T424">.<text:s/></text:span>…ir vi­so pa­sau­lio žmo­nes, ku­rie lau­kia šio Eu­ro­pos spren­di­mo.</text:p>
        <text:p text:style-name="Roman"><text:span text:style-name="T425">PIRMININKAS.</text:span><text:s/>Dė­kui už pra­ne­ši­mą.<text:s/></text:p>
        <text:p text:style-name="Roman"><text:span text:style-name="T426">Da</text:span><text:span text:style-name="T427">­bar į tri</text:span><text:span text:style-name="T428">­bū</text:span><text:span text:style-name="T429">­ną kvie</text:span><text:span text:style-name="T430">­čiu ger</text:span><text:span text:style-name="T431">­bia</text:span><text:span text:style-name="T432">­mą A. Ve</text:span><text:span text:style-name="T433">­ry</text:span><text:span text:style-name="T434">­gą per</text:span><text:span text:style-name="T435">­skai</text:span><text:span text:style-name="T436">­ty</text:span><text:span text:style-name="T437">­ti pa</text:span><text:span text:style-name="T438">­reiš</text:span><text:span text:style-name="T439">­ki</text:span><text:span text:style-name="T440">­mą. Pra</text:span><text:span text:style-name="T441">­šom. (</text:span><text:span text:style-name="T442">Bal</text:span><text:span text:style-name="T443">­sai sa</text:span><text:span text:style-name="T444">­lė</text:span><text:span text:style-name="T445">­je</text:span><text:span text:style-name="T446">)<text:s/></text:span></text:p>
        <text:p text:style-name="Roman"><text:span text:style-name="T447">A. VERYGA</text:span><text:s/><text:span text:style-name="T448">(</text:span><text:span text:style-name="T449">LVŽSF</text:span><text:span text:style-name="T450">)</text:span>. Pa­ken­tė­ki­te, ko­le­gos, kol dar ne Briu­se­ly­je. Iš tik­rų­jų jau grei­tai ne­be­ga­lė­siu aš čia, iš ši­tos tri­bū­nos, nie­ko pa­sa­ky­ti. Kol ga­liu, no­riu pa­si­sa­ky­ti te­ma, ku­ria no­rė­tų kal­bė­ti ne vie­nas aka­de­mi­nio pa­sau­lio žmo­gus. Va­kar ne vie­nas man pa­ra­šė ži­nu­tę. Skai­čiuo­ja­me tre­čią ne­pri­klau­so­my­bės de­šimt­me­tį, o aka­de­mi­nio pa­sau­lio žmo­nės jau bi­jo apie tai kal­bė­ti, nes yra vals­ty­bių, ku­rio­se už to­kią kal­bą, ko­kią aš da­bar ren­giuo­si jums pa­sa­ky­ti, yra me­ta­ma iš uni­ver­si­te­to. Aš kal­bu apie kul­tū­ri­nį pa­mi­ši­mą, ku­ris da­bar jau per­si­kė­lė ir į me­di­kų ben­druo­me­nę, dėl ko man kaip me­di­kui la­bai gai­la ir gė­da. Pra­si­dė­jo vis­kas nuo Vil­niaus uni­ver­si­te­to<text:s/>ly­čiai jaut­rios kal­bos gai­rių, ku­rio­se at­si­ra­do siū­ly­mai ne­no­rint ko nors, ne­duok Die­ve, įžeis­ti, nau­do­ti ly­čiai neut­ra­lią kal­bą ir žmo­nes va­din­ti žmo­go­mis. Žmo­ga tu­rė­tų bū­ti toks ter­mi­nas, ku­ris nie­ko ne­įžeis­tų. Ne­ži­nau, ar jūs, ko­le­gos, ne­įsi­žeis­tu­mė­te, jei­gu į jus kreip­tų­si – žmo­ga? Aš įsi­žeis­čiau. Ma­nau, kad ne vie­nas ki­tas čia įsi­žeis­tu­mė­te. Ne ter­mi­nais mes tur­būt pa­gar­bą žmo­nėms pa­de­monst­ruo­ja­me.<text:s/></text:p>
        <text:p text:style-name="Roman">Bet pas­ku­ti­nis la­šas, ku­ris pa­ska­ti­no ma­ne čia šian­dien at­ei­ti į ši­tą tri­bū­ną ir at­si­sto­ti, tai San­ta­ros kli­ni­kų me­di­kams Jau­nų­jų gy­dy­to­jų aso­cia­ci­jos iš­pla­tin­tos gai­rės ir re­ko­men­da­ci­jos, kaip rei­kia ben­drau­ti su pa­cien­tais. Aš jums pa­ci­tuo­siu, kad ne­bū­čiau vėl kuo nors ap­kal­tin­tas, kad aš čia kaž­ko pri­si­gal­vo­ju ir pa­na­šiai. Iš­skir­ti da­ly­kai, ku­rie yra lai­ko­mi že­mi­nan­čia kal­ba ir mik­ro­ag­re­si­ja. Įsi­klau­sy­ki­te, ko­le­gos, mik­ro­ag­re­si­ja ir že­mi­nan­ti kal­ba. Klaus­ti, ar jūs esa­te bio­lo­gi­nė mo­te­ris, ar jūs gi­mė­te vy­ru, yra mik­ro­ag­re­si­ja ir že­mi­nan­ti kal­ba. Kaip rei­kė­tų klaus­ti? Rei­kė­tų klaus­ti: jums gi­mus bu­vo pri­skir­ta vy­riš­ka ar mo­te­riš­ka ly­tis? Ma­to­te, jūs gims­ta­te ne­va ne vy­rais ir ne mo­te­ri­mis, jums kaž­kas tą ly­tį pri­ski­ria, kai jūs gims­ta­te. Čia yra vie­nas la­bai įdo­mus pa­vyz­dys.<text:s/></text:p>
        <text:p text:style-name="Roman">Dar vie­nas pa­vyz­dys. Že­mi­nan­čia kal­ba ir mik­ro­ag­re­si­ja lai­ky­ti­ni to­kie pa­sa­ky­mai kaip vy­ras ir žmo­na. Ko­dėl? To­dėl, kad ne­va to­kia kal­ba su­ku­ria įspū­dį, kad taip yra pro­te­guo­ja­mos he­te­ro­sek­su­a­lios po­ros, kaž­ko­kiu bū­du po­zi­ty­viai dis­kri­mi­nuo­ja­mos įpras­ti­nės šei­mos ir pa­na­šiai, ir rei­kė­tų sa­ky­ti: part­ne­rė, part­ne­ris, šei­mos na­riai. Žo­džiu, jei­gu jūs<text:s/>baž­ny­čio­je su­da­rė­te baž­ny­ti­nę san­tuo­ką ir ten kaip vy­ras ir žmo­na pa­si­ža­dė­jo­te vie­nas ki­tam vi­sam gy­ve­ni­mui, me­di­kams į jus da­bar re­ko­men­duo­ja­ma jau nebe­si­kreip­ti kaip į vy­rą ir kaip į žmo­ną.<text:s/></text:p>
        <text:p text:style-name="Roman">To­liau – mū­sų me­di­kai yra tre­ni­ruo­ja­mi dar ge­riau. Šiaip įvai­rių sek­su­a­li­nio po­bū­džio pa­si­rin­ki­mų ir ki­tos, sa­ky­ki­me, įvai­rios pro­ble­mos tu­ri sa­vo ter­mi­nus, pa­vyz­džiui, trans­ves­tiz­mas. Yra ži­no­mas toks ter­mi­nas, me­di­kų daug me­tų nau­do­ja­mas. Da­bar gi me­di­kai to­kių ter­mi­nų ne­tu­rė­tų var­to­ti,<text:span text:style-name="T451"><text:s/>nes tai yra taip pat ne</text:span><text:span text:style-name="T452">­va<text:s/></text:span>že­mi­nan­čios kal­bos ir mik­ro­ag­re­si­jos pa­vyz­dys. Me­di­kai tu­rė­tų į tuos žmo­nes kreip­tis kaip į<text:s/><text:span text:style-name="T453">drag<text:s/></text:span>ka­ra­lie­nę ar­ba<text:s/><text:span text:style-name="T454">drag<text:s/></text:span>ka­ra­lių. Žo­džiu, tu­rė­tų pa­si­aiš­kin­ti, ko­kio ly­gio<text:s/><text:span text:style-name="T455">dra</text:span><text:span text:style-name="T456">­gai<text:s/></text:span>jie yra, ar jie yra ka­ra­lie­nės, ar jie yra<text:s/><text:span text:style-name="T457">drag<text:s/></text:span>ka­ra­liai. Tai aš at­si­pra­šau, kad iš tik­rų­jų man su­dė­tin­ga apie tai yra kal­bė­ti ne­emo­cin­gai, bet, ma­no su­pra­ti­mu, yra per­ženg­tos bet ko­kios svei­ko pro­to ri­bos, ku­rios jau da­bar yra ver­čia­mos ofi­cia­lio­mis re­ko­men­da­ci­jo­mis, spaus­di­na­mos, pla­ti­na­mos. Aš ki­taip ne­gu kul­tū­ri­nis pa­mi­ši­mas vi­sų ši­tų da­ly­kų va­din­ti ne­ga­liu.<text:s/></text:p>
        <text:p text:style-name="Roman">Tai, ko­le­gos me­di­kai, kol ga­liu iš ši­tos tri­bū­nos, aš no­riu pa­ra­gin­ti ir pa­pra­šy­ti jus: at­si­kvo­šė­ki­te. Mie­li aka­de­mi­nio pa­sau­lio žmo­nės, pra­dė­ki­te apie tai kal­bė­ti, nes ne­truks at­ei­ti lai­kas, ka­da jūs vi­so ši­to pa­sa­ky­ti ir Lie­tu­vo­je ne­be­ga­lė­si­te. (<text:span text:style-name="T458">Bal</text:span><text:span text:style-name="T459">­sas sa</text:span><text:span text:style-name="T460">­lė</text:span><text:span text:style-name="T461">­je: „A. Ve</text:span><text:span text:style-name="T462">­ry</text:span><text:span text:style-name="T463">­ga – jė</text:span><text:span text:style-name="T464">­ga!“</text:span>) (<text:span text:style-name="T465">Plo</text:span><text:span text:style-name="T466">­ji</text:span><text:span text:style-name="T467">­mai</text:span>)<text:s/></text:p>
        <text:p text:style-name="Roman"><text:span text:style-name="T468">PIRMININKAS.</text:span><text:s/>Dė­ko­ju už pa­reiš­ki­mą. Kvie­čiu da­bar ger­bia­mą R. Šar­knic­ką. Džiau­gia­mės jau­no­sio­mis de­pu­ta­tė­mis Sei­me ir klau­so­me da­bar R.<text:span text:style-name="T469"> </text:span>Šar­knic­ko pa­reiš­ki­mo. Pra­šau.</text:p>
        <text:p text:style-name="Roman"><text:span text:style-name="T470">R. ŠARKNICKAS</text:span><text:s/><text:span text:style-name="T471">(</text:span><text:span text:style-name="T472">LVŽSF</text:span><text:span text:style-name="T473">)</text:span>. Mie­li ko­le­gos, mie­li Aly­taus mies­to gy­ven­to­jai, jau­ni­me! Bal­ta ro­žė rau­do­na­me fo­ne tai yra Aly­taus mies­to her­bas, vie­nas iš la­biau­siai gė­lė­tų her­bų Lie­tu­vo­je. Bal­ta ro­žė sim­bo­li­zuo­ja pa­gar­bą, nuo­lan­ku­mą ir mei­lę, stip­res­nę net už mir­tį, stip­res­nę už gy­ve­ni­mą mei­lė­je, ta­čiau ne vi­sa­da mei­lė bū­na kan­tri, ne vi­sa­da bū­na vi­siems vie­no­dai tei­sin­ga ar­ba ne­tei­sin­ga. Kal­bė­siu apie vai­kus. Ne­se­niai bal­tos ro­žės mies­te Aly­tu­je įvy­ko tra­giš­ka ne­lai­mė – mies­tą už­lie­jo liū­de­sys dėl ke­tu­rio­lik­me­tės spren­di­mo pa­si­rink­ti iš­ėji­mą iš gy­ve­ni­mo. Tai skau­di ne­tek­tis. Užuo­jau­ta vi­sai šei­mai, jos drau­gams, švie­ti­mo ben­druo­me­nei.<text:s/></text:p>
        <text:p text:style-name="Roman">Da­bar la­bai daug klau­si­mų: ko­dėl, ko­dėl, ko­dėl? Ir šie klau­si­mai bus tol, kol emo­ci­jos, jaus­mai ku­rį lai­ką gy­vens žmo­nių šir­dy­se. Bet lai­kas yra toks, kad jis ei­na, ne­sto­vi vie­toje<text:s/>ir nu­ne­ša at­min­tin žaiz­das, ku­rios pa­virs­ta į ran­dus. Vai­kų yra vi­so­kių ir čia nie­ko ne­pa­da­ry­si, jų cha­rak­te­riai for­muo­ja­si ne tik mo­kyk­lo­je, bet ir šei­mo­je, ku­rio­je da­ly­vau­ja svar­biau­si žmo­nės – tė­vai. O kur jiems kreip­tis dėl sa­vo at­ža­lų, jei­gu įvyks­ta tam tik­rų pro­ble­mų, psi­cho­lo­gi­nių pro­ble­mų vie­no­je ar ki­to­je įstai­go­je ar kie­muo­se ar pa­ti­ria­mas smur­tas? Juk vie­no, tri­jų psi­cho­lo­gų ne­už­ten­ka mies­te, tai ro­do ei­lės, yra lau­kia­ma mė­ne­siais. Ne pa­slap­tis, šios pro­ble­mos yra ir ki­to­se Eu­ro­pos Są­jun­gos vals­ty­bė­se, ten lau­kia­ma net 6 mė­ne­sius, ta­čiau jie ėmė­si spren­di­mų. Lie­tu­vo­je yra fi­nan­suo­ja­mos, kom­pen­suo­ja­mos pri­va­čios mo­kyk­los, dar­že­liai, odon­to­lo­gi­jos<text:s/>pas­lau­gos.<text:s/>Ko­dėl ne­ga­lė­tu­me im­tis šios prie­mo­nės ir taip pat kom­pen­suo­ti psi­cho­lo­gams, ku­rie pri­va­čiai ver­čia­si šia pa­slau­ga ir kon­sul­tuo­ja žmo­nes, vai­kus?<text:s/>Ši­ta prak­ti­ka jau yra tai­ko­ma ir už­sie­ny­je. Mums jau lai­kas yra tai da­ry­ti. Su­ma­žin­ki­me vai­kų sa­vi­žu­dy­bių. Mums ne­užten­ka dar­buo­to­jų, o tie psi­cho­lo­gai, ku­rie bai­gia stu­di­jas, daž­niau­siai ne­si­ren­ka dirb­ti ši­tų dar­bų vals­ty­bi­nė­se įstai­go­se, jie iš kar­to iš­ei­na į pri­va­tų dar­bą, nes ten vi­sai ki­to­kie at­ly­gi­ni­mai. Taip pat jie ven­gia dar­bų švie­ti­mo įstai­go­se, nes yra ap­krau­ti ne­sta­bi­lios švie­ti­mo sis­temos, įvai­rių po­pie­riz­mų ir pa­na­šiai. Nė­ra mo­ty­va­ci­jos ei­ti dirb­ti. Šian­dien ma­no klau­si­mas bu­vo prem­je­rei I. Ši­mo­ny­tei dėl šios ga­li­my­bės, kaip ji tai ver­tin­tų ir ma­ty­tų. Džiu­gu, kad iš­gir­dau, kad šį klau­si­mą ap­svars­tys Vy­riau­sy­bė­je. Ačiū už tai ir pra­šau kuo grei­čiau im­tis šių dar­bų. Ačiū.<text:s/></text:p>
        <text:p text:style-name="Roman"/>
        <text:p text:style-name="P474">14.16 val.<text:span text:style-name="T475"><text:s/></text:span></text:p>
        <text:p text:style-name="P476">In­for­ma­ci­niai pra­ne­ši­mai</text:p>
        <text:p text:style-name="P477"/>
        <text:p text:style-name="P478"><text:span text:style-name="T479">PIRMININKAS.</text:span><text:s/>Dė­ko­ju už pa­reiš­ki­mus. Aš tu­riu dar vie­ną pa­reiš­ki­mą, tiks­liau, gal pra­ne­ši­mą pa­da­ry­ti. Tuoj pa­reik­šiu. Dėl Dar­bo par­ti­jos frak­ci­jos se­niū­no pa­si­kei­ti­mo. In­for­muo­ja­me, kad Lie­tu­vos Res­pub­li­kos Dar­bo par­ti­jos frak­ci­jos se­niū­nu iš­rink­tas Sei­mo na­rys V. Bu­kaus­kas (svei­ki­na­me), frak­ci­jos se­niū­no pa­va­duo­to­ju – A. Ma­zu­ro­nis. Svei­ki­na­me. Se­niū­nų su­ei­gos su­dė­tį pa­pil­dys Sei­mo na­rys V. Bu­kaus­kas. Džiau­gia­mės. Tai toks pa­reiš­ki­mas. Ačiū.<text:s/></text:p>
        <text:p text:style-name="Roman"/>
        <text:p text:style-name="Laikas">14.16 val.</text:p>
        <text:p text:style-name="Roman12">Sei­mo nu­ta­ri­mo „Dėl pri­ta­ri­mo at­leis­ti Re­gi­ną Po­cie­nę iš Lie­tu­vos ape­lia­ci­nio teismo tei­sė­jo pa­rei­gų“ pro­jek­tas Nr. XIVP-3910 (<text:span text:style-name="T480">pa</text:span><text:span text:style-name="T481">­tei</text:span><text:span text:style-name="T482">­ki</text:span><text:span text:style-name="T483">­mas, svars</text:span><text:span text:style-name="T484">­ty</text:span><text:span text:style-name="T485">­mas ir pri</text:span><text:span text:style-name="T486">­ėmi</text:span><text:span text:style-name="T487">­mas</text:span>)</text:p>
        <text:p text:style-name="Roman"/>
        <text:p text:style-name="Roman">Ko­le­gos, da­bar per­ei­na­me prie mū­sų stan­dar­ti­nės dar­bo­tvarkės. Dar­bo­tvarkės 2-1 klau­si­mas – Sei­mo nu­ta­ri­mo „Dėl pri­ta­ri­mo at­leis­ti Re­gi­ną Po­cie­nę iš Lie­tu­vos ape­lia­ci­nio teis­mo tei­sė­jo pa­rei­gų“ pro­jek­tas Nr. XIVP-3910. Ger­bia­mas Res­pub­li­kos Pre­zi­den­to vy­riau­sia­sis pa­ta­rė­jas A. Ka­bi­šai­tis mums ga­lė­tų pa­teik­ti šį nu­ta­ri­mą. Pra­šom.<text:s/></text:p>
        <text:p text:style-name="Roman"><text:span text:style-name="T488">A. KABIŠAITIS.</text:span><text:s/>La­ba die­na, ger­bia­mas po­sė­džio pir­mi­nin­ke, ger­bia­mi Sei­mo na­riai. Va­do­vau­da­ma­sis Lie­tu­vos Res­pub­li­kos Kon­sti­tu­ci­jos 84 straips­nio 11 punk­tu, 112 straips­nio 3 ir 5 da­li­mis, 115 straips­nio 2 punk­tu, Lie­tu­vos Res­pub­li­kos teis­mų įsta­ty­mo 90 straips­nio 1 da­lies 2 punk­to 4 ir 7 da­li­mis, at­si­žvelg­da­mas į Tei­sė­jų ta­ry­bos nu­ta­ri­mą, Res­pub­li­kos Pre­zi­den­tas tei­kia Lie­tu­vos Res­pub­li­kos Sei­mui pri­tar­ti R. Po­cie­nės at­lei­di­mui iš Lie­tu­vos ape­lia­ci­nio teis­mo tei­sė­jo pa­rei­gų, pa­si­bai­gus įga­lio­ji­mų lai­kui. Įga­lio­ji­mų pa­bai­ga yra šių me­tų rug­pjū­čio 21 die­na. Dė­kui.</text:p>
        <text:p text:style-name="Roman"><text:span text:style-name="T489">PIRMININKAS.</text:span><text:s/>Klau­si­mų nė­ra. La­bai ačiū už jū­sų pa­tei­ki­mą. Nieks ne­už­si­re­gist­ra­vo pa­klaus­ti. Ger­bia­mi ko­le­gos, ar ga­li­me pri­tar­ti po pa­tei­ki­mo? Dė­ko­ju, pri­tar­ta. Svars­ty­mas. Dis­ku­tuo­ti svars­ty­mo sta­di­jo­je nie­kas ne­už­si­ra­šė. Ar ga­li­me ben­dru su­ta­ri­mu po svars­ty­mo? Dė­ko­ju. Bal­suo­si­me pri­ėmi­mo me­tu, tuo­jau.<text:s/></text:p>
        <text:p text:style-name="Roman">Da­bar pri­ėmi­mas. Da­bar pa­straips­niui. Dėl 1 straips­nio yra Tei­sės de­par­ta­men­to iš­aiš­ki­ni­mas, kad tu­rės at­si­ras­ti 2 straips­nis. Tai­gi 1 straips­niui ar ga­li­me pri­tar­ti ben­dru su­ta­ri­mu? Pa­siū­ly­mų nė­ra? Dė­ko­ju, pri­tar­ta. Ir at­si­ran­da 2 straips­nis, kaip mi­nė­jau, ku­ris skam­ba taip: „Nu­sta­ty­ti, kad šis nu­ta­ri­mas įsi­ga­lio­ja nuo jo ofi­cia­laus pa­skel­bi­mo.“ Ar ga­li­me pri­tar­ti 2<text:s/>straips­niui ben­dru su­ta­ri­mu? Dė­ko­ju, pri­tar­ta. Da­bar mes dar tu­ri­me mi­nu­tę ir ke­lio­li­ka se­kun­džių iki bal­sa­vi­mo lan­go, to­dėl<text:s/>dėl ši­to ne­bal­suo­si­me.</text:p>
        <text:p text:style-name="Roman"/>
        <text:p text:style-name="Laikas">14.19 val.</text:p>
        <text:p text:style-name="Roman12">Svei­ka­tos sis­te­mos įsta­ty­mo Nr. I-552 59<text:span text:style-name="T490">2</text:span><text:s/>ir 59<text:span text:style-name="T491">5</text:span><text:s/>straips­nių pa­kei­ti­mo įsta­ty­mo projek­tas Nr. XIVP-3564(2) (<text:span text:style-name="T492">pri</text:span><text:span text:style-name="T493">­ėmi</text:span><text:span text:style-name="T494">­mas</text:span>)</text:p>
        <text:p text:style-name="Roman"/>
        <text:p text:style-name="Roman">Per­ei­si­me prie dar­bo­tvarkės 2-2.1 ir 2-2.2 klau­si­mų – Svei­ka­tos sis­te­mos įsta­ty­mo pro­jek­to Nr. XIVP-3564 ir Svei­ka­tos sis­te­mos įsta­ty­mo kai ku­rių straips­nių pa­kei­ti­mo įsta­ty­mo pro­jek­to Nr. XIVP-3565(2). Gal­būt ga­lė­tu­me pa­straips­niui dėl pir­mo­jo pro­jek­to? 1 straips­niui ga­li­me ben­dru su­ta­ri­mu? Dė­ko­ju, pri­tar­ta. 2 straips­niui ga­li­me ben­dru su­ta­ri­mu? Dė­ko­ju, pri­tar­ta. Dėl mo­ty­vų nie­kas ne­už­si­ra­šė. Ge­rai. Bal­suo­si­me bal­sa­vi­mo me­tu, tuoj ir pa­lei­si­me tuos bal­sa­vi­mus.<text:s/></text:p>
        <text:p text:style-name="Roman"/>
        <text:p text:style-name="P495">14.19 val.</text:p>
        <text:p text:style-name="P496">Svei­ka­tos sis­te­mos įsta­ty­mo Nr. I-552 2, 3, 16, 59<text:span text:style-name="T497">1</text:span>, 59<text:span text:style-name="T498">2</text:span>, 59<text:span text:style-name="T499">3</text:span>, 59<text:span text:style-name="T500">4</text:span>, 59<text:span text:style-name="T501">5</text:span>, 59<text:span text:style-name="T502">6</text:span>, 75 straipsnių pa­kei­ti­mo ir Įsta­ty­mo pa­pil­dy­mo prie­du įsta­ty­mo Nr. XIII-2754 10 straips­nio pa­kei­ti­mo įsta­ty­mo pro­jek­tas<text:s/><text:span text:style-name="T503">Nr. XIVP-</text:span>3565(2) (<text:span text:style-name="T504">pri</text:span><text:span text:style-name="T505">­ėmi</text:span><text:span text:style-name="T506">­mas</text:span>)</text:p>
        <text:p text:style-name="P507"/>
        <text:p text:style-name="P508">Da­bar ki­tas pro­jek­tas, ant­ra­sis, ly­di­ma­sis. 1 straips­niui ga­li­me pri­tar­ti ben­dru su­ta­ri­mu? Dė­ko­ju, pri­tar­ta. To­liau žiū­riu, ar nė­ra pa­siū­ly­mų. Nei straips­nių, nei pa­siū­ly­mų dau­giau nė­ra. Vis­kas su­da­ry­ta iš vie­no di­de­lio straips­nio. Tai­gi ar ga­li­me tam straips­niui pri­tar­ti ben­dru su­ta­ri­mu? Dė­ko­ju, pri­tar­ta. Dėl mo­ty­vų nie­kas ne­už­si­ra­šė. Su­ei­na lai­kas ir iš es­mės ga­li­me bal­suo­ti dėl šio ką tik mū­sų ap­tar­to pro­jek­to. Ar ga­li­me bal­suo­ti? (<text:span text:style-name="T509">Bal</text:span><text:span text:style-name="T510">­sas sa</text:span><text:span text:style-name="T511">­lė</text:span><text:span text:style-name="T512">­je</text:span>) Mo­ty­vų bu­vo?<text:s/><text:span text:style-name="T513">At</text:span><text:span text:style-name="T514">­si</text:span><text:span text:style-name="T515">­pra</text:span><text:span text:style-name="T516">­šau, jei</text:span><text:span text:style-name="T517">­gu bu</text:span><text:span text:style-name="T518">­vo mo</text:span><text:span text:style-name="T519">­ty</text:span><text:span text:style-name="T520">­vų. Mes ne</text:span><text:span text:style-name="T521">­pa</text:span><text:span text:style-name="T522">­ste</text:span><text:span text:style-name="T523">­bė</text:span><text:span text:style-name="T524">­jo</text:span><text:span text:style-name="T525">­me. Kad ne</text:span><text:span text:style-name="T526">­bu</text:span><text:span text:style-name="T527">­vo</text:span><text:span text:style-name="T528">…</text:span><text:span text:style-name="T529"><text:s/>Tai štai mo</text:span><text:span text:style-name="T530">­ty</text:span><text:span text:style-name="T531">­vai: dėl 2-2.2</text:span><text:s/>klau­si­mo nė­ra, o dėl 2-2.1 klau­si­mo…<text:s/></text:p>
        <text:p text:style-name="Roman"/>
        <text:p text:style-name="Laikas">14.20 val.</text:p>
        <text:p text:style-name="Roman12">Svei­ka­tos sis­te­mos įsta­ty­mo Nr. I-552 59<text:span text:style-name="T532">2</text:span><text:s/>ir 59<text:span text:style-name="T533">5</text:span><text:s/>straips­nių pa­kei­ti­mo įsta­ty­mo projek­tas<text:s/><text:span text:style-name="T534">Nr. XIVP-</text:span>3564(2) (<text:span text:style-name="T535">pri</text:span><text:span text:style-name="T536">­ėmi</text:span><text:span text:style-name="T537">­mo tę</text:span><text:span text:style-name="T538">­si</text:span><text:span text:style-name="T539">­nys</text:span>)</text:p>
        <text:p text:style-name="Roman"/>
        <text:p text:style-name="Roman">Įjun­ki­te, pa­ro­dy­ki­te 2-2.1 klau­si­mą. Vie­ną se­kun­dė­lę, mes tuoj grį­ši­me prie 2-2.1 klau­si­mo, nes mes jau… Per grei­tai bul­do­ze­ris va­žiuo­ja, tai ne­spė­ja­me vi­sų iš­klau­sy­ti. Taip, yra, ko­le­gos. Iš pra­džių ne­bu­vo, pas­kui… Ge­rai, už kal­ba ger­bia­ma J. Se­jo­nie­nė.</text:p>
        <text:p text:style-name="Roman"><text:span text:style-name="T540">J. SEJONIENĖ</text:span><text:span text:style-name="T541"><text:s/></text:span><text:span text:style-name="T542">(</text:span><text:span text:style-name="T543">TS-LKDF</text:span><text:span text:style-name="T544">)</text:span><text:span text:style-name="T545">.</text:span><text:s/>Dė­kui, po­sė­džio pir­mi­nin­ke. Ko­le­gos, la­bai kvie­čiu pa­lai­ky­ti ši­tą įsta­ty­mo pro­jek­tą. Pas­ku­ti­nė sta­di­ja be­li­ko. Tik­rai su­pran­tu ne­ri­mą, rū­pes­tį ir po­rei­kį rū­pin­tis lie­tu­vių kal­ba ir ma­nau, kad tai yra rei­ka­lin­ga ir pras­min­ga, ta­čiau, ma­tyt, ne šiuo at­ve­ju, nes tik­rai tai, ką siū­lau šiuo įsta­ty­mo pro­jek­tu, yra la­bai spe­ci­fi­nė ga­li­my­bė la­bai siau­ram žmo­nių ra­tui sa­vo pro­fe­si­nė­je veik­lo­je skai­ty­ti me­di­ci­nos prie­mo­nių in­struk­ci­jas an­glų kal­ba, jei­gu jie pa­tys ir gy­dy­mo įstai­gos dėl to su­tin­ka.<text:s/></text:p>
        <text:p text:style-name="Roman">Ma­nau, kad an­glų kal­ba me­di­ci­no­je kas­dien yra var­to­ja­ma, tai­ko­ma įvai­riau­siais at­ve­jais,<text:s/><text:span text:style-name="T546">kaip ir mi</text:span><text:span text:style-name="T547">­nė</text:span><text:span text:style-name="T548">­jau, pa</text:span><text:span text:style-name="T549">­čių gy</text:span><text:span text:style-name="T550">­dy</text:span><text:span text:style-name="T551">­to</text:span><text:span text:style-name="T552">­jų pro</text:span><text:span text:style-name="T553">­fe</text:span><text:span text:style-name="T554">­si</text:span><text:span text:style-name="T555">­nėms kom</text:span><text:span text:style-name="T556">­pe</text:span><text:span text:style-name="T557">­ten</text:span><text:span text:style-name="T558">­ci</text:span><text:span text:style-name="T559">­joms kel</text:span><text:span text:style-name="T560">­ti, tie</text:span><text:span text:style-name="T561">­siog skai</text:span><text:span text:style-name="T562">­ty</text:span><text:span text:style-name="T563">­ti straips</text:span><text:span text:style-name="T564">­ni</text:span><text:span text:style-name="T565">am</text:span><text:span text:style-name="T566">s,</text:span><text:s/>nes dau­gu­ma, ab­so­liu­ti dau­gu­ma jų yra an­glų kal­ba, taip pat ir moks­lo di­ser­ta­ci­joms ra­šy­ti. Ta kal­ba yra tik­rai me­di­ci­nos ben­druo­me­nei pa­žįs­ta­ma, ir jei­gu tai, kaip yra tei­gia­ma ir kaip pa­čios gy­dy­mo įstai­gos pa­gei­dau­ja, pa­ge­rins tam tik­rų me­di­ci­nos prie­mo­nių pri­ei­na­mu­mą ir ne­su­da­rys kliū­čių pa­cien­tams gau­ti lai­ku ir ko­ky­biš­kas as­mens svei­ka­tos prie­žiū­ros pa­slau­gas, tai, man at­ro­do, dėl to tik tu­rė­tu­me džiaug­tis, kaip ir tuo at­ve­ju, kai pa­cien­tams, ser­gan­tiems re­to­mis li­go­mis, pa­vyks­ta gau­ti kom­pen­sa­ci­ją, tie­siog džiau­gia­mės dėl to ir ne­su­ka­me sau gal­vos, kad ano­ta­ci­ja, ku­rią tie­siog skai­to pats pa­cien­tas, yra pa­ra­šy­ta tik­tai an­glų kal­ba. Tai ne­ap­sun­kin­ki­me svei­ka­tos prie­žiū­ros įstai­gų spe­cia­lis­tų dar­bo. Tik­rai tai ne­bus ru­ti­ni­niai at­ve­jai… toms prie­mo­nėms, ku­rios, ma­tyt, yra tai­ko­mos ne kas­dien, re­tes­nėms pro­ce­dū­roms, ir ku­rių tie­ki­mas pa­sun­kė­tų, jei­gu rei­kė­tų ir ver­ti­mo, iš­aug­tų dėl to ir pa­čios prie­mo­nės kaš­tai.<text:s/></text:p>
        <text:p text:style-name="Roman"><text:span text:style-name="T567">PIRMININKAS.</text:span><text:s/>Lai­kas.</text:p>
        <text:p text:style-name="Roman"><text:span text:style-name="T568">J. SEJONIENĖ</text:span><text:span text:style-name="T569"><text:s/></text:span><text:span text:style-name="T570">(</text:span><text:span text:style-name="T571">TS-LKDF</text:span><text:span text:style-name="T572">)</text:span><text:span text:style-name="T573">.</text:span><text:s/>La­bai kvie­čiu pa­lai­ky­ti ši­tą įsta­ty­mo pro­jek­tą.</text:p>
        <text:p text:style-name="Roman"><text:span text:style-name="T574">PIRMININKAS.</text:span><text:s/>Ačiū. Prieš kal­bės ger­bia­mas S. Tu­mė­nas.</text:p>
        <text:p text:style-name="Roman"><text:span text:style-name="T575">S. TUMĖNAS</text:span><text:s/><text:span text:style-name="T576">(</text:span><text:span text:style-name="T577">LVŽSF</text:span><text:span text:style-name="T578">)</text:span>. Ačiū, po­sė­džio pir­mi­nin­ke. Čia ko­le­gos, prie ma­nęs pri­ėję, re­pli­kuo­ja: pa­sa­kyk, ko­le­ga, kad čia M. Mu­rav­jo­vo įsta­ty­mas. Na, ne­si­no­ri taip per daug griež­tai sa­ky­ti, bet ši­tam įsta­ty­mui pri­im­ti skir­tos 5 mi­nu­tės. Per 5 mi­nu­tes, aš ne­ži­nau, ar mums vi­siems nuo vai­kys­tės ži­no­ma Lie­tu­vos as­me­ny­bė M. Dauk­ša – tau­tos ver­ty­bių skel­bė­jas, vals­ty­bės ker­ti­nių pa­ma­tų ser­gė­to­jas – spės ap­si­vers­ti kars­te iš­gir­dęs, kas vyks­ta sa­va­ran­kiš­ko­je vals­ty­bė­je, kai mes pa­tys sa­vo no­ru ei­na­me į an­glė­ji­mo glė­bį. Tai yra, ma­ny­čiau, ab­so­liu­čiai, ab­so­liu­čiai ne­tei­sin­ga.<text:s/></text:p>
        <text:p text:style-name="Roman">Mes ši­tuo įsta­ty­mu nu­si­žen­gia­me ke­liems įsta­ty­mams, nu­si­žen­gia­me Kon­sti­tu­ci­jos 14 strai­ps­niui. Dar di­des­nis pa­ra­dok­sas, kad per sa­vai­tę pri­ima­me, svars­to­me du vi­siš­kai prie­šin­gus įsta­ty­mus: ši­tą, ku­riuo įtei­si­na­me, kad me­di­ci­nos sri­ty­je ga­li­ma ra­šy­ti an­gliš­kai vi­so­kias in­struk­ci­jas ir taip to­liau, ir ki­tą įsta­ty­mą, D. Asa­na­vi­čiū­tės, ku­riam vi­si, ma­nau, pri­tar­si­me, jis at­virkš­ti­nis, kad uk­rai­nie­čiams, ki­tų tau­tų žmo­nėms, gy­ve­nan­tiems Lie­tu­vo­je, vie­šo­jo­je erd­vė­je rei­kia iš­mok­ti kal­bė­ti lie­tu­viš­kai ir ap­tar­na­vi­mo sri­ty­je ben­drau­ti lie­tu­viš­kai. Ta­čiau abiem įsta­ty­mams ga­lio­ja tie pa­tys įsta­ty­mai, tas pats Kon­sti­tu­ci­jos straips­nis.<text:s/></text:p>
        <text:p text:style-name="Roman">Tai­gi kvie­čiu ne­pri­tar­ti, nes mes ati­da­ro­me Pan­do­ros skry­nią: ki­tą mė­ne­sį at­eis į tri­bū­ną koks že­mės ūkio mi­nist­ras, pa­pra­šys, kad ne­be­rei­kė­tų lie­tu­viš­kai pa­teik­ti kom­bai­nų in­struk­ci­jų, ir pa­na­šiai. Tai­gi kvie­čiu ne­pri­tar­ti ir ne­nu­si­ženg­ti ga­lio­jan­tiems Lie­tu­vos Res­pub­li­kos…<text:s/></text:p>
        <text:p text:style-name="Roman"><text:span text:style-name="T579">PIRMININKAS.</text:span><text:s/>Dė­ko­ju.<text:s/></text:p>
        <text:p text:style-name="Roman"><text:span text:style-name="T580">S. TUMĖNAS</text:span><text:s/><text:span text:style-name="T581">(</text:span><text:span text:style-name="T582">LVŽSF</text:span><text:span text:style-name="T583">)</text:span>. …įsta­ty­mams. Ačiū.</text:p>
        <text:p text:style-name="Roman"><text:span text:style-name="T584">PIRMININKAS.</text:span><text:s/>Lai­kas! Ka­dan­gi la­bai daug už­si­ra­šė da­bar kal­bė­ti, tai bi­jau, kad iš­si­plė­si­me pla­čiau ne­gu pen­kios mi­nu­tės. Vi­si, kas no­rės, kars­tuo­se ap­si­vers.</text:p>
        <text:p text:style-name="Roman">Da­bar ger­bia­mas A. Ve­ry­ga. Pra­šau. Nė­ra? Bet bu­vo sa­lė­je, man at­ro­do. Pa­reiš­ki­mą da­rė, bet kaž­kur… Ge­rai. Ta­da ger­bia­mas R. Šar­knic­kas. Pra­šau.</text:p>
        <text:p text:style-name="Roman"><text:span text:style-name="T585">R. ŠARKNICKAS</text:span><text:s/><text:span text:style-name="T586">(</text:span><text:span text:style-name="T587">LVŽSF</text:span><text:span text:style-name="T588">)</text:span>. Vi­siš­kai tei­sin­gai ko­le­ga Sta­sys pa­sa­kė, kaip da­bar pa­pil­do ir ko­le­ga Al­gir­das. Ne­ži­nau, kas įvy­ko Lie­tu­vos Sei­mui po dau­giau kaip 30 me­tų, kai mes pa­tys bė­go­me nuo vie­nos sis­te­mos, kad iš­sau­go­tu­me kiek­vie­ną rai­dę, dėl ku­rios da­bar ko­vo­ja Uk­rai­na. Yra gry­nas pa­vyz­dys: Lat­vi­ja ne­lei­do<text:s/>ra­šy­ti sve­ti­mų rai­džių pir­ma­me<text:s/>pus­la­py­je. Tai yra mū­sų vals­ty­bė, mū­sų tra­di­ci­jos, mū­sų Kon­sti­tu­ci­ja ir ją rei­kia sau­go­ti, jei­gu gy­ve­na­te mū­sų<text:s/><text:span text:style-name="T589">vals</text:span><text:span text:style-name="T590">­ty</text:span><text:span text:style-name="T591">­bė</text:span><text:span text:style-name="T592">­je. Jie lei</text:span><text:span text:style-name="T593">­do į</text:span><text:span text:style-name="T594">ra</text:span><text:span text:style-name="T595">­šy</text:span><text:span text:style-name="T596">­ti į an</text:span><text:span text:style-name="T597">­trą pus</text:span><text:span text:style-name="T598">­la</text:span><text:span text:style-name="T599">­pį. Po šio ažio</text:span><text:span text:style-name="T600">­ta</text:span><text:span text:style-name="T601">­žo, kai at</text:span><text:span text:style-name="T602">­ėjo trys sve</text:span><text:span text:style-name="T603">­ti</text:span><text:span text:style-name="T604">­mos rai</text:span><text:span text:style-name="T605">­dės į lie</text:span><text:span text:style-name="T606">­tu</text:span><text:span text:style-name="T607">­viš</text:span><text:span text:style-name="T608">­kus pa</text:span><text:span text:style-name="T609">­sus, Pran</text:span><text:span text:style-name="T610">­cū</text:span><text:span text:style-name="T611">­zi</text:span><text:span text:style-name="T612">­jos Pre</text:span><text:span text:style-name="T613">­zi</text:span><text:span text:style-name="T614">­den</text:span><text:span text:style-name="T615">­tas dar la</text:span><text:span text:style-name="T616">­biau su</text:span><text:span text:style-name="T617">­tvir</text:span><text:span text:style-name="T618">­ti</text:span><text:span text:style-name="T619">­no kal</text:span><text:span text:style-name="T620">­bą, kad ne</text:span><text:span text:style-name="T621">­bū</text:span><text:span text:style-name="T622">­tų jo</text:span><text:span text:style-name="T623">­kių sve</text:span><text:span text:style-name="T624">­ti</text:span><text:span text:style-name="T625">­my</text:span><text:span text:style-name="T626">­bių.<text:s/></text:span></text:p>
        <text:p text:style-name="Roman">Čia bu­vo ati­da­ry­ta Pan­do­ros skry­nia. Ne­tru­kus po tri­jų rai­džių at­ei­na pro­jek­tas dėl diak­ri­ti­nių žen­klų, kad tie žen­klai bū­tų įtrauk­ti į do­ku­men­tus ša­lia lie­tu­viš­kų rai­džių, lie­tu­vių kal­bos. Mes žy­giuo­ja­me to­liau. Štai da­bar vėl ki­tas pro­jek­tas, ku­ris lau­kia pri­ėmi­mo sta­di­jos. Kur mes ei­na­me? Mes pa­tys sa­ve iš­duo­da­me, ne­ger­bia­me sa­vo kal­bos, o pas­kui gar­siai rė­kia­me, šau­kia­me, kad kaž­kas mus puo­la, bet mes pa­tys ją nai­ki­na­me. Jūs pa­tys sa­vo ran­ko­mis nai­ki­na­te mū­sų ver­ty­bes, mū­sų kal­bą. Ačiū.</text:p>
        <text:p text:style-name="Roman"><text:span text:style-name="T627">PIRMININKAS.</text:span><text:span text:style-name="T628"><text:s/>D</text:span>ė­ko­ju. Už kal­bės ger­bia­ma D. Asa­na­vi­čiū­tė. Pra­šau.</text:p>
        <text:p text:style-name="Roman"><text:span text:style-name="T629">D. ASANAVIČIŪTĖ</text:span><text:s/><text:span text:style-name="T630">(</text:span><text:span text:style-name="T631">TS-LKDF</text:span><text:span text:style-name="T632">)</text:span>. La­bai ačiū, po­sė­džio pir­mi­nin­ke. Ačiū ir ger­bia­mam S. Tu­mė­nui už pa­mi­nė­ji­mą ir už pa­gy­ri­mą, bet tik­rai no­rė­čiau aiš­kiai at­skir­ti ši­tas dvi nuo­sta­tas. Vie­na iš jų, ku­ri Vals­ty­bi­nės kal­bos įsta­ty­me yra nu­ma­ty­ta, var­to­to­jui tu­rė­ti in­struk­ci­ją ir daik­to pa­nau­do­ji­mo gi­dą<text:s/>lie­tu­vių kal­ba, bet čia J. Se­jo­nie­nės už­ma­čia yra šiek tiek ki­ta. Tai yra apie spe­cia­lis­tus, la­bai la­bai siau­ra sri­tis, ir tai su­si­ję su me­di­ci­ni­ne įran­ga, ir su­si­ję su me­di­ci­ni­nės įran­gos, ku­ri ga­li iš­gel­bė­ti gy­vy­bę ir svei­ka­tą, tie­ki­mo grei­čiu ir efek­ty­vu­mu.<text:s/></text:p>
        <text:p text:style-name="Roman">To­dėl ne­ma­nau, kad tai yra grės­mė lie­tu­vių kal­bai. Tik­rai mes lie­tu­vių kal­bą sau­go­me ir puo­se­lė­ja­me ir iš sa­vo pu­sės siū­lo­me įsta­ty­mo pro­jek­tus, ku­rie tą kal­bą stip­rin­tų. Bet ši­uo<text:s/>at­ve­ju<text:s/>ne­ma­nau, kad rei­kė­tų taip stip­riai lai­ky­tis prin­ci­po.<text:s/>Leis­ki­me įran­gai at­ei­ti kuo grei­čiau ir mū­sų me­di­ci­nos per­so­na­lui ją nau­do­ti ir pa­dė­ti mū­sų žmo­nėms.</text:p>
        <text:p text:style-name="Roman"><text:span text:style-name="T633">PIRMININKAS.</text:span><text:s/>Dė­ko­ju. Ger­bia­mas Z. Strei­kus kal­bės prieš.</text:p>
        <text:p text:style-name="Roman"><text:span text:style-name="T634">Z. STREIKUS</text:span><text:span text:style-name="T635"><text:s/></text:span><text:span text:style-name="T636">(</text:span><text:span text:style-name="T637">LVŽSF</text:span><text:span text:style-name="T638">)</text:span><text:span text:style-name="T639">.</text:span><text:s/>Ačiū. Šiaip įsta­ty­mo ini­cia­to­riai da­ro prie­lai­dą, kad me­di­kai ide­a­liai an­gliš­kai mo­ka kal­bė­ti, su­pras­ti ir vie­no­dai su­pran­ta vi­są ter­mi­ni­ją, kas yra ne­tie­sa, nes re­gio­nuo­se ne vi­si me­di­kai taip mo­ka, kaip mes įsi­vaiz­duo­ja­me. Be to, me­di­ci­ni­nė įran­ga yra ta me­di­ci­nos sri­tis, ku­rio­je kiek­vie­na klai­da ga­li bran­giai kai­nuo­ti. Čia gy­vy­bės gel­bė­ji­mas bū­tų ne tik an­g­lų<text:s/>kal­bos var­to­ji­mas, bet ir pa­vo­jus gy­vy­bei, ypač kai sa­ko, jei­gu ne­kal­tai, žmo­gus ne­pa­kan­ka­mai mo­ka an­glų kal­bą. Aš siū­lau ka­te­go­riš­kai prieš, nes yra, ypač svei­ka­tos sri­ty­je, įneš­ti to­kį nesu­si­pra­ti­mą tik­rai ne­lo­giš­ka.</text:p>
        <text:p text:style-name="Roman"><text:span text:style-name="T640">PIRMININKAS.</text:span><text:s/>Dė­ko­ju. Ger­bia­mas K. Ma­siu­lis kal­bės už.</text:p>
        <text:p text:style-name="Roman"><text:span text:style-name="T641">K. MASIULIS</text:span><text:span text:style-name="T642"><text:s/></text:span><text:span text:style-name="T643">(</text:span><text:span text:style-name="T644">TS-LKDF</text:span><text:span text:style-name="T645">)</text:span><text:span text:style-name="T646">.<text:s/></text:span>Ma­nau, Sei­mas ne­tu­rė­tų kiš­tis į įvai­rias pla­čias tech­ni­nes ap­lin­ky­bes to­kių sri­čių, ku­rių yra be­ga­lė. Pats kaž­ka­da bu­vau pri­si­lie­tęs prie fi­zi­kos. Mes taip ei­da­mi už­drau­si­me var­to­ti grai­kiš­ką abė­cė­lę, nes ten ji­nai do­mi­nuo­ja, ta grai­kiš­ka abė­cė­lė, įves­tu­me<text:s/><text:span text:style-name="T647">lie</text:span><text:span text:style-name="T648">­tu</text:span><text:span text:style-name="T649">­viš</text:span><text:span text:style-name="T650">­ką. Ly</text:span><text:span text:style-name="T651">­giai taip pat, jei</text:span><text:span text:style-name="T652">­gu pa</text:span><text:span text:style-name="T653">­žiū</text:span><text:span text:style-name="T654">­rė</text:span><text:span text:style-name="T655">­tu</text:span><text:span text:style-name="T656">­me į moks</text:span><text:span text:style-name="T657">­li</text:span><text:span text:style-name="T658">­nius teks</text:span><text:span text:style-name="T659">­tus, tai da</text:span><text:span text:style-name="T660">­bar fak</text:span><text:span text:style-name="T661">­tiš</text:span><text:span text:style-name="T662">­kai no</text:span><text:span text:style-name="T663">­rint</text:span><text:s/>pre­ten­duo­ti į pro­fe­so­riaus pa­rei­gas rei­kia, kad tu bū­tum pub­li­ka­vę­sis už­sie­ny­je re­cen­zuo­ja­muo­se lei­di­niuo­se, ne lie­tu­viš­kuo­se. Mes tu­rė­tu­me už­draus­ti to­kius da­ly­kus, te­gul čia, Lie­tu­vo­je, ką nors pub­li­kuo­ja. Na, ne­si­kiš­ki­me į sri­tis, ku­rios ma­žai ką ben­dra tu­ri su lie­tu­vių kal­ba. Čia yra gry­nai tech­ni­nės sri­tys, tech­no­lo­gi­nės sri­tys ir te­gul žmo­nės var­to­ja tą kal­bą, ku­ri ten jiems yra pri­im­ti­na.<text:s/></text:p>
        <text:p text:style-name="Roman"><text:span text:style-name="T664">PIRMININKAS.</text:span><text:s/>Dė­ko­ju. Da­bar prieš, ka­dan­gi tuo me­tu ne­bu­vo ger­bia­mo A. Ve­ry­gos, kal­bės ger­bia­mas E. Jo­vai­ša.</text:p>
        <text:p text:style-name="Roman"><text:span text:style-name="T665">E. JOVAIŠA</text:span><text:s/><text:span text:style-name="T666">(</text:span><text:span text:style-name="T667">LVŽSF</text:span><text:span text:style-name="T668">)</text:span>. Ger­bia­mie­ji, aš no­rė­čiau at­kreip­ti dė­me­sį, be pa­sa­ky­tų da­ly­kų, į du mo­men­tus. Pir­mas mo­men­tas, kad ši­tas įsta­ty­mo pro­jek­tas siau­ri­na ir ma­ži­na ga­li­my­bes vys­ty­ti na­cio­na­li­nę tech­ni­nę ter­mi­ni­ją. Tai yra fak­tas. Jau tu­ri­te ži­no­ti tie, kas ši­tą tei­kė­te, kad įran­gos in­struk­ci­jų ver­ti­mai yra la­bai su­dė­tin­gi, ne vi­si tai pa­jė­gia pa­da­ry­ti ir tos klai­dos ga­li la­bai bran­giai kai­nuo­ti. Tai vie­na. Siau­ri­na­me ga­li­my­bę vys­ty­ti sa­vo tech­ni­nę ter­mi­ni­ją.<text:s/></text:p>
        <text:p text:style-name="Roman">An­tra. Ger­bia­mie­ji, blo­gai iš­vers­tas me­di­ci­ni­nės įran­gos in­struk­ta­žas ga­li la­bai bran­giai kai­nuo­ti. Aš to­kį ma­žy­tį pa­vyz­dį pa­sa­ky­siu. Yra toks įren­gi­nys kaip ba­ro ka­me­ra. Ne­pa­mirš­ki­me, kad ša­lia su­rin­ki­mo in­struk­ci­jos yra nau­do­ji­mo in­struk­ci­ja, ir blo­gai iš­vers­ta su­dė­tin­gų įren­gi­nių nau­do­ji­mo in­struk­ci­ja ga­li su­kel­ti mir­ti­ną pa­vo­jų. Tai­gi, ger­bia­mie­ji, čia nė­ra toks pa­pras­tu­tis da­ly­kas, ku­ris,<text:s/>ga­li at­ro­dy­ti, čia yra siau­ras, tik­tai ver­slo rei­ka­las.<text:s/></text:p>
        <text:p text:style-name="Roman"><text:span text:style-name="T669">PIRMININKAS.</text:span><text:s/>Dė­ko­ju. Už kal­bės ger­bia­ma I. Ši­mo­ny­tė.</text:p>
        <text:p text:style-name="Roman"><text:span text:style-name="T670">I. ŠIMONYTĖ</text:span><text:s/><text:span text:style-name="T671">(</text:span><text:span text:style-name="T672">TS-LKDF</text:span><text:span text:style-name="T673">)</text:span>. La­bai ačiū. Ži­no­ma, kad čia nė­ra joks siau­ras ver­slo vei­ka­las, čia yra ga­li­my­bių grei­čiau pra­dė­ti nau­do­ti rei­ka­lin­gą me­di­ci­nos įran­gą rei­ka­las. Vie­nas ko­le­ga čia ką tik kal­bė­jo, kad ne vi­si me­di­kai mo­ka an­glų kal­bą. Ne vi­si mo­ka ir ne vi­si pri­va­lo mo­kė­ti, bet spe­ci­fi­nių teks­tų ver­ti­mas į lie­tu­vių kal­bą taip pat yra la­bai su­dė­tin­ga už­duo­tis. Aš dar mo­kiau­si iš tų eko­no­mi­kos va­do­vė­lių, kur bu­vo iš­vers­ta „ge­ne­ro­lų mo­to­rai“ ir „ge­ne­ro­lų elek­tri­kai“. Tie­są sa­kant, tų ver­ti­mų bū­na vi­so­kiau­sios ko­ky­bės.<text:s/></text:p>
        <text:p text:style-name="Roman">Tie žmo­nės, ku­rie ga­li, ir dau­gu­ma jų ga­li, nes jie skai­to straips­nius, jie pa­tys juos ra­šo, jie juos pub­li­kuo­ja tarp­tau­ti­nė­je spau­do­je, tie me­di­kai, ku­riems už­ten­ka kom­pe­ten­ci­jos nau­do­ti an­gliš­kus teks­tus, ori­gi­na­lo teks­tus, jie tik­rai ga­li juos nau­do­ti, ma­nau, be jo­kios ri­zi­kos pa­cien­tų gy­vy­bei. O tuo tar­pu ver­ti­mai ga­li bū­ti įvai­rios ko­ky­bės ir iš to tam tik­rų<text:s/>ri­zi­kų<text:s/>taip pat ga­li at­ei­ti. Man at­ro­do, kad pa­ti ga­li­my­bė nau­do­ti tuos teks­tus ta­da, ka­da yra kal­bos pa­kan­ka­mas mo­kė­ji­mas, yra pa­kan­ka­ma kom­pe­ten­ci­ja, o me­di­kų kom­pe­ten­ci­ja dau­ge­liu at­ve­jų ne­abe­jo­ti­nai to­kia ir yra, tai yra pa­leng­vi­ni­mas ir lei­di­mas grei­čiau pra­dė­ti nau­do­ti rei­ka­lin­gą įran­gą, ku­ri yra rei­ka­lin­ga pa­cien­tams gel­bė­ti. To­dėl tik­rai ra­gin­čiau bal­suo­ti už ir ne­ieš­ko­ti tam­sios ka­tės tam­sia­me kam­ba­ry­je. Ačiū.</text:p>
        <text:p text:style-name="Roman"><text:span text:style-name="T674">PIRMININKAS.</text:span><text:s/>Dė­ko­ju, mo­ty­vai iš­sa­ky­ti. Tai da­bar ir ap­si­sprę­si­me dėl pro­jek­to Nr. XIVP-3564. Bal­suo­ja­me. Pri­ėmi­mas. Svei­ka­tos sis­te­mos įsta­ty­mo ke­lių straips­nių pa­kei­ti­mo įsta­ty­mo pro­jek­tas Nr. XIVP-3564.<text:s/></text:p>
        <text:p text:style-name="Roman"/>
        <text:p text:style-name="Priemimas">Šio įsta­ty­mo pri­ėmi­mas</text:p>
        <text:p text:style-name="Roman"/>
        <text:p text:style-name="Roman">Už­si­re­gist­ra­vo 90, bal­sa­vo 88: už – 48, prieš – 22, su­si­lai­kė 18. Tai­gi įsta­ty­mas pri­im­tas. (<text:span text:style-name="T675">Gon</text:span><text:span text:style-name="T676">­gas</text:span>)<text:s/></text:p>
        <text:p text:style-name="Roman">Da­bar per šo­ni­nį mik­ro­fo­ną – ger­bia­mas S. Tu­mė­nas.</text:p>
        <text:p text:style-name="Roman"><text:span text:style-name="T677">S. TUMĖNAS</text:span><text:s/><text:span text:style-name="T678">(</text:span><text:span text:style-name="T679">LVŽSF</text:span><text:span text:style-name="T680">)</text:span>. Ger­bia­mi ko­le­gos, aš no­riu ko­le­gai Kęs­tu­čiui to­kį ar­gu­men­tą pa­sa­ky­ti apie ne­si­ki­ši­mą. Taip, po­li­ti­kai ne­tu­rė­tų kiš­tis, tam yra ins­ti­tu­ci­jos, ku­rios ra­šo pa­žy­mas, iš­sa­ko sa­vo nuo­mo­nę, pa­si­žiū­ri, ar ati­tin­ka įsta­ty­mus. Tai aš ir no­riu pa­sa­ky­ti, kad bu­vo ab­so­liu­čiai ig­no­ruo­ta iš­va­da mū­sų ko­mi­si­jos, va­do­vau­ja­mos V. Mei­liū­nai­tės, ku­ri tie­siai švie­siai pa­ra­šė: ne­ati­tin­ka įsta­ty­mų. Va­di­na­si, ne­at­si­ti­ki­nai mi­nist­rė A. Ar­mo­nai­tė ši­tą ko­mi­si­ją ne­se­niai iš tri­bū­nos siū­lė iš­vai­ky­ti, ma­tyt, kad ne­bū­tų ra­šo­mos to­kios ob­jek­ty­vios pa­žy­mos. Štai tau ir at­sa­ky­mas apie ne­si­ki­ši­mą. Lei­džia­me an­gliš­kai, o ko gi, ta­da leis­ki­me ir len­kiš­kai, ir ru­siš­kai. Jei­gu ati­da­ro­me Pan­do­ros skry­nią, tai ta­da pir­myn!</text:p>
        <text:p text:style-name="Roman"><text:span text:style-name="T681">PIRMININKAS.</text:span><text:s/>Dė­ko­ju. At­ro­do, at­si­da­rė Pan­do­ros skry­nia per šo­ni­nį mik­ro­fo­ną. Ger­bia­mas ko­le­ga A. Ve­ry­ga. Pra­šom.</text:p>
        <text:p text:style-name="Roman"><text:span text:style-name="T682">A. VERYGA</text:span><text:s/><text:span text:style-name="T683">(</text:span><text:span text:style-name="T684">LVŽSF</text:span><text:span text:style-name="T685">)</text:span>. Ko­le­gos, la­bai įdo­mu ma­ty­ti, kad aukš­čiau­sio ly­gio po­li­ti­kai už­mirš­ta, kad Lie­tu­vo­je vals­ty­bi­nė kal­ba yra lie­tu­vių kal­ba, ne an­glų, ne kaž­ko­kia ten, kaip bu­vo mums ban­do­ma įpirš­ti oku­pa­ci­jos lai­ko­tar­piu. La­bai gai­la, kad tai la­bai grei­tai pa­si­mir­šo. O prem­je­rei, ku­ri sa­kė, kad, jei­gu mo­ka­ma yra an­glų kal­ba, ir ga­li­ma nau­do­tis, tai aš jums pa­re­ko­men­duo­čiau da­bar su­dė­lio­ti re­ko­men­da­ci­jas gy­dy­mo įstai­gų va­do­vams, kad jie da­bar pa­mai­nas ri­kiuo­tų pa­gal tai: mo­ka ar ne­mo­ka an­glų kal­bą. Tie, ku­rie mo­ka, gal ir ga­lės ką nors per­skai­ty­ti, o tie, ku­rie ne­mo­ka an­glų kal­bos, nes ji­nai nė­ra pri­va­lo­ma ir ne­bū­ti­nai jos žmo­nės mo­ko­si, stu­di­juo­da­mi mo­kyk­lo­je, tai jie ne­ga­lės dirb­ti ir pri­rei­kus ne­ga­lės pa­si­do­mė­ti to­kia įran­ga. Gai­la, kad jūs da­ro­te to­kias ne­są­mo­nes ir men­ki­na­te mū­sų vals­ty­bi­nę kal­bą.</text:p>
        <text:p text:style-name="Roman"><text:span text:style-name="T686">PIRMININKAS.</text:span><text:s/>Dė­ko­ju. Per šo­ni­nį mik­ro­fo­ną ger­bia­mas R. Šar­knic­kas. Pra­šau.</text:p>
        <text:p text:style-name="Roman"><text:span text:style-name="T687">R. ŠARKNICKAS</text:span><text:s/><text:span text:style-name="T688">(</text:span><text:span text:style-name="T689">LVŽSF</text:span><text:span text:style-name="T690">)</text:span>. Trum­pai: šio­je ka­den­ci­jo­je jūs an­trą kar­tą iš­da­vė­te lie­tu­vių kal­bą.</text:p>
        <text:p text:style-name="Roman"><text:span text:style-name="T691">PIRMININKAS.</text:span><text:s/>Dė­ko­ju. Da­bar ger­bia­ma J. Se­jo­nie­nė per šo­ni­nį mik­ro­fo­ną. Pa­šom.<text:s/></text:p>
        <text:p text:style-name="Roman"><text:span text:style-name="T692">J. SEJONIENĖ</text:span><text:s/><text:span text:style-name="T693">(</text:span><text:span text:style-name="T694">TS-LKDF</text:span><text:span text:style-name="T695">)</text:span>. Dė­kui, Pau­liau. Aš gal ne taip dra­ma­tiš­kai, bet man at­ro­do, kad jei­gu bū­tų įsta­ty­me pa­mi­nė­ta ru­sų kal­ba, tai dau­ge­liui šio Sei­mo na­rių bū­tų daug pri­im­ti­niau, nes dau­giau žmo­nių čia su­pran­ta ru­siš­kai ne­gu an­gliš­kai. (<text:span text:style-name="T696">Triukš</text:span><text:span text:style-name="T697">­mas sa</text:span><text:span text:style-name="T698">­lė</text:span><text:span text:style-name="T699">­je</text:span>)<text:s/></text:p>
        <text:p text:style-name="Roman"/>
        <text:p text:style-name="Laikas">14.34 val.</text:p>
        <text:p text:style-name="Roman12">Svei­ka­tos sis­te­mos įsta­ty­mo Nr. I-552 2, 3, 16, 59<text:span text:style-name="T700">1</text:span>, 59<text:span text:style-name="T701">2</text:span>, 59<text:span text:style-name="T702">3</text:span>, 59<text:span text:style-name="T703">4</text:span>, 59<text:span text:style-name="T704">5</text:span>, 59<text:span text:style-name="T705">6</text:span>, 75 straipsnių pa­kei­ti­mo ir Įsta­ty­mo pa­pil­dy­mo prie­du įsta­ty­mo Nr. XIII-2754 10 straips­nio pa­kei­ti­mo įsta­ty­mo pro­jek­tas<text:s/><text:span text:style-name="T706">Nr. XIVP-</text:span>3565(2) (pri­ėmi­mo tę­si­nys)</text:p>
        <text:p text:style-name="Roman"/>
        <text:p text:style-name="Roman"><text:span text:style-name="T707">PIRMININKAS.</text:span><text:s/>Dė­ko­ju, re­pli­kos iš­sa­ky­tos. Ko­le­gos, da­bar per­ei­na­me prie bal­sa­vi­mo dėl dar­bo­tvarkės 2-2.2 klau­si­mo – Svei­ka­tos sis­te­mos įsta­ty­mo kai ku­rių straips­nių pa­kei­ti­mo ir pa­pil­dy­mo pro­jek­to Nr. XIVP-3565(2).<text:s/></text:p>
        <text:p text:style-name="Roman"/>
        <text:p text:style-name="Priemimas">Šio įsta­ty­mo pri­ėmi­mas</text:p>
        <text:p text:style-name="Roman"/>
        <text:p text:style-name="Roman">Už­si­re­gist­ra­vo 87, bal­sa­vo 85: už – 50, prieš – 16, su­si­lai­kė 19. Įsta­ty­mas yra pri­im­tas. (<text:span text:style-name="T708">Gon</text:span><text:span text:style-name="T709">­gas</text:span>)<text:s/></text:p>
        <text:p text:style-name="Roman"/>
        <text:p text:style-name="Laikas">14.38 val.</text:p>
        <text:p text:style-name="Roman12">Sei­mo nu­ta­ri­mo „Dėl pri­ta­ri­mo at­leis­ti Re­gi­ną Po­cie­nę iš Lie­tu­vos ape­lia­ci­nio teismo tei­sė­jo pa­rei­gų“ pro­jek­tas Nr. XIVP-3910 (<text:span text:style-name="T710">pri</text:span><text:span text:style-name="T711">­ėmi</text:span><text:span text:style-name="T712">­mo tę</text:span><text:span text:style-name="T713">­si</text:span><text:span text:style-name="T714">­nys</text:span>)</text:p>
        <text:p text:style-name="Roman"/>
        <text:p text:style-name="Roman">Da­bar li­ko bal­suo­ti dėl dar­bo­tvarkės 2-1 klau­si­mo – Sei­mo nu­ta­ri­mo „Dėl pri­ta­ri­mo at­lei­s­ti Re­gi­ną Po­cie­nę iš Lie­tu­vos ape­lia­ci­nio teis­mo tei­sė­jo pa­rei­gų“ pro­jek­tas Nr. XIVP-3910. Bal­suo­ja­me. Nu­ta­ri­mo pri­ėmi­mas.</text:p>
        <text:p text:style-name="Roman"/>
        <text:p text:style-name="Priemimas">Šio nu­ta­ri­mo pri­ėmi­mas</text:p>
        <text:p text:style-name="Roman"/>
        <text:p text:style-name="Roman">Už­si­re­gist­ra­vo 93, bal­sa­vo 92: už – 90, prieš – 1, su­si­lai­kė 1. Tai­gi, dė­ko­ja­me ger­bia­mai R. Po­cie­nei už jos dar­bus.<text:s/></text:p>
        <text:p text:style-name="Roman">Da­bar ger­bia­mas R. Šar­knic­kas dar kar­tą per šo­ni­nį mik­ro­fo­ną. Pra­šom.<text:s/></text:p>
        <text:p text:style-name="Roman"><text:span text:style-name="T715">R. ŠARKNICKAS</text:span><text:s/><text:span text:style-name="T716">(</text:span><text:span text:style-name="T717">LVŽSF</text:span><text:span text:style-name="T718">)</text:span>. Prieš lin­kė­da­mas pa­čiam sėk­mės (jau pas­ku­ti­nį kar­tą mes tur­būt ma­to­mės, iš­vyk­si į Briu­se­lį), dė­ko­ju už su­teik­tą žo­dį. Ma­no bal­sas prieš, tai bu­vo prieš. Įra­šy­ki­te.</text:p>
        <text:p text:style-name="Roman"><text:span text:style-name="T719">PIRMININKAS.</text:span><text:s/>Ge­rai, jū­sų bal­sas prieš. Kaip su­pran­tu, jūs kaž­kur iš­vyks­ta­te, ar ne, la­bai to­li, nes mes dar kol kas ma­ty­si­mės.<text:s/><text:span text:style-name="T720">(Bal</text:span><text:span text:style-name="T721">­sas sa</text:span><text:span text:style-name="T722">­lė</text:span><text:span text:style-name="T723">­je)</text:span><text:s/>Taip, sa­ko, kad ne­su­da­viau gon­go ties pri­ėmi­mu. Nu­ta­ri­mas pri­im­tas. (<text:span text:style-name="T724">Gon</text:span><text:span text:style-name="T725">­gas</text:span>) Da­bar jau aiš­kiai.<text:s/></text:p>
        <text:p text:style-name="Roman"/>
        <text:p text:style-name="Laikas">14.39 val.</text:p>
        <text:p text:style-name="Roman12">Ad­mi­nist­ra­ci­nių nu­si­žen­gi­mų ko­dek­so 12, 33, 223, 321, 325, 327, 401, 413<text:span text:style-name="T726">1</text:span>, 558, 560, 569, 578, 579, 589, 608, 609, 610, 611, 617, 618, 620, 621, 644, 664, 665 straips­nių,<text:s/><text:span text:style-name="T727">XXXIX sky</text:span><text:span text:style-name="T728">­riaus pa</text:span><text:span text:style-name="T729">­va</text:span><text:span text:style-name="T730">­di</text:span><text:span text:style-name="T731">­ni</text:span><text:span text:style-name="T732">­mo ir prie</text:span><text:span text:style-name="T733">­do pa</text:span><text:span text:style-name="T734">­kei</text:span><text:span text:style-name="T735">­ti</text:span><text:span text:style-name="T736">­mo ir 323 straips</text:span><text:span text:style-name="T737">­nio pri</text:span><text:span text:style-name="T738">­pa</text:span><text:span text:style-name="T739">­ži</text:span><text:span text:style-name="T740">­ni</text:span><text:span text:style-name="T741">­mo ne</text:span><text:span text:style-name="T742">­te</text:span><text:span text:style-name="T743">­ku</text:span><text:span text:style-name="T744">­siu</text:span><text:s/><text:span text:style-name="T745">ga</text:span><text:span text:style-name="T746">­lios įsta</text:span><text:span text:style-name="T747">­ty</text:span><text:span text:style-name="T748">­mo Nr. XIV-785 19 straips</text:span><text:span text:style-name="T749">­nio pa</text:span><text:span text:style-name="T750">­kei</text:span><text:span text:style-name="T751">­ti</text:span><text:span text:style-name="T752">­mo įsta</text:span><text:span text:style-name="T753">­ty</text:span><text:span text:style-name="T754">­mo pro</text:span><text:span text:style-name="T755">­jek</text:span><text:span text:style-name="T756">­tas Nr. XIVP-3032(2)</text:span><text:s/>(<text:span text:style-name="T757">priėmi</text:span><text:span text:style-name="T758">­mas</text:span>)</text:p>
        <text:p text:style-name="Roman"/>
        <text:p text:style-name="Roman">Ge­rai, ger­bia­mi ko­le­gos. Dar­bo­tvarkės 2-3 klau­si­mas – Ad­mi­nist­ra­ci­nių nu­si­žen­gi­mų ko­dek­so dau­gy­bės straips­nių pa­kei­ti­mo pro­jek­tas Nr. XIVP-3032. Dėl jo ne­bu­vo pa­siū­ly­mų. 1 straips­nis. Ar ga­li­me ben­dru su­si­ta­ri­mu? Dė­ko­ju, pri­tar­ta pa­straips­niui. Įveik­ta. Nie­kas ne­už­si­ra­šė dėl mo­ty­vų. Tai ta­da gal bal­suo­ki­me, ger­bia­mi ko­le­gos, dėl Ad­mi­nist­ra­ci­nių nu­si­žen­gi­mų ko­dek­so kai ku­rių straips­nių pa­kei­ti­mo pro­jek­to Nr. XIVP-3032.<text:s/></text:p>
        <text:p text:style-name="Roman"/>
        <text:p text:style-name="Priemimas">Šio įsta­ty­mo pri­ėmi­mas</text:p>
        <text:p text:style-name="Roman"/>
        <text:p text:style-name="Roman">Už­si­re­gist­ra­vo 92, bal­sa­vo 92: už – 85, prieš ne­bu­vo, su­si­lai­kė 7. Tai­gi įsta­ty­mas pri­im­tas. (<text:span text:style-name="T759">Gon</text:span><text:span text:style-name="T760">­gas</text:span>)</text:p>
        <text:p text:style-name="Roman"/>
        <text:p text:style-name="Laikas">14.40 val.</text:p>
        <text:p text:style-name="Roman12">Var­to­to­jų tei­sių ap­sau­gos įsta­ty­mo Nr. I-657 40 straips­nio pa­kei­ti­mo ir Įsta­ty­mo papil­dy­mo 6<text:span text:style-name="T761">1</text:span><text:s/>straips­niu įsta­ty­mo pro­jek­tas Nr. XIVP-3329(2) (<text:span text:style-name="T762">pri</text:span><text:span text:style-name="T763">­ėmi</text:span><text:span text:style-name="T764">­mas</text:span>)</text:p>
        <text:p text:style-name="Roman"/>
        <text:p text:style-name="Roman">Dar­bo­tvarkės 2-4 klau­si­mas – Var­to­to­jų tei­sių ap­sau­gos įsta­ty­mo 40 straips­nio pa­kei­ti­mo įsta­ty­mo pro­jek­tas Nr. XIVP-3329. Čia yra tik Tei­sės de­par­ta­men­to, ma­tau, pa­siū­ly­mai, jiems vi­siems ko­mi­te­tas pri­ta­rė. Gal ne­var­gin­ki­me pra­ne­šė­jo, per­ei­si­me ir taip, ar ne?<text:s/></text:p>
        <text:p text:style-name="Roman">Dėl 1 straips­nio bu­vo Tei­sės de­par­ta­men­to pa­siū­ly­mas, ku­riam ko­mi­te­tas pri­ta­rė. Ki­tam pa­siū­ly­mui taip pat pri­ta­rė. Ar ga­li­me 1 straips­niui su šia re­dak­ci­ja pri­tar­ti ben­dru su­ta­ri­mu? Dė­ko­ju, pri­tar­ta.<text:s/></text:p>
        <text:p text:style-name="Roman">Dėl 2 straips­nio taip pat vie­na Tei­sės de­par­ta­men­to… Ne, dėl 2 straips­nio nie­ko ne­bu­vo. Ar ga­li­me ben­dru su­ta­ri­mu? Pri­tar­ta.<text:s/></text:p>
        <text:p text:style-name="Roman">Ir čia dėl 3 straips­nio Tei­sės de­par­ta­men­to pa­siū­ly­mas, ku­riam ko­mi­te­tas tie­siog pri­ta­rė. Ar ga­li­me ben­dru su­ta­ri­mu? Dė­kui, pri­tar­ta.<text:s/></text:p>
        <text:p text:style-name="Roman">Dėl vi­so nie­kas ne­no­ri kal­bė­ti. Tuo­met bal­suo­ja­me dėl Var­to­to­jų tei­sių ap­sau­gos įsta­ty­mo pa­kei­ti­mo įsta­ty­mo pro­jek­to Nr. XIVP-3329.</text:p>
        <text:p text:style-name="Roman"/>
        <text:p text:style-name="Priemimas">Šio įsta­ty­mo pri­ėmi­mas</text:p>
        <text:p text:style-name="Roman"/>
        <text:p text:style-name="Roman">Už­si­re­gist­ra­vo 87, bal­sa­vo 87: už – 86, prieš ne­bu­vo, su­si­lai­kė 1. Tai­gi įsta­ty­mas pri­im­tas. (<text:span text:style-name="T765">Gon</text:span><text:span text:style-name="T766">­gas</text:span>)</text:p>
        <text:p text:style-name="Roman"/>
        <text:p text:style-name="Laikas">14.41 val.</text:p>
        <text:p text:style-name="Roman12">Vie­šų­jų pir­ki­mų įsta­ty­mo Nr. I-1491 45 straips­nio pa­kei­ti­mo įsta­ty­mo pro­jek­tas Nr. XIVP-3573(3) (<text:span text:style-name="T767">pri</text:span><text:span text:style-name="T768">­ėmi</text:span><text:span text:style-name="T769">­mas</text:span>)</text:p>
        <text:p text:style-name="Roman"/>
        <text:p text:style-name="Roman">Dar­bo­tvarkės 2-5 klau­si­mas – Vie­šų­jų pir­ki­mų įsta­ty­mo 45 straips­nio pa­kei­ti­mo įsta­ty­mo pro­jek­tas Nr. XIVP-3573. Čia ne­bu­vo jo­kių pa­siū­ly­mų. 1 straips­nis. Ar ga­li­me ben­dru su­ta­ri­mu? Dė­ko­ju, pri­tar­ta.<text:s/></text:p>
        <text:p text:style-name="Roman">Mo­ty­vai už. Kal­ba ger­bia­ma D. Asa­na­vi­čiū­tė. Pra­šau.</text:p>
        <text:p text:style-name="Roman"><text:span text:style-name="T770">D. ASANAVIČIŪTĖ</text:span><text:s/><text:span text:style-name="T771">(</text:span><text:span text:style-name="T772">TS-LKDF</text:span><text:span text:style-name="T773">)</text:span><text:span text:style-name="T774">.</text:span><text:s/>Ačiū, ger­bia­mas po­sė­džio pir­mi­nin­ke. No­rė­čiau pri­min­ti, kad ši­tas įsta­ty­mo pro­jek­tas gi­mė po 2024 m. sau­sio 16 d. ini­cia­ty­vi­nės gru­pės „Stop pre­ky­bai Ru­si­jo­je“ pa­skelb­tos ana­li­zės apie į Uk­rai­nos na­cio­na­li­nės ko­rup­ci­jos pre­ven­ci­jos agen­tū­ros tarp­tau­ti­nių ka­ro rė­mė­jų są­ra­šą įtrauk­tos su „Vi­čiū­nų gru­pe“ su­si­ju­sios UAB „Au­to­vi­ci“ lai­mi­mus vie­šuo­sius pir­ki­mus. La­bai<text:s/>ačiū jau­niems ini­cia­ty­viems as­me­nims, sa­va­no­riams, ku­rie tą in­for­ma­ci­ją ra­do, pa­sklei­dė ir da­ly­va­vo ku­riant šį įsta­ty­mo pro­jek­tą. Taip pat ačiū ir ko­mi­te­tui, ku­ris su­tvar­kė tą pro­jek­tą. Pra­di­nia­me va­rian­te bu­vo nu­ma­ty­tas įmo­nių są­ra­šas, pa­na­šiai kaip ir Uk­rai­no­je tarp­tau­ti­nių ka­ro rė­mė­jų są­ra­šas, bet vis dėl­to tai įdieg­ta į esa­mą Vie­šų­jų pir­ki­mų įsta­ty­mą. At­si­ran­da dar vie­na są­vo­ka, tai yra iš vie­šų­jų pir­ki­mų ga­li­me ša­lin­ti tie­kė­jus, ku­rie vyk­do veik­lą Ru­si­jo­je, Bal­ta­ru­si­jo­je, Ru­si­jos anek­suo­ta­me Kry­me, Pad­niest­rės, Ab­cha­zi­jos, Pie­tų Ose­ti­jos te­ri­to­ri­jo­se. Ši nuo­sta­ta vis vien ati­tin­ka bu­vu­sio pro­jek­to dva­sią. Aš ma­nau, tai yra stip­rus pa­reiš­ki­mas ir stip­ri mū­sų, po­li­ti­kų, de­kla­ra­ci­ja apie tai, kad ver­ty­bi­nė po­li­ti­ka tu­ri iš­lik­ti vie­šuo­siuo­se pir­ki­muo­se. Ti­kiuo­si, kad il­gai­niui ta ver­ty­bi­nė po­li­ti­ka per­eis ir į pri­va­tų sek­to­rių. Ačiū, ger­bia­mi ko­le­gos, ir kvie­čiu bal­suo­ti už.</text:p>
        <text:p text:style-name="Roman"><text:span text:style-name="T775">PIRMININKAS.</text:span><text:s/>Dė­ko­ju. Dar už no­ri kal­bė­ti ger­bia­ma I. Pa­kar­kly­tė. Pra­šau.</text:p>
        <text:p text:style-name="Roman"><text:span text:style-name="T776">I. PAKARKLYTĖ</text:span><text:span text:style-name="T777"><text:s/></text:span><text:span text:style-name="T778">(</text:span><text:span text:style-name="T779">LF</text:span><text:span text:style-name="T780">)</text:span><text:span text:style-name="T781">.</text:span><text:s/>Ačiū, po­sė­džio pir­mi­nin­ke. Iš­ties žmo­nės ste­bė­jo­si ir ste­bi­si, kaip vis dar įsta­ty­miš­kai bu­vo įma­no­ma, kol kas ir yra įma­no­ma, kad įmo­nės, ku­rios vei­kia Ru­si­jo­je, ku­rios mo­ka mo­kes­čius Ru­si­jo­je, ga­lė­jo da­ly­vau­ti ir lai­mė­ti vie­šuo­siuo­se pir­ki­muo­se. Šis pro­jek­tas yra rim­tas žings­nis, kad tai ne­be­vyk­tų.<text:s/></text:p>
        <text:p text:style-name="Roman">Aš gal dar į ke­lis pa­kei­ti­mus at­kreip­čiau dė­me­sį, kaip ji­sai pa­si­kei­tė nuo to pir­mi­nio pro­jek­to. Ne tik ne­lie­ka to ka­ro rė­mė­jų są­ra­šo, ką mes su­pran­ta­me, kad prak­tiš­kai bū­tų bu­vę su­dė­tin­ga įgy­ven­din­ti, na, kas­dien tu­rė­ti tą ak­tu­a­lų są­ra­šą, Uk­rai­na taip pat to­kio są­ra­šo yra at­si­sa­kiu­si, da­bar pa­to­bu­lin­ta­me pro­jek­te yra nu­ma­to­ma jau tie­kė­jų pa­rei­ga pa­tvir­tin­ti, kad jie ne­vei­kia Ru­si­jo­je ar Bal­ta­ru­si­jo­je. Jei­gu kil­tų klau­si­mų, tuo­met vėl­gi reik­tų aiš­kin­tis ir to­liau žiū­rė­ti.<text:s/></text:p>
        <text:p text:style-name="Roman">Taip pat pir­mi­nia­me pro­jek­te bu­vo kon­kre­čiai pa­sa­ky­ta – Ru­si­ja ir Bal­ta­ru­si­ja.<text:s/>Da­bar pa­to­bu­lin­ta­me pro­jek­te yra pa­teik­ta nuo­ro­da į Vy­riau­sy­bės tvir­ti­na­mą są­ra­šą. Ja­me yra ne tik šios vals­ty­bės, bet ir Ru­si­jos lai­ki­nai šiuo me­tu kon­tro­liuo­ja­mos te­ri­to­ri­jos:<text:s/>Kry­mas, Pad­nie­s­trė, Ab­cha­zi­ja ir Pie­tų Ose­ti­ja. Aiš­ku, tai ap­skri­tai su­tei­kia dau­giau<text:s/>lanks­tu­mo žiū­rint į tą be­sikei­čian­čią si­tu­a­ci­ją. Taip pat yra de­ta­li­zuo­tas su­si­ju­sių as­me­nų api­brė­ži­mas, kas ir­gi šiuo at­ve­ju ak­tu­a­lu. Pa­ti tei­kiau pro­jek­tą, ku­ris ki­ta­me ko­mi­te­te vėl­gi yra su­si­jęs, ir ti­kiuo­si, kad Na­cio­na­li­nio sau­gu­mo ir gy­ny­bos ko­mi­te­tas ir­gi taip su­si­tvar­kys su už­duo­ti­mi efek­ty­viai, kaip Eko­no­mi­kos ko­mi­te­tas su­si­tvar­kė ir čia pa­ro­dė ly­de­rys­tę. Ačiū ir ko­mi­te­tui.</text:p>
        <text:p text:style-name="Roman"><text:span text:style-name="T782">PIRMININKAS.</text:span><text:s/>Dė­ko­ju. Pas­ku­ti­nis už kal­bės ger­bia­mas V. Se­meš­ka. Pra­šau.</text:p>
        <text:p text:style-name="Roman"><text:span text:style-name="T783">V. SEMEŠKA</text:span><text:s/><text:span text:style-name="T784">(</text:span><text:span text:style-name="T785">TS-LKDF</text:span><text:span text:style-name="T786">)</text:span>. Dė­ko­ju, ger­bia­mas po­sė­džio pir­mi­nin­ke. Mie­li ko­le­gos, tai yra aki­vaiz­džiau­sias pa­vyz­dys, kai mes ne tik­tai kal­bo­mis, bet<text:s/>ir<text:s/>kon­kre­čiais dar­bais rem­si­me Uk­rai­ną ir aiš­kiai sig­na­li­zuo­si­me tiems tie­kė­jams, ku­rie iki šiol mau­do­si krau­ju su­tep­tuo­se pel­nuo­se, pi­ni­guo­se, kad jie į mū­sų vie­šuo­sius fi­nan­sus, į vie­šuo­sius pir­ki­mus ne­ga­lė­tų pre­ten­duo­ti. Ge­ras, rei­ka­lin­gas įsta­ty­mo pro­jek­tas yra kaip at­gra­sy­mo prie­mo­nė, kaip su­si­mąs­ty­mo prie­mo­nė. Aš ma­nau, kad mes vi­si kar­tu ga­li­me drą­siai bal­suo­ti už. Ačiū.</text:p>
        <text:p text:style-name="Roman"><text:span text:style-name="T787">PIRMININKAS.</text:span><text:s/>Dė­ko­ju. Mo­ty­vai iš­sa­ky­ti.<text:s/></text:p>
        <text:p text:style-name="Roman">Tai­gi bal­suo­ki­me dėl Vie­šų­jų pir­ki­mų įsta­ty­mo 45 straips­nio pa­kei­ti­mo įsta­ty­mo pro­jek­to Nr. XIVP-3573(3). Bal­suo­ja­me.</text:p>
        <text:p text:style-name="Roman"/>
        <text:p text:style-name="Priemimas">Šio įsta­ty­mo pri­ėmi­mas</text:p>
        <text:p text:style-name="Roman"/>
        <text:p text:style-name="Roman">Už­si­re­gist­ra­vo 84, bal­sa­vo 81: už – 80, prieš ne­bu­vo, su­si­lai­kė 1. Įsta­ty­mas pri­im­tas. (<text:span text:style-name="T788">Gon</text:span><text:span text:style-name="T789">­gas</text:span>)<text:s/></text:p>
        <text:p text:style-name="Roman"/>
        <text:p text:style-name="P790">14.46 val.</text:p>
        <text:p text:style-name="P791">Elek­tros ener­ge­ti­kos įsta­ty­mo Nr. VIII-1881 44, 45 ir 46 straips­nių pa­kei­ti­mo įstatymo pro­jek­tas Nr. XIVP-2386(2) (<text:span text:style-name="T792">pri</text:span><text:span text:style-name="T793">­ėmi</text:span><text:span text:style-name="T794">­mas</text:span>)</text:p>
        <text:p text:style-name="P795"/>
        <text:p text:style-name="P796">To­liau 2-6 klau­si­mas – Elek­tros ener­ge­ti­kos įsta­ty­mo ke­le­to straips­nių pa­kei­ti­mo<text:s/>įsta­ty­mo pro­jek­tas Nr. XIVP-2386. Čia taip pat ne­bu­vo jo­kių pa­siū­ly­mų.<text:s/></text:p>
        <text:p text:style-name="Roman">1 straips­nis. Ar ga­li­me ben­dru su­ta­ri­mu? Dė­ko­ju, pri­tar­ta. 2 straips­nis. Ga­li­me<text:s/>ben­dru su­ta­ri­mu? Dė­ko­ju. 3 straips­nis. Ga­li­me ben­dru su­ta­ri­mu? Dė­ko­ju. 4 straips­nis. Ga­li­me ben­dru su­ta­ri­mu? Dė­ko­ju, pri­tar­ta.<text:s/></text:p>
        <text:p text:style-name="Roman">Dėl mo­ty­vų nie­kas ne­už­si­ra­šė.<text:s/></text:p>
        <text:p text:style-name="Roman">Va­di­na­si, bal­suo­ja­me dėl Elek­tros ener­ge­ti­kos įsta­ty­mo tri­jų straips­nių pa­kei­ti­mo pro­jek­to Nr. XIVP-2386.<text:s/></text:p>
        <text:p text:style-name="Roman"/>
        <text:p text:style-name="Priemimas">Šio įsta­ty­mo pri­ėmi­mas</text:p>
        <text:p text:style-name="Roman"/>
        <text:p text:style-name="Roman">Už­si­re­gist­ra­vo 89, bal­sa­vo 89: už – 87, prieš ne­bu­vo, su­si­lai­kė 2. Įsta­ty­mas pri­im­tas. (<text:span text:style-name="T797">Gon</text:span><text:span text:style-name="T798">­gas</text:span>)<text:s/></text:p>
        <text:p text:style-name="Roman"/>
        <text:p text:style-name="Laikas">14.47 val.</text:p>
        <text:p text:style-name="Roman12">Pir­ki­mų, at­lie­ka­mų van­dent­var­kos, ener­ge­ti­kos, trans­por­to ar paš­to pa­slau­gų srities per­kan­čių­jų sub­jek­tų, įsta­ty­mo Nr. XIII-328 37 ir 68 straips­nių pa­kei­ti­mo įstatymo pro­jek­tas Nr. XIVP-3495(3) (<text:span text:style-name="T799">pri</text:span><text:span text:style-name="T800">­ėmi</text:span><text:span text:style-name="T801">­mas</text:span>)</text:p>
        <text:p text:style-name="Roman"/>
        <text:p text:style-name="Roman">To­liau 2-7 klau­si­mas – Pir­ki­mų, at­lie­ka­mų van­dent­var­kos, ener­ge­ti­kos, trans­por­to ar paš­to pa­slau­gų sri­ties per­kan­čių­jų sub­jek­tų, įsta­ty­mas.<text:s/></text:p>
        <text:p text:style-name="Roman">1 straips­nis. Pa­siū­ly­mų ne­bu­vo. Ga­li­me ben­dru su­ta­ri­mu? Dė­ko­ju.<text:s/>Dėl<text:s/>2, 3 straip­s­nių<text:s/>pa­siū­ly­mų ne­bu­vo. Ar ga­li­me ben­dru su­ta­ri­mu? Dė­ko­ju.</text:p>
        <text:p text:style-name="Roman">Dėl mo­ty­vų nie­kas ne­už­si­ra­šė.<text:s/></text:p>
        <text:p text:style-name="Roman"><text:span text:style-name="T802">Bal</text:span><text:span text:style-name="T803">­suo</text:span><text:span text:style-name="T804">­ja</text:span><text:span text:style-name="T805">­me dėl Elek</text:span><text:span text:style-name="T806">­tros ener</text:span><text:span text:style-name="T807">­ge</text:span><text:span text:style-name="T808">­ti</text:span><text:span text:style-name="T809">­kos įsta</text:span><text:span text:style-name="T810">­ty</text:span><text:span text:style-name="T811">­mo pro</text:span><text:span text:style-name="T812">­jek</text:span><text:span text:style-name="T813">­to Nr. XIVP-2386. Ne, at</text:span><text:span text:style-name="T814">­si</text:span><text:span text:style-name="T815">­pra</text:span><text:span text:style-name="T816">­šau.<text:s/></text:span>2- 7 klau­si­mas – Pir­ki­mų, at­lie­ka­mų van­dent­var­kos, ener­ge­ti­kos, trans­por­to ir taip to­liau pro­jek­tas Nr. XIVP-3495.<text:s/></text:p>
        <text:p text:style-name="Roman"/>
        <text:p text:style-name="Priemimas">Šio įsta­ty­mo pri­ėmi­mas</text:p>
        <text:p text:style-name="Roman"/>
        <text:p text:style-name="Roman"><text:span text:style-name="T817">Už</text:span><text:span text:style-name="T818">­si</text:span><text:span text:style-name="T819">­re</text:span><text:span text:style-name="T820">­gist</text:span><text:span text:style-name="T821">­ra</text:span><text:span text:style-name="T822">­vo 89, bal</text:span><text:span text:style-name="T823">­sa</text:span><text:span text:style-name="T824">­vo 89: už – 86, prieš – 1, su</text:span><text:span text:style-name="T825">­si</text:span><text:span text:style-name="T826">­lai</text:span><text:span text:style-name="T827">­kė 2. Įsta</text:span><text:span text:style-name="T828">­ty</text:span><text:span text:style-name="T829">­mas pri</text:span><text:span text:style-name="T830">­im</text:span><text:span text:style-name="T831">­tas.<text:s/></text:span>(<text:span text:style-name="T832">Gon</text:span><text:span text:style-name="T833">­gas</text:span>)</text:p>
        <text:p text:style-name="Roman"/>
        <text:p text:style-name="Laikas">14.47 val.</text:p>
        <text:p text:style-name="Roman12">Drau­di­mo pro­pa­guo­ti to­ta­li­ta­ri­nius, au­to­ri­ta­ri­nius re­ži­mus ir jų ide­o­lo­gi­jas įstatymo Nr. XIV-1679 2 ir 4 straips­nių pa­kei­ti­mo įsta­ty­mo pro­jek­tas Nr. XIVP-3487(2) (<text:span text:style-name="T834">pri</text:span><text:span text:style-name="T835">­ėmi</text:span><text:span text:style-name="T836">­mas</text:span>)</text:p>
        <text:p text:style-name="Roman"/>
        <text:p text:style-name="Roman">Da­bar 2-8.1 ir 2-8.2 klau­si­mai – įsta­ty­mų pro­jek­tai Nr. XIVP-3487 ir Nr. XIVP-3488. Čia da­bar dėl drau­di­mo pro­pa­guo­ti to­ta­li­ta­ri­nius, au­to­ri­ta­ri­nius re­ži­mus. Dėl 1 straips­nio pa­siū­ly­mų ne­bu­vo. Ar ga­li­me ben­dru su­ta­ri­mu? Dė­ko­ju, pri­tar­ta. Dėl 2 straips­nio bu­vo Sei­mo kan­ce­lia­ri­jos Tei­sės de­par­ta­men­to pa­siū­ly­mas, ku­riam ko­mi­te­tas pri­ta­rė. Ga­li­me ben­dru su­ta­ri­mu pri­tar­ti 2 straips­niui su šia re­dak­ci­ja? Dė­ko­ju, pri­tar­ta.<text:s/></text:p>
        <text:p text:style-name="Roman">Da­bar mo­ty­vai dėl vi­so. Yra ger­bia­mas D. Griš­ke­vi­čius. Pra­šau.<text:s/></text:p>
        <text:p text:style-name="Roman"><text:span text:style-name="T837">D. GRIŠKEVIČIUS</text:span><text:span text:style-name="T838"><text:s/></text:span><text:span text:style-name="T839">(</text:span><text:span text:style-name="T840">DFVL</text:span><text:span text:style-name="T841">)</text:span><text:span text:style-name="T842">.</text:span><text:s/>At­si­sa­kau.</text:p>
        <text:p text:style-name="Roman"><text:span text:style-name="T843">PIRMININKAS.</text:span><text:s/>At­si­sa­ko, ge­rai.<text:s/></text:p>
        <text:p text:style-name="Roman">Ta­da bal­suo­ja­me dėl 2-8.1 klau­si­mo – Drau­di­mo pro­pa­guo­ti to­ta­li­ta­ri­nius, au­to­ri­ta­ri­nius re­ži­mus įsta­ty­mo pro­jek­to Nr. XIVP-3487.</text:p>
        <text:p text:style-name="P844">Šio įsta­ty­mo pri­ėmi­mas</text:p>
        <text:p text:style-name="Roman"/>
        <text:p text:style-name="Roman">Už­si­re­gist­ra­vo 94, bal­sa­vo 94: už – 89, prieš ne­bu­vo, su­si­lai­kė 5. Įsta­ty­mas pri­im­tas. (<text:span text:style-name="T845">Gon</text:span><text:span text:style-name="T846">­gas</text:span>)<text:s/></text:p>
        <text:p text:style-name="P847"/>
        <text:p text:style-name="Laikas">14.49 val.</text:p>
        <text:p text:style-name="Roman12">Žmo­nių pa­lai­kų lai­do­ji­mo įsta­ty­mo Nr. X-1404 25 ir 29 straips­nių pa­kei­ti­mo įstatymo pro­jek­tas Nr. XIVP-3488(2) (<text:span text:style-name="T848">pri</text:span><text:span text:style-name="T849">­ėmi</text:span><text:span text:style-name="T850">­mas</text:span>)</text:p>
        <text:p text:style-name="Roman"/>
        <text:p text:style-name="Roman">Ir ly­di­ma­sis 2-8.2 klau­si­mas – Žmo­nių pa­lai­kų lai­do­ji­mo įsta­ty­mas.<text:s/></text:p>
        <text:p text:style-name="Roman">Dėl 1 straips­nio pa­siū­ly­mų nė­ra. Ar ga­li­me ben­dru su­ta­ri­mu? Dė­ko­ju. 2 straips­nis. Pa­siū­ly­mų nė­ra. Ga­li­me ben­dru su­ta­ri­mu? Dė­ko­ju. Dėl mo­ty­vų nė­ra.<text:s/></text:p>
        <text:p text:style-name="P851">Bal­suo­ja­me dėl 2-8.2 klau­si­mo – Žmo­nių pa­lai­kų lai­do­ji­mo įsta­ty­mo pro­jek­to Nr. XIVP-3488.<text:s/></text:p>
        <text:p text:style-name="Roman"/>
        <text:p text:style-name="Priemimas">Šio įsta­ty­mo pri­ėmi­mas</text:p>
        <text:p text:style-name="Roman"/>
        <text:p text:style-name="Roman">Už­si­re­gist­ra­vo 93, bal­sa­vi­mo 92: už – 83, prieš ne­bu­vo, su­si­lai­kė 9. Įsta­ty­mas pri­im­tas. (<text:span text:style-name="T852">Gon</text:span><text:span text:style-name="T853">­gas</text:span>)<text:s/></text:p>
        <text:p text:style-name="Roman"/>
        <text:p text:style-name="Laikas">14.50 val.</text:p>
        <text:p text:style-name="Roman12">Al­ter­na­ty­vių­jų de­ga­lų įsta­ty­mo Nr. XIV-196 2, 17 ir 18 straips­nių pa­kei­ti­mo įstatymo pro­jek­tas Nr. XIVP-3245(2) (<text:span text:style-name="T854">pri</text:span><text:span text:style-name="T855">­ėmi</text:span><text:span text:style-name="T856">­mas</text:span>)</text:p>
        <text:p text:style-name="Roman"/>
        <text:p text:style-name="Roman">Da­bar dar­bo­tvarkės 2-9 klau­si­mas – Al­ter­na­ty­vių­jų de­ga­lų įsta­ty­mo pro­jek­tas Nr. XIVP-3245. Čia rei­kės tur­būt pra­ne­šė­jos. Ger­bia­ma A. Ged­vi­lie­nė. Aiš­ku, su­pran­tu, kad su prem­je­re svar­bu, bet į tri­bū­ną ir­gi svar­bu. Pra­šom, jū­sų rei­kės, nes čia yra pa­siū­ly­mų. Tai­gi dėl 1 strai­ps­nio bu­vo Tei­sės de­par­ta­men­to pa­siū­ly­mas, ku­riam ko­mi­te­tas pri­ta­rė. Ar ga­li­me 1 straips­niui ben­dru su­ta­ri­mu? Dė­ko­ju, pri­tar­ta.<text:s/></text:p>
        <text:p text:style-name="Roman">Dėl 2 straips­nio bu­vo trys Tei­sės de­par­ta­men­to pa­siū­ly­mai, iš ku­rių dviem pri­ta­rė, vie­nam ne­pri­ta­rė. Gal tie­siog trum­pai pa­ko­men­tuo­ki­te ko­mi­te­to nuo­mo­nę.</text:p>
        <text:p text:style-name="Roman"><text:span text:style-name="T857">A. GEDVILIENĖ</text:span><text:span text:style-name="T858"><text:s/></text:span><text:span text:style-name="T859">(</text:span><text:span text:style-name="T860">TS-LKDF</text:span><text:span text:style-name="T861">)</text:span><text:span text:style-name="T862">. Taip, du pir</text:span><text:span text:style-name="T863">­mie</text:span><text:span text:style-name="T864">­ji yra tech</text:span><text:span text:style-name="T865">­ni</text:span><text:span text:style-name="T866">­nio po</text:span><text:span text:style-name="T867">­bū</text:span><text:span text:style-name="T868">­džio, o ki</text:span><text:span text:style-name="T869">­tas ir</text:span><text:span text:style-name="T870">­gi yra tech</text:span><text:span text:style-name="T871">­ni</text:span><text:span text:style-name="T872">­nio po</text:span><text:span text:style-name="T873">­bū</text:span><text:span text:style-name="T874">­džio, bet šiuo at</text:span><text:span text:style-name="T875">­ve</text:span><text:span text:style-name="T876">­ju mes gal</text:span><text:span text:style-name="T877">­vo</text:span><text:span text:style-name="T878">­ja</text:span><text:span text:style-name="T879">­me, kad pa</text:span><text:span text:style-name="T880">­tai</text:span><text:span text:style-name="T881">­sy</text:span><text:span text:style-name="T882">­mas ne</text:span><text:span text:style-name="T883">­ati</text:span><text:span text:style-name="T884">­tik</text:span><text:span text:style-name="T885">­tų įsta</text:span><text:span text:style-name="T886">­ty</text:span><text:span text:style-name="T887">­mo tiks</text:span><text:span text:style-name="T888">­lo ir lo</text:span><text:span text:style-name="T889">­gi</text:span><text:span text:style-name="T890">­kos, tai dėl to ne</text:span><text:span text:style-name="T891">­pri</text:span><text:span text:style-name="T892">­ta</text:span><text:span text:style-name="T893">­rė</text:span><text:span text:style-name="T894">­me ben</text:span><text:span text:style-name="T895">­dru su</text:span><text:span text:style-name="T896">­ta</text:span><text:span text:style-name="T897">­ri</text:span><text:span text:style-name="T898">­mu.<text:s/></text:span></text:p>
        <text:p text:style-name="Roman"><text:span text:style-name="T899">PIRMININKAS.</text:span><text:span text:style-name="T900"><text:s/>Ge</text:span><text:span text:style-name="T901">­rai. To</text:span><text:span text:style-name="T902">­liau ta</text:span><text:span text:style-name="T903">­da bu</text:span><text:span text:style-name="T904">­vo ger</text:span><text:span text:style-name="T905">­bia</text:span><text:span text:style-name="T906">­mo Sei</text:span><text:span text:style-name="T907">­mo na</text:span><text:span text:style-name="T908">­rio J. Ur</text:span><text:span text:style-name="T909">­ba</text:span><text:span text:style-name="T910">­na</text:span><text:span text:style-name="T911">­vi</text:span><text:span text:style-name="T912">­čiaus pa</text:span><text:span text:style-name="T913">­siū</text:span><text:span text:style-name="T914">­ly</text:span><text:span text:style-name="T915">­mas, ku</text:span><text:span text:style-name="T916">­riam ko</text:span><text:span text:style-name="T917">­mi</text:span><text:span text:style-name="T918">­te</text:span><text:span text:style-name="T919">­tas ne</text:span><text:span text:style-name="T920">­pri</text:span><text:span text:style-name="T921">­ta</text:span><text:span text:style-name="T922">­rė. Ma</text:span><text:span text:style-name="T923">­tyt, su</text:span><text:span text:style-name="T924">­da</text:span><text:span text:style-name="T925">­ry</text:span><text:span text:style-name="T926">­si</text:span><text:span text:style-name="T927">­me ga</text:span><text:span text:style-name="T928">­li</text:span><text:span text:style-name="T929">­my</text:span><text:span text:style-name="T930">­bę pri</text:span><text:span text:style-name="T931">­sta</text:span><text:span text:style-name="T932">­ty</text:span><text:span text:style-name="T933">­ti ger</text:span><text:span text:style-name="T934">­bia</text:span><text:span text:style-name="T935">­mam Jus</text:span><text:span text:style-name="T936">­ti</text:span><text:span text:style-name="T937">­nui ir pas</text:span><text:span text:style-name="T938">­kui žiū</text:span><text:span text:style-name="T939">­rė</text:span><text:span text:style-name="T940">­si</text:span><text:span text:style-name="T941">­me.</text:span></text:p>
        <text:p text:style-name="Roman"><text:span text:style-name="T942">J. URBANAVIČIUS</text:span><text:span text:style-name="T943"><text:s/></text:span><text:span text:style-name="T944">(</text:span><text:span text:style-name="T945">TS-LKDF</text:span><text:span text:style-name="T946">)</text:span><text:span text:style-name="T947">. Ger</text:span><text:span text:style-name="T948">­bia</text:span><text:span text:style-name="T949">­mi ko</text:span><text:span text:style-name="T950">­le</text:span><text:span text:style-name="T951">­gos, tai tik</text:span><text:span text:style-name="T952">­rai ak</text:span><text:span text:style-name="T953">­tu</text:span><text:span text:style-name="T954">­a</text:span><text:span text:style-name="T955">­lus klau</text:span><text:span text:style-name="T956">­si</text:span><text:span text:style-name="T957">­mas, vy</text:span><text:span text:style-name="T958">­ko daug dis</text:span><text:span text:style-name="T959">­ku</text:span><text:span text:style-name="T960">­si</text:span><text:span text:style-name="T961">­jų ko</text:span><text:span text:style-name="T962">­mi</text:span><text:span text:style-name="T963">­te</text:span><text:span text:style-name="T964">­te ir bu</text:span><text:span text:style-name="T965">­vo at</text:span><text:span text:style-name="T966">­ski</text:span><text:span text:style-name="T967">­ri klau</text:span><text:span text:style-name="T968">­sy</text:span><text:span text:style-name="T969">­mai. Iš tik</text:span><text:span text:style-name="T970">­rų</text:span><text:span text:style-name="T971">­jų kol kas kom</text:span><text:span text:style-name="T972">­pro</text:span><text:span text:style-name="T973">­mi</text:span><text:span text:style-name="T974">­sas nė</text:span><text:span text:style-name="T975">­ra ras</text:span><text:span text:style-name="T976">­tas dėl šio klau</text:span><text:span text:style-name="T977">­si</text:span><text:span text:style-name="T978">­mo. Kiek su</text:span><text:span text:style-name="T979">­pran</text:span><text:span text:style-name="T980">­tu ir su ko</text:span><text:span text:style-name="T981">­mi</text:span><text:span text:style-name="T982">­te</text:span><text:span text:style-name="T983">­to pir</text:span><text:span text:style-name="T984">­mi</text:span><text:span text:style-name="T985">­nin</text:span><text:span text:style-name="T986">­ke esa</text:span><text:span text:style-name="T987">­me kal</text:span><text:span text:style-name="T988">­bė</text:span><text:span text:style-name="T989">­ję, su mi</text:span><text:span text:style-name="T990">­nist</text:span><text:span text:style-name="T991">­ru yra kal</text:span><text:span text:style-name="T992">­ba</text:span><text:span text:style-name="T993">­ma apie tai, kad vis</text:span><text:span text:style-name="T994">­gi ieš</text:span><text:span text:style-name="T995">­ko</text:span><text:span text:style-name="T996">­si</text:span><text:span text:style-name="T997">­me kom</text:span><text:span text:style-name="T998">­pro</text:span><text:span text:style-name="T999">­mi</text:span><text:span text:style-name="T1000">­so ir dar bus at</text:span><text:span text:style-name="T1001">­ski</text:span><text:span text:style-name="T1002">­ri su</text:span><text:span text:style-name="T1003">­si</text:span><text:span text:style-name="T1004">­ti</text:span><text:span text:style-name="T1005">­ki</text:span><text:span text:style-name="T1006">­mai, tad šian</text:span><text:span text:style-name="T1007">­dien at</text:span><text:span text:style-name="T1008">­si</text:span><text:span text:style-name="T1009">­i</text:span><text:span text:style-name="T1010">­mu šį siū</text:span><text:span text:style-name="T1011">­ly</text:span><text:span text:style-name="T1012">­mą ir ne</text:span><text:span text:style-name="T1013">­pra</text:span><text:span text:style-name="T1014">­šau bal</text:span><text:span text:style-name="T1015">­suo</text:span><text:span text:style-name="T1016">­ti.</text:span></text:p>
        <text:p text:style-name="Roman"><text:span text:style-name="T1017">PIRMININKAS.</text:span><text:span text:style-name="T1018"><text:s/>Ge</text:span><text:span text:style-name="T1019">­rai, ne</text:span><text:span text:style-name="T1020">­rei</text:span><text:span text:style-name="T1021">­ka</text:span><text:span text:style-name="T1022">­lau</text:span><text:span text:style-name="T1023">­ja</text:span><text:span text:style-name="T1024">­te bal</text:span><text:span text:style-name="T1025">­suo</text:span><text:span text:style-name="T1026">­ti, at</text:span><text:span text:style-name="T1027">­si</text:span><text:span text:style-name="T1028">­i</text:span><text:span text:style-name="T1029">­ma</text:span><text:span text:style-name="T1030">­te. O da</text:span><text:span text:style-name="T1031">­bar ki</text:span><text:span text:style-name="T1032">­tas jū</text:span><text:span text:style-name="T1033">­sų pa</text:span><text:span text:style-name="T1034">­siū</text:span><text:span text:style-name="T1035">­ly</text:span><text:span text:style-name="T1036">­mas bu</text:span><text:span text:style-name="T1037">­vo? Ger</text:span><text:span text:style-name="T1038">­bia</text:span><text:span text:style-name="T1039">­mas Jus</text:span><text:span text:style-name="T1040">­ti</text:span><text:span text:style-name="T1041">­nai Ur</text:span><text:span text:style-name="T1042">­ba</text:span><text:span text:style-name="T1043">­na</text:span><text:span text:style-name="T1044">­vi</text:span><text:span text:style-name="T1045">­čiau, ki</text:span><text:span text:style-name="T1046">­tas jū</text:span><text:span text:style-name="T1047">­sų pa</text:span><text:span text:style-name="T1048">­siū</text:span><text:span text:style-name="T1049">­ly</text:span><text:span text:style-name="T1050">­mas bu</text:span><text:span text:style-name="T1051">­vo kom</text:span><text:span text:style-name="T1052">­plek</text:span><text:span text:style-name="T1053">­se, at</text:span><text:span text:style-name="T1054">­si</text:span><text:span text:style-name="T1055">­i</text:span><text:span text:style-name="T1056">­ma</text:span><text:span text:style-name="T1057">­te?<text:s/></text:span></text:p>
        <text:p text:style-name="Roman"><text:span text:style-name="T1058">J. URBANAVIČIUS</text:span><text:span text:style-name="T1059"><text:s/></text:span><text:span text:style-name="T1060">(</text:span><text:span text:style-name="T1061">TS-LKDF</text:span><text:span text:style-name="T1062">)</text:span><text:span text:style-name="T1063">. Abu</text:span><text:span text:style-name="T1064">­du, taip.</text:span></text:p>
        <text:p text:style-name="Roman"><text:span text:style-name="T1065">PIRMININKAS.</text:span><text:span text:style-name="T1066"><text:s/>Abu. Ge</text:span><text:span text:style-name="T1067">­rai. Va</text:span><text:span text:style-name="T1068">­di</text:span><text:span text:style-name="T1069">­na</text:span><text:span text:style-name="T1070">­si, at</text:span><text:span text:style-name="T1071">­si</text:span><text:span text:style-name="T1072">­ė</text:span><text:span text:style-name="T1073">­mė.</text:span><text:s/>Ar ga­li­me ta­da pri­tar­ti 2 straips­niui su šia ko­mi­te­to re­dak­ci­ja? Dė­ko­ju.<text:s/></text:p>
        <text:p text:style-name="Roman">Da­bar 3 straips­nis. Dėl jo bu­vo tik­tai Kan­ce­lia­ri­jos Tei­sės de­par­ta­men­to siū­ly­mas, ku­riam ko­mi­te­tas ne­pri­ta­rė. Ar ga­li­me pri­tar­ti 3 straips­niui pa­gal šią re­dak­ci­ją? (<text:span text:style-name="T1074">Bal</text:span><text:span text:style-name="T1075">­sai sa</text:span><text:span text:style-name="T1076">­lė</text:span><text:span text:style-name="T1077">­je</text:span>) Dė­ko­ju, pri­tar­ta. Ačiū pra­ne­šė­jai. Dėl 4 straips­nio ne­bu­vo jo­kių pa­siū­ly­mų. Ga­li­me ben­dru su­ta­ri­mu? Dė­ko­ju, pri­tar­ta.<text:s/></text:p>
        <text:p text:style-name="P1078">Da­bar už ger­bia­mas K. Ado­mai­tis.</text:p>
        <text:p text:style-name="P1079"><text:span text:style-name="T1080">K. ADOMAITIS</text:span><text:s/><text:span text:style-name="T1081">(</text:span><text:span text:style-name="T1082">LF</text:span><text:span text:style-name="T1083">)</text:span>. Ger­bia­mi Sei­mo na­riai, Lie­tu­vo­je vis po tru­pu­tį di­di­na­me tiks­lus, kiek mes no­ri­me sa­vo trans­por­to ener­gi­jai su­nau­do­ti al­ter­na­ty­vių­jų de­ga­lų, kon­kre­čiai – elek­t­ros ar bio­de­ga­lų. Šiuo įsta­ty­mo pa­tai­sy­mu mes įtrau­kia­me vie­šą­jį trans­por­tą ir su­tei­kia­me ga­li­my­bę elek­tri­niam vie­ša­jam trans­por­tui pa­tek­ti į pa­ra­mos sche­mą, kuo­met iš­kas­ti­nio ku­ro tie­kė­jai Lie­tu­vos rin­ko­je ga­lės įgy­ven­din­ti jiems ke­lia­mus tiks­lus rem­da­mi elek­tri­nį vie­šą­jį trans­por­tą, elek­tri­nius trau­ki­nius, taip pat pirk­da­mi ir įgy­ven­din­da­mi sa­vo tiks­lus per pu­siau vie­šas elek­tro­mo­bi­lių įkro­vi­mo sto­te­les, pri­klau­san­čias ko­kiems nors at­ski­riems elek­tros tie­kė­jams. Aš at­si­da­riau in­ter­ne­to tin­kla­pius ir ma­tau, kad elek­tri­nius au­to­bu­sus per­ka Tau­ra­gė, Jo­na­va, Kau­nas, Ute­na, Kė­dai­niai, Drus­ki­nin­kai ir vi­si ki­ti, ki­tos sa­vi­val­dy­bės, tai šiuo įsta­ty­mo pa­kei­ti­mu mes iš tie­sų su­teik­si­me pa­pil­do­mą pa­ra­mą šioms sa­vi­val­dy­bėms eks­plo­a­tuo­jant sa­vo elek­tri­nį vie­šą­jį trans­por­tą. Kvie­čiu la­bai pa­lai­ky­ti.</text:p>
        <text:p text:style-name="Roman"><text:span text:style-name="T1084">PIRMININKAS.</text:span><text:s/>Dė­ko­ju. Ta­da bal­suo­ja­me dėl Al­ter­na­ty­vių­jų de­ga­lų įsta­ty­mo Nr. XIVP-3245.<text:s/></text:p>
        <text:p text:style-name="Roman"/>
        <text:p text:style-name="Priemimas">Šio įsta­ty­mo pri­ėmi­mas</text:p>
        <text:p text:style-name="Roman"/>
        <text:p text:style-name="Roman">Už­si­re­gist­ra­vo 85, bal­sa­vo 84: už – 76, prieš ne­bu­vo, su­si­lai­kė 8. Įsta­ty­mas pri­im­tas. (<text:span text:style-name="T1085">Gon</text:span><text:span text:style-name="T1086">­gas</text:span>)<text:s/></text:p>
        <text:p text:style-name="Roman"/>
        <text:p text:style-name="Laikas">14.54 val.</text:p>
        <text:p text:style-name="Roman12">Pi­lie­čių įsta­ty­mų lei­dy­bos ini­cia­ty­vos kon­sti­tu­ci­nio įsta­ty­mo pro­jek­tas Nr. XIVP-3268(2), Tei­sė­kū­ros pa­grin­dų įsta­ty­mo Nr. XI-2220 1, 5<text:span text:style-name="T1087">3</text:span>, 6, 10 ir 13 straips­nių pa­kei­ti­mo įsta­ty­mo pro­jek­tas Nr. XIVP-3269(2) (<text:span text:style-name="T1088">svars</text:span><text:span text:style-name="T1089">­ty</text:span><text:span text:style-name="T1090">­mas</text:span>)</text:p>
        <text:p text:style-name="Roman"/>
        <text:p text:style-name="Roman">To­liau dar­bo­tvarkės 2-10.1 ir 2-10.2 klau­si­mai. Pir­miau­sia Pi­lie­čių įsta­ty­mų lei­dy­bos ini­cia­ty­vos kon­sti­tu­ci­nio įsta­ty­mo pro­jek­tas Nr. XIVP-3268. Ger­bia­ma I. Ha­a­se, Tei­sės ir tei­sėt­var­kos ko­mi­te­to pir­mi­nin­kė, per­skai­ty­tų iš­va­dą. Tai gal iš kar­to iš­va­dą ir dėl ly­di­mo­jo Tei­sė­kū­ros pa­grin­dų įsta­ty­mo pro­jek­to Nr. XIVP-3269? Pra­šau.<text:s/></text:p>
        <text:p text:style-name="Roman"><text:span text:style-name="T1091">I. HAASE</text:span><text:span text:style-name="T1092"><text:s/></text:span><text:span text:style-name="T1093">(</text:span><text:span text:style-name="T1094">TS-LKDF</text:span><text:span text:style-name="T1095">)</text:span><text:span text:style-name="T1096">. Dė</text:span><text:span text:style-name="T1097">­ko</text:span><text:span text:style-name="T1098">­ju,</text:span><text:s/>ger­bia­mas pir­mi­nin­ke. Tei­sės ir tei­sėt­var­kos ko­mi­te­tas kaip pa­grin­di­nis svars­tė Lie­tu­vos Res­pub­li­kos pi­lie­čių įsta­ty­mų lei­dy­bos ini­cia­ty­vos kon­sti­tu­ci­nio įsta­ty­mo pro­jek­tą Nr. XIVP-3268. Ko­mi­te­to spren­di­mas – pri­tar­ti ko­mi­te­to pa­to­bu­lin­tam Kon­sti­tu­ci­niam įsta­ty­mo pro­jek­tui ir ko­mi­te­to iš­va­doms. Bal­sa­vi­mo re­zul­ta­tai – vien­bal­siai: už – 8, prieš ir su­si­lai­kiu­sių ne­bu­vo.<text:s/></text:p>
        <text:p text:style-name="Roman">Taip pat, kaip pa­grin­di­nis ko­mi­te­tas, svars­tė Lie­tu­vos Res­pub­li­kos tei­sė­kū­ros pa­grin­dų įsta­ty­mo 1, 5<text:span text:style-name="T1099">3</text:span>, 6, 10 ir 13 straips­nių pa­kei­ti­mo įsta­ty­mo pro­jek­tą Nr. XIVP-3269. Ko­mi­te­to spren­di­mas – pri­tar­ti ko­mi­te­to pa­to­bu­lin­tam įsta­ty­mo pro­jek­tui ir ko­mi­te­to iš­va­doms. Bal­sa­vi­mo re­zul­ta­tai: už – 9, prieš ir su­si­lai­kiu­sių ne­bu­vo.</text:p>
        <text:p text:style-name="Roman"><text:span text:style-name="T1100">PIRMININKAS.</text:span><text:s/>Dė­ko­ju ger­bia­mai pir­mi­nin­kei. Da­bar kvie­čiu Žmo­gaus tei­sių ko­mi­te­to pir­mi­nin­ką ger­bia­mą T. V. Ras­ke­vi­čių. Ar jūs ga­lė­tu­mė­te mums pri­sta­ty­ti ko­mi­te­to iš­va­dą? Pra­šom į tri­bū­ną. Kal­bė­jo­te kaž­ko­kiu ben­dru te­le­fo­nu, ma­tau. Pra­šom.<text:s/></text:p>
        <text:p text:style-name="Roman"><text:span text:style-name="T1101">T. V. RASKEVIČIUS</text:span><text:s/><text:span text:style-name="T1102">(</text:span><text:span text:style-name="T1103">LF</text:span><text:span text:style-name="T1104">)</text:span>. Ger­bia­mi ko­le­gos ir ko­le­gės, Žmo­gaus tei­sių ko­mi­te­tas, kaip pa­pil­do­mas ko­mi­te­tas, Pi­lie­čių įsta­ty­mų lei­dy­bos ini­cia­ty­vos kon­sti­tu­ci­nio įsta­ty­mo pro­jek­tą svars­tė pra­ėju­sių me­tų ge­gu­žės 20 die­ną. Ko­mi­te­tas, 4 ko­mi­te­to na­riams bal­sa­vus už, prieš ne­<text:span text:style-name="T1105">bal</text:span><text:span text:style-name="T1106">­sa</text:span><text:span text:style-name="T1107">­vus nė vie</text:span><text:span text:style-name="T1108">­nam ir su</text:span><text:span text:style-name="T1109">­si</text:span><text:span text:style-name="T1110">­lai</text:span><text:span text:style-name="T1111">­kius 1, pri</text:span><text:span text:style-name="T1112">­ta</text:span><text:span text:style-name="T1113">­rė Kon</text:span><text:span text:style-name="T1114">­sti</text:span><text:span text:style-name="T1115">­tu</text:span><text:span text:style-name="T1116">­ci</text:span><text:span text:style-name="T1117">­nio įsta</text:span><text:span text:style-name="T1118">­ty</text:span><text:span text:style-name="T1119">­mo pro</text:span><text:span text:style-name="T1120">­jek</text:span><text:span text:style-name="T1121">­tui ir ko</text:span><text:span text:style-name="T1122">­mi</text:span><text:span text:style-name="T1123">­te</text:span><text:span text:style-name="T1124">­to iš</text:span><text:span text:style-name="T1125">­va</text:span><text:span text:style-name="T1126">­dai.</text:span></text:p>
        <text:p text:style-name="Roman"><text:span text:style-name="T1127">PIRMININKAS.</text:span><text:s/>Dė­ko­ju. Dėl mo­ty­vų ne­už­si­ra­šė nie­kas. Ta­da po svars­ty­mo bal­suo­ki­me dėl abie­jų pro­jek­tų: dėl Pi­lie­čių įsta­ty­mų lei­dy­bos ini­cia­ty­vos įsta­ty­mo pro­jek­to Nr. XIVP-3268 ir Tei­sė­kū­ros pa­grin­dų įsta­ty­mo pro­jek­to Nr. XIVP-3269.<text:s/></text:p>
        <text:p text:style-name="Roman">Už­si­re­gist­ra­vo 87, bal­sa­vo 87: už – 86, prieš ne­bu­vo, su­si­lai­kė 1. Po svars­ty­mo yra pritar­ta.<text:s/></text:p>
        <text:p text:style-name="P1128"/>
        <text:p text:style-name="Laikas">14.57 val.</text:p>
        <text:p text:style-name="Roman12">Kul­tū­ros po­li­ti­kos pa­grin­dų įsta­ty­mo pro­jek­tas Nr. XIVP-3654(2), Vie­tos sa­vi­val­dos įsta­ty­mo Nr. I-533 6 straips­nio pa­kei­ti­mo įsta­ty­mo pro­jek­tas Nr. XIVP-3655(2), Nekilno­ja­mo­jo kul­tū­ros pa­vel­do ap­sau­gos įsta­ty­mo Nr. I-733 2 straips­nio pa­kei­ti­mo įsta­ty­mo pro­jek­tas Nr. XIVP-3656(2) (<text:span text:style-name="T1129">svars</text:span><text:span text:style-name="T1130">­ty</text:span><text:span text:style-name="T1131">­mas</text:span>)</text:p>
        <text:p text:style-name="Roman"/>
        <text:p text:style-name="Roman">Dar­bo­tvarkės 2-11.1, 2-11.2, 2-11.3 klau­si­mai. Taip pat svars­ty­mas. Kul­tū­ros po­li­ti­kos pa­grin­dų įsta­ty­mo pro­jek­tas Nr. XIVP-3654. Ger­bia­mas V. Juo­za­pai­tis, ko­mi­te­to iš­va­da. Gal­būt ga­li­te iš­va­das dėl vi­sų: Vie­tos sa­vi­val­dos įsta­ty­mo ir Ne­kil­no­ja­mo­jo kul­tū­ros pa­vel­do ap­sau­gos įsta­ty­mo. Pra­šom.</text:p>
        <text:p text:style-name="Roman"><text:span text:style-name="T1132">V. JUOZAPAITIS</text:span><text:span text:style-name="T1133"><text:s/></text:span><text:span text:style-name="T1134">(</text:span><text:span text:style-name="T1135">TS-LKDF</text:span><text:span text:style-name="T1136">)</text:span><text:span text:style-name="T1137">.<text:s/></text:span>Ačiū, ger­bia­mas pir­mi­nin­ke. Kul­tū­ros ko­mi­te­tas pri­ta­rė iš­va­dai ben­dru su­ta­ri­mu.<text:s/></text:p>
        <text:p text:style-name="Roman"><text:span text:style-name="T1138">PIRMININKAS.</text:span><text:s/>Pri­ta­rė iš­va­dai. Ne, ne­pri­ta­rė?<text:s/></text:p>
        <text:p text:style-name="Roman"><text:span text:style-name="T1139">V. JUOZAPAITIS</text:span><text:span text:style-name="T1140"><text:s/></text:span><text:span text:style-name="T1141">(</text:span><text:span text:style-name="T1142">TS-LKDF</text:span><text:span text:style-name="T1143">)</text:span><text:span text:style-name="T1144">. Ko</text:span><text:span text:style-name="T1145">­mi</text:span><text:span text:style-name="T1146">­te</text:span><text:span text:style-name="T1147">­to iš</text:span><text:span text:style-name="T1148">­va</text:span><text:span text:style-name="T1149">­dai… Iš ei</text:span><text:span text:style-name="T1150">­lės kiek</text:span><text:span text:style-name="T1151">­vie</text:span><text:span text:style-name="T1152">­ną?</text:span></text:p>
        <text:p text:style-name="Roman"><text:span text:style-name="T1153">PIRMININKAS.</text:span><text:s/>Taip, iš ei­lės kiek­vie­ną. Dėl Kul­tū­ros po­li­ti­kos pa­grin­dų įsta­ty­mo pro­je­k­to, Vie­tos sa­vi­val­dos įsta­ty­mo ir Ne­kil­no­ja­mo­jo kul­tū­ros… Tie­siog iš­va­dą, pa­siū­ly­mai po to.<text:s/></text:p>
        <text:p text:style-name="Roman"><text:span text:style-name="T1154">V. JUOZAPAITIS</text:span><text:span text:style-name="T1155"><text:s/></text:span><text:span text:style-name="T1156">(</text:span><text:span text:style-name="T1157">TS-LKDF</text:span><text:span text:style-name="T1158">)</text:span><text:span text:style-name="T1159">.<text:s/></text:span>Iš­va­dai pri­tar­ta.<text:s/></text:p>
        <text:p text:style-name="Roman"><text:span text:style-name="T1160">PIRMININKAS.</text:span><text:s/>Pri­tar­ta ko­mi­te­to iš­va­dai. Ge­rai, dė­ko­ju. Da­bar E. Pu­pi­nis Švie­ti­mo ir moks­lo ko­mi­te­to iš­va­dą dėl vi­sų šių tri­jų pro­jek­tų.<text:s/></text:p>
        <text:p text:style-name="Roman"><text:span text:style-name="T1161">E. PUPINIS</text:span><text:s/><text:span text:style-name="T1162">(</text:span><text:span text:style-name="T1163">TS-LKDF</text:span><text:span text:style-name="T1164">)</text:span>. Ačiū, ger­bia­mas po­sė­džio pir­mi­nin­ke. Ger­bia­mi ko­le­gos, ko­mi­te­tas iš es­mės pri­ta­rė Lie­tu­vos Res­pub­li­kos kul­tū­ros po­li­ti­kos pa­grin­dų įsta­ty­mo pro­jek­tui Nr. XIVP-3654 ir pa­siū­lė pa­grin­di­niam ko­mi­te­tui jį svars­ty­ti, at­si­žvel­giant į Tei­sės de­par­ta­men­to pa­sta­bas, ku­rioms ko­mi­te­tas pri­ta­rė, ir ko­mi­te­to pa­teik­tą siū­ly­mą. Bal­sa­vo: už – 10, prieš ne­bu­vo, su­si­lai­kė 1.<text:s/></text:p>
        <text:p text:style-name="Roman"><text:span text:style-name="T1165">PIRMININKAS.</text:span><text:s/>Ge­rai. Kvie­čia­me į tri­bū­ną grįž­ti ger­bia­mą Kul­tū­ros ko­mi­te­to… Pa­lau­ki­te, at­si­pra­šau, ger­bia­mas pro­fe­so­riau. Dar yra vie­nas ko­mi­te­tas, ku­ris bu­vo pa­pil­do­mas dėl vi­du­ri­nio­jo pro­jek­to. Ger­bia­mas B. Ma­te­lis mums ga­lė­tų pa­gar­sin­ti Vals­ty­bės val­dy­mo ir sa­vi­val­dy­bių ko­mi­te­to iš­va­dą dėl Vie­tos sa­vi­val­dos įsta­ty­mo, čia bu­vo dar vie­nas pa­pil­do­mas ko­mi­te­tas. Pra­šom.<text:s/></text:p>
        <text:p text:style-name="Roman"><text:span text:style-name="T1166">B. MATELIS</text:span><text:span text:style-name="T1167"><text:s/></text:span><text:span text:style-name="T1168">(</text:span><text:span text:style-name="T1169">TS-LKDF</text:span><text:span text:style-name="T1170">)</text:span><text:span text:style-name="T1171">. Vals</text:span><text:span text:style-name="T1172">­ty</text:span><text:span text:style-name="T1173">­bės val</text:span><text:span text:style-name="T1174">­dy</text:span><text:span text:style-name="T1175">­mo ir sa</text:span><text:span text:style-name="T1176">­vi</text:span><text:span text:style-name="T1177">­val</text:span><text:span text:style-name="T1178">­dy</text:span><text:span text:style-name="T1179">­bių ko</text:span><text:span text:style-name="T1180">­mi</text:span><text:span text:style-name="T1181">­te</text:span><text:span text:style-name="T1182">­tas</text:span>, kaip pa­pil­do­mas ko­mi­te­tas, svars­tė Lie­tu­vos Res­pub­li­kos vie­tos sa­vi­val­dos įsta­ty­mo Nr. I-533 6 straips­nio pa­kei­ti­mo įsta­ty­mo pro­jek­tą Nr. XIVP-3655 ir pri­ta­rė įsta­ty­mų pro­jek­tui. Bal­sa­vi­mo re­zul­ta­tas: ben­dru su­ta­ri­mu.</text:p>
        <text:p text:style-name="Roman"><text:span text:style-name="T1183">PIRMININKAS.</text:span><text:s/>Dė­ko­ju. Ir da­bar jau kvie­čiu grįž­ti Kul­tū­ros ko­mi­te­to pir­mi­nin­ką, svars­ty­si­me pa­siū­ly­mus. Dėl 1 straips­nio bu­vo Sei­mo na­rio S. Tu­mė­no pa­siū­ly­mas, ku­riam ko­mi­te­tas pri­ta­rė iš da­lies, tai krei­piuo­si į au­to­rių, gal su­tin­ka? Su­tin­ka su šia re­dak­ci­ja. Ge­rai, ta­da pri­ta­ria­me iš da­lies. Dėl 2 straips­nio bu­vo Sei­mo At­ei­ties ko­mi­te­to pa­siū­ly­mas, bet ne kon­kre­tus ir čia taip pat pri­ta­ria iš da­lies. Su­tin­ka­te? Ge­rai, dė­ko­ju. To­liau bu­vo, ku­riam ne­pri­ta­ria, At­ei­ties ko­mi­te­to pa­siū­ly­mas, bet ir­gi ten­ki­na jus pa­grin­di­nio ko­mi­te­to iš­va­da? To­liau bu­vo Sei­mo na­rio V. Juo­za­pai­čio pa­siū­ly­mas, ku­riam ko­mi­te­tas pri­ta­rė. Gal­būt ben­dru su­ta­ri­mu ga­li­me pri­tar­ti ši­tam pa­siū­ly­mui? S. Tu­mė­nas sa­ko, kad jo mik­ro­fo­nas vis dar įjung­tas. Ačiū, iš­jun­gia­me, bet gal kaip žen­klas, nes jū­sų pa­siū­ly­mą kaip tik pri­ėmė. Ger­bia­mo S. Tu­mė­no, ku­riam ko­mi­te­tas ne­pri­ta­rė. Da­bar įjung­si­me mik­ro­fo­ną, ar jus ten­ki­na ko­mi­te­to ne­pri­ta­ri­mas? Dėl 2 straip­s­nio, ku­ria­me<text:s/>re­gio­ni­nė kul­tū­ros po­li­ti­ka?</text:p>
        <text:p text:style-name="Roman"><text:span text:style-name="T1184">S. TUMĖNAS</text:span><text:s/><text:span text:style-name="T1185">(</text:span><text:span text:style-name="T1186">LVŽSF</text:span><text:span text:style-name="T1187">)</text:span>. Taip, įsta­ty­me… Mes iš tri­bū­nų mėgs­ta­me šne­kė­ti apie re­gio­ni­nę po­li­ti­ką ir ta­me įsta­ty­me tie­siog nė­ra to­kių ter­mi­nų, tai no­rė­jo­si, kad at­si­ras­tų. Čia yra du su­si­ję ma­no siū­ly­mai. Vie­nas yra re­gio­ni­nė po­li­ti­ka, o ant­ras – pa­aiš­kin­ti, kas yra re­gio­no po­li­ti­ka. Tu­ri­nys tas pats, bet sub­jek­tai skir­tin­gi, pa­aiš­ki­nau, kas yra re­gio­ni­nė po­li­ti­ka na­cio­na­li­niu mas­tu ir kas yra re­gio­no po­li­ti­ka sa­vi­val­dy­bės lyg­me­niu. Tai tie­siog no­rė­tų­si, kad ir įsta­ty­me at­si­ras­tų tie ter­mi­nai. Nors pas­kui ne­tie­sio­giai ten už­si­min­ta bu­vo, bet to­kie ma­no pa­siū­ly­mai.</text:p>
        <text:p text:style-name="Roman"><text:span text:style-name="T1188">PIRMININKAS.</text:span><text:s/>Dė­ko­ju. Tai jūs ne­at­si­i­ma­te ir rei­ka­lau­ja­te bal­suo­ti, ar jus ten­ki­na ko­mi­te­to ne­pri­ta­ri­mas?</text:p>
        <text:p text:style-name="Roman"><text:span text:style-name="T1189">S. TUMĖNAS</text:span><text:s/><text:span text:style-name="T1190">(</text:span><text:span text:style-name="T1191">LVŽSF</text:span><text:span text:style-name="T1192">)</text:span>. Na, ši­tų ne­no­rė­čiau at­si­im­ti.</text:p>
        <text:p text:style-name="Roman"><text:span text:style-name="T1193">PIRMININKAS.</text:span><text:s/>Ge­rai, ta­da bal­suo­si­me dėl ger­bia­mo S. Tu­mė­no pa­siū­ly­mo, bet ko­mi­te­to nuo­mo­nės pra­šau.</text:p>
        <text:p text:style-name="Roman"><text:span text:style-name="T1194">V. JUOZAPAITIS</text:span><text:span text:style-name="T1195"><text:s/></text:span><text:span text:style-name="T1196">(</text:span><text:span text:style-name="T1197">TS-LKDF</text:span><text:span text:style-name="T1198">)</text:span><text:span text:style-name="T1199">. K</text:span>o­mi­te­to nuo­mo­nė – ne­pri­tar­ti. Už – 5, prieš – 1. Ir mo­ty­vai ne­pri­ta­ri­mo bū­tent tie, ku­rie čia ką tik bu­vo įvar­din­ti. Pir­miau­sia, ši­ta­me įsta­ty­mo pro­jek­te nė­ra ši­tos są­vo­kos, bet mes po­sė­džio me­tu su gar­biu Sei­mo na­riu S. Tu­mė­nu su­ta­rė­me pa­pil­dy­ti ki­tą įsta­ty­mą, ku­ris ta­po po sig­na­ta­rų to nau­jo pa­siū­ly­mo, ir taip iš­spren­dė­me šį klau­si­mą, bet šian­dien vėl jis kei­čia nuo­mo­nę. At­krei­piu dė­me­sį, kad iš tik­rų­jų tai yra tei­sė­kū­ros pro­ble­ma, ga­li bū­ti, nes bu­vo ne­pri­tar­ta ir Kul­tū­ros mi­nis­te­ri­jos tei­si­nin­kų. To­dėl, kad apie re­gio­ni­nę po­li­ti­ką, kaip apie to­kią, nė­ra čia kal­ba­ma, o vien tik įves­ti są­vo­ką apie tai ne­kal­bant tur­būt ir­gi bū­tų ne­tiks­lin­ga. Ki­ta ver­tus, ši­tas tei­gi­nys, kad re­gio­ni­nė kul­tū­ros po­li­ti­ka yra, ci­tuo­ju: „kul­tū­ros po­li­ti­kos for­ma­vi­mas“, ap­skri­tai nė­ra lo­giš­kas, nes įra­šy­ti į įsta­ty­mą, kad „po­li­ti­ka tai yra jos for­ma­vi­mas“, užims daug lai­ko iš­aiš­ki­nant, ką gi tai reiš­kia. Ko­mi­te­tas iš tik­rų­jų su­si­lai­kė nuo to­kio ver­ti­ni­mo tei­gia­ma kryp­ti­mi ir dar pa­žy­mė­jo, kad at­ski­rai reg­la­men­tuo­ti re­gio­no kul­tū­ros po­li­ti­ką nė­ra tiks­lin­ga, nes kul­tū­ra yra sa­vi­val­dy­bių sa­va­ran­kiš­ko­ji funk­ci­ja, to­dėl tos įsta­ty­mo nuo­sta­tos bus tai­ko­mos tie­sio­giai. Tai­gi prieš.</text:p>
        <text:p text:style-name="Roman"><text:span text:style-name="T1200">PIRMININKAS.</text:span><text:s/>Dė­ko­ju. Da­bar dėl pa­siū­ly­mo no­ri kal­bė­ti prieš ger­bia­mas E. Pu­pi­nis.</text:p>
        <text:p text:style-name="Roman"><text:span text:style-name="T1201">E. PUPINIS</text:span><text:s/><text:span text:style-name="T1202">(</text:span><text:span text:style-name="T1203">TS-LKDF</text:span><text:span text:style-name="T1204">)</text:span>. Ačiū. Ger­bia­mi ko­le­gos, pir­mi­nin­kas daug ką pa­sa­kė. Iš tik­rų­jų pa­gal lei­dy­bos įsta­ty­mų tech­ni­kos tai­syk­les pa­pras­tai ter­mi­nai ra­šo­mi pra­džio­je. Tie, ku­rie yra var­to­ja­mi ir ku­rie pla­čiai nau­do­ja­mi įsta­ty­me.<text:s/></text:p>
        <text:p text:style-name="Roman">Šiuo at­ve­ju, aiš­ku, ter­mi­nai ga­na gra­žūs, ta­čiau mes net­gi ne­su­si­ta­ria­me dėl pa­čių ter­mi­nų ki­tuo­se įsta­ty­muo­se, su­si­ju­siuo­se su vals­ty­bės val­dy­mu, kas tai yra re­gio­nas. Jie iš es­mės vie­nų įsi­vaiz­duo­ja­mi kaip ke­tu­ri re­gio­nai, ta­čiau jie iš es­mės nė­ra pa­kan­ka­mai įtei­sin­ti. Kai kas įsi­vaiz­duo­ja bu­vu­sius ap­skri­ties vie­ne­tus kaip re­gio­nus. Iš tik­rų­jų tai ga­li šiek tiek klai­din­ti. Ma­nau, kad vis dėl­to, kaip čia ir bu­vo pa­sa­ky­ta, ki­tuo­se įsta­ty­muo­se gal­būt ga­lė­tų at­si­ras­ti, bet šia­me iš tik­rų­jų nė­ra prie­žas­ties, kad at­si­ras­tų, nes žmo­nės ga­lė­tų skai­ty­da­mi įsta­ty­mą pra­dė­ti ieš­ko­ti, kas tai yra, o jo tu­ri­ny­je iš es­mės nė­ra. Siū­lau ne­pri­tar­ti.</text:p>
        <text:p text:style-name="Roman"><text:span text:style-name="T1205">PIRMININKAS.</text:span><text:s/>Dė­ko­ju. Da­bar Sei­mas ap­si­spręs dėl ger­bia­mo S. Tu­mė­no pa­siū­ly­mo, ku­rį ką tik ap­ta­rė­me. Ko­mi­te­tas ne­pri­ta­rė. Bal­suo­ja­me dėl pa­siū­ly­mo. (<text:span text:style-name="T1206">Bal</text:span><text:span text:style-name="T1207">­sai sa</text:span><text:span text:style-name="T1208">­lė</text:span><text:span text:style-name="T1209">­je</text:span>) Ne, vi­sa­da bal­suo­ja­me dėl pa­siū­ly­mo. Dėl S. Tu­mė­no pa­siū­ly­mo. Kas bal­suo­ja už, tas pri­ta­ria pa­siū­ly­mui, kas bal­suo­ja prieš, tas ne­pri­ta­ria pa­siū­ly­mui. Ko­mi­te­tas ne­pri­ta­rė.<text:s/></text:p>
        <text:p text:style-name="Roman">Už­si­re­gist­ra­vo 94, bal­sa­vo 93: už – 47, prieš – 4, su­si­lai­kė 42. Tai­gi pa­siū­ly­mui yra pritar­ta.<text:s/></text:p>
        <text:p text:style-name="Roman">Dar bu­vo ki­tas ger­bia­mo Sei­mo na­rio S. Tu­mė­no pa­siū­ly­mas. Ger­bia­mas ko­le­ga, bu­vo dar vie­nas jū­sų, ki­tas pa­siū­ly­mas.<text:s/></text:p>
        <text:p text:style-name="Roman">Per šo­ni­nį mik­ro­fo­ną – ger­bia­mas K. Star­ke­vi­čius.</text:p>
        <text:p text:style-name="Roman"><text:span text:style-name="T1210">K. STARKEVIČIUS</text:span><text:s/><text:span text:style-name="T1211">(</text:span><text:span text:style-name="T1212">TS-LKDF</text:span><text:span text:style-name="T1213">)</text:span>. Dėl pro­to­ko­lo. Ma­no bal­są įskai­ty­ki­te prieš.</text:p>
        <text:p text:style-name="Roman"><text:span text:style-name="T1214">PIRMININKAS.</text:span><text:s/>Ge­rai. Dėl pro­to­ko­lo – jū­sų bal­sas prieš.<text:s/></text:p>
        <text:p text:style-name="Roman">Ger­bia­ma R. Pet­raus­kie­nė per šo­ni­nį mik­ro­fo­ną.</text:p>
        <text:p text:style-name="Roman"><text:span text:style-name="T1215">R. PETRAUSKIENĖ</text:span><text:span text:style-name="T1216"><text:s/></text:span><text:span text:style-name="T1217">(</text:span><text:span text:style-name="T1218">TS-LKDF</text:span><text:span text:style-name="T1219">)</text:span><text:span text:style-name="T1220">.</text:span><text:s/>Ma­no bal­sas taip pat prieš. (<text:span text:style-name="T1221">Bal</text:span><text:span text:style-name="T1222">­sai sa</text:span><text:span text:style-name="T1223">­lė</text:span><text:span text:style-name="T1224">­je</text:span>)<text:s/></text:p>
        <text:p text:style-name="Roman"><text:span text:style-name="T1225">PIRMININKAS.</text:span><text:s/>Ger­bia­mas D. Gai­žaus­kas.</text:p>
        <text:p text:style-name="Roman"><text:span text:style-name="T1226">D. GAIŽAUSKAS</text:span><text:s/><text:span text:style-name="T1227">(</text:span><text:span text:style-name="T1228">LVŽSF</text:span><text:span text:style-name="T1229">)</text:span>. O ma­no už.</text:p>
        <text:p text:style-name="Roman"><text:span text:style-name="T1230">PIRMININKAS.</text:span><text:s/>O jū­sų už ir dar iš­kri­to kaž­kas.<text:s/></text:p>
        <text:p text:style-name="Roman">Ger­bia­ma A. Ged­vi­lie­nė.</text:p>
        <text:p text:style-name="Roman"><text:span text:style-name="T1231">A. GEDVILIENĖ</text:span><text:span text:style-name="T1232"><text:s/></text:span><text:span text:style-name="T1233">(</text:span><text:span text:style-name="T1234">TS-LKDF</text:span><text:span text:style-name="T1235">)</text:span><text:span text:style-name="T1236">.<text:s/></text:span>Ka­dan­gi yra vie­no bal­so skir­tu­mas, aš frak­ci­jos var­du pra­šau per­bal­suo­ti. (<text:span text:style-name="T1237">Triukš</text:span><text:span text:style-name="T1238">­mas sa</text:span><text:span text:style-name="T1239">­lė</text:span><text:span text:style-name="T1240">­je</text:span>)<text:s/></text:p>
        <text:p text:style-name="Roman"><text:span text:style-name="T1241">PIRMININKAS.</text:span><text:s/>Ger­bia­mi ko­le­gos, ne­py­ki­te, bet to­kių pre­ce­den­tų jau bu­vo ir ne­iš­ei­na čia teik­ti per­bal­suo­ti, nes nė­ra ly­gu. Tai, kad kas nors ne­pa­spau­dė myg­tu­ko ar ki­taip pa­bal­sa­vo, ne­kei­čia re­zul­ta­to. Ne­py­ki­te, bet taip yra.<text:s/></text:p>
        <text:p text:style-name="Roman">V. Pranc­kie­tis per cen­tri­nį mik­ro­fo­ną.</text:p>
        <text:p text:style-name="Roman"><text:span text:style-name="T1242">V. PRANCKIETIS</text:span><text:s/><text:span text:style-name="T1243">(</text:span><text:span text:style-name="T1244">LSF</text:span><text:span text:style-name="T1245">)</text:span>. Ma­no bal­sas ne už. Su­si­lai­kiau.</text:p>
        <text:p text:style-name="Roman"><text:span text:style-name="T1246">PIRMININKAS.</text:span><text:s/>Štai jū­sų bal­sas… Net ir taip žvel­giant, vis tiek re­zul­ta­tas bū­tų tas pats.<text:s/></text:p>
        <text:p text:style-name="Roman">Ge­rai, ju­da­me to­liau. Ger­bia­mas S. Tu­mė­nas pri­sta­tys sa­vo ki­tą pa­siū­ly­mą.</text:p>
        <text:p text:style-name="Roman"><text:span text:style-name="T1247">S. TUMĖNAS</text:span><text:s/><text:span text:style-name="T1248">(</text:span><text:span text:style-name="T1249">LVŽSF</text:span><text:span text:style-name="T1250">)</text:span>. Ačiū, kad pri­ta­rė­te ma­no siū­ly­mui. Nė­ra rim­tas ar­gu­men­tas, kad įsta­ty­me ne­mi­ni­ma są­vo­ka „re­gio­ni­nė po­li­ti­ka“. Rei­kia, kad bū­tų var­to­ja­ma, to­dėl aš ir pa­siūliau.<text:s/></text:p>
        <text:p text:style-name="Roman">Ki­tas apie ne­vy­riau­sy­bi­nes or­ga­ni­za­ci­jas at­si­ra­do in­teg­ruo­tas kar­tu su pre­zi­den­tū­ros siū­ly­mu. Čia ne­pra­šau at­ski­rai dėl ne­vy­riau­sy­bi­nių or­ga­ni­za­ci­jų, nes bu­vo at­si­žvelg­ta per ki­tų tei­ki­mus.</text:p>
        <text:p text:style-name="Roman"><text:span text:style-name="T1251">PIRMININKAS.</text:span><text:s/>Ne­pra­šo­te bal­suo­ti?<text:s/></text:p>
        <text:p text:style-name="Roman"><text:span text:style-name="T1252">S. TUMĖNAS</text:span><text:s/><text:span text:style-name="T1253">(</text:span><text:span text:style-name="T1254">LVŽSF</text:span><text:span text:style-name="T1255">)</text:span>. Ne.</text:p>
        <text:p text:style-name="Roman"><text:span text:style-name="T1256">PIRMININKAS.</text:span><text:span text:style-name="T1257"><text:s/>Da</text:span><text:span text:style-name="T1258">­bar jau jus ten</text:span><text:span text:style-name="T1259">­ki</text:span><text:span text:style-name="T1260">­na? Ge</text:span><text:span text:style-name="T1261">­rai. Ta</text:span><text:span text:style-name="T1262">­da, žiū</text:span><text:span text:style-name="T1263">­rė</text:span><text:span text:style-name="T1264">­ki</text:span><text:span text:style-name="T1265">­te, jūs tur</text:span><text:span text:style-name="T1266">­būt pri</text:span><text:span text:style-name="T1267">­sta</text:span><text:span text:style-name="T1268">­tė</text:span><text:span text:style-name="T1269">­te 2<text:s/></text:span>strai­ps­nį ša­lia to, ku­rį pri­ėmė Sei­mas, taip? Re­gio­no kul­tū­ros po­li­ti­ka, re­gio­no ir sa­vi­val­dy­bės lyg­mens kul­tū­ros po­li­ti­kos for­ma­vi­mas? Taip? Ar jūs ši­tą pri­sta­tė­te ir su­tin­ka­te?<text:s/></text:p>
        <text:p text:style-name="Roman"><text:span text:style-name="T1270">S. TUMĖNAS</text:span><text:s/><text:span text:style-name="T1271">(</text:span><text:span text:style-name="T1272">LVŽSF</text:span><text:span text:style-name="T1273">)</text:span>. Taip.<text:s/></text:p>
        <text:p text:style-name="Roman"><text:span text:style-name="T1274">PIRMININKAS.</text:span><text:s/>Ge­rai. Ačiū. Ge­rai, ju­da­me to­liau.<text:s/></text:p>
        <text:p text:style-name="Roman">To­liau bu­vo ki­tas Sei­mo na­rio S. Tu­mė­no pa­siū­ly­mas, ku­riam ko­mi­te­tas ne­pri­ta­rė, bet čia ap­si­spren­dė­me.<text:s/></text:p>
        <text:p text:style-name="Roman">Ta­da bu­vo Sei­mo At­ei­ties ko­mi­te­to dėl 3 straips­nio, ku­riam ko­mi­te­tas ne­pri­ta­rė. Ten­ki­na to­kia re­dak­ci­ja At­ei­ties ko­mi­te­tą. Ge­rai.<text:s/></text:p>
        <text:p text:style-name="Roman">To­liau bu­vo dar vie­nas S. Tu­mė­no pa­siū­ly­mas, ku­riam ko­mi­te­tas ne­pri­ta­rė. Čia dėl ne­vy­riau­sy­bi­nių or­ga­ni­za­ci­jų.<text:s/></text:p>
        <text:p text:style-name="Roman"><text:span text:style-name="T1275">S. TUMĖNAS</text:span><text:s/><text:span text:style-name="T1276">(</text:span><text:span text:style-name="T1277">LVŽSF</text:span><text:span text:style-name="T1278">)</text:span>. Ne­pra­šau at­ski­rai, nes at­si­ra­do vi­siems…</text:p>
        <text:p text:style-name="Roman"><text:span text:style-name="T1279">PIRMININKAS.</text:span><text:s/>Ge­rai. Ne­pra­šo­te at­ski­rai?</text:p>
        <text:p text:style-name="Roman"><text:span text:style-name="T1280">S. TUMĖNAS</text:span><text:s/><text:span text:style-name="T1281">(</text:span><text:span text:style-name="T1282">LVŽSF</text:span><text:span text:style-name="T1283">)</text:span>. Ne.</text:p>
        <text:p text:style-name="Roman"><text:span text:style-name="T1284">PIRMININKAS.</text:span><text:s/>Va­di­na­si, at­si­i­ma­te. Ačiū. Fik­suo­ja­me, at­si­ė­mė­te.<text:s/></text:p>
        <text:p text:style-name="Roman">To­liau. Dėl 4 straips­nio pa­siū­ly­mų ne­bu­vo.<text:s/></text:p>
        <text:p text:style-name="Roman"><text:span text:style-name="T1285">Dėl 5 straips</text:span><text:span text:style-name="T1286">­nio bu</text:span><text:span text:style-name="T1287">­vo Švie</text:span><text:span text:style-name="T1288">­ti</text:span><text:span text:style-name="T1289">­mo ir moks</text:span><text:span text:style-name="T1290">­lo ko</text:span><text:span text:style-name="T1291">­mi</text:span><text:span text:style-name="T1292">­te</text:span><text:span text:style-name="T1293">­to pa</text:span><text:span text:style-name="T1294">­siū</text:span><text:span text:style-name="T1295">­ly</text:span><text:span text:style-name="T1296">­mas, ku</text:span><text:span text:style-name="T1297">­riam ko</text:span><text:span text:style-name="T1298">­mi</text:span><text:span text:style-name="T1299">­te</text:span><text:span text:style-name="T1300">­tas pri</text:span><text:span text:style-name="T1301">­ta</text:span><text:span text:style-name="T1302">­rė iš</text:span><text:s/>da­lies. Ten­ki­na toks pri­ta­ri­mas iš da­lies? Kaip su­pran­tu, ten­ki­na. To­liau bu­vo Sei­mo At­ei­ties ko­mi­te­to, ku­riam pri­ta­rė iš da­lies. Ten­ki­na. Ir ki­tas, ku­riam taip pat pri­ta­rė iš da­lies. Dė­ko­ju.<text:s/></text:p>
        <text:p text:style-name="Roman">Ta­da dėl 6 straips­nio bu­vo ger­bia­mo Sei­mo na­rio S. Tu­mė­no pa­siū­ly­mas. Tuoj, tuoj įjun­g­siu. Pra­šom.</text:p>
        <text:p text:style-name="Roman"><text:span text:style-name="T1303">S. TUMĖNAS</text:span><text:s/><text:span text:style-name="T1304">(</text:span><text:span text:style-name="T1305">LVŽSF</text:span><text:span text:style-name="T1306">)</text:span>. Apie ste­bė­se­ną. Ka­dan­gi ko­mi­te­tas pri­ta­rė iš da­lies, tai ne­pra­šau at­ski­rai.</text:p>
        <text:p text:style-name="Roman"><text:span text:style-name="T1307">PIRMININKAS.</text:span><text:s/>Ge­rai, ten­ki­na pri­ta­ri­mas iš da­lies. Dė­ko­ju. To­liau dėl 7 straips­nio ne­bu­vo pa­siū­ly­mų. Dėl 8 straips­nio taip pat ne­bu­vo pa­siū­ly­mų. Dėl 9 straips­nio taip pat ne­bu­vo pa­siū­ly­mų. Dėl 10 straips­nio bu­vo ger­bia­mo S. Tu­mė­no pa­siū­ly­mas, ku­riam ko­mi­te­tas pri­ta­rė iš da­lies. Ir­gi ten­ki­na?<text:s/></text:p>
        <text:p text:style-name="Roman"><text:span text:style-name="T1308">S. TUMĖNAS</text:span><text:s/><text:span text:style-name="T1309">(</text:span><text:span text:style-name="T1310">LVŽSF</text:span><text:span text:style-name="T1311">)</text:span>. Taip.</text:p>
        <text:p text:style-name="Roman"><text:span text:style-name="T1312">PIRMININKAS.</text:span><text:s/>Dė­ko­ju. Dėl 11 straips­nio ne­bu­vo, dėl 12 straips­nio nė­ra, dėl 13 straips­nio nė­ra. Dėl 14 straips­nio bu­vo At­ei­ties ko­mi­te­to pa­siū­ly­mas, ku­riam pri­ta­rė iš da­lies. Ten­ki­na re­dak­ci­ja, taip? Dė­ko­ju. Ge­rai, ta­da ap­svars­tė­me. Dė­ko­ju Kul­tū­ros ko­mi­te­to pir­mi­nin­kui. Da­bar mo­ty­vai dėl vi­so pro­jek­to. Ger­bia­mas V. Juo­za­pai­tis kal­bės už dėl vi­so pa­ke­to. Pra­šom.</text:p>
        <text:p text:style-name="Roman"><text:span text:style-name="T1313">V. JUOZAPAITIS</text:span><text:span text:style-name="T1314"><text:s/></text:span><text:span text:style-name="T1315">(</text:span><text:span text:style-name="T1316">TS-LKDF</text:span><text:span text:style-name="T1317">)</text:span><text:span text:style-name="T1318">. Ger</text:span><text:span text:style-name="T1319">­bia</text:span><text:span text:style-name="T1320">­mi ko</text:span><text:span text:style-name="T1321">­le</text:span><text:span text:style-name="T1322">­gos, be jo</text:span><text:span text:style-name="T1323">­kios abe</text:span><text:span text:style-name="T1324">­jo</text:span><text:span text:style-name="T1325">­nės kvie</text:span><text:span text:style-name="T1326">­čiu vi</text:span><text:span text:style-name="T1327">­sus pri</text:span><text:span text:style-name="T1328">­tar</text:span><text:span text:style-name="T1329">­ti šiam la</text:span><text:span text:style-name="T1330">­bai la</text:span><text:span text:style-name="T1331">­bai ar</text:span><text:span text:style-name="T1332">­ba šio la</text:span><text:span text:style-name="T1333">­bai svar</text:span><text:span text:style-name="T1334">­baus Lie</text:span><text:span text:style-name="T1335">­tu</text:span><text:span text:style-name="T1336">­vos kul</text:span><text:span text:style-name="T1337">­tū</text:span><text:span text:style-name="T1338">­ros po</text:span><text:span text:style-name="T1339">­li</text:span><text:span text:style-name="T1340">­ti</text:span><text:span text:style-name="T1341">­kos pa</text:span><text:span text:style-name="T1342">­grin</text:span><text:span text:style-name="T1343">­dų įsta</text:span><text:span text:style-name="T1344">­ty</text:span><text:span text:style-name="T1345">­mo pro</text:span><text:span text:style-name="T1346">­jek</text:span><text:span text:style-name="T1347">­tui. Dau</text:span><text:span text:style-name="T1348">­ge</text:span><text:span text:style-name="T1349">­lį me</text:span><text:span text:style-name="T1350">­tų ne vie</text:span><text:span text:style-name="T1351">­nas Sei</text:span><text:span text:style-name="T1352">­mas bu</text:span><text:span text:style-name="T1353">­vo pri</text:span><text:span text:style-name="T1354">­ar</text:span><text:span text:style-name="T1355">­tė</text:span><text:span text:style-name="T1356">­jęs prie tam tik</text:span><text:span text:style-name="T1357">­ros ri</text:span><text:span text:style-name="T1358">­bos, bet šį kar</text:span><text:span text:style-name="T1359">­tą tik</text:span><text:span text:style-name="T1360">­rai, ma</text:span><text:span text:style-name="T1361">­nau, vi</text:span><text:span text:style-name="T1362">­sų mū</text:span><text:span text:style-name="T1363">­sų ben</text:span><text:span text:style-name="T1364">­dru su</text:span><text:span text:style-name="T1365">­ta</text:span><text:span text:style-name="T1366">­ri</text:span><text:span text:style-name="T1367">­mu jau ne</text:span><text:span text:style-name="T1368">­tru</text:span><text:span text:style-name="T1369">­kus ir pri</text:span><text:span text:style-name="T1370">­im</text:span><text:span text:style-name="T1371">­si</text:span><text:span text:style-name="T1372">­me. Ačiū vi</text:span><text:span text:style-name="T1373">­siems ko</text:span><text:span text:style-name="T1374">­le</text:span><text:span text:style-name="T1375">­goms, ačiū Kul</text:span><text:span text:style-name="T1376">­tū</text:span><text:span text:style-name="T1377">­ros mi</text:span><text:span text:style-name="T1378">­nis</text:span><text:span text:style-name="T1379">­te</text:span><text:span text:style-name="T1380">­ri</text:span><text:span text:style-name="T1381">­jai, ku</text:span><text:span text:style-name="T1382">­rie reng</text:span><text:span text:style-name="T1383">­da</text:span><text:span text:style-name="T1384">­mi šį pro</text:span><text:span text:style-name="T1385">­jek</text:span><text:span text:style-name="T1386">­tą tik</text:span><text:span text:style-name="T1387">­rai at</text:span><text:span text:style-name="T1388">­si</text:span><text:span text:style-name="T1389">­žvel</text:span><text:span text:style-name="T1390">­gė į vi</text:span><text:span text:style-name="T1391">­sas įma</text:span><text:span text:style-name="T1392">­no</text:span><text:span text:style-name="T1393">­mas pa</text:span><text:span text:style-name="T1394">­sta</text:span><text:span text:style-name="T1395">­bas ir vi</text:span><text:span text:style-name="T1396">­sų įma</text:span><text:span text:style-name="T1397">­no</text:span><text:span text:style-name="T1398">­mų su</text:span><text:span text:style-name="T1399">­in</text:span><text:span text:style-name="T1400">­te</text:span><text:span text:style-name="T1401">­re</text:span><text:span text:style-name="T1402">­suo</text:span><text:span text:style-name="T1403">­tų as</text:span><text:span text:style-name="T1404">­me</text:span><text:span text:style-name="T1405">­nų – tiek ju</text:span><text:span text:style-name="T1406">­ri</text:span><text:span text:style-name="T1407">­di</text:span><text:span text:style-name="T1408">­nių, tiek fi</text:span><text:span text:style-name="T1409">­zi</text:span><text:span text:style-name="T1410">­nių</text:span><text:s/><text:span text:style-name="T1411">– nuo</text:span><text:span text:style-name="T1412">­mo</text:span><text:span text:style-name="T1413">­nę.</text:span></text:p>
        <text:p text:style-name="Roman"><text:span text:style-name="T1414">Ži</text:span><text:span text:style-name="T1415">­no</text:span><text:span text:style-name="T1416">­ma, vi</text:span><text:span text:style-name="T1417">­sa</text:span><text:span text:style-name="T1418">­da ga</text:span><text:span text:style-name="T1419">­li</text:span><text:span text:style-name="T1420">­ma to</text:span><text:span text:style-name="T1421">­bu</text:span><text:span text:style-name="T1422">­lin</text:span><text:span text:style-name="T1423">­ti</text:span><text:s/>ir da­ry­ti ge­riau, bet tai, kas yra da­bar pa­siek­ta, ma­nau, yra tik­rai tas op­ti­ma­lus pa­siek­tas va­rian­tas, už ku­rį po svars­ty­mo tik­rai kvie­čiu vi­sus bal­suo­ti už. Jei­gu kas nors ma­tys, kad dar ga­li­ma pa­to­bu­lin­ti iki pri­ėmi­mo sta­di­jos, dar mes tu­ri­me lai­ko šiek tiek, bet ma­nau, kad iš es­mės šis įsta­ty­mo pro­jek­tas tik­rai at­spin­di vi­sus mū­sų lū­kes­čius ir yra pa­reng­tas tik­rai ko­ky­biš­kai. Svar­biau­sia, kad jis at­lieps vi­są mū­sų vals­ty­bės nu­sta­ty­tą vek­to­rių, kad vi­są mū­sų vals­ty­bės są­ran­gą vie­ni­ja ne kas nors ki­ta, o kul­tū­ra.</text:p>
        <text:p text:style-name="Roman">Tai­gi, šis įsta­ty­mas taip pat bus ski­ria­mas vi­soms sri­tims, ne tik kul­tū­ros, bet ir ki­tų mi­nis­te­ri­jų pa­val­džioms ins­ti­tu­ci­joms, sa­vi­val­dai ir vi­siems, ku­rie at­ras sa­vo vie­tą bū­tent Lie­tu­vos kul­tū­ros po­li­ti­ko­je ar­ba Lie­tu­vos kul­tū­ro­je. Lie­tu­vos kul­tū­ra tai yra Lie­tu­vos vals­ty­bės sie­la, tai­gi, mes vi­si pri­si­de­da­me tau­rin­da­mi bū­tent Lie­tu­vos vals­ty­bės sie­lą. Ačiū.</text:p>
        <text:p text:style-name="Roman"><text:span text:style-name="T1424">PIRMININKAS.</text:span><text:s/>Dė­ko­ju. Taip pat no­ri už, bet, de­ja, čia svars­ty­mas, tai po vie­ną. Ger­bia­mi ko­le­gos, gal ga­li­me per­ei­ti prie bal­sa­vi­mo dėl dar­bo­tvarkės 2-11.1, 2-11.2 ir 2-11.3 klau­si­mų: Kul­tū­ros po­li­ti­kos pa­grin­dų įsta­ty­mo pro­jek­to<text:s/>Nr. XIVP-3654, Vie­tos sa­vi­val­dos įsta­ty­mo pa­kei­ti­mo įsta­ty­mo pro­jek­to<text:s/>Nr. XIVP-3655 ir Ne­kil­no­ja­mo­jo kul­tū­ros pa­vel­do ap­sau­gos įsta­ty­mo 2 straips­nio pa­kei­ti­mo įsta­ty­mo pro­jek­to<text:s/>Nr. XIVP-3656. Bal­suo­ja­me.</text:p>
        <text:p text:style-name="Roman">Už­si­re­gist­ra­vo 93, bal­sa­vo 91: už – 90, prieš nė­ra, su­si­lai­kė 1. Po svars­ty­mo pri­tar­ta.<text:s/></text:p>
        <text:p text:style-name="Roman"/>
        <text:p text:style-name="Laikas">15.14 val.</text:p>
        <text:p text:style-name="Roman12">Ve­te­ri­na­ri­jos įsta­ty­mo Nr. I-2110 6, 10, 13<text:span text:style-name="T1425">1</text:span><text:s/>ir 19 straips­nių pa­kei­ti­mo įsta­ty­mo projek­tas Nr. XIVP-3674(2) (<text:span text:style-name="T1426">svars</text:span><text:span text:style-name="T1427">­ty</text:span><text:span text:style-name="T1428">­mas</text:span>)</text:p>
        <text:p text:style-name="Roman"/>
        <text:p text:style-name="Roman">Dar­bo­tvarkės 2-12 klau­si­mas – Ve­te­ri­na­ri­jos įsta­ty­mo ke­lių straips­nių pa­kei­ti­mo įsta­ty­mo pro­jek­tas Nr. XIVP-3674. Svars­ty­mas. Čia bu­vo pa­siū­ly­mų. Kvie­čiu Kai­mo rei­ka­lų ko­mi­te­to pra­ne­šė­ją ger­bia­mą J. Gu­daus­ką ir pa­dir­bė­si­me su pa­siū­ly­mais. Dėl 1 straips­nio bu­vo… Pir­ma, ko­mi­te­to iš­va­da.</text:p>
        <text:p text:style-name="Roman"><text:span text:style-name="T1429">J. GUDAUSKAS</text:span><text:s/><text:span text:style-name="T1430">(</text:span><text:span text:style-name="T1431">TS-LKDF</text:span><text:span text:style-name="T1432">)</text:span>. Ger­bia­mi ko­le­gos, šių me­tų ge­gu­žės 29 die­ną Sei­mo Kai­mo rei­ka­lų ko­mi­te­tas kaip pa­grin­di­nis svars­tė įsta­ty­mo pro­jek­tą, pa­sta­bų ir pa­siū­ly­mų ne­bu­vo gau­ta. Ko­mi­te­to pri­im­tas spren­di­mas – pri­tar­ti ini­cia­to­rių pa­teik­tam Ve­te­ri­na­ri­jos įsta­ty­mo 6, 10, 13<text:span text:style-name="T1433">1</text:span><text:s/>ir 19 straips­nių pa­kei­ti­mo įsta­ty­mo pro­jek­tui Nr. XIVP-3674 ir ko­mi­te­to iš­va­doms. Bal­sa­vi­mo re­zul­ta­tai: už – 7.</text:p>
        <text:p text:style-name="Roman">Šių me­tų bir­že­lio 12 die­ną Sei­mo Kai­mo rei­ka­lų ko­mi­te­tas ap­svars­tė nau­jai gau­tus Sei­mo na­rių pa­siū­ly­mus ir pa­tei­kė pa­pil­do­mą iš­va­dą. Bal­sa­vi­mo re­zul­ta­tai<text:s/>­– pri­tar­ti dviem Sei­mo na­rių V. Pranc­kie­čio ir V. Ka­no­pos pa­siū­ly­mams. Bal­sa­vi­mo re­zul­ta­tai: už – 7, prieš ir su­si­lai­kiu­sių ne­bu­vo. Sei­mo na­rių K. Ma­žei­kos ir ki­tų pa­siū­ly­mui pri­tar­ti iš da­lies. Tech­ni­nis pa­tiks­li­ni­mas. Pa­siū­ly­mui iš es­mės pri­tar­ta, ta­čiau ko­mi­te­tas pa­tiks­li­na šia­me pa­siū­ly­me iš­dės­ty­tą įsta­ty­mo pa­va­di­ni­mo nuo­ro­dą. Bal­sa­vi­mo re­zul­ta­tai: už – 7. Ko­mi­te­tas siū­lo Sei­mui pri­tar­ti ko­mi­te­to iš­va­dai ir pa­pil­do­mai iš­va­dai.<text:s/></text:p>
        <text:p text:style-name="Roman"><text:span text:style-name="T1434">PIRMININKAS.</text:span><text:s/>Dė­ko­ju. Jūs gal pa­si­li­ki­te tri­bū­no­je, nes, at­ro­do, nė­ra no­rin­čių dis­ku­tuo­ti. Ger­bia­mą J. Gu­daus­ką kvie­čiu grįž­ti, nes bu­vo ke­le­tas pa­siū­ly­mų. Bu­vo ne tiek dėl 1 strai­ps­nio, bet jis tap­tų 1 straips­niu, jei­gu tie pa­siū­ly­mai bū­tų pri­im­ti. Čia V. Pranc­kie­čio ir V. Ka­no­pos du pa­siū­ly­mai, bet juos rei­kia svars­ty­ti kar­tu. Su­da­ry­si­me ga­li­my­bę pri­sta­ty­ti. Pri­sta­tys ger­bia­mas V. Pranc­kie­tis.<text:s/></text:p>
        <text:p text:style-name="Roman"><text:span text:style-name="T1435">V. PRANCKIETIS</text:span><text:s/><text:span text:style-name="T1436">(</text:span><text:span text:style-name="T1437">LSF</text:span><text:span text:style-name="T1438">)</text:span>. An­trą pa­siū­ly­mą, taip?</text:p>
        <text:p text:style-name="Roman"><text:span text:style-name="T1439">PIRMININKAS.</text:span><text:s/>Čia pir­mas pa­siū­ly­mas</text:p>
        <text:p text:style-name="Roman"><text:span text:style-name="T1440">V. PRANCKIETIS</text:span><text:s/><text:span text:style-name="T1441">(</text:span><text:span text:style-name="T1442">LSF</text:span><text:span text:style-name="T1443">)</text:span>. Apie pa­va­di­ni­mą.<text:s/></text:p>
        <text:p text:style-name="Roman"><text:span text:style-name="T1444">PIRMININKAS.</text:span><text:s/>Jie kar­tu tu­ri… Taip, pa­va­di­ni­mas, pa­pil­dy­ti 1 straips­niu – „ir ap­lin­kos mi­nist­ras“. Juos rei­kia svars­ty­ti kar­tu.<text:s/></text:p>
        <text:p text:style-name="Roman"><text:span text:style-name="T1445">V. PRANCKIETIS</text:span><text:s/><text:span text:style-name="T1446">(</text:span><text:span text:style-name="T1447">LSF</text:span><text:span text:style-name="T1448">)</text:span>. Yra pa­pil­do­mas pa­va­di­ni­mas „ir ap­lin­kos mi­nist­ras“, o ki­ta­me yra pa­pil­do­mas tik 2 straips­nis. Tiek, čia tech­ni­niai da­ly­kai. Ačiū.<text:s/></text:p>
        <text:p text:style-name="Roman"><text:span text:style-name="T1449">PIRMININKAS.</text:span><text:s/>Ge­rai. Dė­ko­ju. Ko­mi­te­to nuo­mo­nė bu­vo pri­tar­ti.<text:s/></text:p>
        <text:p text:style-name="Roman"><text:span text:style-name="T1450">J. GUDAUSKAS</text:span><text:span text:style-name="T1451"><text:s/></text:span><text:span text:style-name="T1452">(</text:span><text:span text:style-name="T1453">TS-LKDF</text:span><text:span text:style-name="T1454">)</text:span><text:span text:style-name="T1455">. K</text:span>o­mi­te­tas siū­lo pri­tar­ti. Bal­sa­vi­mo re­zul­ta­tai: už –7.</text:p>
        <text:p text:style-name="Roman"><text:span text:style-name="T1456">PIRMININKAS.</text:span><text:s/>Ge­rai. Ger­bia­mi ko­le­gos, nors čia rei­kia de­šim­ties Sei­mo na­rių dėl pa­siū­ly­mo, bet, jei­gu ko­mi­te­tas pri­ta­ria, gal pri­ta­ria­me ben­dru su­ta­ri­mu? (<text:span text:style-name="T1457">Bal</text:span><text:span text:style-name="T1458">­sai sa</text:span><text:span text:style-name="T1459">­lė</text:span><text:span text:style-name="T1460">­je</text:span>) Ga­li­me. Ge­rai. Ta­da ši­tas tam­pa 1 straips­niu<text:s/>ir pa­si­kei­čia to­les­nių straips­nių nu­me­ra­vi­mas. Aš jau sa­ky­siu pa­gal nau­ją nu­me­ra­vi­mą.<text:s/></text:p>
        <text:p text:style-name="Roman">To­liau. Dėl 2 straips­nio ne­bu­vo pa­siū­ly­mų, dėl 3 straips­nio ne­bu­vo. Dėl 4 straips­nio bu­vo<text:s/><text:span text:style-name="T1461">Sei</text:span><text:span text:style-name="T1462">­mo na</text:span><text:span text:style-name="T1463">­rių K. Ma</text:span><text:span text:style-name="T1464">­žei</text:span><text:span text:style-name="T1465">­kos, V. Pranc</text:span><text:span text:style-name="T1466">­kie</text:span><text:span text:style-name="T1467">­čio, V. Ka</text:span><text:span text:style-name="T1468">­no</text:span><text:span text:style-name="T1469">­pos, J. Baub</text:span><text:span text:style-name="T1470">­lio ir J. Gu</text:span><text:span text:style-name="T1471">­daus</text:span><text:span text:style-name="T1472">­ko. Čia ko</text:span><text:span text:style-name="T1473">­mi</text:span><text:span text:style-name="T1474">­te</text:span><text:span text:style-name="T1475">­tas pri</text:span><text:span text:style-name="T1476">­ta</text:span><text:span text:style-name="T1477">­rė iš da</text:span><text:span text:style-name="T1478">­lies. At</text:span><text:span text:style-name="T1479">­si</text:span><text:span text:style-name="T1480">­klau</text:span><text:span text:style-name="T1481">­sia</text:span><text:span text:style-name="T1482">­me ger</text:span><text:span text:style-name="T1483">­bia</text:span><text:span text:style-name="T1484">­mo K. Ma</text:span><text:span text:style-name="T1485">­žei</text:span><text:span text:style-name="T1486">­kos, ar ten</text:span><text:span text:style-name="T1487">­ki</text:span><text:span text:style-name="T1488">­na, ar jūs no</text:span><text:span text:style-name="T1489">­rė</text:span><text:span text:style-name="T1490">­si</text:span><text:span text:style-name="T1491">­te bal</text:span><text:span text:style-name="T1492">­suo</text:span><text:span text:style-name="T1493">­ti?</text:span></text:p>
        <text:p text:style-name="Roman"><text:span text:style-name="T1494">K. MAŽEIKA</text:span><text:span text:style-name="T1495"><text:s/></text:span><text:span text:style-name="T1496">(</text:span><text:span text:style-name="T1497">DFVL</text:span><text:span text:style-name="T1498">)</text:span><text:span text:style-name="T1499">.</text:span><text:span text:style-name="T1500"><text:s/></text:span><text:span text:style-name="T1501">Ačiū, po</text:span><text:span text:style-name="T1502">­sė</text:span><text:span text:style-name="T1503">­džio pir</text:span><text:span text:style-name="T1504">­mi</text:span><text:span text:style-name="T1505">­nin</text:span><text:span text:style-name="T1506">­ke. Taip, su</text:span><text:span text:style-name="T1507">­tin</text:span><text:span text:style-name="T1508">­ku su ko</text:span><text:span text:style-name="T1509">­mi</text:span><text:span text:style-name="T1510">­te</text:span><text:span text:style-name="T1511">­to po</text:span><text:span text:style-name="T1512">­zi</text:span><text:span text:style-name="T1513">­ci</text:span><text:span text:style-name="T1514">­ja.<text:s/></text:span>Mes ben­dru su­ta­ri­mu ir pri­ta­rė­me. Ačiū.<text:s/></text:p>
        <text:p text:style-name="Roman"><text:span text:style-name="T1515">PIRMININKAS.</text:span><text:s/>Dė­ko­ju. Ko­mi­te­tas pri­ta­rė iš da­lies, jus ten­ki­na. Ga­li­me vi­si ben­dru su­ta­ri­mu? Dė­ko­ju.<text:s/></text:p>
        <text:p text:style-name="Roman">Dėl 5 straips­nio pa­siū­ly­mų ne­bu­vo. Ačiū ko­mi­te­to pra­ne­šė­jui. Dėl vi­so dėl mo­ty­vų nie­kas ne­už­si­ra­šė. Bal­suo­ki­me, ger­bia­mi ko­le­gos, dėl Ve­te­ri­na­ri­jos įsta­ty­mo kai ku­rių straips­nių pa­kei­ti­mo įsta­ty­mo pro­jek­to Nr. XIVP-3674.<text:s/></text:p>
        <text:p text:style-name="Roman">Už­si­re­gist­ra­vo 84, bal­sa­vo 83: už – 82, prieš ne­bu­vo, su­si­lai­kė 1. Tai­gi, po svars­ty­mo yra pri­tar­ta.<text:s/></text:p>
        <text:p text:style-name="P1516"/>
        <text:p text:style-name="Laikas">15.18 val.</text:p>
        <text:p text:style-name="Roman12"><text:span text:style-name="T1517">Bau</text:span><text:span text:style-name="T1518">­džia</text:span><text:span text:style-name="T1519">­mo</text:span><text:span text:style-name="T1520">­jo ko</text:span><text:span text:style-name="T1521">­dek</text:span><text:span text:style-name="T1522">­so 182</text:span><text:span text:style-name="T1523">1</text:span><text:span text:style-name="T1524"><text:s/>straips</text:span><text:span text:style-name="T1525">­nio pa</text:span><text:span text:style-name="T1526">­kei</text:span><text:span text:style-name="T1527">­ti</text:span><text:span text:style-name="T1528">­mo įsta</text:span><text:span text:style-name="T1529">­ty</text:span><text:span text:style-name="T1530">­mo pro</text:span><text:span text:style-name="T1531">­jek</text:span><text:span text:style-name="T1532">­tas Nr. XIVP-3593(2)</text:span><text:s/>(<text:span text:style-name="T1533">svars</text:span><text:span text:style-name="T1534">­ty</text:span><text:span text:style-name="T1535">­mas</text:span>)</text:p>
        <text:p text:style-name="Roman"/>
        <text:p text:style-name="Roman">To­liau svars­to­me dar­bo­tvarkės 2-13 klau­si­mą – Bau­džia­mo­jo ko­dek­so 182<text:span text:style-name="T1536">1</text:span><text:s/>straips­nio pa­kei­ti­mo įsta­ty­mo pro­jek­tą Nr. XIVP-3593<text:s/>– ir dar ke­le­tą su­jung­tų. Čia bu­vo tik­tai Švie­ti­mo ir moks­lo ko­mi­te­to siū­ly­mas, ku­riam ko­mi­te­tas ne­pri­ta­rė.<text:s/></text:p>
        <text:p text:style-name="Roman">Tie­sa, dar pa­grin­di­nio ko­mi­te­to iš­va­dą pa­tei­ki­me, ger­bia­ma Ire­na Ha­a­se. Aš jau čia už­bė­gu už akių sku­bė­da­mas. Pra­šom, dar iš­va­da.</text:p>
        <text:p text:style-name="Roman"><text:span text:style-name="T1537">I. HAASE</text:span><text:span text:style-name="T1538"><text:s/></text:span><text:span text:style-name="T1539">(</text:span><text:span text:style-name="T1540">TS-LKDF</text:span><text:span text:style-name="T1541">)</text:span><text:span text:style-name="T1542">.</text:span><text:span text:style-name="T1543"><text:s/></text:span>Dė­ko­ju. Kaip pa­grin­di­nis,<text:s/>Tei­sės ir tei­sėt­var­kos ko­mi­te­tas svars­tė Lie­tu­vos Res­pub­li­kos bau­džia­mo­jo ko­dek­so<text:span text:style-name="T1544"><text:s/></text:span>182<text:span text:style-name="T1545">1</text:span><text:span text:style-name="T1546"><text:s/></text:span>straips­nio pa­kei­ti­mo įsta­ty­mo pro­jek­tą Nr. XIVP-3593. Ko­mi­te­to spren­di­mas – pri­tar­ti ko­mi­te­to pa­to­bu­lin­tam jung­ti­niam (pro­jek­tas Nr. XIVP-3593 su­jung­tas su pro­jek­tu Nr. XIVP-3570) įsta­ty­mo pro­jek­tui Nr. XIVP-3593(2) ir ko­mi­te­to iš­va­dai. Bal­sa­vi­mo re­zul­ta­tai: už – 9, prieš ir su­si­lai­kiu­sių ne­bu­vo. Vien­bal­siai.</text:p>
        <text:p text:style-name="Roman"><text:span text:style-name="T1547">PIRMININKAS.</text:span><text:s/>Dė­ko­ju. Da­bar pa­pra­šy­siu ger­bia­mą E. Ru­de­lie­nę pri­sta­ty­ti Švie­ti­mo ir moks­lo ko­mi­te­to iš­va­dą. Pra­šau.</text:p>
        <text:p text:style-name="Roman"><text:span text:style-name="T1548">E. RUDELIENĖ</text:span><text:s/><text:span text:style-name="T1549">(</text:span><text:span text:style-name="T1550">LSF</text:span><text:span text:style-name="T1551">)</text:span>. Ge­gu­žės 22 die­ną Švie­ti­mo ir moks­lo ko­mi­te­tas svars­tė ir ana­lo­giš­kai, kaip ir prieš tai skelb­ta, su­jun­gė du įsta­ty­mų pro­jek­tus – tai pro­jek­tą Nr. XIVP-3570 ir pro­jek­tą Nr. XIVP-3593. Pri­ta­rė­me vien­bal­siai.<text:s/></text:p>
        <text:p text:style-name="Roman"><text:span text:style-name="T1552">PIRMININKAS.</text:span><text:s/>Dė­ko­ju. Da­bar ta­da grįž­ta­me prie pa­siū­ly­mo, čia bu­vo vie­nas Švie­ti­mo ir moks­lo ko­mi­te­to pa­siū­ly­mas dėl šio Bau­džia­mo­jo ko­dek­so įsta­ty­mo, ku­riam ne­pri­ta­rė ko­mi­te­tas. Ar ten­kin­tų? Ger­bia­mas ko­mi­te­to pir­mi­nin­kas ger­bia­mas A. Žu­kaus­kas gal mums pa­sa­ky­tų, ar ten­kin­tų ta­da toks ko­mi­te­to ver­dik­tas, kad ne­pri­ta­ria jū­sų ko­mi­te­to?..</text:p>
        <text:p text:style-name="Roman"><text:span text:style-name="T1553">A. ŽUKAUSKAS</text:span><text:span text:style-name="T1554"><text:s/></text:span><text:span text:style-name="T1555">(</text:span><text:span text:style-name="T1556">LF</text:span><text:span text:style-name="T1557">)</text:span><text:span text:style-name="T1558">.</text:span><text:s/>Ne, mes no­ri­me bal­suo­ti.</text:p>
        <text:p text:style-name="Roman"><text:span text:style-name="T1559">PIRMININKAS.</text:span><text:s/>Jūs no­ri­te bal­suo­ti. Ge­rai. Tai gal ta­da jūs pri­sta­ty­ki­te tą pa­siū­ly­mą iš vie­tos. Tai gal E. Ru­de­lie­nė pa­ko­men­tuos? Bet čia ir­gi jū­sų pa­siū­ly­mas ir jūs pra­ne­šė­ja.<text:s/></text:p>
        <text:p text:style-name="Roman"><text:span text:style-name="T1560">E. RUDELIENĖ</text:span><text:s/><text:span text:style-name="T1561">(</text:span><text:span text:style-name="T1562">LSF</text:span><text:span text:style-name="T1563">)</text:span>. Ten ei­ti?</text:p>
        <text:p text:style-name="Roman"><text:span text:style-name="T1564">PIRMININKAS.</text:span><text:s/>Ne, ne, va, įjun­giau, pra­šau.<text:s/></text:p>
        <text:p text:style-name="Roman"><text:span text:style-name="T1565">E. RUDELIENĖ</text:span><text:s/><text:span text:style-name="T1566">(</text:span><text:span text:style-name="T1567">LSF</text:span><text:span text:style-name="T1568">)</text:span>. Ko­mi­te­tas siū­lė pa­keis­ti įsi­ga­lio­ji­mo da­tą, nes bu­vo nu­ma­ty­ta 2025 m. sau­sio 1 d.<text:s/>Mes siū­lė­me, kad iš kar­to po įsi­ga­lio­ji­mo, bet pa­grin­di­nis ko­mi­te­tas tam ne­pri­ta­ria. Tai čia di­de­lio prieš­ta­ra­vi­mo tam nė­ra.</text:p>
        <text:p text:style-name="Roman"><text:span text:style-name="T1569">PIRMININKAS.</text:span><text:s/>Su­pra­tau. Tai da­bar ta­da pa­grin­di­nio ko­mi­te­to nuo­mo­nė.<text:s/></text:p>
        <text:p text:style-name="Roman"><text:span text:style-name="T1570">I. HAASE</text:span><text:span text:style-name="T1571"><text:s/></text:span><text:span text:style-name="T1572">(</text:span><text:span text:style-name="T1573">TS-LKDF</text:span><text:span text:style-name="T1574">)</text:span><text:span text:style-name="T1575">.<text:s/></text:span>Tei­sės<text:s/>ir<text:s/>tei­sėt­var­kos ko­mi­te­tas ne­pri­ta­rė.<text:s/>Ko­mi­te­to ar­gu­men­tai<text:s/>–<text:s/>vie­ną<text:s/>vi­so įsta­ty­mų<text:s/><text:span text:style-name="T1576">pa</text:span><text:span text:style-name="T1577">­ke</text:span><text:span text:style-name="T1578">­to</text:span><text:s/>įsi­ga­lio­ji­mo da­tą<text:span text:style-name="T1579"><text:s/>siū</text:span><text:span text:style-name="T1580">­lė ir Vy</text:span><text:span text:style-name="T1581">­riau</text:span><text:span text:style-name="T1582">­sy</text:span><text:span text:style-name="T1583">­bė.<text:s/></text:span>Ka­dan­gi pa­grin­di­nia­me Spor­to įsta­ty­me Nr. XIVP-3592(2) bu­vo pa­to­bu­lin­tas ob­jek­tas ir da­ly­kas, tai sank­ci­jos Bau­džia­mo­jo ko­dek­so už to da­ly­ko pa­žei­di­mą tu­ri įsi­ga­lio­ti vie­nu me­tu su pa­grin­di­niu Spor­to įsta­ty­mo pa­ke­tu. Dar ga­li bū­ti nu­ma­to­mas Bau­džia­mo­jo ko­dek­so įsi­ga­lio­ji­mas vė­liau, bet ne anks­čiau ne­gu pa­grin­di­nio įsta­ty­mo. Tai­gi Bau­džia­mo­jo ko­dek­so įsi­ga­lio­ji­mo da­ta su­de­ri­na­ma su pa­ke­to pa­grin­di­nio įsta­ty­mo pro­jek­to Nr. XIVP-3592(2) įsi­ga­lio­ji­mo da­ta 2025 m. sau­sio 1 d., to­dėl ko­mi­te­to pa­to­bu­lin­to įsta­ty­mo pro­jek­to Nr. XIVP-3593(2) 2 straips­ny­je įra­šo­ma 2025 m. sau­sio 1 d. įsi­ga­lio­ji­mo da­ta.<text:s/></text:p>
        <text:p text:style-name="Roman"><text:span text:style-name="T1584">PIRMININKAS.</text:span><text:s/>Dė­ko­ju. Švie­ti­mo ko­mi­te­tas pa­ga­liau su­si­tai­ko su li­ki­mu ir sa­ko, kad vis­kas ge­rai, te­bū­nie taip. Dė­ko­ju. Pa­li­ki­me ta­da ko­mi­te­to re­dak­ci­ją ir ta­da bal­suo­ki­me. Kvie­čiu grįž­ti į sa­vo vie­tas vi­sus, ku­rie no­ri bal­suo­ti, ir iš po­il­sio kam­ba­rė­lio, ir iš ki­tur, nes pas­kui la­bai bė­ga­te, tai bi­jau, kad ne­par­griū­tu­mė­te. Ta­da bal­suo­ja­me dėl 2-13 klau­si­mo – Bau­džia­mo­jo ko­dek­so 182<text:span text:style-name="T1585">1<text:s/></text:span>straips­nio pa­kei­ti­mo pro­jek­to Nr. XIVP-3593(2).</text:p>
        <text:p text:style-name="Roman">Už­si­re­gist­ra­vo 88, bal­sa­vo 88: už – 87, prieš ne­bu­vo, su­si­lai­kė 1. Po svars­ty­mo pri­tar­ta.<text:s/></text:p>
        <text:p text:style-name="Roman"/>
        <text:p text:style-name="Laikas">15.23 val.</text:p>
        <text:p text:style-name="Roman12"><text:span text:style-name="T1586">Spor</text:span><text:span text:style-name="T1587">­to įsta</text:span><text:span text:style-name="T1588">­ty</text:span><text:span text:style-name="T1589">­mo Nr. I-1151 2 ir 3 straips</text:span><text:span text:style-name="T1590">­nių pa</text:span><text:span text:style-name="T1591">­kei</text:span><text:span text:style-name="T1592">­ti</text:span><text:span text:style-name="T1593">­mo įsta</text:span><text:span text:style-name="T1594">­ty</text:span><text:span text:style-name="T1595">­mo pro</text:span><text:span text:style-name="T1596">­jek</text:span><text:span text:style-name="T1597">­tas<text:s/></text:span>Nr. XIVP-1918(2) (<text:span text:style-name="T1598">svars</text:span><text:span text:style-name="T1599">­ty</text:span><text:span text:style-name="T1600">­mas</text:span>)</text:p>
        <text:p text:style-name="Roman"/>
        <text:p text:style-name="Roman">Da­bar 2.14-1 ir 2.14-2 klau­si­mai – Spor­to įsta­ty­mo pro­jek­tas Nr. XIVP-1918 ir Bau­džia­mo­jo ko­dek­so pro­jek­tas Nr. XIVP-1951. Pa­pra­šy­si­me Švie­ti­mo ir moks­lo ko­mi­te­to pra­ne­šė­jos E. Ru­de­lie­nės pa­teik­ti ko­mi­te­to iš­va­dą dėl Spor­to įsta­ty­mo.</text:p>
        <text:p text:style-name="Roman"><text:span text:style-name="T1601">E. RUDELIENĖ</text:span><text:s/><text:span text:style-name="T1602">(</text:span><text:span text:style-name="T1603">LSF</text:span><text:span text:style-name="T1604">)</text:span>. Ko­mi­te­tas<text:s/>svars­tė<text:s/>ge­gu­žės 22 die­ną.<text:s/>Ka­dan­gi bu­vo Vy­riau­sy­bės pa­teik­tas ana­lo­giš­kas įsta­ty­mo pro­jek­tas ir tie­siog tech­niš­kai ne­bu­vo ga­li­ma jų su­jung­ti, bet juo­se bu­vo apie tą pa­tį kal­ba­ma, tai da­bar du pro­jek­tus tie­siog siū­lo­me at­mes­ti.</text:p>
        <text:p text:style-name="Roman"><text:span text:style-name="T1605">PIRMININKAS.</text:span><text:s/>Dė­ko­ju. Ger­bia­mi ko­le­gos, gal­būt ga­li­me ben­dru su­ta­ri­mu pri­tar­ti ko­mi­te­to iš­va­dai at­mes­ti? Ga­li­me, ge­rai. Da­bar ta­da po vie­ną mes tu­ri­me svars­ty­ti, nes yra ki­to ko­mi­te­to, at­si­pra­šau, iš­va­da, jau ne­be Švie­ti­mo. Kvie­siu ger­bia­mą I. Ha­a­se į tri­bū­ną, nes Tei­sės<text:s/>ir<text:s/>tei­sėt­var­kos ko­mi­te­tas bu­vo pa­grin­di­nis. Rei­kia at­ski­rai vis­ką da­ry­ti.</text:p>
        <text:p text:style-name="Roman"/>
        <text:p text:style-name="Laikas">15.24 val.</text:p>
        <text:p text:style-name="Roman12">Bau­džia­mo­jo ko­dek­so 182<text:span text:style-name="T1606">1</text:span><text:s/>straips­nio pa­kei­ti­mo įsta­ty­mo pro­jek­tas<text:s/><text:span text:style-name="T1607">Nr. XIVP-</text:span>1951 (<text:span text:style-name="T1608">svars</text:span><text:span text:style-name="T1609">­ty</text:span><text:span text:style-name="T1610">­mas</text:span>)</text:p>
        <text:p text:style-name="Roman"/>
        <text:p text:style-name="Roman"><text:span text:style-name="T1611">I. HAASE</text:span><text:span text:style-name="T1612"><text:s/></text:span><text:span text:style-name="T1613">(</text:span><text:span text:style-name="T1614">TS-LKDF</text:span><text:span text:style-name="T1615">)</text:span><text:span text:style-name="T1616">.<text:s/></text:span>Mū­sų Tei­sės<text:s/>ir<text:s/>tei­sėt­var­kos ko­mi­te­tas<text:s/>taip pat<text:s/>svars­tė Lie­tu­vos Res­pub­li­kos bau­džia­mo­jo ko­dek­so 182<text:span text:style-name="T1617">1</text:span><text:s/>straips­nio pa­kei­ti­mo įsta­ty­mo pro­jek­tą Nr. XIVP-1951. Ko­mi­te­to spren­di­mas, ku­ris bu­vo pri­im­tas ben­dru su­­ta­ri­mu 9 ko­mi­te­to na­rių bal­sais: įsta­ty­mo pro­jek­tą Nr. XIVP-1951 at­mes­ti at­si­žvel­giant į pa­pil­do­mo Švie­ti­mo ir moks­lo ko­mi­te­to pa­siū­ly­mą ir Lie­tu­vos Res­pub­li­kos Vy­riau­sy­bės iš­va­dą, taip pat at­si­žvel­giant į tai, kad ko­mi­te­tas pri­ta­rė Vy­riau­sy­bės ir Sei­mo na­rių pa­teik­tam pa­to­bu­lin­tam jung­ti­niam įsta­ty­mo pro­jek­tui Nr. XIVP-3593(2), ku­ris re­gu­liuo­ja tuos pa­čius tei­si­nius san­ty­kius – ma­ni­pu­lia­vi­mą aukš­to meist­riš­ku­mo spor­to var­žy­bo­mis.</text:p>
        <text:p text:style-name="Roman"><text:span text:style-name="T1618">PIRMININKAS.</text:span><text:s/>Dė­ko­ju ger­bia­mai pir­mi­nin­kei. Jau ke­lios se­kun­dės, kai bai­gė­si bal­sa­vi­mo lan­gas, bet gal aš pra­tę­siu, bent jau kol ap­svars­ty­si­me ši­tą kon­kre­tų pro­jek­tą, o pas­kui jau pa­gal dar­bo­tvarkę. Pa­grin­di­nis ko­mi­te­tas ir­gi siū­lo at­mes­ti. Gal ta­da ga­li­me ben­dru su­ta­ri­mu? Ge­rai, pri­ta­ria­me at­me­ti­mui. Dė­ko­ju. Da­bar bal­sa­vi­mai šį kar­tą baig­ti.<text:s/></text:p>
        <text:p text:style-name="Roman"/>
        <text:p text:style-name="P1619">15.26 val.</text:p>
        <text:p text:style-name="P1620">Ig­na­li­nos ato­mi­nės elek­tri­nės eks­plo­a­ta­vi­mo nu­trau­ki­mo įsta­ty­mo Nr. VIII-1661 pa­kei­ti­mo įsta­ty­mo pro­jek­tas Nr. XIVP-3868, Mo­kes­čio už vals­ty­bės tur­to nau­do­ji­mą pa­ti­kė­ji­mo tei­se įsta­ty­mo Nr. IX-2332 3 straips­nio pa­kei­ti­mo įsta­ty­mo pro­jek­tas<text:s/><text:span text:style-name="T1621">Nr. XIVP-3869, Ne</text:span><text:span text:style-name="T1622">­kil</text:span><text:span text:style-name="T1623">­no</text:span><text:span text:style-name="T1624">­ja</text:span><text:span text:style-name="T1625">­mo</text:span><text:span text:style-name="T1626">­jo tur</text:span><text:span text:style-name="T1627">­to mo</text:span><text:span text:style-name="T1628">­kes</text:span><text:span text:style-name="T1629">­čio įsta</text:span><text:span text:style-name="T1630">­ty</text:span><text:span text:style-name="T1631">­mo Nr. X-233 7 straips</text:span><text:span text:style-name="T1632">­nio pa</text:span><text:span text:style-name="T1633">­kei</text:span><text:span text:style-name="T1634">­ti</text:span><text:span text:style-name="T1635">­mo</text:span><text:s/>įsta­ty­mo pro­jek­tas Nr. XIVP-3870, Sei­mo nu­ta­ri­mo „Dėl Lie­tu­vos Res­pub­li­kos Sei­mo 2002 m. ge­gu­žės 30 d. nu­ta­ri­mo Nr. IX-912 „Dėl Re­zer­vi­nio (sta­bi­li­za­vi­mo) fon­do nuosta­tų pa­tvir­ti­ni­mo“ pa­kei­ti­mo“ pro­jek­tas Nr. XIVP-3871 (<text:span text:style-name="T1636">pa</text:span><text:span text:style-name="T1637">­tei</text:span><text:span text:style-name="T1638">­ki</text:span><text:span text:style-name="T1639">­mas</text:span>)</text:p>
        <text:p text:style-name="P1640"/>
        <text:p text:style-name="P1641">Da­bar kvie­siu į tri­bū­ną pri­sta­ty­ti 2-16.1, 2-16.2, 2-16.3, 2-16.4 klau­si­mus – Ig­na­li­nos ato­mi­nės elek­tri­nės eks­plo­a­ta­vi­mo nu­trau­ki­mo įsta­ty­mo pro­jek­tą Nr. XIVP-3868, Mo­kes­čio už vals­ty­bės tur­to nau­do­ji­mą įsta­ty­mo pro­jek­tą Nr. XIVP-3869, Ne­kil­no­ja­mo­jo tur­to mo­kes­čio įsta­ty­mo pro­jek­tą Nr. XIVP-3870, Sei­mo nu­ta­ri­mo dėl Re­zer­vi­nio fon­do nuo­sta­tų pro­jek­tą Nr. XIVP-3871. Kvie­čiu ger­bia­mą vi­ce­mi­nist­rą A. Za­na­na­vi­čių į tri­bū­ną pri­sta­ty­ti šiuos pro­jek­tus.</text:p>
        <text:p text:style-name="Roman"><text:span text:style-name="T1642">A. ZANANAVIČIUS.</text:span><text:s/>La­ba die­na, ger­bia­mas Sei­me. Tei­kia­me Ig­na­li­nos ato­mi­nės elek­tri­nės eks­plo­a­ta­vi­mo nu­trau­ki­mo įsta­ty­mo pa­kei­ti­mo įsta­ty­mo, Mo­kes­čio už vals­ty­bės tur­to nau­do­ji­mą pa­ti­kė­ji­mo tei­se įsta­ty­mo 3 straips­nio pa­kei­ti­mo įsta­ty­mo, Ne­kil­no­ja­mo­jo tur­to mo­kes­čio įsta­ty­mo 7 straips­nio pa­kei­ti­mo įsta­ty­mo ir Sei­mo nu­ta­ri­mo „Dėl Sei­mo 2002 m. ge­gu­žės 30 d. nu­ta­ri­mo<text:span text:style-name="T1643"><text:s/>Nr. IX-912 „Dėl Re</text:span><text:span text:style-name="T1644">­zer</text:span><text:span text:style-name="T1645">­vi</text:span><text:span text:style-name="T1646">­nio (sta</text:span><text:span text:style-name="T1647">­bi</text:span><text:span text:style-name="T1648">­li</text:span><text:span text:style-name="T1649">­za</text:span><text:span text:style-name="T1650">­vi</text:span><text:span text:style-name="T1651">­mo) fon</text:span><text:span text:style-name="T1652">­do nuo</text:span><text:span text:style-name="T1653">­sta</text:span><text:span text:style-name="T1654">­tų pa</text:span><text:span text:style-name="T1655">­tvir</text:span><text:span text:style-name="T1656">­ti</text:span><text:span text:style-name="T1657">­ni</text:span><text:span text:style-name="T1658">­mo“ pa</text:span><text:span text:style-name="T1659">­kei</text:span><text:span text:style-name="T1660">­ti</text:span><text:span text:style-name="T1661">­mo“ pro</text:span><text:span text:style-name="T1662">­jek</text:span><text:span text:style-name="T1663">­t</text:span>us. Vi­sų šių tei­sės ak­tų pro­jek­tų tiks­las yra su­da­ry­ti tei­si­nes prie­lai­das per­tvar­ky­ti vals­ty­bės įmo­nę Ig­na­li­nos ato­mi­nę elek­tri­nę į už­da­rą­ją ak­ci­nę ben­dro­vę, kas leis efek­ty­viau val­dy­ti per­tvar­ky­tos įmo­nės veik­lą, dieg­ti ge­riau­sią įmo­nių val­dy­se­nos prak­ti­ką.<text:s/></text:p>
        <text:p text:style-name="Roman">Įmo­nės per­tvar­ky­mu sie­kia­ma pir­miau­sia įmo­nės val­dy­mo or­ga­nui – val­dy­bai<text:s/>–<text:s/>su­teik­ti dau­giau pa­rei­gų ir at­sa­ko­my­bės, pa­ge­rin­ti įmo­nės veik­los kon­tro­lę. Šiuo me­tu įmo­nės val­dy­bai ten­ka ma­žes­nė at­sa­ko­my­bė, ly­gi­nant su už­da­rų­jų ak­ci­nių ben­dro­vių val­dy­bo­mis. Tuo mes at­lie­pia­me EBPO re­ko­men­da­ci­jas, taip pat vyk­do­me vals­ty­bės, kaip vals­ty­bės įmo­nių sa­vi­nin­ko, ir vals­ty­bės, kaip ūki­nės veik­los re­gu­lia­vi­mo for­muo­to­jo ir ūkio plėt­ros ska­tin­to­jo, at­lie­ka­mų funk­ci­jų at­sky­ri­mą. Taip pat tiks­las yra pa­di­din­ti įmo­nės pa­ja­min­gu­mą, su­da­ry­ti prie­lai­das iš­veng­ti įmo­nės veik­los nuos­to­lio ar jį di­din­ti vyk­dant įmo­nės pa­grin­di­nes funk­ci­jas.<text:s/></text:p>
        <text:p text:style-name="Roman">Po per­tvar­kos įmo­nė liks įtrauk­ta į pir­mos ka­te­go­ri­jos na­cio­na­li­niam sau­gu­mui už­tik­rin­ti svar­bių įmo­nių są­ra­šą. Jos pa­grin­di­nės<text:s/>funk­ci­jos,<text:s/>pa­ves­tos val­s­ty­bės,<text:s/>tai Ig­na­li­nos ato­mi­nės elek­tri­nės eks­plo­a­ta­vi­mo nu­trau­ki­mas ir ra­dio­ak­ty­vių­jų at­lie­kų tvar­ky­mas, ne­si­keis. Vie­nin­te­liu ben­dro­vės ak­ci­nin­ku lie­ka Lie­tu­vos Res­pub­li­ka. Ak­ci­nin­ko tur­ti­nes ir ne­tur­ti­nes tei­ses ir pa­rei­gas įgy­ven­di­nan­čia ins­ti­tu­ci­ja pla­nuo­ja­ma pa­skir­ti Ener­ge­ti­kos mi­nis­te­ri­ją, kaip ir yra šian­dien. Įmo­nės per­tvar­ky­mo me­tu ne­pla­nuo­ja­ma per­leis­ti vi­so ar da­lies jos tur­to pri­va­čiam sub­jek­tui, taip pat ne­ke­ti­na­ma įmo­nės re­or­ga­ni­zuo­ti ar­ba leis­ti į ją in­ves­tuo­ti pri­va­čiam sub­jek­tui no­rint gau­ti pa­ja­mų. Tei­sės ak­tų pro­jek­tais siū­lo­ma leis­ti per­tvar­ky­tai įmo­nei pa­si­ti­kė­ji­mo tei­se val­dy­ti vals­ty­bės tur­tą, ku­ris ne­bus in­ves­tuo­tas į šią ben­dro­vę nu­sta­tant įsta­ti­nį ka­pi­ta­lą. Taip pat nu­sta­ty­ti pa­si­ti­kė­ji­mo tei­se val­do­mo tur­to nau­do­ji­mo ir dis­po­na­vi­mo juo ap­ri­bo­ji­mus,<text:s/><text:span text:style-name="T1664">ne</text:span><text:span text:style-name="T1665">­leis</text:span><text:span text:style-name="T1666">­ti, kad į šį tur</text:span><text:span text:style-name="T1667">­tą bū</text:span><text:span text:style-name="T1668">­tų nu</text:span><text:span text:style-name="T1669">­krei</text:span><text:span text:style-name="T1670">­pia</text:span><text:span text:style-name="T1671">­mas iš</text:span><text:span text:style-name="T1672">­ieš</text:span><text:span text:style-name="T1673">­ko</text:span><text:span text:style-name="T1674">­ji</text:span><text:span text:style-name="T1675">­mas pa</text:span><text:span text:style-name="T1676">­gal ben</text:span><text:span text:style-name="T1677">­dro</text:span><text:span text:style-name="T1678">­vės prie</text:span><text:span text:style-name="T1679">­vo</text:span><text:span text:style-name="T1680">­les, ne</text:span><text:span text:style-name="T1681">­leis</text:span><text:span text:style-name="T1682">­ti</text:span><text:s/>ben­dro­vei įkeis­ti tur­to ar ki­taip su­var­žy­ti daik­ti­nes tei­ses į jį, juo ga­ran­tuo­ti, lai­duo­ti ar ko­kiu nors ki­to­kiu bū­du už­tik­rin­ti sa­vo ir ki­tų as­me­nų prie­vo­lių vyk­dy­mą. Leis­ti ben­dro­vei pri­im­ti spren­di­mus dėl jos pa­ti­kė­ji­mo tei­se val­do­mo tur­to nu­ra­šy­mo, sie­kiant efek­ty­ves­nio elek­tri­nės eks­plo­a­ta­vi­mo nu­trau­ki­mo me­tu iš­mon­tuo­to, griau­ti­no, ra­dio­ak­ty­vio­mis me­džia­go­mis už­terš­to tur­to val­dy­mo. Leis­ti įmo­nei pa­lik­ti lė­šas, gau­tas už įmo­nės par­duo­tą tur­tą<text:s/>(kaip ži­no­me, šiuo me­tu jos yra per­ve­da­mos į Re­zer­vi­nį fon­dą), ir nu­sta­ty­ti, kad jos ga­li bū­ti nau­do­ja­mos tik ben­dro­vei pa­ves­toms vals­ty­bi­nėms funk­ci­joms įgy­ven­din­ti. Pa­lik­ti ben­dro­vei tei­sę ne­mo­kė­ti mo­kes­čio už vals­ty­bės tur­to nau­do­ji­mą pa­si­ti­kė­ji­mo tei­se ir leis­ti ben­dro­vei ne­mo­kė­ti ne­kil­no­ja­mo­jo tur­to mo­kes­čio.<text:s/></text:p>
        <text:p text:style-name="Roman">Siū­lo­mos nuo­sta­tos už­tik­rins įmo­nės veik­los tęs­ti­nu­mą. Vals­ty­bė, bū­da­ma vie­nin­te­lė už­da­ro­sios ak­ci­nės ben­dro­vės ak­ci­nin­kė, iš­lai­kys šios ben­dro­vės kon­tro­lę per vi­suo­ti­niam ak­ci­nin­kų su­si­rin­ki­mui pri­ski­ria­mą kom­pe­ten­ci­ją. Vie­ša­sis in­te­re­sas taip bus už­tik­rin­tas spe­cia­liai­siais įpa­rei­go­ji­mais.<text:s/></text:p>
        <text:p text:style-name="Roman">Pro­jek­tas bu­vo su­de­rin­tas su su­in­te­re­suo­to­mis ins­ti­tu­ci­jo­mis, taip pat Eu­ro­pos Ko­mi­si­ja. Pa­sta­bų ir pa­siū­ly­mų ne­gau­ta. Vi­suo­me­nės pa­sta­bų ne­gau­ta. Ačiū, po­ne pir­mi­nin­ke.</text:p>
        <text:p text:style-name="Roman"><text:span text:style-name="T1683">PIRMININKAS.</text:span><text:s/>Jau įvy­ko pri­sta­ty­mas, taip? Dė­ko­ju. Jū­sų no­ri pa­klaus­ti ger­bia­mi ko­le­gos. Pir­ma­sis klau­sia ger­bia­mas G. Kin­du­rys. Pra­šom.</text:p>
        <text:p text:style-name="Roman"><text:span text:style-name="T1684">G. KINDURYS</text:span><text:s/><text:span text:style-name="T1685">(</text:span><text:span text:style-name="T1686">LVŽSF</text:span><text:span text:style-name="T1687">)</text:span>. Ačiū, po­sė­džio pir­mi­nin­ke. Iš tie­sų už­da­ro­sios ak­ci­nės ben­dro­vės tiks­las yra pel­no sie­ki­mas. Ir Ak­ci­nių ben­dro­vių įsta­ty­me pir­mo­ji ak­ci­nin­kų tei­sė yra gau­ti ben­dro­vės pel­no da­lį, o elek­tri­nės už­da­ry­mas yra re­mia­mas vals­ty­bės ir Eu­ro­pos Są­jun­gos lė­šo­mis. Tai vals­ty­bė, kaip ak­ci­nin­kė, sieks gau­ti pel­no iš vals­ty­bės. Taip iš­ei­na. Va­di­na­si, ato­mi­nės už­da­ry­mas yra ne įsi­pa­rei­go­ji­mų įgy­ven­di­ni­mas, o tie­siog pa­si­pel­ny­mas iš už­da­ry­mo, nes dėl to per­da­ro­mas įmo­nės sta­tu­sas.<text:s/></text:p>
        <text:p text:style-name="Roman">No­riu pa­klaus­ti, ko­kie vis dėl­to, nors ir mi­nė­jo­te, es­mi­niai da­ly­kai lė­mė<text:s/>sta­tu­so kei­ti­mą<text:s/>į už­da­rą­ją ak­ci­nę ben­dro­vę ir ko­kių pro­ce­sų, rei­ka­lin­gų vals­ty­bei, o tiks­liau, vals­ty­bės įsi­pa­rei­go­ji­mams įgy­ven­din­ti, ne­ga­li­ma pa­siek­ti esant vals­ty­bės įmo­nės sta­tu­sui?<text:s/></text:p>
        <text:p text:style-name="Roman"><text:span text:style-name="T1688">A. ZANANAVIČIUS.</text:span><text:span text:style-name="T1689"><text:s/></text:span>Ačiū už klau­si­mą. Kaip ži­no­me, 2018 me­tais Lie­tu­va ta­po Eko­no­mi­nio<text:span text:style-name="T1690"><text:s/>ben</text:span><text:span text:style-name="T1691">­dra</text:span><text:span text:style-name="T1692">­dar</text:span><text:span text:style-name="T1693">­bia</text:span><text:span text:style-name="T1694">­vi</text:span><text:span text:style-name="T1695">­mo ir plėt</text:span><text:span text:style-name="T1696">­ros or</text:span><text:span text:style-name="T1697">­ga</text:span><text:span text:style-name="T1698">­ni</text:span><text:span text:style-name="T1699">­za</text:span><text:span text:style-name="T1700">­ci</text:span><text:span text:style-name="T1701">­jos na</text:span><text:span text:style-name="T1702">­re ir taip ša</text:span><text:span text:style-name="T1703">­lis įsi</text:span><text:span text:style-name="T1704">­pa</text:span><text:span text:style-name="T1705">­rei</text:span><text:span text:style-name="T1706">­go</text:span><text:span text:style-name="T1707">­jo va</text:span><text:span text:style-name="T1708">­do</text:span><text:span text:style-name="T1709">­vau</text:span><text:span text:style-name="T1710">­tis</text:span><text:s/>EBPO tarp­tau­ti­nė­mis re­ko­men­da­ci­jo­mis, siek­da­ma už­tik­rin­ti skaid­res­nį ir efek­ty­ves­nį vals­ty­bės įmo­nių val­dy­mą, at­si­sa­ky­ti vals­ty­bi­nės įmo­nės tei­sės for­mos, ku­ri tarp­tau­ti­nė­je prak­ti­ko­je yra pri­pa­žin­ta kaip ne­orien­tuo­ta į ge­ro­sios įmo­nių val­dy­se­nos prin­ci­pų už­tik­ri­ni­mą.<text:s/></text:p>
        <text:p text:style-name="Roman">No­rė­čiau pa­ti­kin­ti, kad tai nė­ra koks nors vien Ig­na­li­nos ato­mi­nei elek­tri­nei tai­ko­mas pro­ce­sas. Vals­ty­bė, šiam Sei­mui ži­nant ir pri­ta­riant, yra nu­spren­du­si vyk­dy­ti vals­ty­bės įmo­nių per­tvar­ką. Ig­na­li­nos ato­mi­nė elek­tri­nė yra vie­na iš jų.<text:s/></text:p>
        <text:p text:style-name="Roman">Mes ma­no­me, kad iš es­mės pats įmo­nės tei­si­nio sta­tu­so pa­kei­ti­mas tiek Ig­na­li­nos elek­tri­nės už­da­ry­mą, tiek bran­duo­li­nių at­lie­kų su­tvar­ky­mą<text:s/>pa­veiks<text:s/>tei­gia­mai, nes įmo­nė ga­lės šiek tiek lanks­čiau veik­ti rin­ko­je pri­trauk­da­ma rei­ka­lin­gus dar­buo­to­jus, taip pat bus nu­sta­ty­ta di­des­nė val­dy­bos at­sa­ko­my­bė. Na, o vi­sos sa­vi­nin­ko tei­sės ir pa­rei­gos iš­lie­ka ir jos bus to­liau vyk­do­mos. (<text:span text:style-name="T1711">Bal</text:span><text:span text:style-name="T1712">­sai sa</text:span><text:span text:style-name="T1713">­lė</text:span><text:span text:style-name="T1714">­je</text:span>)<text:s/></text:p>
        <text:p text:style-name="Roman"><text:span text:style-name="T1715">PIRMININKAS.</text:span><text:s/>Dė­ko­ju. Ko­le­gos, ne­ga­li­ma taip iš sa­lės tie­siog klaus­ti. Da­bar yra už­si­ra­šiu­sių ko­le­gų. Ger­bia­mas A. Sy­sas. Pra­šom.</text:p>
        <text:p text:style-name="Roman"><text:span text:style-name="T1716">A. SYSAS</text:span><text:span text:style-name="T1717"><text:s/></text:span><text:span text:style-name="T1718">(</text:span><text:span text:style-name="T1719">LSDPF</text:span><text:span text:style-name="T1720">)</text:span><text:span text:style-name="T1721">.<text:s/></text:span>Ačiū, pir­mi­nin­ke. Ger­bia­mas vi­ce­mi­nist­re, rei­kė­tų at­sa­ki­nė­ti aiš­kiau, ne­rei­kia te­ori­nė­mis sam­pra­to­mis aiš­kin­ti mums, kas bus, nes daž­niau­siai, kas bus, tai ne­bū­na.<text:s/></text:p>
        <text:p text:style-name="Roman">Ma­no ke­le­tas klau­si­mų. Kuo ši­tas val­dy­mas bus skaid­res­nis?<text:s/>Tai vie­nas. Ant­ras:<text:s/>ar bu­vo pa­da­ry­ta kaš­tų ir nau­dos ana­li­zė? Ir tre­čias klau­si­mas. Šian­dien at­vy­ko Ig­na­li­nos ato­mi­nės<text:s/><text:span text:style-name="T1722">elek</text:span><text:span text:style-name="T1723">­tri</text:span><text:span text:style-name="T1724">­nės dar</text:span><text:span text:style-name="T1725">­buo</text:span><text:span text:style-name="T1726">­to</text:span><text:span text:style-name="T1727">­jų, ku</text:span><text:span text:style-name="T1728">­rie tei</text:span><text:span text:style-name="T1729">­gia, kad jei</text:span><text:span text:style-name="T1730">­gu dar</text:span><text:span text:style-name="T1731">­buo</text:span><text:span text:style-name="T1732">­to</text:span><text:span text:style-name="T1733">­jai pa</text:span><text:span text:style-name="T1734">­tys iš</text:span><text:span text:style-name="T1735">­mon</text:span><text:span text:style-name="T1736">­tuo</text:span><text:span text:style-name="T1737">­tų ato</text:span><text:span text:style-name="T1738">­mi</text:span><text:span text:style-name="T1739">­nės elek</text:span><text:span text:style-name="T1740">­tri</text:span><text:span text:style-name="T1741">­nės<text:s/></text:span>se­pa­ra­to­rių, jis bu­vo įkai­no­tas 4 mln… Da­bar vyks­ta kon­kur­sas, ku­rį lai­mės vo­kie­čių fir­ma ir rei­kės mo­kė­ti 34 mln. Kaip čia su kaš­tais, ge­res­niu val­dy­mu ir skaid­res­niu val­dy­mu? La­bai ačiū.<text:s/></text:p>
        <text:p text:style-name="Roman"><text:span text:style-name="T1742">A. ZANANAVIČIUS.</text:span><text:span text:style-name="T1743"><text:s/></text:span>Aš gal pra­dė­siu nuo pas­ku­ti­nio klau­si­mo. La­bai aki­vaiz­du, kad Ig­na­li­nos ato­mi­nė elek­tri­nė yra vie­nas pa­trauk­liau­sių darb­da­vių re­gio­ne. To­kiu darb­da­viu iš­lie­ka jau ke­le­rius me­tus. Dar­buo­to­jų kai­ta yra prak­tiš­kai nu­li­nė ir nu­si­skun­di­mų ar ko­kių la­bai kon­kre­čių dar­buo­to­jų nuo­gąs­ta­vi­mų mes ne­gir­di­me. Kal­ba­me su prof­są­jun­ga ir ne­ma­to­me di­de­lių pro­ble­mų.<text:s/></text:p>
        <text:p text:style-name="Roman">Da­bar, kal­bant apie kon­kre­čius iš­mon­ta­vi­mo rei­ka­lus, apie tą la­bai se­ną iš­mon­ta­vi­mo is­to­ri­ją, apie tuos skai­čius, ku­rie yra nie­kuo ne­pa­grįs­ti,<text:s/>ga­liu pa­sa­ky­ti la­bai pa­pras­tai, kad iš­mon­tuo­jant bet ko­kias ra­dio­ak­ty­vi­ą­sias me­džia­gas pir­mas pri­ori­te­tas yra už­tik­rin­ti sau­gą ir ap­sau­go­ti žmo­nes nuo ra­dia­ci­jos. Jei­gu kaž­kas te­oriš­kai siū­lė, kad žmo­nės su pjūk­liu­kais eis ir pjaus­tys ra­dio­ak­ty­vi­ą­sias me­džia­gas ir dėl to bus la­bai pi­gu, tai ši­tas da­ly­kas tik­rai ne­tin­ka.<text:s/>Jis prieš­ta­rau­ja ir Lie­tu­vos tei­sės ak­tams ir prieš­ta­rau­ja mū­sų po­li­ti­kai, kad pats Ig­na­li­nos ato­mi­nės elek­tri­nės už­da­ry­mas tu­ri vyk­ti pa­gal tarp­tau­ti­nius rei­ka­la­vi­mus, sau­giai ir eko­no­miš­kai pa­grįs­tai.<text:s/></text:p>
        <text:p text:style-name="Roman">Būg­nų se­pa­ra­to­rių iš­mon­ta­vi­mo kon­kur­są or­ga­ni­za­vo Eu­ro­pos re­konst­ruk­ci­jos ir plėt­ros ban­kas, pa­gal vi­sas tai­syk­les, pa­gal do­no­rų re­ko­men­da­ci­jas ir rei­ka­la­vi­mus. Lai­mė­to­jas yra be­veik aiš­kus, lau­kia­me kontr­akto pa­si­ra­šy­mo ir būg­nų iš­mon­ta­vi­mo. Apie ši­tą ga­liu pa­sa­ky­ti tik tiek.<text:s/></text:p>
        <text:p text:style-name="Roman"><text:span text:style-name="T1744">PIRMININKAS (J. JARUTIS</text:span>,<text:s/><text:span text:style-name="T1745">LVŽSF</text:span><text:span text:style-name="T1746">).</text:span><text:s/>Ačiū. Jū­sų no­ri pa­klaus­ti A. Dumb­ra­va.<text:s/></text:p>
        <text:p text:style-name="Roman"><text:span text:style-name="T1747">A. DUMBRAVA</text:span><text:span text:style-name="T1748"><text:s/></text:span><text:span text:style-name="T1749">(</text:span><text:span text:style-name="T1750">LVŽSF</text:span><text:span text:style-name="T1751">)</text:span><text:span text:style-name="T1752">.<text:s/></text:span>Ačiū, ger­bia­mas pir­mi­nin­ke. Tai tik­rai…<text:s/></text:p>
        <text:p text:style-name="Roman"><text:span text:style-name="T1753">A. ZANANAVIČIUS.</text:span><text:span text:style-name="T1754"><text:s/>Ka</text:span><text:span text:style-name="T1755">­dan</text:span><text:span text:style-name="T1756">­gi es</text:span><text:span text:style-name="T1757">­mi</text:span><text:span text:style-name="T1758">­nių kaš</text:span><text:span text:style-name="T1759">­tų šia</text:span><text:span text:style-name="T1760">­me pro</text:span><text:span text:style-name="T1761">­ce</text:span><text:span text:style-name="T1762">­se nė</text:span><text:span text:style-name="T1763">­ra…<text:s/></text:span></text:p>
        <text:p text:style-name="Roman"><text:span text:style-name="T1764">PIRMININKAS.</text:span><text:span text:style-name="T1765"><text:s/>Mi</text:span><text:span text:style-name="T1766">­nu</text:span><text:span text:style-name="T1767">­tė</text:span><text:span text:style-name="T1768">­lę, pa</text:span><text:span text:style-name="T1769">­lau</text:span><text:span text:style-name="T1770">­ki</text:span><text:span text:style-name="T1771">­te. Iš vie</text:span><text:span text:style-name="T1772">­tos ne</text:span><text:span text:style-name="T1773">­klau</text:span><text:span text:style-name="T1774">­sia</text:span><text:span text:style-name="T1775">­me, ne</text:span><text:span text:style-name="T1776">­ko</text:span><text:span text:style-name="T1777">­men</text:span><text:span text:style-name="T1778">­tuo</text:span><text:span text:style-name="T1779">­ja</text:span><text:span text:style-name="T1780">­me. (</text:span><text:span text:style-name="T1781">Bal</text:span><text:span text:style-name="T1782">­sai sa</text:span><text:span text:style-name="T1783">­lė</text:span><text:span text:style-name="T1784">­je</text:span><text:span text:style-name="T1785">)<text:s/></text:span></text:p>
        <text:p text:style-name="Roman"><text:span text:style-name="T1786">A. DUMBRAVA</text:span><text:span text:style-name="T1787"><text:s/></text:span><text:span text:style-name="T1788">(</text:span><text:span text:style-name="T1789">LVŽSF</text:span><text:span text:style-name="T1790">)</text:span><text:span text:style-name="T1791">.<text:s/></text:span>Tie­siog ne­at­sa­kė į klau­si­mą.<text:s/></text:p>
        <text:p text:style-name="Roman"><text:span text:style-name="T1792">PIRMININKAS.</text:span><text:s/>Klau­sia A. Dumb­ra­va.<text:s/></text:p>
        <text:p text:style-name="Roman"><text:span text:style-name="T1793">A. DUMBRAVA</text:span><text:span text:style-name="T1794"><text:s/></text:span><text:span text:style-name="T1795">(</text:span><text:span text:style-name="T1796">LVŽSF</text:span><text:span text:style-name="T1797">)</text:span><text:span text:style-name="T1798">. J</text:span>ei­gu dar yra ga­li­my­bė, ger­bia­mas vi­ce­mi­nist­re, tai apie kaš­tų ana­li­zę, ko klau­sė ko­le­ga. Vis dėl­to tru­pu­tį ne­ra­mu, ato­mi­nė elek­tri­nė tai nė­ra miš­kų ūkis ar „Lie­tu­vos ge­le­žin­ke­liai“, kad ir kaip<text:s/>gal­vo­tu­me. Tai yra ypa­tin­gos svar­bos ob­jek­tas, pa­vo­jin­gas ob­jek­tas, kur rei­kia daug spe­cia­lis­tų, daug kom­pe­ten­ci­jos. Tai vie­nas klau­si­mas.<text:s/></text:p>
        <text:p text:style-name="Roman">Bet bū­ki­te ma­lo­nus, aš no­rė­čiau, kad jūs šian­dien už­tik­rin­tu­mė­te, kad at­ei­ty­je, ka­dan­gi taps už­da­rą­ja ak­ci­ne ben­dro­ve, ne­bus pri­va­ti­zuo­ta gal­būt. Kaip mes tai ga­li­me?..<text:s/>Ar­ba ne­bus ve­da­ma<text:s/><text:span text:style-name="T1799">į ban</text:span><text:span text:style-name="T1800">­kro</text:span><text:span text:style-name="T1801">­tą, ką kal</text:span><text:span text:style-name="T1802">­bė</text:span><text:span text:style-name="T1803">­jo, šian</text:span><text:span text:style-name="T1804">­dien vėl</text:span><text:span text:style-name="T1805">­gi prof</text:span><text:span text:style-name="T1806">­są</text:span><text:span text:style-name="T1807">­jun</text:span><text:span text:style-name="T1808">­ga kal</text:span><text:span text:style-name="T1809">­ba. Pra</text:span><text:span text:style-name="T1810">­šom pa</text:span><text:span text:style-name="T1811">­ti</text:span><text:span text:style-name="T1812">­kin</text:span><text:span text:style-name="T1813">­ti vi</text:span><text:span text:style-name="T1814">­są Lie</text:span><text:span text:style-name="T1815">­tu</text:span><text:span text:style-name="T1816">­vą,<text:s/></text:span>kad ne­bus to­kių vi­so­kių, kaip sa­kant,<text:s/><text:span text:style-name="T1817">cheb</text:span><text:span text:style-name="T1818">­ry</text:span><text:span text:style-name="T1819">­čių</text:span>, ku­rios tvar­ky­sis taip, kaip no­ri. La­bai ačiū.<text:s/></text:p>
        <text:p text:style-name="Roman"><text:span text:style-name="T1820">A. ZANANAVIČIUS.</text:span><text:span text:style-name="T1821"><text:s/>A</text:span>čiū. Pir­miau­sia, aš gal ta­da pa­kar­to­siu, ką jau sa­kiau pri­sta­ty­da­mas įsta­ty­mų pro­jek­tus. Vie­nin­te­lis ben­dro­vės ak­ci­nin­kas lie­ka Lie­tu­vos Res­pub­li­ka, ak­ci­nin­ko tur­ti­nes ir ne­tur­ti­nes tei­ses ir pa­rei­gas įgy­ven­di­nan­ti ins­ti­tu­ci­ja lie­ka Ener­ge­ti­kos mi­nis­te­ri­ja, kaip ir da­bar. Pa­gal įmo­nės per­tvar­ky­mo pla­ną, ne per­tvar­ky­mo me­tu, ne­pla­nuo­ja­ma per­leis­ti vi­so ar da­lies jos tur­to pri­va­čiam sub­jek­tui, ne­ke­ti­na­ma įmo­nės re­or­ga­ni­zuo­ti ar leis­ti į ją in­ves­tuo­ti pri­va­čiam sub­jek­tui, no­rint gau­ti pa­ja­mų. Tai čia yra pir­ma da­lis.<text:s/></text:p>
        <text:p text:style-name="Roman">An­tra da­lis.<text:s/>Bu­vo spe­ku­lia­ci­jų, kad ne­va bus iš­ieš­ko­ji­mas Ig­na­li­nos ato­mi­nės elek­tri­nės tur­to ir pa­na­šiai. Tai vi­si sau­gik­liai yra su­dė­ti, ly­giai taip pat ap­ri­bo­jant tur­to nau­do­ji­mo ir dis­po­na­vi­mo tei­ses, ir ne­lei­džia­ma, kad šis tur­tas bū­tų iš­ieš­ko­tas ir pa­na­šiai.<text:s/></text:p>
        <text:p text:style-name="Roman">Da­bar dėl kom­pe­ten­ci­jų ir vi­sų ki­tų da­ly­kų, ir ap­skri­tai Ig­na­li­nos ato­mi­nės elek­tri­nės,<text:s/><text:span text:style-name="T1822">kaip įmo</text:span><text:span text:style-name="T1823">­nės, sa</text:span><text:span text:style-name="T1824">­ky</text:span><text:span text:style-name="T1825">­ki</text:span><text:span text:style-name="T1826">­me, sta</text:span><text:span text:style-name="T1827">­bi</text:span><text:span text:style-name="T1828">­lu</text:span><text:span text:style-name="T1829">­mo ir ge</text:span><text:span text:style-name="T1830">­ro</text:span><text:span text:style-name="T1831">­vės už</text:span><text:span text:style-name="T1832">­tik</text:span><text:span text:style-name="T1833">­ri</text:span><text:span text:style-name="T1834">­ni</text:span><text:span text:style-name="T1835">­mo. Įsi</text:span><text:span text:style-name="T1836">­vaiz</text:span><text:span text:style-name="T1837">­duo</text:span><text:span text:style-name="T1838">­ki</text:span><text:span text:style-name="T1839">­te, vals</text:span><text:span text:style-name="T1840">­ty</text:span><text:span text:style-name="T1841">­bė tu</text:span><text:span text:style-name="T1842">­ri di</text:span><text:span text:style-name="T1843">­džiu</text:span><text:span text:style-name="T1844">­lę</text:span><text:s/>už­duo­tį ir naš­tą pir­miau­sia iš­mon­tuo­ti pa­čią elek­tri­nę. Ki­tas da­ly­kas, iki ga­lo su­tvar­ky­ti bran­duo­li­nes at­lie­kas. Tam rei­kės spren­di­mo, ku­ris yra grei­čiau­siai ge­o­lo­gi­nė ra­dio­ak­ty­vių­jų at­lie­kų sau­gyk­la.<text:s/></text:p>
        <text:p text:style-name="Roman">Aš gal­vo­ju, vals­ty­bė yra pir­miau­sia su­in­te­re­suo­ta, kad įmo­nė ge­rai veik­tų. Mes su šia per­tvar­ka įgy­ven­di­na­me vals­ty­bės po­li­ti­ką vals­ty­bi­nių įmo­nių at­žvil­giu. Pir­miau­sia esa­me pa­tys su­in­te­re­suo­ti, kad įmo­nė ge­rai veik­tų, kad jo­je dirb­tų ge­riau­si spe­cia­lis­tai ir mes ne­pra­ras­tu­me jo­kių kom­pe­ten­ci­jų. Tai ga­liu tik pa­ti­kin­ti, kad su šia per­tvar­ka jo­kių es­mi­nių blo­gų po­ky­čių ne­bus. Prie­šin­gai, ti­ki­me, kad įmo­nė taps pa­trauk­les­nė nau­jiems dar­buo­to­jams, nau­jiems ta­len­tams ir ge­riau vyk­dys jai pa­skir­tas la­bai svar­bias už­duo­tis.</text:p>
        <text:p text:style-name="Roman"><text:span text:style-name="T1845">PIRMININKAS.</text:span><text:s/>Klau­sia M. Oš­mians­kie­nė.</text:p>
        <text:p text:style-name="Roman"><text:span text:style-name="T1846">M. OŠMIANSKIENĖ</text:span><text:s/><text:span text:style-name="T1847">(</text:span><text:span text:style-name="T1848">LF</text:span><text:span text:style-name="T1849">)</text:span>. Dė­ko­ju. (Aš čia esu, pa­čia­me ga­le, per cen­trą.) Tru­pu­tė­lį keis­ta gir­dė­ti, kad sa­ko­te, jog jo­kių nu­si­skun­di­mų iš dar­buo­to­jų ne­gir­di­te ir ne­gau­na­te, nes ga­vo­me vi­si, ir ma­nau, kad mi­nis­te­ri­jai taip pat bu­vo ad­re­suo­ta. Esu taip pat su­si­ti­ku­si su Ig­na­li­nos ato­mi­nės elek­tri­nės dar­buo­to­jais, kai bu­vau Vi­sa­gi­ne.<text:s/></text:p>
        <text:p text:style-name="Roman">Tur­būt svar­bu at­kreip­ti dė­me­sį, jog Ig­na­li­nos ato­mi­nė elek­tri­nė taip pat yra vie­nas iš svar­biau­sių darb­da­vių ta­me re­gio­ne ir tai bū­tų su­si­ję su dau­gy­be so­cia­li­nių iš­šū­kių, jei­gu žmo­nės pra­ras­tų dar­bą. O kaip jie tei­gia, kas­met įran­gos po­rei­kis<text:s/>(…), rei­ka­la­vi­mai di­dė­ja. Tuo tar­pu yra val­dy­bos rei­ka­la­vi­mai ir at­leis­ti, ma­žin­ti eta­tus, kaip jie tei­gia, pa­vyz­džiui, 54 eta­tus šie­met. Vyks­ta ga­na keis­ti pro­ce­sai. Žmo­nės nuo­gąs­tau­ja, kad tas dar­bas, ku­ris yra duo­da­mas jiems, kaip jau bu­vo mi­nė­ta, bus tie­siog ran­gos bū­du per­duo­tas kaž­ko­kioms už­sie­nio įmo­nėms…<text:s/></text:p>
        <text:p text:style-name="Roman"><text:span text:style-name="T1850">PIRMININKAS.</text:span><text:s/>Lai­kas.</text:p>
        <text:p text:style-name="Roman"><text:span text:style-name="T1851">M. OŠMIANSKIENĖ</text:span><text:s/><text:span text:style-name="T1852">(</text:span><text:span text:style-name="T1853">LF</text:span><text:span text:style-name="T1854">)</text:span>. …ir ta­da liks ir pa­tys žmo­nės be dar­bo, ir pa­na­šiai.<text:s/></text:p>
        <text:p text:style-name="Roman">Ir dar dėl kri­te­ri­jų ir dar­bo už­mo­kes­čio. Aš ma­nau, kad jūs ir­gi ži­no­te tą klau­si­mą, tai ir­gi pa­ko­men­tuo­ki­te.</text:p>
        <text:p text:style-name="Roman"><text:span text:style-name="T1855">A. ZANANAVIČIUS.</text:span><text:s/>La­bai ačiū. Aš gal ta­da tru­pu­tį skai­čiais at­sa­ky­siu, fak­tais, kad mes vi­si bū­tu­me vie­na­me in­for­ma­ci­nia­me lau­ke. Pa­gal Dar­bo ko­dek­so nuo­sta­tas per­tvar­kant įmo­nę ne­ga­li pa­si­keis­ti dar­buo­to­jų dar­bo są­ly­gos ar dar­bo už­mo­kes­tis, tai­gi šis po­ky­tis dar­buo­to­jams tie­sio­gi­nės įta­kos pa­da­ry­ti ne­ga­li. Taip pat per­tvar­ky­mo me­tu ne­bus kei­čia­mos dar­buo­to­jų dar­bo su­tar­tys ar jų at­lie­ka­mos funk­ci­jos. Čia yra pir­ma da­lis.<text:s/></text:p>
        <text:p text:style-name="Roman">Da­bar, no­rė­da­mas pa­neig­ti mi­tą apie ne­va skurs­tan­tį dar­bo už­mo­kes­čio fon­dą, aš pa­teik­siu is­to­ri­nius skai­čius. Dar­bo už­mo­kes­čio fon­das kas­met di­dė­ja at­si­žvel­giant tiek į rin­kos si­tu­a­ci­ją, tiek į įmo­nės pa­siek­tus re­zul­ta­tus. Vi­du­ti­nis dar­bo už­mo­kes­tis 2022 me­tais di­dė­jo 14 %, 2023 me­tais – 9,2 %, o 2024 me­tais bus di­di­na­mas ne dau­giau kaip 3 %, at­si­žvel­giant į 2023 me­tų veik­los re­zul­ta­tus.<text:s/></text:p>
        <text:p text:style-name="Roman">Ig­na­li­nos ato­mi­nė elek­tri­nė tu­ri aiš­kią dar­bo už­mo­kes­čio di­di­ni­mo sis­te­mą. Tai yra ži­no­ma prof­są­jun­gai, vis­kas yra iš­ko­mu­ni­kuo­ta ir vi­siems dar­buo­to­jams. Ir tam, kad dar­bo už­mo­kes­čio fon­das kas­met bū­tų di­di­na­mas nuo 7 iki 10 %, Ig­na­li­nos ato­mi­nės elek­tri­nės pro­jek­tų įgy­ven­di­ni­mo ly­gis tu­ri pa­siek­ti 70 %, tai yra tik­tai 70 % nuo 100 % jai nu­sta­ty­tų tiks­lų. Tai vėl­gi be­veik šilt­na­mio są­ly­gos, mū­sų gal­va. Ben­dras pro­jek­tų įgy­ven­di­ni­mo ly­gis per­nai bu­vo 67 % ir dėl to, ne­pa­sie­kus rei­kia­mos 70 % ri­bos dėl di­des­nio dar­bo už­mo­kes­čio, jis da­bar yra di­di­na­mas tik­tai 3 %.<text:s/></text:p>
        <text:p text:style-name="Roman">Da­bar ki­tas da­ly­kas. Ener­ge­ti­kos mi­nis­te­ri­ja ir val­dy­ba ne­tu­ri jo­kių duo­me­nų apie tai, kad įmo­nė pla­nuo­tų ma­žin­ti įran­gos iš­mon­ta­vi­mą vyk­dan­čių dar­buo­to­jų skai­čių ar­ba da­bar­ti­nis šių dar­buo­to­jų skai­čius yra ne­pa­kan­ka­mas įmo­nės veik­los ro­dik­liuo­se nu­sta­ty­tam iš­mon­tuo­ja­mų me­džia­gų kie­kiui pa­siek­ti. Tai, kad ne­žen­kliai yra ma­ži­na­mas eta­tų skai­čius, nuo 1 tūkst. 641 iki 1 tūkst. 600, tai yra il­gą lai­ką ne­už­im­tų eta­tų ma­ži­ni­mas, nie­kaip ne­su­si­jęs su tie­sio­gi­niu iš­mon­ta­vi­mu. To­dėl ma­ny­tu­me, kad dia­lo­gas su įmo­nės dar­buo­to­jais vyks­ta, ma­no­me, kad tik­rai už­tik­ri­na­me la­bai ge­ras są­ly­gas ten dir­ban­tiems žmo­nėms. Ma­to­me, kad žmo­nės iš įmo­nės tik­rai ne­bė­ga, ir ma­to­me, kad at­ei­na į įmo­nę nau­jų žmo­nių. Rei­kia vi­są lai­ką in­for­ma­ci­ją, gau­na­mą iš vie­no šal­ti­nio, tur­būt pa­tiks­lin­ti su fak­tais.</text:p>
        <text:p text:style-name="Roman"><text:span text:style-name="T1856">PIRMININKAS.</text:span><text:s/>Taip, ger­bia­mas vi­ce­mi­nist­re, dar tru­pu­tė­lį luk­tel­ki­te. Prieš tai pir­mi­nin­ka­vęs po­sė­džio pir­mi­nin­kas ma­ne in­for­ma­vo, kad iš sis­te­mos din­go po­ra už­si­ra­šiu­sių žmo­nių – tai V. Ba­kas ir K. Vil­kaus­kas. Pra­šom, Vy­tau­tai, jūs klau­sia­te. Ruo­šia­si Kęs­tu­tis.</text:p>
        <text:p text:style-name="Roman"><text:span text:style-name="T1857">V. BAKAS</text:span><text:span text:style-name="T1858"><text:s/></text:span><text:span text:style-name="T1859">(</text:span><text:span text:style-name="T1860">DFVL</text:span><text:span text:style-name="T1861">)</text:span><text:span text:style-name="T1862">.</text:span><text:s/>La­bai ačiū. Vi­ce­mi­nist­re, aš grį­šiu vėl prie to pa­ties klau­si­mo – dar­buo­to­jų, nes tai yra vie­na pa­grin­di­nių dar­bo vie­tų Za­ra­sų, Vi­sa­gi­no, Ig­na­li­nos gy­ven­to­jams. Jūs ga­li­te pa­sa­ky­ti, ar nu­ma­to­ma po ši­to per­tvar­ky­mo at­leis­ti gy­vus dar­buo­to­jus? To­kį su­si­rū­pi­ni­mą reiš­kia pro­fe­si­nės są­jun­gos ir pa­na­šu, kad ren­giant… Gi pa­pras­ta pa­ra­šy­ti laiš­ką stei­gė­jui, kad dar­buo­to­jai ne­bus lie­čia­mi. Ar bus kon­kre­čiai at­lei­džia­mi žmo­nės?</text:p>
        <text:p text:style-name="Roman">Ant­ras klau­si­mas. Ar bu­vo kon­sul­tuo­ja­ma­si su tų re­gio­nų sa­vi­val­dy­bių po­li­ti­kais, me­rais ren­giant ši­tą pro­jek­tą? Ko­kia yra<text:s/>jų<text:s/>nuo­mo­nė?</text:p>
        <text:p text:style-name="Roman">Ir tre­čias klau­si­mas dėl už­da­ry­mo. Už­da­ry­mas nė­ra vien tik fi­zi­nis elek­tri­nės iš­mon­ta­vi­mas. Už­da­ry­mas reiš­kia ir al­ter­na­ty­vas re­gio­nui, tai yra in­ves­tuo­ti, orien­tuo­ti jo eko­no­mi­nę kryp­tį. Klau­si­mas yra toks: jū­sų nuo­mo­ne, ko­kias bū­tent Vy­riau­sy­bė siū­lo šio re­gio­no, kaip bran­duo­li­nės ener­ge­ti­kos sri­ties, eko­no­mi­nės plėt­ros per­spek­ty­vas? Kaip jį pe­ro­rien­tuo­ti, kad amor­ti­zuo­tų, sa­ky­si­me, at­skir­tį?</text:p>
        <text:p text:style-name="Roman"><text:span text:style-name="T1863">A. ZANANAVIČIUS.</text:span><text:s/>Vėl­gi pra­dė­siu tur­būt nuo pas­ku­ti­nio klau­si­mo. Na­cio­na­li­nė­je ener­ge­ti­kos ne­pri­klau­so­my­bės stra­te­gi­jo­je yra nu­ma­ty­ta svars­ty­ti, kad Lie­tu­vo­je vėl ra­sis bran­duo­li­nė ener­ge­ti­ka. Pla­nuo­ja­ma, kad spren­di­mas dėl tos ener­ge­ti­kos tu­rė­tų bū­ti pa­da­ry­tas maž­daug 2028 me­tais. Yra lai­ko. Šiuo me­tu ste­bi­ma, ko­kios yra tech­no­lo­gi­jos, tam ren­gia­ma­si, bet vi­sus spren­di­mus, aš ma­nau, tu­rės pri­im­ti tiek Lie­tu­vos Res­pub­li­kos Vy­riau­sy­bė, tiek ir Sei­mas. Tur­būt yra per anks­ti kal­bė­ti apie Ig­na­li­nos ar Za­ra­sų re­gio­no bran­duo­li­nę at­ei­tį, bet, be abe­jo, esa­ma in­fra­struk­tū­ra yra pa­trauk­li vie­ta bran­duo­li­nei ener­ge­ti­kai vys­ty­ti at­ei­ty­je, jei­gu bus pri­im­ti vi­si rei­ka­lin­gi spren­di­mai. Šian­dien tų spren­di­mų nė­ra.</text:p>
        <text:p text:style-name="Roman">Da­bar no­riu pa­ti­kin­ti, vėl­gi ne­gaiš­da­mas lai­ko, kad dėl šio eta­tų ma­ži­ni­mo, apie ku­rį bu­vo pa­kan­ka­mai gar­siai iš­ko­mu­ni­kuo­ta, nė vie­nas re­a­lus žmo­gus ne­bus at­leis­tas. Tie­siog yra nai­ki­na­mi eta­tų są­ra­še esan­tys se­niai ne­už­im­ti eta­tai. Be abe­jo, jei­gu įmo­nei da­bar, iš­mon­ta­vi­mo pro­ce­se, pa­si­ro­dys, kad rei­kia nau­jų dar­buo­to­jų ar ko­kių nors nau­jų kom­pe­ten­ci­jų, tai įmo­nė vi­sa­da tu­ri tei­sę ir įsi­steig­ti eta­tus, ir pa­im­ti nau­jus žmo­nes, ir pa­na­šiai. Mes la­bai aiš­kiai su­vo­kia­me, kad įmo­nė yra di­de­lis darb­da­vys ir ski­ria­me iš tik­rų­jų di­de­lį dė­me­sį, kad įmo­nė bū­tų ir ge­rai val­do­ma, ir pa­siek­tų jai nu­sta­ty­tus tiks­lus, ir taip pat kad žmo­nės už­dirb­tų ati­tin­ka­mą at­ly­gi­ni­mą.<text:s/></text:p>
        <text:p text:style-name="Roman">Da­bar čia ki­lęs triukš­mas, kad šie­met mo­kos fon­das di­dė­ja 3 %, yra to­dėl, kad per­nai įmo­nė ne­įvyk­dė jai nu­ro­dy­tų tiks­lų. Mes iš tik­rų­jų tur­būt nė vie­nas ne­ska­ti­na­me si­tu­a­ci­jos, kai įmo­nė spren­džia, ką ji­nai no­ri da­ry­ti ar kaip ji­nai no­ri da­ry­ti. Vis dėl­to įmo­nė tu­ri dirb­ti vals­ty­bei, o ne vals­ty­bė įmo­nei. Ši­tos tvar­kos ne­ban­dy­ki­me keis­ti. Bu­vo su­for­mu­luo­tos la­bai aiš­kios už­duo­tys, jos ne­bu­vo pa­siek­tos. Kad tos už­duo­tys bu­vo re­a­lis­tiš­kos, tai pa­ti įmo­nė tas už­duo­tis pri­si­ė­mė. Dis­ku­si­ja bu­vo. Mes kiek­vie­nais me­tais duo­da­mi už­duo­tis tą dis­ku­si­ją su įmo­ne tu­ri­me.</text:p>
        <text:p text:style-name="Roman">Aš gal­vo­ju, kad čia, be abe­jo, per­duo­si­me lin­kė­ji­mus įmo­nės va­do­vy­bei ir val­dy­bai gal­būt dar kar­tą pa­si­kal­bė­ti su prof­są­jun­ga. Ki­ta ver­tus, prof­są­jun­ga da­ly­vau­ja vi­suo­se val­dy­bos po­sė­džiuo­se, yra tie­sio­giai in­for­muo­ja­ma apie vi­sus bū­si­mus spren­di­mus. Tai, sa­ky­ki­me, ko­mu­ni­ka­vi­mas su ki­tais val­džios at­sto­vais yra nor­ma­li prof­są­jun­gų prak­ti­ka ir tur­būt rei­kia su tuo gy­ven­ti.</text:p>
        <text:p text:style-name="Roman"><text:span text:style-name="T1864">PIRMININKAS.</text:span><text:s/>Ir K. Vil­kaus­kas.</text:p>
        <text:p text:style-name="Roman"><text:span text:style-name="T1865">K. VILKAUSKAS</text:span><text:s/><text:span text:style-name="T1866">(</text:span><text:span text:style-name="T1867">LSDPF</text:span><text:span text:style-name="T1868">)</text:span>. Ačiū, ger­bia­mas pir­mi­nin­ke. Klau­si­mas la­bai trum­pas. Ka­dan­gi tai ir bus jau vals­ty­bi­nė ko­mer­ci­nė įmo­nė, tai kaip su in­for­ma­ci­jos tei­ki­mu ir vie­šą­ja kon­tro­le? Čia, ži­no­te, bu­vo at­ve­jis dėl la­bai di­de­lio kon­sul­tan­to at­ly­gi­ni­mo (bu­vo čia, ši­to­je pa­čio­je įmo­nė­je), tai žur­na­lis­tai su­ži­no­jo ir vis­ką pa­pa­sa­ko­jo žmo­nėms. Kaip jūs ma­no­te, ar pa­vyks per tą ko­mer­ci­nių pa­slap­čių šy­dą pra­si­skverb­ti ir žur­na­lis­tams, ir vi­suo­me­nei su­ži­no­ti, kas ten vi­du­je vyks­ta? Ačiū.</text:p>
        <text:p text:style-name="Roman"><text:span text:style-name="T1869">A. ZANANAVIČIUS.</text:span><text:s/>Aš gal­vo­ju, kad vals­ty­bė, kaip sa­vi­nin­kas, tik­rai ne­tu­ri jo­kio tiks­lo ma­žin­ti įmo­nės veik­los skaid­ru­mą. Kaip tik įmo­nės vir­smas už­da­rą­ja ak­ci­ne ben­dro­ve tą skai­d­ru­mą pa­di­di­na, pa­di­di­na sa­vi­nin­ko kon­tro­lę ir taip pat pa­di­di­na val­dy­bos at­sa­ko­my­bę. Aš gal­vo­ju, kad mes kaip tik ju­dė­si­me prie­šin­ga kryp­ti­mi, link di­des­nio skaid­ru­mo.</text:p>
        <text:p text:style-name="Roman"><text:span text:style-name="T1870">PIRMININKAS.</text:span><text:s/>Jau bai­gė­te? Ačiū. Jūs at­sa­kė­te į vi­sus klau­si­mus. No­rin­čių kal­bė­ti už nė­ra. Prieš pa­si­sa­kys A. Sy­sas. Ačiū, vi­ce­mi­nist­re.</text:p>
        <text:p text:style-name="Roman"><text:span text:style-name="T1871">A. SYSAS</text:span><text:span text:style-name="T1872"><text:s/></text:span><text:span text:style-name="T1873">(</text:span><text:span text:style-name="T1874">LSDPF</text:span><text:span text:style-name="T1875">)</text:span><text:span text:style-name="T1876">. Ačiū, pir</text:span><text:span text:style-name="T1877">­mi</text:span><text:span text:style-name="T1878">­nin</text:span><text:span text:style-name="T1879">­ke. Ger</text:span><text:span text:style-name="T1880">­bia</text:span><text:span text:style-name="T1881">­mi ko</text:span><text:span text:style-name="T1882">­le</text:span><text:span text:style-name="T1883">­gos, mi</text:span><text:span text:style-name="T1884">­nist</text:span><text:span text:style-name="T1885">­ras dau</text:span><text:span text:style-name="T1886">­giau</text:span><text:span text:style-name="T1887">­sia skai</text:span><text:span text:style-name="T1888">­tė iš po</text:span><text:span text:style-name="T1889">­pie</text:span><text:span text:style-name="T1890">­riu</text:span><text:span text:style-name="T1891">­ko, o ne at</text:span><text:span text:style-name="T1892">­sa</text:span><text:span text:style-name="T1893">­kė nor</text:span><text:span text:style-name="T1894">­ma</text:span><text:span text:style-name="T1895">­liai į klau</text:span><text:span text:style-name="T1896">­si</text:span><text:span text:style-name="T1897">­mus. Su</text:span><text:span text:style-name="T1898">­tin</text:span><text:span text:style-name="T1899">­ku, kad te</text:span><text:span text:style-name="T1900">­oriš</text:span><text:span text:style-name="T1901">­kai vis</text:span><text:span text:style-name="T1902">­kas yra la</text:span><text:span text:style-name="T1903">­bai gra</text:span><text:span text:style-name="T1904">­žu</text:span><text:span text:style-name="T1905">,</text:span><text:span text:style-name="T1906"><text:s/></text:span><text:span text:style-name="T1907">t</text:span><text:span text:style-name="T1908">ie</text:span><text:span text:style-name="T1909">­siog pa</text:span><text:span text:style-name="T1910">­sa</text:span><text:span text:style-name="T1911">­kiš</text:span><text:span text:style-name="T1912">­ka. Bet su ši</text:span><text:span text:style-name="T1913">­ta įmo</text:span><text:span text:style-name="T1914">­ne ben</text:span><text:span text:style-name="T1915">­drau</text:span><text:span text:style-name="T1916">­ju jau dau</text:span><text:span text:style-name="T1917">­giau kaip 25 me</text:span><text:span text:style-name="T1918">­tus. La</text:span><text:span text:style-name="T1919">­bai daž</text:span><text:span text:style-name="T1920">­nai bū</text:span><text:span text:style-name="T1921">­da</text:span><text:span text:style-name="T1922">­vau ko</text:span><text:span text:style-name="T1923">­lek</text:span><text:span text:style-name="T1924">­ty</text:span><text:span text:style-name="T1925">­vi</text:span><text:span text:style-name="T1926">­nių su</text:span><text:span text:style-name="T1927">­tar</text:span><text:span text:style-name="T1928">­čių pa</text:span><text:span text:style-name="T1929">­si</text:span><text:span text:style-name="T1930">­ra</text:span><text:span text:style-name="T1931">­šy</text:span><text:span text:style-name="T1932">­mo me</text:span><text:span text:style-name="T1933">­tu. Vi</text:span><text:span text:style-name="T1934">­sa</text:span><text:span text:style-name="T1935">­da ten bu</text:span><text:span text:style-name="T1936">­vo pro</text:span><text:span text:style-name="T1937">­ble</text:span><text:span text:style-name="T1938">­mų</text:span><text:span text:style-name="T1939">, b</text:span><text:span text:style-name="T1940">et da</text:span><text:span text:style-name="T1941">­bar tų pro</text:span><text:span text:style-name="T1942">­ble</text:span><text:span text:style-name="T1943">­mų yra daug dau</text:span><text:span text:style-name="T1944">­giau. At</text:span><text:span text:style-name="T1945">­si</text:span><text:span text:style-name="T1946">­vers</text:span><text:span text:style-name="T1947">­ki</text:span><text:span text:style-name="T1948">­te Ig</text:span><text:span text:style-name="T1949">­na</text:span><text:span text:style-name="T1950">­li</text:span><text:span text:style-name="T1951">­nos ato</text:span><text:span text:style-name="T1952">­mi</text:span><text:span text:style-name="T1953">­nės elek</text:span><text:span text:style-name="T1954">­tri</text:span><text:span text:style-name="T1955">­nės pus</text:span><text:span text:style-name="T1956">­la</text:span><text:span text:style-name="T1957">­pį. Jūs ten ra</text:span><text:span text:style-name="T1958">­si</text:span><text:span text:style-name="T1959">­te, kiek dir</text:span><text:span text:style-name="T1960">­ba pa</text:span><text:span text:style-name="T1961">­gal pi</text:span><text:span text:style-name="T1962">­lie</text:span><text:span text:style-name="T1963">­ty</text:span><text:span text:style-name="T1964">­bę, kiek pa</text:span><text:span text:style-name="T1965">­gal iš</text:span><text:span text:style-name="T1966">­si</text:span><text:span text:style-name="T1967">­la</text:span><text:span text:style-name="T1968">­vi</text:span><text:span text:style-name="T1969">­ni</text:span><text:span text:style-name="T1970">­mą, kiek pa</text:span><text:span text:style-name="T1971">­gal am</text:span><text:span text:style-name="T1972">­žių dar</text:span><text:span text:style-name="T1973">­buo</text:span><text:span text:style-name="T1974">­to</text:span><text:span text:style-name="T1975">­jų, bet ko</text:span><text:span text:style-name="T1976">­kį dar</text:span><text:span text:style-name="T1977">­bo už</text:span><text:span text:style-name="T1978">­mo</text:span><text:span text:style-name="T1979">­kes</text:span><text:span text:style-name="T1980">­tį gau</text:span><text:span text:style-name="T1981">­na, ko</text:span><text:span text:style-name="T1982">­kius at</text:span><text:span text:style-name="T1983">­ly</text:span><text:span text:style-name="T1984">­gi</text:span><text:span text:style-name="T1985">­ni</text:span><text:span text:style-name="T1986">­mus gau</text:span><text:span text:style-name="T1987">­na va</text:span><text:span text:style-name="T1988">­do</text:span><text:span text:style-name="T1989">­vy</text:span><text:span text:style-name="T1990">­bė ir ko</text:span><text:span text:style-name="T1991">­kius dar</text:span><text:span text:style-name="T1992">­buo</text:span><text:span text:style-name="T1993">­to</text:span><text:span text:style-name="T1994">­jai, ne</text:span><text:span text:style-name="T1995">­ro</text:span><text:span text:style-name="T1996">­do. Tų 9 % ar 14 % au</text:span><text:span text:style-name="T1997">­gi</text:span><text:span text:style-name="T1998">­mas daž</text:span><text:span text:style-name="T1999">­niau</text:span><text:span text:style-name="T2000">­siai nu</text:span><text:span text:style-name="T2001">­gu</text:span><text:span text:style-name="T2002">­la į kon</text:span><text:span text:style-name="T2003">­sul</text:span><text:span text:style-name="T2004">­tan</text:span><text:span text:style-name="T2005">­tų ir įmo</text:span><text:span text:style-name="T2006">­nių va</text:span><text:span text:style-name="T2007">­do</text:span><text:span text:style-name="T2008">­vų ki</text:span><text:span text:style-name="T2009">­še</text:span><text:span text:style-name="T2010">­nes. Čia la</text:span><text:span text:style-name="T2011">­bai aki</text:span><text:span text:style-name="T2012">­vaiz</text:span><text:span text:style-name="T2013">­du. Ko</text:span><text:span text:style-name="T2014">­dėl ir mi</text:span><text:span text:style-name="T2015">­nist</text:span><text:span text:style-name="T2016">­ras, man at</text:span><text:span text:style-name="T2017">­sa</text:span><text:span text:style-name="T2018">­ky</text:span><text:span text:style-name="T2019">­da</text:span><text:span text:style-name="T2020">­mas per Vy</text:span><text:span text:style-name="T2021">­riau</text:span><text:span text:style-name="T2022">­sy</text:span><text:span text:style-name="T2023">­bės va</text:span><text:span text:style-name="T2024">­lan</text:span><text:span text:style-name="T2025">­dą, ir vi</text:span><text:span text:style-name="T2026">­ce</text:span><text:span text:style-name="T2027">­mi</text:span><text:span text:style-name="T2028">­nist</text:span><text:span text:style-name="T2029">­ras… apie so</text:span><text:span text:style-name="T2030">­cia</text:span><text:span text:style-name="T2031">­li</text:span><text:span text:style-name="T2032">­nį dia</text:span><text:span text:style-name="T2033">­lo</text:span><text:span text:style-name="T2034">­gą ne</text:span><text:span text:style-name="T2035">­kal</text:span><text:span text:style-name="T2036">­ba</text:span><text:span text:style-name="T2037">­ma. Net</text:span><text:span text:style-name="T2038">­gi į val</text:span><text:span text:style-name="T2039">­dy</text:span><text:span text:style-name="T2040">­bos su</text:span><text:span text:style-name="T2041">­dė</text:span><text:span text:style-name="T2042">­tį ne</text:span><text:span text:style-name="T2043">­įsi</text:span><text:span text:style-name="T2044">­lei</text:span><text:span text:style-name="T2045">­džia prof</text:span><text:span text:style-name="T2046">­są</text:span><text:span text:style-name="T2047">­jun</text:span><text:span text:style-name="T2048">­gos dar</text:span><text:span text:style-name="T2049">­buo</text:span><text:span text:style-name="T2050">­to</text:span><text:span text:style-name="T2051">­jo, ku</text:span><text:span text:style-name="T2052">­rį pa</text:span><text:span text:style-name="T2053">­ski</text:span><text:span text:style-name="T2054">­ria, nes jie no</text:span><text:span text:style-name="T2055">­ri pa</text:span><text:span text:style-name="T2056">­da</text:span><text:span text:style-name="T2057">­ry</text:span><text:span text:style-name="T2058">­ti gro</text:span><text:span text:style-name="T2059">­žio kon</text:span><text:span text:style-name="T2060">­kur</text:span><text:span text:style-name="T2061">­są. Kaž</text:span><text:span text:style-name="T2062">­ka</text:span><text:span text:style-name="T2063">­da ten gro</text:span><text:span text:style-name="T2064">­žio kon</text:span><text:span text:style-name="T2065">­kur</text:span><text:span text:style-name="T2066">­są bu</text:span><text:span text:style-name="T2067">­vo lai</text:span><text:span text:style-name="T2068">­mė</text:span><text:span text:style-name="T2069">­jęs vi</text:span><text:span text:style-name="T2070">­ce</text:span><text:span text:style-name="T2071">­mi</text:span><text:span text:style-name="T2072">­nist</text:span><text:span text:style-name="T2073">­ras G. Šve</text:span><text:span text:style-name="T2074">­das ir at</text:span><text:span text:style-name="T2075">­sto</text:span><text:span text:style-name="T2076">­va</text:span><text:span text:style-name="T2077">­vo dar</text:span><text:span text:style-name="T2078">­buo</text:span><text:span text:style-name="T2079">­to</text:span><text:span text:style-name="T2080">­j</text:span><text:span text:style-name="T2081">am</text:span><text:span text:style-name="T2082">s ne</text:span><text:span text:style-name="T2083">­bū</text:span><text:span text:style-name="T2084">­da</text:span><text:span text:style-name="T2085">­mas prof</text:span><text:span text:style-name="T2086">­są</text:span><text:span text:style-name="T2087">­jun</text:span><text:span text:style-name="T2088">­gos na</text:span><text:span text:style-name="T2089">­riu. Ten yra at</text:span><text:span text:style-name="T2090">­ski</text:span><text:span text:style-name="T2091">­ra ka</text:span><text:span text:style-name="T2092">­ra</text:span><text:span text:style-name="T2093">­lys</text:span><text:span text:style-name="T2094">­tė, kur kiek</text:span><text:span text:style-name="T2095">­vie</text:span><text:span text:style-name="T2096">­nas pats su</text:span><text:span text:style-name="T2097">­si</text:span><text:span text:style-name="T2098">­gal</text:span><text:span text:style-name="T2099">­vo</text:span><text:span text:style-name="T2100">­ja tvar</text:span><text:span text:style-name="T2101">­kas, įsta</text:span><text:span text:style-name="T2102">­ty</text:span><text:span text:style-name="T2103">­mus</text:span><text:span text:style-name="T2104">.</text:span><text:span text:style-name="T2105"><text:s/></text:span><text:span text:style-name="T2106">N</text:span><text:span text:style-name="T2107">u</text:span><text:span text:style-name="T2108">­si</text:span><text:span text:style-name="T2109">­spjau</text:span><text:span text:style-name="T2110">­ti, kad yra Dar</text:span><text:span text:style-name="T2111">­bo ko</text:span><text:span text:style-name="T2112">­dek</text:span><text:span text:style-name="T2113">­so straips</text:span><text:span text:style-name="T2114">­nis, ku</text:span><text:span text:style-name="T2115">­ris<text:s/></text:span>reg­la­men­tuo­ja, kad jei­gu yra dau­giau kaip 30 % dar­buo­to­jų, jie tu­ri tei­sę tu­rė­ti sa­vo at­sto­vą val­dy­bo­je. Tai­gi, dia­lo­go nė­ra. Jei­gu bū­tų dia­lo­gas, tai šian­dien de­le­ga­ci­ja ne­bū­tų at­vy­ku­si, ne­bū­tų da­riu­si spau­dos kon­fe­ren­ci­jos. Ne­si­šne­ka­ma. Ga­lė­čiau pa­teik­ti mi­nist­rui ir jums laiš­kus, ku­riuos ra­šė prof­są­jun­ga, kad su­si­tik­tu­mė­te ir jūs iš­aiš­kin­tu­mė­te si­tu­a­ci­ją. De­ja, at­sa­ky­mo nė­ra.<text:s/></text:p>
        <text:p text:style-name="Roman">Ger­bia­mi ko­le­gos, čia ne san­dė­liu­kas, ku­rį rei­kia iš­mon­tuo­ti, čia yra ato­mi­nė elek­tri­nė. Sa­kau, žvaigž­dės, taip sa­kant, pa­ky­la ir nu­si­lei­džia, bet ra­dia­ci­ja yra šimt­me­čiams. Jei­gu no­ri­te tu­rė­ti tvar­kin­gą si­tu­a­ci­ją, ypač šia­me ra­jo­ne, tai pa­gal­vo­ki­te bal­suo­da­mi. Aš bal­suo­siu prieš.</text:p>
        <text:p text:style-name="Roman"><text:span text:style-name="T2116">PIRMININKAS.</text:span><text:s/>Ačiū. Bal­suo­ja­ma bus nu­ma­ty­tu lai­ku, pra­dė­si­me 16 val. 30 min.<text:s/></text:p>
        <text:p text:style-name="Roman"/>
        <text:p text:style-name="Laikas">15.53 val.</text:p>
        <text:p text:style-name="Roman12">Kon­su­li­nio sta­tu­to Nr. I-886 1, 2, 3, 8, 20, 22, 22<text:span text:style-name="T2117">1</text:span>, 25, 32, 41 straips­nių ir prie­do pakei­ti­mo įsta­ty­mo pro­jek­tas Nr. XIVP-3872, Kon­su­li­nio mo­kes­čio įsta­ty­mo Nr. I-509 3, 6 straips­nių ir prie­do pa­kei­ti­mo įsta­ty­mo pro­jek­tas Nr. XIVP-3873, As­mens ta­pa­ty­bės kor­te­lės ir pa­so įsta­ty­mo Nr. XII-1519 7 straips­nio pa­kei­ti­mo įsta­ty­mo pro­jek­tas Nr. XIVP-3874 (<text:span text:style-name="T2118">pa</text:span><text:span text:style-name="T2119">­tei</text:span><text:span text:style-name="T2120">­ki</text:span><text:span text:style-name="T2121">­mas</text:span>)</text:p>
        <text:p text:style-name="Roman"/>
        <text:p text:style-name="Roman">Da­bar dar­bo­tvarkės 2-17.1 klau­si­mas – tri­jų įsta­ty­mų pa­ke­tas. Kvie­čiu ger­bia­mą vi­ce­mi­nist­rą J. Sur­vi­lą.<text:s/><text:span text:style-name="T2122">Kon</text:span><text:span text:style-name="T2123">­su</text:span><text:span text:style-name="T2124">­li</text:span><text:span text:style-name="T2125">­nio sta</text:span><text:span text:style-name="T2126">­tu</text:span><text:span text:style-name="T2127">­to Nr. I-886 kai ku</text:span><text:span text:style-name="T2128">­rių straips</text:span><text:span text:style-name="T2129">­nių ir prie</text:span><text:span text:style-name="T2130">­do pa</text:span><text:span text:style-name="T2131">­kei</text:span><text:span text:style-name="T2132">­ti</text:span><text:span text:style-name="T2133">­mo įsta</text:span><text:span text:style-name="T2134">­ty</text:span><text:span text:style-name="T2135">­mo pro</text:span><text:span text:style-name="T2136">­jek</text:span><text:span text:style-name="T2137">­tas Nr. XIVP-3872, Kon</text:span><text:span text:style-name="T2138">­su</text:span><text:span text:style-name="T2139">­li</text:span><text:span text:style-name="T2140">­nio mo</text:span><text:span text:style-name="T2141">­kes</text:span><text:span text:style-name="T2142">­čio įsta</text:span><text:span text:style-name="T2143">­ty</text:span><text:span text:style-name="T2144">­mo 3, 6 straips</text:span><text:span text:style-name="T2145">­nių ir prie</text:span><text:span text:style-name="T2146">­do pa</text:span><text:span text:style-name="T2147">­kei</text:span><text:span text:style-name="T2148">­ti</text:span><text:span text:style-name="T2149">­mo įsta</text:span><text:span text:style-name="T2150">­ty</text:span><text:span text:style-name="T2151">­mo pro</text:span><text:span text:style-name="T2152">­jek</text:span><text:span text:style-name="T2153">­tas Nr. XIVP-3873 ir As</text:span><text:span text:style-name="T2154">­mens ta</text:span><text:span text:style-name="T2155">­pa</text:span><text:span text:style-name="T2156">­ty</text:span><text:span text:style-name="T2157">­bės kor</text:span><text:span text:style-name="T2158">­te</text:span><text:span text:style-name="T2159">­lės ir pa</text:span><text:span text:style-name="T2160">­so įsta</text:span><text:span text:style-name="T2161">­ty</text:span><text:span text:style-name="T2162">­mo 7 straips</text:span><text:span text:style-name="T2163">­nio pa</text:span><text:span text:style-name="T2164">­kei</text:span><text:span text:style-name="T2165">­ti</text:span><text:span text:style-name="T2166">­mo įsta</text:span><text:span text:style-name="T2167">­ty</text:span><text:span text:style-name="T2168">­mo pro</text:span><text:span text:style-name="T2169">­jek</text:span><text:span text:style-name="T2170">­tas Nr. XIVP-3874. Pra</text:span><text:span text:style-name="T2171">­šom.</text:span></text:p>
        <text:p text:style-name="Roman"><text:span text:style-name="T2172">J. SURVILA.</text:span><text:span text:style-name="T2173"><text:s/></text:span>Ger­bia­mi par­la­men­ta­rai, Vy­riau­sy­bė tei­kia Lie­tu­vos Res­pub­li­kos<text:s/><text:span text:style-name="T2174">kon</text:span><text:span text:style-name="T2175">­su</text:span><text:span text:style-name="T2176">­li</text:span><text:span text:style-name="T2177">­nio sta</text:span><text:span text:style-name="T2178">­tu</text:span><text:span text:style-name="T2179">­to Nr. I-886 1, 2, 3, 8, 20, 22, 22</text:span><text:span text:style-name="T2180">1</text:span><text:span text:style-name="T2181">, 25, 32, 41 straips</text:span><text:span text:style-name="T2182">­nių ir prie</text:span><text:span text:style-name="T2183">­do pa</text:span><text:span text:style-name="T2184">­kei</text:span><text:span text:style-name="T2185">­ti</text:span><text:span text:style-name="T2186">­mo įsta</text:span><text:span text:style-name="T2187">­ty</text:span><text:span text:style-name="T2188">­mo pro</text:span><text:span text:style-name="T2189">­jek</text:span><text:span text:style-name="T2190">­tą, taip pat Kon</text:span><text:span text:style-name="T2191">­su</text:span><text:span text:style-name="T2192">­li</text:span><text:span text:style-name="T2193">­nio mo</text:span><text:span text:style-name="T2194">­kes</text:span><text:span text:style-name="T2195">­čio įsta</text:span><text:span text:style-name="T2196">­ty</text:span><text:span text:style-name="T2197">­mo Nr. I-509 3, 6 straips</text:span><text:span text:style-name="T2198">­nių ir prie</text:span><text:span text:style-name="T2199">­do pa</text:span><text:span text:style-name="T2200">­kei</text:span><text:span text:style-name="T2201">­ti</text:span><text:span text:style-name="T2202">­mo įsta</text:span><text:span text:style-name="T2203">­ty</text:span><text:span text:style-name="T2204">­mo pro</text:span><text:span text:style-name="T2205">­jek</text:span><text:span text:style-name="T2206">­tą ir As</text:span><text:span text:style-name="T2207">­mens ta</text:span><text:span text:style-name="T2208">­pa</text:span><text:span text:style-name="T2209">­ty</text:span><text:span text:style-name="T2210">­bės kor</text:span><text:span text:style-name="T2211">­te</text:span><text:span text:style-name="T2212">­lės ir pa</text:span><text:span text:style-name="T2213">­so įsta</text:span><text:span text:style-name="T2214">­ty</text:span><text:span text:style-name="T2215">­mo Nr. XII-1519 7 straips</text:span><text:span text:style-name="T2216">­nio pa</text:span><text:span text:style-name="T2217">­kei</text:span><text:span text:style-name="T2218">­ti</text:span><text:span text:style-name="T2219">­mo įsta</text:span><text:span text:style-name="T2220">­ty</text:span><text:span text:style-name="T2221">­mo pro</text:span><text:span text:style-name="T2222">­jek</text:span><text:span text:style-name="T2223">­tą.<text:s/></text:span></text:p>
        <text:p text:style-name="Roman">Tiks­las pa­pras­tas, sa­ky­čiau, la­biau tech­ni­nis, tai yra į Lie­tu­vos na­cio­na­li­nę tei­sę per­kel­ti 2019 m. bir­že­lio 18 d. Ta­ry­bos di­rek­ty­vą 2019/997, ku­ria nu­sta­to­mas Eu­ro­pos Są­jun­gos lai­ki­na­sis ke­lio­nės do­ku­men­tas. Iš es­mės šiuo įsta­ty­mu sie­kia­ma nu­sta­ty­ti tiks­lią Eu­ro­pos Są­jun­gos lai­ki­no­jo ke­lio­nės do­ku­men­to iš­da­vi­mo di­plo­ma­ti­nė­se at­sto­vy­bė­se ir kon­su­li­nė­se įstai­go­se tvar­ką ir tei­si­nius pa­grin­dus ir ati­tin­ka­mai pa­pil­dy­ti įsta­ty­mų pro­jek­tus, aiš­kiau juos reg­la­men­tuo­ti.<text:s/></text:p>
        <text:p text:style-name="Roman">Es­mė ir pa­grin­di­nė nau­da vi­suo­me­nei. Vie­toj šiuo me­tu iš­duo­da­mų dvie­jų skir­tin­gų lai­ki­nų­jų ke­lio­nės do­ku­men­tų, tai yra as­mens grį­ži­mo pa­žy­mė­ji­mo ir Eu­ro­pos Są­jun­gos pi­lie­čiams iš­duo­da­mo lai­ki­no­jo ke­lio­nės do­ku­men­to, siū­lo­ma iš­duo­ti mo­der­nų ir ge­riau, la­biau ap­sau­go­tą vie­no­do for­ma­to vie­ną do­ku­men­tą, tai yra Eu­ro­pos Są­jun­gos lai­ki­ną­jį ke­lio­nės do­ku­men­tą. Tur­būt es­mė yra to­kia. Taip pat ma­lo­niai pra­šy­tu­me, jei­gu bū­tų ga­li­my­bė, kad dar šią se­si­ją bū­tų ir ap­svars­ty­ti, ir pri­im­ti šie įsta­ty­mo pa­kei­ti­mai, nes gre­ta to rei­kė­tų dar daug ly­di­mų­jų tei­sės ak­tų pri­im­ti, taip pat už­sa­ky­ti mi­nė­tus blan­kus, kas yra vie­šų­jų pir­ki­mų pro­ce­dū­ros. Tam, kad vis­kas sklan­džiai veik­tų nuo šių me­tų gruo­džio pa­bai­gos, tie­siog bū­tų pra­šy­mas, jei­gu yra ga­li­my­bė, dar šią se­si­ją ap­svars­ty­ti ir pri­im­ti.<text:s/>Jo­kių po­li­ti­nių kon­tra­ver­si­jų dėl šio įsta­ty­mo pro­jek­to nė­ra. Tai trum­pai tiek. Ačiū.</text:p>
        <text:p text:style-name="Roman"><text:span text:style-name="T2224">PIRMININKAS.</text:span><text:s/>Ačiū, vi­ce­mi­nist­re. Jums pa­si­se­kė, jū­sų nie­kas ne­no­ri pa­klaus­ti. Ačiū už pri­sta­ty­mą. Tur­būt už ir prieš ir­gi ne­bus. Bal­suo­si­me, ka­da bal­suo­si­me. Vis­kas, ačiū už pri­staty­mą.<text:s/></text:p>
        <text:p text:style-name="Roman"><text:span text:style-name="T2225">J. SURVILA.</text:span><text:s/>La­bai ačiū.<text:s/></text:p>
        <text:p text:style-name="Roman"/>
        <text:p text:style-name="P2226">15.56 val.</text:p>
        <text:p text:style-name="P2227"><text:span text:style-name="T2228">Sei</text:span><text:span text:style-name="T2229">­mo nu</text:span><text:span text:style-name="T2230">­ta</text:span><text:span text:style-name="T2231">­ri</text:span><text:span text:style-name="T2232">­mo „Dėl Ci</text:span><text:span text:style-name="T2233">­vi</text:span><text:span text:style-name="T2234">­li</text:span><text:span text:style-name="T2235">­nės sau</text:span><text:span text:style-name="T2236">­gos stip</text:span><text:span text:style-name="T2237">­ri</text:span><text:span text:style-name="T2238">­ni</text:span><text:span text:style-name="T2239">­mo ir plėt</text:span><text:span text:style-name="T2240">­ros pro</text:span><text:span text:style-name="T2241">­gra</text:span><text:span text:style-name="T2242">­mos pa</text:span><text:span text:style-name="T2243">­tvir</text:span><text:span text:style-name="T2244">­ti</text:span><text:span text:style-name="T2245">­ni</text:span><text:span text:style-name="T2246">­mo“</text:span><text:s/>pro­jek­tas Nr. XIVP-3918<text:span text:style-name="T2247"><text:s/>(</text:span><text:span text:style-name="T2248">pa</text:span><text:span text:style-name="T2249">­tei</text:span><text:span text:style-name="T2250">­ki</text:span><text:span text:style-name="T2251">­mas</text:span><text:span text:style-name="T2252">)</text:span></text:p>
        <text:p text:style-name="P2253"/>
        <text:p text:style-name="P2254"><text:span text:style-name="T2255">PIRMININKAS.</text:span><text:s/>Skel­biu ki­tą dar­bo­tvarkės klau­si­mą ir kvie­čiu ger­bia­mą mi­nist­rę A. Bi­lo­tai­tę. Dar­bo­tvarkės 2-18 klau­si­mas – Sei­mo nu­ta­ri­mo „Dėl Ci­vi­li­nės sau­gos stip­ri­ni­mo ir plėt­ros pro­gra­mos pa­tvir­ti­ni­mo“ pro­jek­tas Nr. XIVP-3918<text:span text:style-name="T2256">.<text:s/></text:span>Pra­šom.<text:s/></text:p>
        <text:p text:style-name="Roman"><text:span text:style-name="T2257">A. BILOTAITĖ</text:span><text:span text:style-name="T2258"><text:s/></text:span><text:span text:style-name="T2259">(</text:span><text:span text:style-name="T2260">TS-LKDF</text:span><text:span text:style-name="T2261">)</text:span><text:span text:style-name="T2262">. L</text:span>a­ba die­na, ger­bia­mi ko­le­gos. Šian­dien čia esu tam, kad pri­sta­ty­čiau Ci­vi­li­nės sau­gos pro­gra­mą. Pir­miau­sia pra­dė­siu nuo to, kad, de­ja, bet il­gą lai­ką, sa­ky­čiau, be­veik vi­są lai­ką nuo ne­pri­klau­so­my­bės at­ga­vi­mo, ci­vi­li­nė sau­ga bu­vo pa­raš­tė­se, sto­ko­jo tiek in­ves­ti­ci­jų, tiek po­li­ti­kų, ins­ti­tu­ci­jų ir vi­suo­me­nės dė­me­sio. Bu­vo la­bai for­ma­lus po­žiū­ris, bet ge­o­po­li­ti­nė si­tu­a­ci­ja ir pa­ki­tęs grės­mių ly­gis tik­rai ska­ti­na mus keis­ti tą po­žiū­rį ir dėl to mes ėmė­mės ak­ty­vių prie­mo­nių ir veiks­mų. Tai, ką šian­dien pri­sta­ty­siu, bū­tent su tuo ir su­si­ję, tai yra Ci­vi­li­nės sau­gos pro­gra­ma, kai mes iš es­mės kei­čia­me sa­vo po­žiū­rį ir per­ei­na­me nuo ci­vi­li­nės sau­gos prie ci­vi­li­nės gy­ny­bos.<text:s/></text:p>
        <text:p text:style-name="Roman">Ši pro­gra­ma nu­ma­ty­ta iki 2030 me­tų. Vi­sa su­ma, nu­ma­ty­ta pro­gra­mos prie­mo­nėms įgy­ven­din­ti, yra 285 mln. Da­bar trum­pai pa­mi­nė­siu pa­grin­di­nius pri­ori­te­tus, ku­rių yra sep­ty­ni. Pir­ma­sis pri­ori­te­tas tai yra prie­dan­gų in­fra­struk­tū­ros plėt­ra, ma­tyt, tai yra dau­giau­sia klau­si­mų su­lau­kian­tis pri­ori­te­tas. Pir­miau­sia no­rė­čiau pra­dė­ti nuo esa­mos si­tu­a­ci­jos, ką mes šiuo me­tu tu­ri­me Lie­tu­vo­je. Pir­mas da­ly­kas – esa­me įtvir­ti­nę to­kį sa­vo tiks­lą, kad Lie­tu­vos di­džiuo­siuo­se mies­tuo­se tu­rė­tu­me tu­rė­ti prie­dan­gų 60 % gy­ven­to­jų, o ra­jo­ni­nė­se sa­vi­val­dy­bė­se – 40 % gy­ven­to­jų. Ką mes da­bar tu­ri­me? Ne­lauk­da­mi jo­kių pro­gra­mų pa­tvir­ti­ni­mo, mes jau pra­dė­jo­me tą pro­ce­są, vi­siš­kai nuo nu­lio pra­dė­jo­me vys­ty­ti prie­dan­gų tin­klą, ir šiuo me­tu tu­ri­me 4 tūkst. 200 prie­dan­gų, ku­rio­se šiuo me­tu ga­lė­tų sau­giai pa­si­slėp­ti 38 % Lie­tu­vos gy­ven­to­jų. 19 sa­vi­val­dy­bių jau yra pa­sie­ku­sios mū­sų nu­ma­ty­tą ro­dik­lį, ku­rį esa­me iš­si­kė­lę, o 13 sa­vi­val­dy­bių jau yra vir­ši­ju­sios. Ži­no­ma, kiek­vie­ną die­ną mes ste­bi­me tą pro­gre­są ir tas po­ky­tis vyks­ta.<text:s/></text:p>
        <text:p text:style-name="Roman">Kas yra siū­lo­ma pa­gal šį pri­ori­te­tą? Pir­miau­sia bus to­bu­li­na­mas re­gu­lia­vi­mas, kad tas vi­sas prie­dan­gas, ku­rias mes tu­ri­me ir ku­rias tu­rė­si­me at­ei­ty­je, su­skirs­ty­tu­me į skir­tin­gas ka­te­go­ri­jas.<text:s/>Vadinasi,<text:s/>at­si­ras trys prie­dan­gų ka­te­go­ri­jos, taip pat at­si­ras jų ser­ti­fi­ka­vi­mas. Taip pat bus pa­reng­ta me­to­di­ka, skir­ta įver­tin­ti prie­dan­gų vie­tos tin­ka­mu­mą ir jų po­rei­kį pa­gal gy­ve­na­mo­sios vie­to­vės spe­ci­fi­ką. Taip pat bus įgy­ven­di­na­ma prie­dan­gų tin­klo plėt­ra per Dau­gia­bu­čių na­mų at­nau­ji­ni­mo<text:s/>(mo­der­ni­za­vi­mo)<text:s/>pro­gra­mą ir sa­vi­val­dy­bių pro­gra­mas. Vi­sam ši­tam pri­ori­te­tui yra nu­ma­ty­ta 77 mln. eu­rų. Tiks­las toks, kad po dve­jų me­tų mes tu­rė­tu­me prie­dan­gų 60 % Lie­tu­vos gy­ven­to­jų.<text:s/></text:p>
        <text:p text:style-name="Roman">Ant­ra­sis pri­ori­te­tas tai yra per­spė­ji­mo sis­te­mos to­bu­li­ni­mas ir gy­ven­to­jų in­for­ma­vi­mo stip­ri­ni­mas. Taip pat pra­dė­siu nuo esa­mos si­tu­a­ci­jos. Šiuo me­tu mes tu­ri­me apie 1 tūkst. si­re­nų, ku­rio­mis mes ga­li­me per­spė­ti 56,8 % Lie­tu­vos gy­ven­to­jų. Yra to­kia si­tu­a­ci­ja, kad dau­giau kaip pu­sė Lie­tu­vos gy­ven­to­jų ži­no, kaip rei­kė­tų elg­tis eks­tre­ma­lių si­tu­a­ci­jų me­tu. Ži­no­ma, ši­ta si­tu­a­ci­ja mus ne­la­bai ten­ki­na, aki­vaiz­du, kad rei­kia to­liau dirb­ti. Nors star­ta­vo­me pra­ei­tais me­tais su in­for­ma­ci­ne kom­pa­ni­ja, aki­vaiz­du, kad tu­ri­me to­liau ei­ti link to, kad vi­suo­me­nė­je for­muo­tų­si sa­vi­sau­gos kul­tū­ra ir žmo­nės bū­tų pa­si­ren­gę bet ko­kiems sce­na­ri­jams.<text:s/></text:p>
        <text:p text:style-name="Roman">Tai ko­kie mū­sų pla­nuo­ja­mi dar­bai? Pir­miau­sia yra nau­jų si­re­nų įsi­gi­ji­mas. Nors da­bar vi­sai ne­se­niai esa­me apie 200 si­re­nų įsi­gi­ję, pla­nuo­ja­ma įsi­gy­ti apie 300 nau­jų si­re­nų. Taip pat mo­bi­lio­sios pro­gra­mė­lės su­kū­ri­mas, čia yra iš Uk­rai­nos iš­mok­tų pa­mo­kų. Taip pat dau­gia­ka­na­lės per­spė­ji­mo plat­for­mos, ap­iman­čios vi­sas per­spė­ji­mo sis­te­mas, su­kū­ri­mas. Tai tik­rai leis<text:s/><text:span text:style-name="T2263">mums tu</text:span><text:span text:style-name="T2264">­rė</text:span><text:span text:style-name="T2265">­ti efek</text:span><text:span text:style-name="T2266">­ty</text:span><text:span text:style-name="T2267">­ves</text:span><text:span text:style-name="T2268">­nę ir ge</text:span><text:span text:style-name="T2269">­res</text:span><text:span text:style-name="T2270">­nę sis</text:span><text:span text:style-name="T2271">­te</text:span><text:span text:style-name="T2272">­mą. Taip pat, aiš</text:span><text:span text:style-name="T2273">­ku, in</text:span><text:span text:style-name="T2274">­for</text:span><text:span text:style-name="T2275">­ma</text:span><text:span text:style-name="T2276">­ci</text:span><text:span text:style-name="T2277">­nių kam</text:span><text:span text:style-name="T2278">­pa</text:span><text:span text:style-name="T2279">­ni</text:span><text:span text:style-name="T2280">­jų tęs</text:span><text:span text:style-name="T2281">­ti</text:span><text:span text:style-name="T2282">­nu</text:span><text:span text:style-name="T2283">­mas.<text:s/></text:span></text:p>
        <text:p text:style-name="Roman">Tre­čia­sis pri­ori­te­tas yra kri­zių val­dy­mo ir ci­vi­li­nės sau­gos sis­te­mos sub­jek­tų pa­reng­ties ir at­spa­ru­mo di­di­ni­mas. Ką mes šian­dien tu­ri­me? Tu­ri­me to­kią si­tu­a­ci­ją, kad vals­ty­bės ir sa­vi­val­dy­bių ins­ti­tu­ci­jos, įstai­gos yra su­kau­pu­sios 39 % bū­ti­no mi­ni­ma­laus prie­mo­nių kie­kio. Tai aki­vaiz­du, kad rei­kia ju­dė­ti į prie­kį ir tai nė­ra pa­kan­ka­mas pro­cen­tas. To­dėl pro­gra­mo­je tai yra nu­ma­ty­ta – sa­vi­val­dy­bėms bus skir­ti pi­ni­gai, tai yra 27 mln. eu­rų, ir jos pa­gal sa­vo jaut­riau­sias sri­tis, kur di­džiau­sią po­rei­kį tu­ri, ga­lės in­ves­tuo­ti įsi­gy­da­mos ati­tin­ka­mų prie­mo­nių. Ką mes jau da­bar esa­me taip pat pra­dė­ję da­ry­ti ir tu­rė­si­me tęs­ti, tai yra skir­ti di­de­lį dė­me­sį gy­ven­to­jų eva­ka­vi­mo pro­ce­sui, tai yra ge­rin­ti pa­reng­tį. Jau yra pra­dė­tas reng­ti Na­cio­na­li­nis gy­ven­to­jų eva­ka­vi­mo pla­nas ka­ri­nio sce­na­ri­jaus at­ve­ju ir tą pla­nuo­ja­me pa­gal pro­gra­mą to­liau tęs­ti. Taip pat ski­ria­me la­bai di­de­lį dė­me­sį pra­ty­boms, tai bus ir to­liau ski­ria­ma – 2024–2026 me­tais yra nu­ma­ty­ta ke­tu­ris kar­tus dau­giau pra­ty­bų ne­gu 2021–2023 me­tais. Ti­ki­mės, kad vi­sos tos prie­mo­nės leis mums ir mū­sų vi­suo­me­nei bū­ti dar ge­riau pa­si­ren­gu­siems.<text:s/></text:p>
        <text:p text:style-name="Roman">Ket­vir­ta­sis pri­ori­te­tas yra svei­ka­tos sis­te­mos at­spa­ru­mo stip­ri­ni­mas. Čia gal­būt no­rė­čiau pir­miau­sia pra­dė­ti nuo to, kad vi­sos svei­ka­tos prie­žiū­ros įstai­gos yra skirs­to­mos į dvi gru­pes: yra pir­mo­jo pri­ori­te­to, tai yra 14 trau­mų klas­te­rio li­go­ni­nių, tai yra di­džiuo­siuo­se mies­tuo­se esan­čios gy­dy­mo įstai­gos, o ant­ra­jam pri­ori­te­tui pri­klau­so 48 li­go­ni­nės, re­mian­čio­sios. Šio­je pro­gra­mo­je yra nu­ma­ty­ta, kad fi­nan­sa­vi­mas kon­kre­čioms prie­mo­nėms įsi­gy­ti bus ski­ria­mas tiek pir­mo­jo pri­ori­te­to, tiek ant­ro­jo pri­ori­te­to gy­dy­mo įstai­goms, kad jos ga­lė­tų sa­va­ran­kiš­kai veik­ti iki 3 pa­rų. Na, iš to­kių gal­būt ir­gi svar­bes­nių da­ly­kų no­rė­čiau iš­skir­ti, kad taip pat bus ski­ria­mas fi­nan­sa­vi­mas svei­ka­tos sek­to­riaus spe­cia­lis­tų kom­pe­ten­ci­joms kel­ti, Eu­ro­pos Są­jun­gos lyg­mens me­di­ci­nos prie­mo­nių re­zer­vo san­dė­liui Lie­tu­vo­je įsteig­ti ir ne­vy­riau­sy­bi­nių or­ga­ni­za­ci­jų ge­bė­ji­mams ir są­vei­kai stip­rin­ti.<text:s/></text:p>
        <text:p text:style-name="Roman">Penk­ta­sis pri­ori­te­tas yra ci­vi­li­nės sau­gos pa­gal­bos ko­man­dų for­ma­vi­mas. Čia mes iš pa­tir­ties, kai įvy­ko že­mės dre­bė­ji­mas Tur­ki­jo­je, su­pra­to­me, kad tu­ri­me po­rei­kį tu­rė­ti to­kią tarp­tau­ti­nę ko­man­dą, ku­ri bū­tų pa­jė­gi da­ly­vau­ti ir to­kiuo­se su­dė­tin­guo­se gel­bė­ji­mo dar­buo­se. Yra siū­lo­ma, kad mes tu­rė­tu­me to­kią su­for­muo­tą ko­man­dą tarp­tau­ti­nėms pa­gal­bos ope­ra­ci­joms, ir taip pat la­bai svar­bu pa­žy­mė­ti, kad tu­rė­tu­me pen­kias ko­man­das di­džiuo­siuo­se mies­tuo­se, ku­rios bū­tų pa­si­ren­gu­sios veik­ti 24/7 re­ži­mu, tai bū­tų grei­to­jo re­a­ga­vi­mo ko­man­dos su ati­tin­ka­mo­mis kom­pe­ten­ci­jo­mis.<text:s/></text:p>
        <text:p text:style-name="Roman">Ir per­ei­siu da­bar prie šeš­to­jo pri­ori­te­to, tai yra pa­si­ren­gi­mo che­mi­nėms, bio­lo­gi­nėms, ra­dio­lo­gi­nėms ir bran­duo­li­nėms grės­mėms stip­ri­ni­mo. Čia kal­ba­ma pir­miau­sia apie pa­si­ren­gi­mą ga­li­mai Ast­ra­vo ato­mi­nės elek­tri­nės ava­ri­jai. Ži­no­te, nuo Vil­niaus ji yra už 50 ki­lo­met­rų. Tu­riu pa­žy­mė­ti, kad pa­si­ren­gi­mo dar­bai vyks­ta tik­rai in­ten­sy­viai. 2021 me­tais Vy­riau­sy­bė pa­tvir­ti­no pen­ke­rių me­tų truk­mės prie­mo­nių pla­ną bū­tent dėl to­kios ava­ri­jos ir bu­vo skir­tas kon­kre­tus fi­nan­sa­vi­mas – 90 mln., sa­vi­val­dai iš tų pi­ni­gų bu­vo skir­ta 11 mln., tai yra 17 sa­vi­val­dy­bių, ku­rios yra to­je ri­zi­kos zo­no­je, įvai­rioms prie­mo­nėms įsi­gy­ti. Tu­ri­me ir to­liau tęs­ti sa­vo pa­si­ren­gi­mą ir ge­bė­ji­mą tik­rai at­rem­ti ir to­kią grės­mę.<text:s/></text:p>
        <text:p text:style-name="Roman">Ir pas­ku­ti­nis pri­ori­te­tas tai yra ci­vi­li­nės sau­gos mo­ky­mų pa­jė­gu­mų stip­ri­ni­mas. Aki­vaiz­du, kad mes tu­ri­me stip­rin­ti sa­vo mo­ky­mų ba­zę, tas yra nu­ma­ty­ta. Jau ir da­bar yra pa­tvir­tin­tos tam tik­ros at­nau­jin­tos mo­ky­mo pro­gra­mos, jos yra star­ta­vu­sios, bet ir to­liau tu­ri­me tą tęs­ti stip­rin­da­mi mū­sų pa­reng­ties pa­rei­gū­nų, ku­rie yra pra­dė­ję dirb­ti sa­vi­val­dy­bė­se, ir ki­tų ci­vi­li­nės sau­gos spe­cia­lis­tų įgū­džius ir kom­pe­ten­ci­jas tiek na­cio­na­li­niu, tiek tarp­tau­ti­niu ly­giu.<text:s/></text:p>
        <text:p text:style-name="Roman">Tai tiek, pro­gra­ma pla­ti. Mie­lai at­sa­ky­siu į klau­si­mus.</text:p>
        <text:p text:style-name="Roman"><text:span text:style-name="T2284">PIRMININKAS.</text:span><text:span text:style-name="T2285"><text:s/>Ačiū, mi</text:span><text:span text:style-name="T2286">­nist</text:span><text:span text:style-name="T2287">­re. Jū</text:span><text:span text:style-name="T2288">­sų no</text:span><text:span text:style-name="T2289">­ri pa</text:span><text:span text:style-name="T2290">­klaus</text:span><text:span text:style-name="T2291">­ti vie</text:span><text:span text:style-name="T2292">­nas ko</text:span><text:span text:style-name="T2293">­le</text:span><text:span text:style-name="T2294">­ga – tai A. Ve</text:span><text:span text:style-name="T2295">­ry</text:span><text:span text:style-name="T2296">­ga. Pra</text:span><text:span text:style-name="T2297">­šom.</text:span></text:p>
        <text:p text:style-name="Roman"><text:span text:style-name="T2298">A. VERYGA</text:span><text:s/><text:span text:style-name="T2299">(</text:span><text:span text:style-name="T2300">LVŽSF</text:span><text:span text:style-name="T2301">)</text:span>. Dė­ko­ju mi­nist­rei už pri­sta­ty­mą. Iš­gir­dau daug gra­žių, ge­rų, tei­sin­gų da­ly­kų ir iš­gir­dau, tas man vi­sai pa­ti­ko, kad jūs ruo­šia­tės fi­nan­suo­ti svei­ka­tos prie­žiū­ros įstai­gų pa­si­ren­gi­mą. Tai no­riu pa­klaus­ti, koks čia yra dy­dis tų fi­nan­sų?<text:s/>Sig­na­li­nį biu­dže­tą jūs, ne­abe­jo­ti­na, jau tu­ri­te, nes ne­ši­te jį ru­de­nį į Sei­mą. Tai apie ko­kius pi­ni­gus kal­ba­me?</text:p>
        <text:p text:style-name="Roman">Tik no­riu pri­min­ti, kad gy­dy­mo įstai­goms jau da­bar bu­vo duo­ti nu­ro­dy­mai, jei­gu ne­klys­tu, prieš be­veik dve­jus me­tus, su­kaup­ti at­sar­gų net ne 3 die­noms<text:s/>–<text:s/>ten apie mė­ne­sius bu­vo kal­ba­ma, ir vi­sa tai jos tu­rė­jo da­ry­ti iš Pri­va­lo­mo­jo svei­ka­tos drau­di­mo fon­do biu­dže­to gau­na­mų lė­šų. Ar tie su­kau­pi­mai bus ko­kiu nors bū­du kom­pen­suo­ja­mi, kai jau bus pri­im­tas spren­di­mas fi­nan­suo­ti pa­si­ren­gi­mą? La­bai ačiū jums.</text:p>
        <text:p text:style-name="Roman"><text:span text:style-name="T2302">A. BILOTAITĖ</text:span><text:span text:style-name="T2303"><text:s/></text:span><text:span text:style-name="T2304">(</text:span><text:span text:style-name="T2305">TS-LKDF</text:span><text:span text:style-name="T2306">)</text:span><text:span text:style-name="T2307">. A</text:span>t­sa­ky­siu į jū­sų klau­si­mus. Dėl tų pa­čių prie­mo­nių įsi­gi­ji­mo, tar­ki­me, pir­mo­jo pri­ori­te­to gy­dy­mo įstai­goms yra 9,9 mln. ir, aiš­ku, yra iš­skirs­ty­ti skir­tin­gi lai­ko­tar­piai, nes, mi­nė­jau, tai yra pro­gra­ma iki 2030 me­tų. Kal­bant apie ant­rą­jį pri­ori­te­tą – 3,8. Jei­gu kal­bė­tu­me apie svei­ka­tos sek­to­riaus spe­cia­lis­tų kom­pe­ten­ci­jų kė­li­mą, tai yra 6 mln.,<text:s/><text:span text:style-name="T2308">ir taip pat san</text:span><text:span text:style-name="T2309">­dė</text:span><text:span text:style-name="T2310">­lys, kaip mi</text:span><text:span text:style-name="T2311">­nė</text:span><text:span text:style-name="T2312">­jau, čia yra iš Eu</text:span><text:span text:style-name="T2313">­ro</text:span><text:span text:style-name="T2314">­pos Są</text:span><text:span text:style-name="T2315">­jun</text:span><text:span text:style-name="T2316">­gos lė</text:span><text:span text:style-name="T2317">­šų, čia jau ne iš biu</text:span><text:span text:style-name="T2318">­dže</text:span><text:span text:style-name="T2319">­to bū</text:span><text:span text:style-name="T2320">­tų.</text:span></text:p>
        <text:p text:style-name="Roman"><text:span text:style-name="T2321">PIRMININKAS.</text:span><text:span text:style-name="T2322"><text:s/>Ačiū, jūs at</text:span><text:span text:style-name="T2323">­sa</text:span><text:span text:style-name="T2324">­kė</text:span><text:span text:style-name="T2325">­te į vi</text:span><text:span text:style-name="T2326">­sus klau</text:span><text:span text:style-name="T2327">­si</text:span><text:span text:style-name="T2328">­mus. Už no</text:span><text:span text:style-name="T2329">­ri pa</text:span><text:span text:style-name="T2330">­si</text:span><text:span text:style-name="T2331">­sa</text:span><text:span text:style-name="T2332">­ky</text:span><text:span text:style-name="T2333">­ti ko</text:span><text:span text:style-name="T2334">­le</text:span><text:span text:style-name="T2335">­ga V. Ra</text:span><text:span text:style-name="T2336">­ku</text:span><text:span text:style-name="T2337">­tis.</text:span></text:p>
        <text:p text:style-name="Roman"><text:span text:style-name="T2338">V. RAKUTIS</text:span><text:s/><text:span text:style-name="T2339">(</text:span><text:span text:style-name="T2340">TS-LKDF</text:span><text:span text:style-name="T2341">)</text:span>. Mie­li ko­le­gos, ma­nau, kad ši pro­gra­ma yra vie­na iš pa­čių svar­biau­sių, ką mes pri­ima­me mū­sų ši­tos ka­den­ci­jos Sei­me, nes pro­gra­ma yra tai, kas virs­ta pi­ni­gais ir re­a­liais dar­bais. Nors mes gy­ve­na­me tai­kio­je ša­ly­je, bet ma­to­me, kas vyks­ta už jos sie­nų, ir yra la­bai svar­bu ženg­ti tam tik­rus žings­nius, ku­rie tie­sio­giai pri­si­dės kri­zės at­ve­ju prie mū­sų gy­vy­bių sau­go­ji­mo. Tas, sa­ky­ki­me, pri­ori­te­ti­zuo­tas vaiz­das, ku­rį mes šian­dien ma­tė­me, leis pa­da­ry­ti re­a­lius žings­nius, nes il­gą lai­ką vals­ty­bė ig­no­ra­vo ši­tą pro­ble­ma­ti­ką, ne­sau­go­jo įvai­rių slėp­tu­vių, ki­tų da­ly­kų, bet da­bar su­si­grieb­ta ir ge­rai, kad yra skir­ta pi­ni­gų. Ti­kė­ki­mės, kad,<text:s/>jei­gu toks pa­vo­jus mums iš­kils, mes jau bū­si­me nors šiek tiek pa­si­ruo­šę. Siū­lau pa­lai­ky­ti.</text:p>
        <text:p text:style-name="Roman"><text:span text:style-name="T2342">PIRMININKAS.</text:span><text:s/>Ačiū. Bal­suo­si­me bal­suo­ti nu­ma­ty­tu lai­ku.<text:s/></text:p>
        <text:p text:style-name="Roman"/>
        <text:p text:style-name="Laikas">16.09 val.</text:p>
        <text:p text:style-name="Roman12">Įsta­ty­mo „Dėl Lie­tu­vos Res­pub­li­kos ir Ru­si­jos Fe­de­ra­ci­jos su­tar­ties dėl tei­si­nės pagal­bos ir tei­si­nių san­ty­kių ci­vi­li­nė­se, šei­mos ir bau­džia­mo­sio­se by­lo­se de­non­sa­vi­mo“ pro­jek­tas Nr. XIVP-3911<text:span text:style-name="T2343"><text:s/>(</text:span><text:span text:style-name="T2344">pa</text:span><text:span text:style-name="T2345">­tei</text:span><text:span text:style-name="T2346">­ki</text:span><text:span text:style-name="T2347">­mas</text:span><text:span text:style-name="T2348">)</text:span></text:p>
        <text:p text:style-name="Roman"/>
        <text:p text:style-name="Roman"><text:span text:style-name="T2349">Kvie</text:span><text:span text:style-name="T2350">­čiu į tri</text:span><text:span text:style-name="T2351">­bū</text:span><text:span text:style-name="T2352">­ną ger</text:span><text:span text:style-name="T2353">­bia</text:span><text:span text:style-name="T2354">­mą mi</text:span><text:span text:style-name="T2355">­nist</text:span><text:span text:style-name="T2356">­rę E. Dob</text:span><text:span text:style-name="T2357">­ro</text:span><text:span text:style-name="T2358">­wols</text:span><text:span text:style-name="T2359">­ką. Dar</text:span><text:span text:style-name="T2360">­bo</text:span><text:span text:style-name="T2361">­tvarkės 2-19 klau</text:span><text:span text:style-name="T2362">­si</text:span><text:span text:style-name="T2363">­mas –<text:s/></text:span>įsta­ty­mo „Dėl Lie­tu­vos Res­pub­li­kos ir Ru­si­jos Fe­de­ra­ci­jos su­tar­ties dėl tei­si­nės pa­gal­bos ir tei­si­nių san­ty­kių ci­vi­li­nė­se, šei­mos ir bau­džia­mo­sio­se by­lo­se de­non­sa­vi­mo“ pro­jek­tas Nr. XIVP-3911. Pra­šom.</text:p>
        <text:p text:style-name="Roman"><text:span text:style-name="T2364">E. DOBROWOLSKA</text:span><text:s/><text:span text:style-name="T2365">(</text:span><text:span text:style-name="T2366">LF</text:span><text:span text:style-name="T2367">)</text:span>. Ger­bia­mi ko­le­gos, dė­ko­ju už ga­li­my­bę pa­teik­ti įsta­ty­mo pro­jek­tą. Su­tar­tis bu­vo pa­si­ra­šy­ta 1992 m. lie­pos 21 d. ir ga­lio­ja nuo 1995 me­tų. Nuo Už­sie­nio rei­ka­lų mi­nis­te­ri­jos 2022 m. ko­vo 8 d. re­ko­men­da­ci­jų pri­ėmi­mo Ru­si­jos ins­ti­tu­ci­jų tei­si­nės pa­gal­bos pra­šy­mai bu­vo vyk­do­mi iš­im­ti­nai tik esant po­rei­kiui už­tik­rin­ti Lie­tu­vos Res­pub­li­kos ir Lie­tu­vos Res­pub­li­kos pi­lie­čių in­te­re­sus. O Lie­tu­vos Res­pub­li­kos ins­ti­tu­ci­jų tei­si­nės pa­gal­bos pra­šy­mų įtei­ki­mo Ru­si­jai ap­im­tis ge­ro­kai su­ma­žė­jo. Dau­giau nei dve­jus me­tus tei­si­nis ben­dra­dar­bia­vi­mas pa­gal su­tar­tį<text:s/><text:span text:style-name="T2368">de fac</text:span><text:span text:style-name="T2369">­to</text:span><text:s/>ne­vyks­ta. Pa­gal Už­sie­nio rei­ka­lų mi­nis­te­ri­jos re­ko­men­da­ci­ją Lie­tu­vos ins­ti­tu­ci­jų tei­kia­ma tei­si­nė pa­gal­ba Ru­si­jos ins­ti­tu­ci­joms jau yra su­stab­dy­ta ar­ba ap­ri­bo­ta iki mi­ni­ma­lios, at­si­žvel­giant į po­rei­kius.<text:s/></text:p>
        <text:p text:style-name="Roman">Su­tar­ties de­non­sa­vi­mas už­tik­rins pa­grin­di­nį tiks­lą – ne­pa­lai­ky­ti glau­des­nio tei­si­nio ben­d­ra­dar­bia­vi­mo su vals­ty­be ag­re­so­re. Sie­kiant už­tik­rin­ti Lie­tu­vos Res­pub­li­kos, jos pi­lie­čių ir ju­ri­di­nių as­me­nų in­te­re­sus, tei­si­nis ben­dra­dar­bia­vi­mas ga­lė­tų bū­ti vyk­do­mas tik dau­gia­ša­lių tarp­tau­ti­nių su­tar­čių, prie ku­rių yra pri­si­jun­gu­si tiek Lie­tu­va, tiek Ru­si­ja, pa­grin­dais ir ap­im­ti­mi. Taip pat ne­sant tei­si­nių pa­grin­dų ben­dra­dar­biau­ti iš­lik­tų ga­li­my­bė kreip­tis tei­si­nės pa­gal­bos di­plo­ma­ti­ne tvar­ka.<text:s/></text:p>
        <text:p text:style-name="Roman">De­non­sa­vus su­tar­tį bau­džia­mo­sios tei­sės sri­ty­je, ti­kė­ti­na, nei­gia­mos pa­sek­mės bū­tų mi­ni­ma­lios, nes iš­lik­tų ga­li­my­bė gau­ti į šios su­tar­ties re­gu­lia­vi­mo sri­tį pa­ten­kan­čią tei­si­nę pa­gal­bą ki­tų dau­gia­ša­lių tarp­tau­ti­nių su­tar­čių pa­grin­du. Lie­tu­vos Res­pub­li­kos pi­lie­čių ga­li­my­bė gau­ti tei­si­nę pa­gal­bą tam tik­rais at­ve­jais ci­vi­li­nės tei­sės sri­ty­je su­ma­žė­tų, nes tarp­tau­ti­nė su­tar­tis, ku­rių da­ly­vė­mis yra tiek Lie­tu­va, tiek Ru­si­ja, vi­siš­kai ne­ap­ima su­tar­ties re­gu­lia­vi­mo sri­ties, ta­čiau vėl­gi lie­ka ga­li­my­bių.<text:s/></text:p>
        <text:p text:style-name="Roman">Pa­gal Tarp­tau­ti­nių su­tar­čių įsta­ty­mo 14 straips­nį Lie­tu­vos Res­pub­li­kos tarp­tau­ti­nė su­tar­tis de­non­suo­ja­ma va­do­vau­jan­tis jos nuo­sta­to­mis. Dėl Lie­tu­vos ra­ti­fi­kuo­tos tarp­tau­ti­nės su­tar­ties de­non­sa­vi­mo Lie­tu­vos Res­pub­li­kos Pre­zi­den­to tei­ki­mu spren­džia Lie­tu­vos Res­pub­li­kos Sei­mas. Pa­gal 80 straips­nį su­tar­tis ga­li bū­ti nu­trauk­ta, li­kus ne ma­žiau kaip 6 mė­ne­siams iki jos ga­lio­ji­mo ter­mi­no pa­bai­gos, įtei­kiant no­tą ki­tai su­si­ta­rian­čiai ša­liai. Su­tar­tis įsi­ga­lio­jo 1995 m. sau­sio 21 d., jos ga­lio­ji­mas au­to­ma­tiš­kai pra­tę­sia­mas pas­kes­niam pen­ke­rių me­tų lai­ko­tar­piui, jei­gu ne­pra­ne­ša­ma apie jos nu­trau­ki­mą. Ati­tin­ka­mai toks au­to­ma­ti­nis su­tar­ties pra­tę­si­mas įvyks 2025 m. sau­sio 21 d., ne­bent iki šių me­tų lie­pos 21 die­nos Ru­si­jai bū­tų įteik­ta no­ta apie su­tar­ties nu­trau­ki­mą.<text:s/></text:p>
        <text:p text:style-name="Roman">Tei­sės ak­tai yra su­de­rin­ti be pa­sta­bų su Už­sie­nio rei­ka­lų mi­nis­te­ri­ja, Vi­daus rei­ka­lų mi­nis­te­ri­ja, Na­cio­na­li­ne<text:s/>teis­mų ad­mi­nist­ra­ci­ja. Gau­ta ir įver­tin­ta Ge­ne­ra­li­nės pro­ku­ra­tū­ros nuo­mo­nė. No­rė­čiau at­kreip­ti dė­me­sį, kad ana­lo­giš­ką su­tar­ties nu­trau­ki­mą yra jau pri­ėmę tiek lat­viai, tiek es­tai. Jei­gu yra klau­si­mų, mie­lai į juos at­sa­ky­čiau.</text:p>
        <text:p text:style-name="Roman"><text:span text:style-name="T2370">PIRMININKAS.</text:span><text:s/>Taip, jū­sų no­ri pa­klaus­ti. Klau­sia A. Ston­čai­tis. Ne­ma­tau. Ta­da klau­sia J. Sa­ba­taus­kas.<text:s/></text:p>
        <text:p text:style-name="Roman"><text:span text:style-name="T2371">J. SABATAUSKAS</text:span><text:span text:style-name="T2372"><text:s/></text:span><text:span text:style-name="T2373">(</text:span><text:span text:style-name="T2374">LSDPF</text:span><text:span text:style-name="T2375">)</text:span><text:span text:style-name="T2376">.<text:s/></text:span>Ačiū, ger­bia­mas pir­mi­nin­ke. Siū­lo­te de­non­suo­ti su­si­ta­ri­mą dėl pa­gal­bos, tei­si­nės pa­gal­bos, tei­si­nių san­ty­kių ci­vi­li­nė­se šei­mo­se ir bau­džia­mo­sio­se by­lo­se. Štai aš prieš sa­ve tu­riu laiš­ką Lie­tu­vos pi­lie­čio, ku­rio tė­vai bu­vo trem­ti­niai, ku­rie su­si­tuo­kė trem­ty­je, ir jam Lie­tu­vos ins­ti­tu­ci­jos pa­ki­ša ru­siš­ką an­ke­tą, tiks­liau, ci­tuo­ju, ban­dau vers­ti, kad ne­sa­ky­čiau ne­vals­ty­bi­ne kal­ba. Pa­reiš­ki­mas.<text:s/><text:span text:style-name="T2377">Za</text:span><text:span text:style-name="T2378">­jev</text:span><text:span text:style-name="T2379">­le</text:span><text:span text:style-name="T2380">­ni</text:span><text:span text:style-name="T2381">­je po ist</text:span><text:span text:style-name="T2382">­re</text:span><text:span text:style-name="T2383">­bo</text:span><text:span text:style-name="T2384">­va</text:span><text:span text:style-name="T2385">­ni</text:span><text:span text:style-name="T2386">­je<text:s/></text:span>do­ku­men­tai<text:span text:style-name="T2387"><text:s/>iz Ro</text:span><text:span text:style-name="T2388">­sii.</text:span><text:s/>Ki­taip sa­kant, pa­reiš­ki­mas pa­rei­ka­lau­ti do­ku­men­tų iš Ru­si­jos. Ir da­bar, ga­li­ma sa­ky­ti, ta su­tar­tis ne­vei­kia, jei­gu žmo­gų<text:s/><text:span text:style-name="T2389">siun</text:span><text:span text:style-name="T2390">­čia ne</text:span><text:span text:style-name="T2391">­ži</text:span><text:span text:style-name="T2392">­nau ant kiek rai</text:span><text:span text:style-name="T2393">­džių</text:span>,<text:s/>nes čia mil­ži­niš­kos ap­im­ties an­ke­ta, kad žmo­gus gau­tų sa­vo tė­vų san­tuo­kos liu­di­ji­mo įro­dy­mo fak­tą, jei­gu tė­vai yra mi­rę. Bet tie do­ku­men­tai rei­ka­lin­gi, kad bū­tų at­kur­tas tam tik­ras tei­si­nis sta­tu­sas.</text:p>
        <text:p text:style-name="Roman">Ki­tas klau­si­mas dėl vai­ko pa­gro­bi­mo…<text:s/></text:p>
        <text:p text:style-name="Roman"><text:span text:style-name="T2394">PIRMININKAS.</text:span><text:s/>Lai­kas.<text:s/></text:p>
        <text:p text:style-name="Roman"><text:span text:style-name="T2395">J. SABATAUSKAS</text:span><text:span text:style-name="T2396"><text:s/></text:span><text:span text:style-name="T2397">(</text:span><text:span text:style-name="T2398">LSDPF</text:span><text:span text:style-name="T2399">)</text:span><text:span text:style-name="T2400">. P</text:span>as­ku­ti­niai pen­ki žo­džiai. Dėl vai­ko pa­gro­bi­mo iš Ka­li­ning­ra­do sri­ties. Ar ne­bu­vo ben­dra­dar­biau­ja­ma su Ka­li­ning­ra­do sri­ties ins­ti­tu­ci­jo­mis ir tas ben­dra­dar­bia­vi­mas ne­pa­dė­jo to vai­ko grą­žin­ti į Lie­tu­vą?</text:p>
        <text:p text:style-name="Roman"><text:span text:style-name="T2401">E. DOBROWOLSKA</text:span><text:s/><text:span text:style-name="T2402">(</text:span><text:span text:style-name="T2403">LF</text:span><text:span text:style-name="T2404">)</text:span>. Dė­ko­ju už klau­si­mus. At­kreip­siu dė­me­sį, kad kiek­vie­na mi­nis­te­ri­ja įsi­ver­ti­no sa­vo lau­ke tu­ri­mas su­tar­tis. Kaip mes ma­tė­me, Fi­nan­sų mi­nis­te­ri­ja dėl in­ves­ti­ci­jų yra pa­tei­ku­si nu­trau­ki­mo pro­jek­tus. Šiuo at­ve­ju Tei­sin­gu­mo mi­nis­te­ri­jos su Ru­si­ja ir Bal­ta­ru­si­ja tu­ri­me ke­tu­rias su­tar­tis. Su Ru­si­ja – dvi, su Bal­ta­ru­si­ja – dvi. Su Ru­si­ja tu­ri­me vie­ną, ku­rią šian­dien ir siū­lo­me nu­trauk­ti. Ant­ro­ji yra dėl nu­teis­tų­jų per­da­vi­mo. Jos mes ne­siū­lo­me nu­trauk­ti dėl pa­pras­tos prie­žas­ties. Mes ne­tu­rė­si­me jo­kios al­ter­na­ty­vios tei­si­nės pa­gal­bos, jo­kios al­ter­na­ty­vios<text:s/>tarp­tau­ti­nės su­tar­ties, pa­gal ku­rią mes ga­lė­tu­me pa­gel­bė­ti mū­sų pi­lie­čiams ir juos per­im­ti.<text:s/></text:p>
        <text:p text:style-name="Roman">Su Bal­ta­ru­si­ja tu­ri­me dvi su­tar­tis, vie­na dėl ben­dra­dar­bia­vi­mo, ana­lo­giš­kai kaip ši su Ru­si­ja, ki­ta yra dėl nu­teis­tų­jų per­da­vi­mo. Ne­siū­lo­me nė vie­nos su Bal­ta­ru­si­ja nu­trauk­ti dėl tos prie­žas­ties, kad ne­įsi­jun­gia joks al­ter­na­ty­vus ki­tas tarp­tau­ti­nis me­cha­niz­mas, ati­tin­ka­mai ši­tos su­tar­ties nu­trau­ki­mas pa­den­gia­mas ir ki­tais tarp­tau­ti­niais tei­sės ak­tais, kur ir Ru­si­ja, ir Lie­tu­va yra na­rės, ir ga­lė­tų bū­ti nau­do­ja­mas. At­kreip­čiau dė­me­sį, kad jū­sų mi­nė­ta vie­na iš si­tu­a­ci­jų yra ben­dra­dar­bia­vi­mas ne tik pa­gal ši­tą, bet ir tarp­ži­ny­bi­nis, tarp ins­ti­tu­ci­jų, ku­ris ne­ap­ima bū­tent ši­tos su­tar­ties.</text:p>
        <text:p text:style-name="Roman"><text:span text:style-name="T2405">PIRMININKAS.</text:span><text:s/>Ačiū, mi­nist­re, jūs at­sa­kė­te į vi­sus klau­si­mus. Pa­si­sa­ky­ti no­rė­tų A. Ston­čai­tis, bet jo nė­ra, lai­ky­ki­me, kad no­rė­tų pa­si­sa­ky­ti už, kad pa­si­sa­kė. Bal­suo­si­me jau vi­sai ne­tru­kus.<text:s/></text:p>
        <text:p text:style-name="Roman"/>
        <text:p text:style-name="Laikas"><text:span text:style-name="T2406">16.16 val.</text:span></text:p>
        <text:p text:style-name="Roman12">Svei­ka­tos prie­žiū­ros įstai­gų įsta­ty­mo Nr. I-1367 15<text:span text:style-name="T2407">1</text:span>, 15<text:span text:style-name="T2408">2</text:span>, 15<text:span text:style-name="T2409">3</text:span>, 36 ir 45 straips­nių pakei­ti­mo įsta­ty­mo Nr. XIV-2453 1, 2, 5 ir 6 straips­nių pa­kei­ti­mo įsta­ty­mo pro­jek­tas Nr. XIVP-3921<text:span text:style-name="T2410"><text:s/>(</text:span><text:span text:style-name="T2411">pa</text:span><text:span text:style-name="T2412">­tei</text:span><text:span text:style-name="T2413">­ki</text:span><text:span text:style-name="T2414">­mas</text:span><text:span text:style-name="T2415">)</text:span></text:p>
        <text:p text:style-name="Roman"/>
        <text:p text:style-name="Roman">Kvie­čiu A. Ma­tu­lą pri­sta­ty­ti dar­bo­tvarkės 2-20 klau­si­mą – Svei­ka­tos prie­žiū­ros įstai­gų įsta­ty­mo Nr. I-1367 straips­nių pa­kei­ti­mo įsta­ty­mo pro­jek­tą Nr. XIVP-3921. Pra­šau.</text:p>
        <text:p text:style-name="Roman"><text:span text:style-name="T2416">A. MATULAS</text:span><text:span text:style-name="T2417"><text:s/></text:span><text:span text:style-name="T2418">(</text:span><text:span text:style-name="T2419">TS-LKDF</text:span><text:span text:style-name="T2420">)</text:span><text:span text:style-name="T2421">.<text:s/></text:span>Ger­bia­mas pir­mi­nin­ke, ger­bia­mi ko­le­gos, įsta­ty­mų pro­jek­tas pa­ruoš­tas kar­tu su Svei­ka­tos ap­sau­gos mi­nis­te­ri­ja. Tik­riau­siai pa­me­na­te, kad 2023 m. gruo­džio 21 d. bu­vo pri­im­tas Svei­ka­tos sis­te­mos įsta­ty­mas ir nu­sta­ty­ta, kad pa­keis­ta nuo­sta­ta, kad pir­mi­nės am­bu­la­to­ri­nės as­mens svei­ka­tos prie­žiū­ros pa­slau­gos tei­kia­mos, už­tik­ri­na­mos ne 24 va­lan­das ir 7 die­nas per sa­vai­tę, pir­mi­nės svei­ka­tos prie­žiū­ros, be­je, 12 ir 5 die­nos. Ir ši­tas de­ri­ni­mas už­tru­ko, to­dėl Svei­ka­tos mi­nis­te­ri­ja pra­šo ati­dė­ti ši­to įsta­ty­mo įsi­ga­lio­ji­mą ne nuo šių me­tų lie­pos 1 die­nos, bet nuo 2021 m. sau­sio 1 d.<text:s/></text:p>
        <text:p text:style-name="Roman">Ki­tas tiks­las – mi­nė­ta­me įsta­ty­me bu­vo pri­im­ta nuo­sta­ta, kad sa­vi­val­dy­bių me­rai pa­ski­ria as­mens svei­ka­tos prie­žiū­ros įstai­gą, ku­ri tei­kia sku­bias am­bu­la­to­ri­nes pa­slau­gas to­je sa­vi­val­dy­bė­je ar­ba be­si­ri­bo­jan­čio­je, bet me­ras ne­tu­ri jo­kių įga­lio­ji­mų skir­ti ki­tos sa­vi­val­dy­bės įstai­gą teik­ti tas pa­slau­gas. To­dėl sie­kia­ma at­si­sa­ky­ti tos nuo­sta­tos ir tvar­ką, ir ap­mo­kė­ji­mo tvar­ką nu­sta­tys svei­ka­tos ap­sau­gos mi­nist­ras. Pa­gal da­bar ga­lio­jan­čią tvar­ką iš­mo­kant, mo­kant at­ly­gi­ni­mus įstai­gų svei­ka­tos prie­žiū­ros įstai­gų va­do­vams nu­sta­ty­ta, kad kin­ta­mo­ji da­lis ga­li bū­ti iki 20 %.<text:s/></text:p>
        <text:p text:style-name="Roman">Nau­ja­me pri­im­ta­me įsta­ty­me, ku­ris įsi­ga­lios nuo ki­tų me­tų sau­sio 1 die­nos, ta nuo­sta­ta kaž­kaip iš­ny­ko ir mums ky­la įta­ri­mų ir nuo­gąs­ta­vi­mų, kad vis dėl­to ga­li at­si­ras­ti pik­tnau­džia­vi­mų ir kai ku­rios sa­vi­val­dy­bės nu­sta­tys per­ne­lyg di­de­lį kin­ta­mo­sios da­lies prie­dą. Vi­sų įstai­gos va­do­vų, iš es­mės vi­sų svei­ka­tos prie­žiū­ros įstai­gų va­do­vų, at­ly­gi­ni­mai yra di­džiu­liai pa­gal ši­tą eko­no­mi­nį pra­gy­ve­ni­mo ly­gį ir pa­ly­gin­ti ki­tų sek­to­rių žmo­nių at­ly­gi­ni­mus, to­dėl siū­lo­me į tą nuo­sta­tą įra­šy­ti, kad kin­ta­mo­ji da­lis, jei­gu ge­ri yra dar­bo ro­dik­liai, bū­tų ne di­des­nė kaip 20 % ir ją ga­lė­tų nu­sta­ty­ti sa­vi­val­dy­bės stei­gė­jas. La­bai pra­šau pri­tar­ti ši­toms pa­tai­soms ir ko­mi­te­to var­du pra­šy­čiau tai­ky­ti sku­bos tvar­ką.</text:p>
        <text:p text:style-name="Roman"><text:span text:style-name="T2422">PIRMININKAS.</text:span><text:s/>Ačiū, ko­le­ga. Jū­sų no­ri pa­klaus­ti A. Ve­ry­ga.</text:p>
        <text:p text:style-name="Roman"><text:span text:style-name="T2423">A. VERYGA</text:span><text:s/><text:span text:style-name="T2424">(</text:span><text:span text:style-name="T2425">LVŽSF</text:span><text:span text:style-name="T2426">)</text:span>. Dė­ko­ju. Aš po­ra klau­si­mų tu­rė­čiau, vie­ną to­kį pa­tiks­li­nan­tį. Taip ir ne­iš­gir­dau ge­rai tos da­tos, iki ka­da yra ban­do­ma per­kel­ti įsi­ga­lio­ji­mą? Mi­nė­jo­te, kad mi­nis­te­ri­ja, man pa­si­gir­do, iki 2021 me­tų, tai jau ne­la­bai, gal ją iki 2021 me­tų per­kels.<text:s/></text:p>
        <text:p text:style-name="Roman">Ki­tas da­ly­kas, dėl ko ne­už­te­ko lai­ko, gal ten tie­siog nė­ra žmo­nių, kam ap­skri­tai tą per­kė­li­mą pa­da­ry­ti ir pa­si­ruoš­ti, ar tik­rai pa­si­ruoš ir iki ki­tos da­tos?<text:s/></text:p>
        <text:p text:style-name="Roman">Dar ki­tas da­ly­kas, jūs pa­mi­nė­jo­te, kad iš me­rų tam tik­ra kom­pe­ten­ci­ja yra pa­ima­ma ir ati­duo­da­ma mi­nis­te­ri­jai spręs­ti dėl sku­bio­sios pa­gal­bos, tai ar čia yra su­si­ję su sku­bio­sios pa­gal­bos ap­skri­tai ši­ta kon­cep­ci­ja ir jos vys­ty­mu? Dėl to yra ši­tas siū­ly­mas tei­kia­mas? Ačiū.</text:p>
        <text:p text:style-name="Roman"><text:span text:style-name="T2427">A. MATULAS</text:span><text:span text:style-name="T2428"><text:s/></text:span><text:span text:style-name="T2429">(</text:span><text:span text:style-name="T2430">TS-LKDF</text:span><text:span text:style-name="T2431">)</text:span><text:span text:style-name="T2432">.<text:s/></text:span>At­si­pra­šau, jei­gu iš­ta­riau ne taip, bet sa­kiau, nuo 2025 m. sau­sio 1 d. tą įsi­ga­lio­ji­mą rei­kė­tų per­kel­ti. Iš­ties tai su­si­ję su sku­bio­sios<text:s/>pa­gal­bos per­tvar­ka. Kai ku­rio­se sa­vi­val­dy­bė­se tą sku­bią­ją<text:s/>pa­gal­bą teik­tų vie­na sa­vi­val­dy­bė kar­tais ir kai ku­rioms gre­ti­mai esan­čios sa­vi­val­dy­bėms.<text:s/></text:p>
        <text:p text:style-name="Roman">Ir čia už­tru­ko pro­ce­sas. Yra daug siū­ly­mų, ir mi­nis­te­ri­ja ma­to, kad kai ku­rie pa­siū­ly­mai yra ra­cio­na­lūs. Ren­giant po­įsta­ty­mi­nius tei­sės ak­tus dar ne­su­spė­ta vis­ko ko­ky­biš­kai ap­svars­ty­ti ir pla­nuo­ja­ma, kad bus or­ga­ni­zuo­ja­mi dar kai ku­rie pa­si­ta­ri­mai. To­dėl, kaip mi­nė­jau, pa­reng­ti dar ne vi­si po­įsta­ty­mi­niai tei­sės ak­tai ir bū­tų ge­rai at­si­žvelg­ti į mi­nis­te­ri­jos pra­šy­mą ir tą įsi­ga­lio­ji­mo ter­mi­ną ati­dė­ti pus­me­čiui.<text:s/></text:p>
        <text:p text:style-name="Roman"><text:span text:style-name="T2433">PIRMININKAS.</text:span><text:s/>Ačiū, ger­bia­mas An­ta­nai. Jū­sų var­do die­nos pro­ga nie­kas ne­drįs­ta la­bai kan­kin­ti jū­sų. Nuo­mo­nės nei už, nei prieš nė­ra. Bal­suo­si­me ne­tru­kus.<text:s/></text:p>
        <text:p text:style-name="Roman"/>
        <text:p text:style-name="Laikas"><text:span text:style-name="T2434">16.21 val.</text:span></text:p>
        <text:p text:style-name="Roman12">Pel­no mo­kes­čio įsta­ty­mo Nr. IX-675 3 ir 46 straips­nių pa­kei­ti­mo įsta­ty­mo pro­jek­tas Nr. XIVP-1311<text:span text:style-name="T2435"><text:s/>(</text:span><text:span text:style-name="T2436">pa</text:span><text:span text:style-name="T2437">­tei</text:span><text:span text:style-name="T2438">­ki</text:span><text:span text:style-name="T2439">­mas</text:span><text:span text:style-name="T2440">)</text:span></text:p>
        <text:p text:style-name="Roman"/>
        <text:p text:style-name="Roman">Kvie­čiu A. Bag­do­ną pri­sta­ty­ti dar­bo­tvarkės 2-21 klau­si­mą – Pel­no mo­kes­čio įsta­ty­mo Nr. IX-675 3 ir 46 straips­nių pa­kei­ti­mo įsta­ty­mo pro­jek­tą Nr. XIVP-1311. Pra­šom, ger­bia­mas An­driau.<text:s/></text:p>
        <text:p text:style-name="Roman"><text:span text:style-name="T2441">A. BAGDONAS</text:span><text:s/><text:span text:style-name="T2442">(</text:span><text:span text:style-name="T2443">LSF</text:span><text:span text:style-name="T2444">)</text:span>. Dė­ko­ju, po­sė­džio pir­mi­nin­ke, už su­teik­tą žo­dį. Ger­bia­mi ko­le­gos, šio įsta­ty­mo pro­jek­to tiks­las – įtei­sin­ti, jog vi­sos ne pel­no sie­kian­čios or­ga­ni­za­ci­jų (to­liau – NPO) gau­tos pa­ja­mos, įskai­tant ir ūki­nės ar ko­mer­ci­nės veik­los, bū­tų vis dėl­to ne­ap­mo­kes­ti­na­mos pel­no mo­kes­čio ta­ri­fu.<text:s/></text:p>
        <text:p text:style-name="Roman">Pa­gal ga­lio­jan­čius tei­sės ak­tus NPO tu­ri tei­sę vyk­dy­ti eko­no­mi­nę veik­lą ir gau­ti pel­ną. Jis vi­sas lie­ka or­ga­ni­za­ci­jos vi­du­je ir yra nau­do­ja­mas tik to­les­nės veik­los plėt­rai, tai yra rein­ves­tuo­ja­mas. Lie­tu­vo­je nuo 2015 iki 2019 me­tų NPO skai­čius pa­di­dė­jo 16 %. Jos vyk­do la­bai įvai­rias veik­las nuo ben­druo­me­nės ar­ba ben­druo­me­nių su­si­bū­ri­mų iki įvai­rių pa­slau­gų tei­ki­mo vals­ty­bei ar pri­va­tiems as­me­nims – nuo vi­suo­me­nės švie­ti­mo, jau­ni­mo pro­gra­mų iki pa­gal­bos tei­ki­mo pa­gy­ve­nu­siems as­me­nims.<text:s/></text:p>
        <text:p text:style-name="Roman">Na­tū­ra­lu, kad or­ga­ni­za­ci­jos, sėk­min­gai vyk­dy­da­mos šias įvai­rias veik­las, su­teik­da­mos pa­slau­gas ar par­duo­da­mos sa­vo su­kur­tas pre­kes, ge­ne­ruo­ja tam tik­ras pa­ja­mas. Pa­gal da­bar ga­lio­jan­čius tei­sės ak­tus NPO sta­tu­sas sa­vai­me nuo pel­no mo­kes­čio mo­kė­ji­mo ne­at­lei­džia. Dar 2019 me­tais Lie­tu­vos Res­pub­li­kos so­cia­li­nės ap­sau­gos ir dar­bo mi­nis­te­ri­jos už­sa­ky­mu at­lik­ta NPO tei­si­nės ir mo­kes­ti­nės ap­lin­kos ty­ri­mų re­zul­ta­tų ana­li­zė pa­ro­dė, kad vie­na iš NPO veik­los tei­si­nio re­gu­lia­vi­mo pro­ble­mų yra pel­no mo­kes­čio tai­ky­mas pel­no ne­sie­kian­čioms or­ga­ni­za­ci­joms.<text:s/></text:p>
        <text:p text:style-name="Roman">2021 me­tais NVO tei­sės ins­ti­tu­tas ir Ne­vy­riau­sy­bi­nių or­ga­ni­za­ci­jų in­for­ma­ci­jos ir pa­ra­mos cen­tras at­li­ko ana­li­zę „NPO at­sa­ko­my­bė ir mo­kes­ti­nės leng­va­tos“, ku­rio­je taip pat ak­cen­tuo­ja­ma, kad NPO tu­ri ge­bė­ti pa­grįs­ti, kad pel­nas bu­vo nau­do­tas bū­tent vie­šuo­sius in­te­re­sus ten­ki­nan­čiai veik­lai fi­nan­suo­ti. NPO, įgy­ven­din­da­mos įvai­rią pro­jek­ti­nę veik­lą, daž­nai su­si­du­ria su nuo­sa­vo in­dė­lio pro­ble­ma. Ke­le­tą me­tų kau­piant lė­šas tęs­ti­niams pro­jek­tams, pra­de­da­mas tai­ky­ti Pel­no mo­kes­čio įsta­ty­mas ir at­si­ran­da prie­vo­lė mo­kė­ti pel­no mo­kes­tį. Tai la­bai truk­do vys­ty­ti il­ga­lai­kes or­ga­ni­za­ci­jos stra­te­gi­jas ir pla­nuo­ti pro­jek­ti­nę veik­lą.<text:s/></text:p>
        <text:p text:style-name="P2445">Kvie­čiu pa­lai­ky­ti šį įsta­ty­mo pro­jek­tą, bet prieš tai lau­kiu klau­si­mų, jei­gu to­kių bū­tų. Ačiū.</text:p>
        <text:p text:style-name="Roman"><text:span text:style-name="T2446">PIRMININKAS.</text:span><text:s/>Taip, klau­si­mų yra. Jū­sų no­ri pa­klaus­ti D. Griš­ke­vi­čius. Pra­šom, Do­mai.<text:s/></text:p>
        <text:p text:style-name="Roman"><text:span text:style-name="T2447">D. GRIŠKEVIČIUS</text:span><text:s/><text:span text:style-name="T2448">(</text:span><text:span text:style-name="T2449">DFVL</text:span><text:span text:style-name="T2450">)</text:span>. Dė­ko­ju, po­sė­džio pir­mi­nin­ke, už su­teik­tą ga­li­my­bę pa­klaus­ti. Ma­no pa­grin­di­nė min­tis<text:span text:style-name="T2451"><text:s/>yra ta, ar tai<text:s/></text:span>ne­pa­ska­tins, pa­va­din­ki­me taip, dau­giau to stei­gi­mo­si, bū­tent per­ėji­mo į tą ne pel­no sie­kian­čių or­ga­ni­za­ci­jų kryp­tį?<text:s/>Sa­vai­me tai ne­bū­tų blo­gai, ta­čiau iš es­mės vyk­dant ūki­nę ko­mer­ci­nę veik­lą dėl to gal­būt bū­tų iš­krai­po­ma, pa­va­din­ki­me taip, esa­ma si­tu­a­ci­ja ir, na­tū­ra­lu, dėl to biu­dže­tas at­ei­ty­je ir­gi ga­li­mai ne­tek­tų po­ten­cia­liai daug pi­ni­gų.</text:p>
        <text:p text:style-name="Roman"><text:span text:style-name="T2452">A. BAGDONAS</text:span><text:s/><text:span text:style-name="T2453">(</text:span><text:span text:style-name="T2454">LSF</text:span><text:span text:style-name="T2455">)</text:span>. Ne­vy­riau­sy­bi­nis sek­to­rius iš es­mės ski­ria­si nuo ne­vy­riau­sy­bi­nio sek­to­riaus… nes ne­vy­riau­sy­bi­nis sek­to­rius ku­ria di­džiu­lę pri­dė­ti­nę ver­tę ir jis ne­iš­mo­ka sau jo­kių di­vi­den­dų, ne­iš­mo­ka sau pel­no. Jie vi­sas lė­šas, ku­rias su­ge­ne­ruo­ja gau­da­mi pa­ja­mas iš ūki­nės ko­mer­ci­nės veik­los, pa­nau­do­ja vi­siems įvar­din­tiems da­ly­kams, ku­riuos aš jums ir pri­sta­čiau. Kar­tais nu­tin­ka taip, kad, per­si­ke­liant į ki­tus me­tus, lė­šų pa­si­lik­ti nė­ra ga­li­my­bės, nuo jų rei­kia su­mo­kė­ti pel­no mo­kes­tį. Tai man at­ro­do, kad jei ne­vy­riau­sy­bi­nio sek­to­riaus vie­na ar ki­ta or­ga­ni­za­ci­ja no­ri su­kaup­ti tas lė­šas ir pa­nau­do­ti pro­jek­ti­nei veik­lai, kai da­lį pa­ti or­ga­ni­zaci­ja tu­ri pri­si­dė­ti, tai, man at­ro­do, ne­tei­sin­ga, kad jie tu­ri nuo tų lė­šų su­mo­kė­ti dar ir pel­no mo­kes­tį.<text:s/></text:p>
        <text:p text:style-name="Roman"><text:span text:style-name="T2456">PIRMININKAS.</text:span><text:s/>Klau­sia S. Jo­vai­ša.<text:s/></text:p>
        <text:p text:style-name="Roman"><text:span text:style-name="T2457">S. JOVAIŠA</text:span><text:span text:style-name="T2458"><text:s/></text:span><text:span text:style-name="T2459">(</text:span><text:span text:style-name="T2460">TS-LKDF</text:span><text:span text:style-name="T2461">)</text:span><text:span text:style-name="T2462">.<text:s/></text:span>Ačiū, po­sė­džio pir­mi­nin­ke. Ger­bia­mas ko­le­ga, pra­dė­siu nuo to, kad aš pri­ta­riu ger­bia­mo­jo ko­le­gos D. Griš­ke­vi­čiaus nuo­gąs­ta­vi­mams. Jūs ga­li­te pa­sa­ky­ti, kiek pel­no ne­sie­kian­čios or­ga­ni­za­ci­jos ap­skri­tai Lie­tu­vo­je gau­na to pel­no, nuo ku­rio da­bar rei­kė­tų mo­kė­ti mo­kes­tį? Kaip su­pras­ti tą me­ta­mor­fo­zę – pel­no ne­sie­kian­čios, bet gau­na pel­ną? Ir jūs pas­kui sa­ko­te, kad vi­są ši­tą pel­ną ga­lė­tų pa­nau­do­ti to­li­mes­nei veik­lai. Ar bū­tų gi blo­gai? At­skai­čiuo­ki­me mo­kes­čius ir te­gu to­liau nau­do­ja sa­vo veik­lai, pa­si­skai­čiuo­ja, kiek tu­rės iš­lai­dų ir pa­si­ims dar­bų ap­im­tį, nes iš tik­rų­jų, čia, ir ma­no su­pra­ti­mu, bus iš­kreip­ta kon­ku­ren­ci­nė ap­lin­ka. Jos ga­li už­si­im­ti pro­jek­tų ruo­ši­mu ir gau­ti ne­ma­žas pa­ja­mas už tai, bet ne­mo­kė­ti, pa­gal jū­sų siū­ly­mą, jo­kių mo­kes­čių. Ačiū.</text:p>
        <text:p text:style-name="Roman"><text:span text:style-name="T2463">A. BAGDONAS</text:span><text:s/><text:span text:style-name="T2464">(</text:span><text:span text:style-name="T2465">LSF</text:span><text:span text:style-name="T2466">)</text:span>. Dė­ko­ju, ger­bia­mas Ser­ge­jau, už jū­sų klau­si­mą. Tai vi­sų pir­ma, šis įsta­ty­mo pro­jek­tas yra reng­tas su NVO ko­a­li­ci­ja. Bū­tent jie ir su­si­du­ria su tais sun­ku­mais. Per me­tus pel­no mo­kes­čio su­mo­ka­ma apie 3 mln. eu­rų.</text:p>
        <text:p text:style-name="Roman">Aš vis dėl­to ne­ži­nau, kaip dar jums pa­aiš­kin­ti, jei­gu jūs ne­su­pran­ta­te, kuo ski­ria­si ju­ri­di­nis as­muo, ku­ris sie­kia pel­no, ver­slo or­ga­ni­za­ci­ja, ir ne­vy­riau­sy­bi­nio sek­to­riaus at­sto­vai. Tai iš es­mės jie gau­na pa­ra­mą, pa­tys ku­ria tam tik­rą ūki­nę ko­mer­ci­nę veik­lą ir lė­šas ne iš­si­mo­ka sau, o nau­do­ja vie­ša­jam gė­riui su­kur­ti. Tai iš es­mės jie jau tuo da­ro di­džiu­lę pri­dė­ti­nę ver­tę vi­sai mū­sų vals­ty­bei. Kaip tik ne­vy­riau­sy­bi­nį sek­to­rių mes ir tu­rė­tu­me ska­tin­ti įvai­riais bū­dais.</text:p>
        <text:p text:style-name="Roman">O šiuo at­ve­ju iš­ei­na taip, kad, jei­gu or­ga­ni­za­ci­ja ne­pa­nau­do­ja da­lies lė­šų tais me­tais ir no­ri jas pa­si­lik­ti ki­tiems me­tams, kad su­da­ly­vau­tų vie­no­kia­me ar ki­to­kia­me pro­jek­te, ku­ris su­kur­tų di­des­nę pri­dė­ti­nę ver­tę, tai jie tu­ri su­si­mo­kė­ti kiek­vie­nais me­tais 15 % pel­no mo­kes­tį. Man at­ro­do, kad, jei­gu mes no­ri­me pa­ska­tin­ti tą ne­vy­riau­sy­bi­nį sek­to­rių ir jo to­li­mes­nę plėt­rą, pi­lie­ti­nės vi­suo­me­nės kū­ri­mą, mes ne­tu­rė­tu­mė­me iš jų dar nu­skai­čiuo­ti to pel­no mo­kes­čio.</text:p>
        <text:p text:style-name="Roman"><text:span text:style-name="T2467">PIRMININKAS.</text:span><text:s/>Dar jū­sų no­ri pa­klaus­ti A. Ve­ry­ga.</text:p>
        <text:p text:style-name="Roman"><text:span text:style-name="T2468">A. VERYGA</text:span><text:s/><text:span text:style-name="T2469">(</text:span><text:span text:style-name="T2470">LVŽSF</text:span><text:span text:style-name="T2471">)</text:span>. Ačiū, ger­bia­mas ko­le­ga. Iš es­mės, kaip ir su­pran­ta­mas no­ras, nors tur­būt jūs su­pran­ta­te ir tuos nuo­gąs­ta­vi­mus, ku­rie čia yra mi­ni­mi, kad ne­at­si­tik­tų vis­gi… Ne­bū­ti­na gi iš­si­mo­kė­ti pel­no di­vi­den­dais, ga­li­ma tie­siog su­si­kur­ti sau dar­bo vie­tą, ir nau­do­tis tam tik­ro­mis ap­lin­ky­bė­mis, tai yra mo­kes­ti­nė­mis leng­va­to­mis, ar ne? Čia tur­būt apie tai ko­le­gos klau­sia? Ir ar tik­rai ta ri­zi­ka bus su­val­dy­ta?</text:p>
        <text:p text:style-name="Roman">Aš dar no­rė­čiau pa­klaus­ti jū­sų, vis­gi ko­kios čia yra or­ga­ni­za­ci­jos? Gal jūs ke­le­tą pa­vyz­džių ga­lė­tu­mė­te pa­sa­ky­ti? Iš ko­kios veik­los jos tuos pi­ni­gus su­si­ge­ne­ruo­ja? Kas tai yra? Iš ko čia tas pel­nas joms su­si­da­ro? Gal ko­kį vie­ną ar ki­tą pa­vyz­dį ži­no­tu­mė­te, jei­gu sa­ko­te, kad su NVO ko­a­li­ci­ja bu­vo ruoš­ta. Ar tik­rai vi­si pi­ni­gai, tai yra nuo pir­mo­jo eu­ro rei­kia su­mo­kė­ti tą pel­no mo­kes­tį, ku­ris lie­ka kaip li­ku­tis, kaip jūs sa­ko­te, me­tų pa­bai­go­je? Ar yra vis­gi kaž­ko­kia su­ma, iki ku­rios ne­rei­kia, o nuo tam tik­ros su­mos pra­si­de­da mo­kė­ji­mas? La­bai ačiū.<text:s/></text:p>
        <text:p text:style-name="Roman"><text:span text:style-name="T2472">A. BAGDONAS</text:span><text:s/><text:span text:style-name="T2473">(</text:span><text:span text:style-name="T2474">LSF</text:span><text:span text:style-name="T2475">)</text:span>. Dė­ko­ju, ger­bia­mas Au­re­li­jau, už klau­si­mą. Iš tie­sų, jei­gu per­si­ke­lia į ki­tus me­tus, tai ten­ka su­si­mo­kė­ti pel­no mo­kes­tį. O jau kal­bant apie pa­čias or­ga­ni­za­ci­jas, tai jų yra tur­būt įvai­riau­sių nuo „Blue Yellow“ iki „Pir­mas bly­nas“, kur yra įdar­bi­na­mi tam tik­ri žmo­nės. Su­ku­ria­ma tam tik­ra pri­dė­ti­nė ver­tė, gau­na­mas pel­nas, ta­čiau tas pel­nas nė­ra iš­si­mo­ka­mas – jis nau­do­ja­mas to­liau kil­niems tiks­lams kur­ti.</text:p>
        <text:p text:style-name="Roman"><text:span text:style-name="T2476">PIRMININKAS.</text:span><text:s/>Ačiū. Jūs at­sa­kė­te į vi­sus klau­si­mus. Nuo­mo­nės už ir prieš. Prieš no­ri kal­bė­ti M. Lin­gė. Pra­šau, ger­bia­mas ko­le­ga.</text:p>
        <text:p text:style-name="Roman"><text:span text:style-name="T2477">M. LINGĖ</text:span><text:span text:style-name="T2478"><text:s/></text:span><text:span text:style-name="T2479">(</text:span><text:span text:style-name="T2480">TS-LKDF</text:span><text:span text:style-name="T2481">)</text:span><text:span text:style-name="T2482">.</text:span><text:s/>Aš san­tū­riai ir ga­nė­ti­nai skep­tiš­kai žiū­rė­čiau į ši­tą pa­siū­ly­mą. Ma­nau, kad mes tu­ri­me sis­te­mą, ku­ri, at­ro­do, vei­kia tik­rai pui­kiai. Da­bar pa­gal Pel­no mo­kes­čio įsta­ty­mo 46 straips­nio 3 da­lies nuo­sta­tas vi­sos tos pa­ja­mos, ne­vy­riau­sy­bi­nių or­ga­ni­za­ci­jų už­dirb­tos, yra pa­nau­do­ja­mos vie­šie­siems in­te­re­sams ten­kin­ti. Jos nė­ra ap­mo­kes­ti­na­mos pel­no mo­kes­čiu. Tai yra ga­li­my­bė ir pa­ska­ta rem­ti ne­vy­riau­sy­bi­nių or­ga­ni­za­ci­jų veik­lą, joms už­si­dirb­ti ir taip ne­ap­mo­kes­tin­ti tų lė­šų. Ma­nau, tik­rai tu­ri eg­zis­tuo­ti tie sau­gik­liai, pa­de­dan­tys ap­si­sau­go­ti nuo at­ve­jų, kai to­kios or­ga­ni­za­ci­jos yra ku­ria­mos dirb­ti­nai, bū­tent dėl to­kių ga­li­mų pel­no mo­kes­čio leng­va­tų, ypač jei jos tap­tų vi­suo­ti­nos. Yra bu­vu­sių ir vie­šai nu­skam­bė­ju­sių at­ve­jų apie ne­įga­lių­jų įdar­bi­ni­mą ir pas­kui įvai­rias nau­das, bū­tent to­kia for­ma pri­si­tai­kant prie mo­kes­ti­nių leng­va­tų. Tik­rai siū­ly­čiau iš­lai­ky­ti esa­mą sis­te­mą, ku­ri, man at­ro­do, ir yra su­ba­lan­suo­ta, ir tu­ri sau­gik­lių, ir pa­de­da ne­vy­riau­sy­bi­nėms or­ga­ni­za­ci­joms.</text:p>
        <text:p text:style-name="Roman"><text:span text:style-name="T2483">PIRMININKAS.</text:span><text:s/>Ačiū, ko­le­gos, nuo­mo­nės iš­sa­ky­tos. Jau kvie­čiu pa­si­ruoš­ti bal­suo­ti, nes da­bar bal­sa­vi­mo lan­gas. Ši­tą ką tik pa­teik­tą klau­si­mą tei­kiu bal­suo­ti. Dar­bo­tvarkės 2-21 klau­si­mas (dar kar­tą įgar­si­nu) – Pel­no mo­kes­čio įsta­ty­mo Nr. IX-675 3 ir 46 straips­nių pa­kei­ti­mo įsta­ty­mo pro­jek­tas Nr. XIVP-1311.<text:s/></text:p>
        <text:p text:style-name="Roman">Už­si­re­gist­ra­vo 69, bal­sa­vo 68: už – 19, prieš – 3, su­si­lai­kė 46. Po pa­tei­ki­mo ne­pri­tar­ta.<text:s/></text:p>
        <text:p text:style-name="Roman">Al­ter­na­ty­vus bal­sa­vi­mas. Jei­gu siū­lo­te to­bu­lin­ti, bal­suo­ja­te už, jei­gu siū­lo­te at­mes­ti, bal­suo­ja­te prieš. Pra­šau.</text:p>
        <text:p text:style-name="Roman">Bal­sa­vo 72: už to­bu­li­ni­mą – 38, prieš – 34.<text:s/></text:p>
        <text:p text:style-name="Roman">Tai­gi, ger­bia­mas ko­le­ga, dar to­bu­lin­ki­te sa­vo įsta­ty­mo pro­jek­tą. Ti­kiuo­si, ki­tą kar­tą jis per­eis, bus nu­bal­suo­ta.</text:p>
        <text:p text:style-name="Roman"/>
        <text:p text:style-name="Laikas">16.33 val.</text:p>
        <text:p text:style-name="Roman12">Ig­na­li­nos ato­mi­nės elek­tri­nės eks­plo­a­ta­vi­mo nu­trau­ki­mo įsta­ty­mo Nr. VIII-1661 pa­kei­ti­mo įsta­ty­mo pro­jek­tas Nr. XIVP-3868, Mo­kes­čio už vals­ty­bės tur­to nau­do­ji­mą pa­ti­kė­ji­mo tei­se įsta­ty­mo Nr. IX-2332 3 straips­nio pa­kei­ti­mo įsta­ty­mo pro­jek­tas<text:s/><text:span text:style-name="T2484">Nr. XIVP-3869, Ne</text:span><text:span text:style-name="T2485">­kil</text:span><text:span text:style-name="T2486">­no</text:span><text:span text:style-name="T2487">­ja</text:span><text:span text:style-name="T2488">­mo</text:span><text:span text:style-name="T2489">­jo tur</text:span><text:span text:style-name="T2490">­to mo</text:span><text:span text:style-name="T2491">­kes</text:span><text:span text:style-name="T2492">­čio įsta</text:span><text:span text:style-name="T2493">­ty</text:span><text:span text:style-name="T2494">­mo Nr. X-233 7 straips</text:span><text:span text:style-name="T2495">­nio pa</text:span><text:span text:style-name="T2496">­kei</text:span><text:span text:style-name="T2497">­ti</text:span><text:span text:style-name="T2498">­mo</text:span><text:s/>įsta­ty­mo pro­jek­tas Nr. XIVP-3870, Sei­mo nu­ta­ri­mo „Dėl Lie­tu­vos Res­pub­li­kos Sei­mo 2002 m. ge­gu­žės 30 d. nu­ta­ri­mo Nr. IX-912 „Dėl Re­zer­vi­nio (sta­bi­li­za­vi­mo) fon­do nuosta­tų pa­tvir­ti­ni­mo“ pa­kei­ti­mo“ pro­jek­tas Nr. XIVP-3871 (<text:span text:style-name="T2499">pa</text:span><text:span text:style-name="T2500">­tei</text:span><text:span text:style-name="T2501">­ki</text:span><text:span text:style-name="T2502">­mo tę</text:span><text:span text:style-name="T2503">­si</text:span><text:span text:style-name="T2504">­nys</text:span>)</text:p>
        <text:p text:style-name="Roman"/>
        <text:p text:style-name="Roman"><text:span text:style-name="T2505">Grįž</text:span><text:span text:style-name="T2506">­ta</text:span><text:span text:style-name="T2507">­me prie po</text:span><text:span text:style-name="T2508">­pie</text:span><text:span text:style-name="T2509">­ti</text:span><text:span text:style-name="T2510">­nės dar</text:span><text:span text:style-name="T2511">­bo</text:span><text:span text:style-name="T2512">­tvarkės 2-16 klau</text:span><text:span text:style-name="T2513">­si</text:span><text:span text:style-name="T2514">­mų blo</text:span><text:span text:style-name="T2515">­ko, 2-16.1, 2-16</text:span><text:span text:style-name="T2516">.</text:span><text:span text:style-name="T2517">2, 2-16.3,<text:s/></text:span>2-16.4 klau­si­mų. Tai yra Ig­na­li­nos ato­mi­nės elek­tri­nės eks­plo­a­ta­vi­mo nu­trau­ki­mo įsta­ty­mo<text:s/><text:span text:style-name="T2518">Nr. VIII-1661</text:span><text:s/>pa­kei­ti­mo įsta­ty­mo pro­jek­tas. Bal­suo­ja­me dėl vi­so įsta­ty­mo pro­jek­to.</text:p>
        <text:p text:style-name="Roman">Už­si­re­gist­ra­vo 78, bal­sa­vo 78: už – 43, prieš – 21, su­si­lai­kė 14. Po pa­tei­ki­mo pri­tar­ta.</text:p>
        <text:p text:style-name="Roman">Siū­lo­mi ko­mi­te­tai. Pa­grin­di­nis – Eko­no­mi­kos ko­mi­te­tas. Siū­lo­ma svars­ty­ti Sei­mo IX (ru­dens) se­si­jo­je. Ga­li­me pri­tar­ti ben­dru su­si­ta­ri­mu? Ačiū, pri­tar­ta.</text:p>
        <text:p text:style-name="Roman"/>
        <text:p text:style-name="Laikas">16.34 val.</text:p>
        <text:p text:style-name="Roman12">Kon­su­li­nio sta­tu­to Nr. I-886 1, 2, 3, 8, 20, 22, 22<text:span text:style-name="T2519">1</text:span>, 25, 32, 41 straips­nių ir prie­do pakei­ti­mo įsta­ty­mo pro­jek­tas Nr. XIVP-3872, Kon­su­li­nio mo­kes­čio įsta­ty­mo Nr. I-509 3, 6 straips­nių ir prie­do pa­kei­ti­mo įsta­ty­mo pro­jek­tas Nr. XIVP-3873, As­mens ta­pa­ty­bės kor­te­lės ir pa­so įsta­ty­mo Nr. XII-1519 7 straips­nio pa­kei­ti­mo įsta­ty­mo pro­jek­tas Nr. XIVP-3874 (<text:span text:style-name="T2520">pa</text:span><text:span text:style-name="T2521">­tei</text:span><text:span text:style-name="T2522">­ki</text:span><text:span text:style-name="T2523">­mo tę</text:span><text:span text:style-name="T2524">­si</text:span><text:span text:style-name="T2525">­nys</text:span>)</text:p>
        <text:p text:style-name="Roman"/>
        <text:p text:style-name="Roman">Dar­bo­tvarkės 2-17.1, 2-17.2, 2-17.3 klau­si­mų pa­ke­tas. Kon­su­li­nio sta­tu­to kai ku­rių strai­ps­nių ir prie­do pa­kei­ti­mo įsta­ty­mo pro­jek­tas Nr. XIVP-3872, Kon­su­li­nio mo­kes­čio įsta­ty­mo<text:s/><text:span text:style-name="T2526">3, 6 straips</text:span><text:span text:style-name="T2527">­nių ir prie</text:span><text:span text:style-name="T2528">­do<text:s/></text:span>pa­kei­ti­mo įsta­ty­mo pro­jek­tas ir As­mens ta­pa­ty­bės kor­te­lės ir pa­so įsta­ty­mo<text:s/><text:span text:style-name="T2529">7 straips</text:span><text:span text:style-name="T2530">­nio pa</text:span><text:span text:style-name="T2531">­kei</text:span><text:span text:style-name="T2532">­ti</text:span><text:span text:style-name="T2533">­mo įsta</text:span><text:span text:style-name="T2534">­ty</text:span><text:span text:style-name="T2535">­mo pro</text:span><text:span text:style-name="T2536">­jek</text:span><text:span text:style-name="T2537">­tas</text:span>.<text:s/></text:p>
        <text:p text:style-name="Roman">Už­si­re­gist­ra­vo 78, bal­sa­vo 78: už – 76, su­si­lai­kė 2. Po pa­tei­ki­mo pri­tar­ta.</text:p>
        <text:p text:style-name="Roman">Siū­lo­mi ko­mi­te­tai. Pa­grin­di­nis – Už­sie­nio rei­ka­lų ko­mi­te­tas. (<text:span text:style-name="T2538">Bal</text:span><text:span text:style-name="T2539">­sai sa</text:span><text:span text:style-name="T2540">­lė</text:span><text:span text:style-name="T2541">­je</text:span>) Taip ir dėl pro­jek­to Nr. XIVP-3874 siū­lo­mas Tei­sės ir tei­sėt­var­kos ko­mi­te­tas. Ga­li­me pri­tar­ti gal ben­dru su­ta­ri­mu? Bal­suo­ja­me dėl ko­mi­te­tų.</text:p>
        <text:p text:style-name="Roman">Už­si­re­gist­ra­vo 81, bal­sa­vo 79: už – 75, prieš – 1, su­si­lai­kė 3.<text:s/></text:p>
        <text:p text:style-name="Roman"><text:span text:style-name="T2542">Dėl Kon</text:span><text:span text:style-name="T2543">­su</text:span><text:span text:style-name="T2544">­li</text:span><text:span text:style-name="T2545">­nio mo</text:span><text:span text:style-name="T2546">­kes</text:span><text:span text:style-name="T2547">­čio įsta</text:span><text:span text:style-name="T2548">­ty</text:span><text:span text:style-name="T2549">­mo ir Kon</text:span><text:span text:style-name="T2550">­su</text:span><text:span text:style-name="T2551">­li</text:span><text:span text:style-name="T2552">­nio sta</text:span><text:span text:style-name="T2553">­tu</text:span><text:span text:style-name="T2554">­to<text:s/></text:span>įsta­ty­mo pa­grin­di­niu ko­mi­te­tu siū­lo­mas Už­sie­nio rei­ka­lų ko­mi­te­tas, o dėl As­mens ta­pa­ty­bės kor­te­lės ir pa­so įsta­ty­mo – Tei­sės ir tei­sėt­var­kos ko­mi­te­tas. Ir siū­lo­ma svars­ty­ti, čia vi­ce­mi­nist­ras pra­šė, pa­va­sa­rio se­si­jo­je. Ga­li­me pri­tar­ti? Ga­li­me pri­tar­ti.</text:p>
        <text:p text:style-name="Roman"/>
        <text:p text:style-name="Laikas"><text:span text:style-name="T2555">16.36 val.</text:span></text:p>
        <text:p text:style-name="Roman12"><text:span text:style-name="T2556">Sei</text:span><text:span text:style-name="T2557">­mo nu</text:span><text:span text:style-name="T2558">­ta</text:span><text:span text:style-name="T2559">­ri</text:span><text:span text:style-name="T2560">­mo „Dėl Ci</text:span><text:span text:style-name="T2561">­vi</text:span><text:span text:style-name="T2562">­li</text:span><text:span text:style-name="T2563">­nės sau</text:span><text:span text:style-name="T2564">­gos stip</text:span><text:span text:style-name="T2565">­ri</text:span><text:span text:style-name="T2566">­ni</text:span><text:span text:style-name="T2567">­mo ir plėt</text:span><text:span text:style-name="T2568">­ros pro</text:span><text:span text:style-name="T2569">­gra</text:span><text:span text:style-name="T2570">­mos pa</text:span><text:span text:style-name="T2571">­tvir</text:span><text:span text:style-name="T2572">­ti</text:span><text:span text:style-name="T2573">­ni</text:span><text:span text:style-name="T2574">­mo“</text:span><text:s/>pro­jek­tas Nr. XIVP-3918<text:span text:style-name="T2575"><text:s/>(</text:span><text:span text:style-name="T2576">pa</text:span><text:span text:style-name="T2577">­tei</text:span><text:span text:style-name="T2578">­ki</text:span><text:span text:style-name="T2579">­mo tę</text:span><text:span text:style-name="T2580">­si</text:span><text:span text:style-name="T2581">­nys</text:span><text:span text:style-name="T2582">)</text:span></text:p>
        <text:p text:style-name="Roman"/>
        <text:p text:style-name="Roman">Dar­bo­tvarkės 2-18 klau­si­mas – Sei­mo nu­ta­ri­mo „Dėl Ci­vi­li­nės sau­gos stip­ri­ni­mo ir plėt­ros pro­gra­mos pa­tvir­ti­ni­mo“ pro­jek­tas Nr. XIVP-3918. Pra­šau bal­suo­ti.<text:s/></text:p>
        <text:p text:style-name="Roman">Už­si­re­gist­ra­vo 80, bal­sa­vo 80: už – 78, su­si­lai­kė 2. Po pa­tei­ki­mo pri­tar­ta. Pa­grin­di­niu ko­mi­te­tu siū­lo­mas Na­cio­na­li­nio sau­gu­mo ir gy­ny­bos ko­mi­te­tas. Ga­li­me ben­dru su­ta­ri­mu pri­tar­ti? Ir siū­lo­ma svars­ty­ti bir­že­lio 27 die­ną. Ga­li­me pri­tar­ti? Ačiū, pri­tar­ta.</text:p>
        <text:p text:style-name="Roman"/>
        <text:p text:style-name="P2583"><text:span text:style-name="T2584">16.37 val.</text:span></text:p>
        <text:p text:style-name="P2585">Įsta­ty­mo „Dėl Lie­tu­vos Res­pub­li­kos ir Ru­si­jos Fe­de­ra­ci­jos su­tar­ties dėl tei­si­nės pagal­bos ir tei­si­nių san­ty­kių ci­vi­li­nė­se, šei­mos ir bau­džia­mo­sio­se by­lo­se de­non­sa­vi­mo“ pro­jek­tas Nr. XIVP-3911<text:span text:style-name="T2586"><text:s/>(</text:span><text:span text:style-name="T2587">pa</text:span><text:span text:style-name="T2588">­tei</text:span><text:span text:style-name="T2589">­ki</text:span><text:span text:style-name="T2590">­mo tę</text:span><text:span text:style-name="T2591">­si</text:span><text:span text:style-name="T2592">­nys</text:span><text:span text:style-name="T2593">)</text:span></text:p>
        <text:p text:style-name="P2594"/>
        <text:p text:style-name="P2595">Dar­bo­tvarkės 2-19 klau­si­mas – įsta­ty­mo „Dėl Lie­tu­vos Res­pub­li­kos ir Ru­si­jos Fe­de­ra­ci­jos su­tar­ties dėl tei­si­nės pa­gal­bos ir tei­si­nių san­ty­kių ci­vi­li­nė­se, šei­mos ir bau­džia­mo­sio­se by­lo­se de­non­sa­vi­mo“ pro­jek­tas Nr. XIVP-3911.</text:p>
        <text:p text:style-name="Roman">Už­si­re­gist­ra­vo 78, bal­sa­vo taip pat 78: už – 70, su­si­lai­kė 8. Po pa­tei­ki­mo pri­tar­ta. Pa­grin­di­niu ko­mi­te­tu siū­lo­mas Už­sie­nio rei­ka­lų ko­mi­te­tas. Ir siū­lo­ma svars­ty­ti bir­že­lio 20 die­ną. (<text:span text:style-name="T2596">Bal</text:span><text:span text:style-name="T2597">­sai sa</text:span><text:span text:style-name="T2598">­lė</text:span><text:span text:style-name="T2599">­je</text:span>)<text:span text:style-name="T2600"><text:s/>Pre</text:span><text:span text:style-name="T2601">­zi</text:span><text:span text:style-name="T2602">­den</text:span><text:span text:style-name="T2603">­tas siū</text:span><text:span text:style-name="T2604">­lo tai</text:span><text:span text:style-name="T2605">­ky</text:span><text:span text:style-name="T2606">­ti sku</text:span><text:span text:style-name="T2607">­bos tvar</text:span><text:span text:style-name="T2608">­ką. Ga</text:span><text:span text:style-name="T2609">­li</text:span><text:span text:style-name="T2610">­me pri</text:span><text:span text:style-name="T2611">­tar</text:span><text:span text:style-name="T2612">­ti sku</text:span><text:span text:style-name="T2613">­bai? Ga</text:span><text:span text:style-name="T2614">­li</text:span><text:span text:style-name="T2615">­me, pri</text:span><text:span text:style-name="T2616">­tar</text:span><text:span text:style-name="T2617">­ta.<text:s/></text:span></text:p>
        <text:p text:style-name="Roman"/>
        <text:p text:style-name="Laikas"><text:span text:style-name="T2618">16.38 val.</text:span></text:p>
        <text:p text:style-name="Roman12">Svei­ka­tos prie­žiū­ros įstai­gų įsta­ty­mo Nr. I-1367 15<text:span text:style-name="T2619">1</text:span>, 15<text:span text:style-name="T2620">2</text:span>, 15<text:span text:style-name="T2621">3</text:span>, 36 ir 45 straips­nių pakei­ti­mo įsta­ty­mo Nr. XIV-2453 1, 2, 5 ir 6 straips­nių pa­kei­ti­mo įsta­ty­mo pro­jek­tas Nr. XIVP-3921<text:span text:style-name="T2622"><text:s/>(</text:span><text:span text:style-name="T2623">pa</text:span><text:span text:style-name="T2624">­tei</text:span><text:span text:style-name="T2625">­ki</text:span><text:span text:style-name="T2626">­mo tę</text:span><text:span text:style-name="T2627">­si</text:span><text:span text:style-name="T2628">­nys</text:span><text:span text:style-name="T2629">)</text:span></text:p>
        <text:p text:style-name="Roman"/>
        <text:p text:style-name="Roman">Da­bar dar­bo­tvarkės 2-20 klau­si­mas – Svei­ka­tos prie­žiū­ros įstai­gų įsta­ty­mo dau­ge­lio straips­nių pa­kei­ti­mo įsta­ty­mo pro­jek­tas Nr. XIVP-3921.<text:span text:style-name="T2630"><text:s/></text:span>Pri­sta­tė ger­bia­mas A. Ma­tu­las. Bal­suo­ja­me.<text:s/></text:p>
        <text:p text:style-name="Roman">Už­si­re­gist­ra­vo 83, bal­sa­vo 82: už – 79, su­si­lai­kė 3. Po pa­tei­ki­mo pri­tar­ta. Pa­grin­di­niu ko­mi­te­tu siū­lo­mas Svei­ka­tos rei­ka­lų ko­mi­te­tas. Ko­mi­te­to var­du pra­šy­ta sku­bos, bet ta sku­ba bus bir­že­lio 20 die­ną, anks­čiau ne­bus jos. Taip pa­gal pro­jek­tą, tai su­pra­to­te, kad šio­je se­si­jo­je dar.</text:p>
        <text:p text:style-name="Roman"/>
        <text:p text:style-name="Laikas"><text:span text:style-name="T2631">16.39 val.</text:span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928 (<text:span text:style-name="T2632">pa</text:span><text:span text:style-name="T2633">­tei</text:span><text:span text:style-name="T2634">­ki</text:span><text:span text:style-name="T2635">­mas, svars</text:span><text:span text:style-name="T2636">­ty</text:span><text:span text:style-name="T2637">­mas ir pri</text:span><text:span text:style-name="T2638">­ėmi</text:span><text:span text:style-name="T2639">­mas</text:span>)</text:p>
        <text:p text:style-name="Roman"/>
        <text:p text:style-name="Roman">Da­bar grįž­ta­me… (<text:span text:style-name="T2640">Bal</text:span><text:span text:style-name="T2641">­sai sa</text:span><text:span text:style-name="T2642">­lė</text:span><text:span text:style-name="T2643">­je</text:span>) Kvie­čiu ger­bia­mą J. Raz­mą. Re­zer­vi­nis 4 klau­si­mas – Sei­mo nu­ta­ri­mo „Dėl Lie­tu­vos Res­pub­li­kos Sei­mo 2020 m. lap­kri­čio 24 d. nu­ta­ri­mo Nr. XIV-30 „Dėl Lie­tu­vos Res­pub­li­kos Sei­mo ko­mi­si­jų su­da­ry­mo“ pa­kei­ti­mo“ pro­jek­tas Nr. XIVP-3928. Pra­šau, ger­bia­mas Jur­gi, pri­ėmi­mas. At­si­pra­šau, pa­tei­ki­mas.<text:s/></text:p>
        <text:p text:style-name="Roman"><text:span text:style-name="T2644">J. RAZMA</text:span><text:span text:style-name="T2645"><text:s/></text:span><text:span text:style-name="T2646">(</text:span><text:span text:style-name="T2647">TS-LKDF</text:span><text:span text:style-name="T2648">)</text:span><text:span text:style-name="T2649">. G</text:span>er­bia­mi ko­le­gos, opo­zi­ci­ja pa­tei­kė nau­ją Eti­kos ir pro­ce­dū­rų ko­mi­si­jos na­rę, ku­ri pa­gal Sei­mo sta­tu­tą jau tu­ri at­sto­vau­ti val­dan­čia­jai ko­a­li­ci­jai, D. Asa­na­vi­čiū­tę vie­toj S. Jo­vai­šos, ku­ris se­niai yra pa­reiš­kęs no­rą iš­ei­ti šios ko­mi­si­jos. Tai tą ir siū­lo­ma pa­tvir­tin­ti.</text:p>
        <text:p text:style-name="Roman"><text:span text:style-name="T2650">PIRMININKAS.</text:span><text:s/>Taip, po pa­tei­ki­mo klau­si­mų nė­ra. Pa­si­sa­ky­mų, nuo­mo­nių nė­ra. Svars­ty­mas. Dis­ku­tuo­ti nė­ra no­rin­čių.<text:s/></text:p>
        <text:p text:style-name="Roman">Pri­ėmi­mas. Ačiū, ger­bia­mas Jur­gi. 1 straips­nis. Ga­li­me pri­tar­ti 1 straips­niui ben­dru su­ta­ri­mu? Ačiū. 4… At­si­pra­šau. 2 straips­nis: „Nu­sta­ty­ti, kad šis nu­ta­ri­mas įsi­ga­lio­ja nuo jo ofi­cia­laus pa­skel­bi­mo.“ Ga­li­me pri­tar­ti? Ačiū, pri­tar­ta. Ir dėl vi­so nu­ta­ri­mo pro­jek­to bal­suo­ja­me.</text:p>
        <text:p text:style-name="Roman"/>
        <text:p text:style-name="Priemimas">Šio nu­ta­ri­mo pri­ėmi­mas</text:p>
        <text:p text:style-name="Roman"/>
        <text:p text:style-name="Roman">Už­si­re­gist­ra­vo 80, bal­sa­vo 80: už – 79, su­si­lai­kė 1. Nu­ta­ri­mas pri­im­tas. (<text:span text:style-name="T2651">Gon</text:span><text:span text:style-name="T2652">­gas</text:span>)<text:s/></text:p>
        <text:p text:style-name="Roman"/>
        <text:p text:style-name="P2653"><text:span text:style-name="T2654">16.41 val.</text:span></text:p>
        <text:p text:style-name="P2655">Sei­mo sa­vai­tės (2024-06-17 – 2024-06-21) – 2024 m. bir­že­lio 18 d. (ant­ra­die­nio) ir 20 d. (ket­vir­ta­die­nio) po­sė­džių dar­bo­tvarkės pa­tei­ki­mas ir tvir­ti­ni­mas</text:p>
        <text:p text:style-name="P2656"/>
        <text:p text:style-name="P2657">Ka­dan­gi Jur­gis tri­bū­no­je, ger­bia­mas Jur­gis, tai re­zer­vi­nis 6 klau­si­mas – sa­vai­tės, pra­si­de­dan­čios bir­že­lio 17 die­na, Sei­mo po­sė­džių dar­bo­tvarkės tvir­ti­ni­mas. Pra­šom.<text:s/></text:p>
        <text:p text:style-name="Roman"><text:span text:style-name="T2658">J. RAZMA</text:span><text:span text:style-name="T2659"><text:s/></text:span><text:span text:style-name="T2660">(</text:span><text:span text:style-name="T2661">TS-LKDF</text:span><text:span text:style-name="T2662">)</text:span><text:span text:style-name="T2663">. Ačiū</text:span>. Nu­jau­čiau, kad lei­si­te kar­tu pri­sta­ty­ti ir ki­tos sa­vai­tės dar­bo­tvarkės pro­jek­tą. Ant­ra­die­nio dar­bo­tvarkė jau ro­do, kad ar­tė­ja­me prie se­si­jos pa­bai­gos. Yra pla­nuo­ja­ma, kad po­sė­dis ga­li tęs­tis iki 19 va­lan­dos, bet mes su­ge­ba­me dirb­ti šiek tiek spar­čiau, ne­gu toks stan­dar­ti­nis pla­na­vi­mas skel­bia. Tas se­si­jos pa­bai­gos ar­tė­ji­mas, taip pat su­pran­ta­me, yra ga­na są­ly­gi­nis, nes pla­nuo­ja­me pra­tęs­ti se­si­ją. Su­pran­ta­me, kad dėl Pre­zi­den­to inau­gu­ra­ci­jos lie­pos 12 die­ną, po to prem­je­rės kan­di­da­tū­ros tvir­ti­ni­mo, mi­nist­rų prie­sai­kos rei­kia, kad tuo me­tu vyk­tų Sei­mo po­sė­džiai. Tai nuo lie­pos 12 die­nos dar kaž­ku­rį lai­ką rei­kės mums su­si­rink­ti į Sei­mo po­sė­džius.<text:s/></text:p>
        <text:p text:style-name="Roman">Ant­ra­die­nio dar­bo­tvarkė. Pra­dė­si­me bū­tent nuo Eu­ro­pos Ta­ry­bos įstei­gi­mo 75-me­čio pa­mi­nė­ji­mo, o to­liau gal kiek ir ne­bū­din­gi ant­ra­die­niui pri­ėmi­mai, bet jų su­si­kau­pia vis dau­giau. Aš kaž­ko čia ypa­tin­go ne­iš­skir­čiau, tie­siog yra tie pro­jek­tai, ku­riuos mes ne­se­niai ma­tė­me svars­ty­mo sta­di­jos. At­kreip­siu dė­me­sį, kad ant­ra­die­nį po pie­tų bus Vals­ty­bės gy­ny­bos fon­do įsta­ty­mo ir vi­sų ly­di­mų­jų įsta­ty­mų pro­jek­tų svars­ty­mo sta­di­ja. Čia, ma­tyt, ir bus pa­grin­di­nis mū­sų po­li­ti­nis dė­me­sys. To­liau tę­sis ki­ti svars­ty­mo sta­di­jos pro­jek­tai ir, kaip mi­nė­jau, dar­bo pa­bai­ga nu­ma­ty­ta kiek vė­ly­ves­nė. Ket­vir­ta­die­nį vis­kas pa­pras­čiau – ke­le­tas pri­ėmi­mų ry­ti­nia­me po­sė­dy­je, o va­ka­ri­nis po­sė­dis kol kas ne­apib­rėž­tas. Ga­li­ma tik pa­mi­nė­ti, kad tai yra opo­zi­ci­nių Lie­tu­vos so­cial­de­mok­ra­tų par­ti­jos frak­ci­jos ir Lie­tu­vos vals­tie­čių ir ža­lių­jų są­jun­gos frak­ci­jos ben­dra dar­bo­tvarkė.</text:p>
        <text:p text:style-name="Roman"><text:span text:style-name="T2664">PIRMININKAS.</text:span><text:s/>Ko­le­ga, jū­sų no­ri pa­klaus­ti trys ko­le­gos. D. Griš­ke­vi­čius.<text:s/></text:p>
        <text:p text:style-name="Roman"><text:span text:style-name="T2665">D. GRIŠKEVIČIUS</text:span><text:s/><text:span text:style-name="T2666">(</text:span><text:span text:style-name="T2667">DFVL</text:span><text:span text:style-name="T2668">)</text:span>. Dė­ko­ju, po­sė­džio pir­mi­nin­ke. Ger­bia­mas Jur­gi, jūs jau už­si­mi­nė­te ne dėl ki­tos sa­vai­tės, bet to­liau – lie­pos. Aš kiek su­pran­tu, tie­siog dėl sie­kio pla­nuo­ti<text:s/><text:span text:style-name="T2669">dar</text:span><text:span text:style-name="T2670">­bus, grei</text:span><text:span text:style-name="T2671">­čiau</text:span><text:span text:style-name="T2672">­siai nuo lie</text:span><text:span text:style-name="T2673">­pos 12 die</text:span><text:span text:style-name="T2674">­nos dar sa</text:span><text:span text:style-name="T2675">­vai</text:span><text:span text:style-name="T2676">­tė ar dvi ga</text:span><text:span text:style-name="T2677">­li bū</text:span><text:span text:style-name="T2678">­ti pa</text:span><text:span text:style-name="T2679">­pil</text:span><text:span text:style-name="T2680">­do</text:span><text:span text:style-name="T2681">­mos pre</text:span><text:span text:style-name="T2682">­li</text:span><text:span text:style-name="T2683">­mi</text:span><text:span text:style-name="T2684">­na</text:span><text:span text:style-name="T2685">­riai,<text:s/></text:span>taip?<text:s/></text:p>
        <text:p text:style-name="Roman"><text:span text:style-name="T2686">J. RAZMA</text:span><text:span text:style-name="T2687"><text:s/></text:span><text:span text:style-name="T2688">(</text:span><text:span text:style-name="T2689">TS-LKDF</text:span><text:span text:style-name="T2690">)</text:span><text:span text:style-name="T2691">. G</text:span>rei­čiau­siai. Kai mes tu­rė­si­me aiš­kes­nių ži­nių, ka­da Pre­zi­den­tas ke­ti­na pa­teik­ti prem­je­rės kan­di­da­tū­rą, jau nuo tos die­nos maž­daug ga­li­ma pla­nuo­ti, kiek dar rei­kės su­reng­ti po­sė­džių.</text:p>
        <text:p text:style-name="Roman"><text:span text:style-name="T2692">PIRMININKAS.</text:span><text:s/>A. Ma­tu­las.<text:s/></text:p>
        <text:p text:style-name="Roman"><text:span text:style-name="T2693">A. MATULAS</text:span><text:span text:style-name="T2694"><text:s/></text:span><text:span text:style-name="T2695">(</text:span><text:span text:style-name="T2696">TS-LKDF</text:span><text:span text:style-name="T2697">)</text:span><text:span text:style-name="T2698">.<text:s/></text:span>Ger­bia­mas pa­va­duo­to­jau, aš no­riu pa­klaus­ti, gal ga­li­ma į ki­tos sa­vai­tės ket­vir­ta­die­nio dar­bo­tvarkę įtrauk­ti Svei­ka­tos drau­di­mo įsta­ty­mo pro­jek­tą Nr. XIVP-3249?<text:s/></text:p>
        <text:p text:style-name="Roman"><text:span text:style-name="T2699">J. RAZMA</text:span><text:span text:style-name="T2700"><text:s/></text:span><text:span text:style-name="T2701">(</text:span><text:span text:style-name="T2702">TS-LKDF</text:span><text:span text:style-name="T2703">)</text:span><text:span text:style-name="T2704">.</text:span><text:span text:style-name="T2705"><text:s/>Į</text:span><text:span text:style-name="T2706"><text:s/>ket</text:span><text:span text:style-name="T2707">­vir</text:span><text:span text:style-name="T2708">­ta</text:span><text:span text:style-name="T2709">­die</text:span><text:span text:style-name="T2710">­nio dar</text:span><text:span text:style-name="T2711">­bo</text:span><text:span text:style-name="T2712">­tvarkę yra<text:s/></text:span>su­dė­tin­ga ką nors pa­pil­do­mai įtrau­k­ti, nes, kaip mi­nė­jau, mes čia tu­ri­me tik 2 va­lan­das, po to yra opo­zi­ci­jos dar­bo­tvarkė. Man at­ro­do, gal jū­sų siū­ly­mus ver­tė­tų pa­lik­ti dar ki­tai sa­vai­tei? (<text:span text:style-name="T2713">Bal</text:span><text:span text:style-name="T2714">­sas sa</text:span><text:span text:style-name="T2715">­lė</text:span><text:span text:style-name="T2716">­je</text:span>) Na, jei­gu opo­zi­ci­ja pri­ims į sa­vo dar­bo­tvarkę, tai, ži­no­ma, čia yra iš­ei­tis.</text:p>
        <text:p text:style-name="Roman"><text:span text:style-name="T2717">PIRMININKAS.</text:span><text:s/>Ir klau­sia A. Bag­do­nas. Pra­šom.</text:p>
        <text:p text:style-name="Roman"><text:span text:style-name="T2718">A. BAGDONAS</text:span><text:s/><text:span text:style-name="T2719">(</text:span><text:span text:style-name="T2720">LSF</text:span><text:span text:style-name="T2721">)</text:span>. Dė­ko­ju, po­sė­džio pir­mi­nin­ke, už su­teik­tą žo­dį. Ger­bia­mas Jur­gi, aš no­rė­jau vis dėl­to pa­si­tiks­lin­ti, ar pla­nuo­ja­ma pra­tęs­ti se­si­ją, ar, kai bus aiš­kios da­tos, pla­nuo­ja­ma ne­ei­li­nė se­si­ja, kad pla­nuo­tu­mės? Ačiū.</text:p>
        <text:p text:style-name="Roman"><text:span text:style-name="T2722">J. RAZMA</text:span><text:span text:style-name="T2723"><text:s/></text:span><text:span text:style-name="T2724">(</text:span><text:span text:style-name="T2725">TS-LKDF</text:span><text:span text:style-name="T2726">)</text:span><text:span text:style-name="T2727">.<text:s/></text:span>Kiek esa­me kal­bė­ję su Sei­mo Pir­mi­nin­ke, vis dėl­to yra ap­si­sto­ta prie se­si­jos pra­tę­si­mo va­rian­to. Tai vi­sais at­žvil­giais yra pa­to­ges­nis da­ly­kas, nes ta­da mes dar­bo­tvarkes ga­li­me lais­vai for­mu­luo­ti, o ne­ei­li­nė se­si­ja tu­ri bū­ti tik pa­gal ini­cia­to­rių su­for­mu­luo­tą dar­bo­tvarkę ir la­bai su­dė­tin­ga ją pa­pil­dy­ti.</text:p>
        <text:p text:style-name="Roman"><text:span text:style-name="T2728">PIRMININKAS.</text:span><text:s/>Jūs at­sa­kė­te į vi­sus klau­si­mus. Per šo­ni­nį mik­ro­fo­ną dėl ve­di­mo tvar­kos – K. Vil­kaus­kas.</text:p>
        <text:p text:style-name="Roman"><text:span text:style-name="T2729">K. VILKAUSKAS</text:span><text:s/><text:span text:style-name="T2730">(</text:span><text:span text:style-name="T2731">LSDPF</text:span><text:span text:style-name="T2732">)</text:span>. Ačiū, ger­bia­mas pir­mi­nin­ke. Aš tik no­rė­jau dėl lais­vės gy­nė­jo sta­tu­so, so­cia­li­nių ga­ran­ti­jų, ka­dan­gi ne­bu­vo pa­keis­tas įsta­ty­mo pro­jek­tas. Ka­dan­gi Tei­sės ir tei­sėt­var­kos ko­mi­te­tas tre­čia­die­nį tu­ri ap­svars­ty­ti, aš no­riu ko­le­goms iš Tei­sės ir tei­sėt­var­kos ko­mi­te­to pa­sa­ky­ti, kad už­re­gist­ruo­tas ant­ra­sis va­rian­tas. Jis už­re­gist­ruo­tas pa­gal Tei­sės de­par­ta­men­to iš­va­dą, nes ten pa­ra­šy­ta, kad prieš­ta­rau­ja Kon­sti­tu­ci­jai. Tai aš pa­gal Tei­sės de­par­ta­men­to iš­va­dą už­re­gist­ra­vau, kaip bū­tent jie re­ko­men­da­vo. Aš tik lauk­siu jū­sų pri­ta­ri­mo. Ačiū.</text:p>
        <text:p text:style-name="Roman"><text:span text:style-name="T2733">PIRMININKAS.</text:span><text:s/>Ki­tam po­sė­džiui. Ir dėl ger­bia­mo Jur­gio pri­sta­ty­tos dar­bo­tvarkės. Ga­li­me pri­tar­ti ben­dru su­ta­ri­mu? Ačiū, pri­tar­ta.<text:s/></text:p>
        <text:p text:style-name="Roman"/>
        <text:p text:style-name="Laikas"><text:span text:style-name="T2734">16.46 val.</text:span></text:p>
        <text:p text:style-name="Roman12"><text:span text:style-name="T2735">Pel</text:span><text:span text:style-name="T2736">­no mo</text:span><text:span text:style-name="T2737">­kes</text:span><text:span text:style-name="T2738">­čio įsta</text:span><text:span text:style-name="T2739">­ty</text:span><text:span text:style-name="T2740">­mo Nr. IX-675 12 ir 30 straips</text:span><text:span text:style-name="T2741">­nių pa</text:span><text:span text:style-name="T2742">­kei</text:span><text:span text:style-name="T2743">­ti</text:span><text:span text:style-name="T2744">­mo įsta</text:span><text:span text:style-name="T2745">­ty</text:span><text:span text:style-name="T2746">­mo projektas</text:span><text:s/>Nr. XIVP-2226(2) (<text:span text:style-name="T2747">pa</text:span><text:span text:style-name="T2748">­tei</text:span><text:span text:style-name="T2749">­ki</text:span><text:span text:style-name="T2750">­mas</text:span>)</text:p>
        <text:p text:style-name="Roman"/>
        <text:p text:style-name="Roman">Da­bar grįž­ta­me prie po­pie­ti­nės dar­bo­tvarkės 2-22 klau­si­mo – Pel­no mo­kes­čio įsta­ty­mo Nr. IX-675 12 ir 30 straips­nių pa­kei­ti­mo įsta­ty­mo pro­jek­to Nr. XIVP-2226(2). Pra­šau ger­bia­mą K. Star­ke­vi­čių į tri­bū­ną.</text:p>
        <text:p text:style-name="Roman"><text:span text:style-name="T2751">K. STARKEVIČIUS</text:span><text:s/><text:span text:style-name="T2752">(</text:span><text:span text:style-name="T2753">TS-LKDF</text:span><text:span text:style-name="T2754">)</text:span>.<text:span text:style-name="T2755"><text:s/>Iš tik</text:span><text:span text:style-name="T2756">­rų</text:span><text:span text:style-name="T2757">­jų ačiū. Eko</text:span><text:span text:style-name="T2758">­no</text:span><text:span text:style-name="T2759">­mi</text:span><text:span text:style-name="T2760">­kos ko</text:span><text:span text:style-name="T2761">­mi</text:span><text:span text:style-name="T2762">­te</text:span><text:span text:style-name="T2763">­to vi</text:span><text:span text:style-name="T2764">­zi</text:span><text:span text:style-name="T2765">­to į Uk</text:span><text:span text:style-name="T2766">­rai</text:span><text:span text:style-name="T2767">­ną<text:s/></text:span>me­tu bu­vo iš­kel­ta pro­ble­ma, kad Lie­tu­va tai­ko pel­no mo­kes­čio leng­va­tą tik ak­ci­jų par­da­vi­mui ir in­ves­tuo­to­jams, in­ves­tuo­jan­tiems ar ke­ti­nan­tiems in­ves­tuo­ti už­sie­nio vals­ty­bė­se, ji tam­pa ne­be­pa­trauk­lia ša­li­mi kur­ti ar iš­lai­ky­ti<text:s/><text:span text:style-name="T2768">hol</text:span><text:span text:style-name="T2769">­din</text:span><text:span text:style-name="T2770">­gą</text:span>, nors da­ly­je Eu­ro­pos Są­jun­gos ša­lių daž­niau­siai su­tin­ka­ma vo­kiš­ko­jo ti­po ri­bo­tos at­sa­ko­my­bės ben­dro­vė, ku­rios įsta­ti­nį ka­pi­ta­lą su­da­ro ne ak­ci­jos, o da­lys, kvo­tos ar kor­po­ra­ty­vi­nės tei­sės. Esa­mas tei­si­nis re­gu­lia­vi­mas ne­vi­siš­kai už­tik­ri­na pa­ti­ki­mą ir sau­gų vals­ty­bės eko­no­mi­kai ir ša­lies ge­ro­vei reikš­min­gų in­ves­ti­ci­nių pro­jek­tų pri­trau­ki­mą ir jų įgy­ven­di­ni­mą, taip pat ne­ska­ti­na in­ves­ti­ci­jų į ki­tas ša­lis, pa­vyz­džiui, sie­kiant pa­dė­ti at­kur­ti ka­ro nio­ko­ja­mą Uk­rai­ną.<text:s/></text:p>
        <text:p text:style-name="Roman">To­dėl siū­lo­me pa­tiks­lin­ti są­vo­ką „ak­ci­ja“, kad ji ap­im­tų ir tu­ri­mas tei­ses į ri­zi­kos ir pri­va­taus ka­pi­ta­lo sub­jek­tų pa­skirs­ty­ti­no pel­no da­lį bei ri­bo­tos ci­vi­li­nės at­sa­ko­my­bės už­sie­nio vie­ne­to, ku­ris įre­gist­ruo­tas ar ki­taip or­ga­ni­zuo­tas Eu­ro­pos eko­no­mi­nės erd­vės vals­ty­bė­je ar­ba vals­ty­bė­je, su ku­ria su­da­ry­ta ir tai­ko­ma dvi­gu­bo ap­mo­kes­ti­ni­mo iš­ven­gi­mo su­tar­tis, ir ku­ris yra pel­no mo­kes­čio ar jam ta­pa­taus mo­kes­čio mo­kė­to­jas, da­lį, jei šia­me ri­bo­tos ci­vi­li­nės at­sa­ko­my­bės už­sie­nio vie­ne­te įsta­ti­nis ka­pi­ta­las for­muo­ja­mas iš da­lių. Pa­na­šio­mis są­ly­go­mis, kaip aš jau mi­nė­jau, vei­kia Vo­kie­ti­jos ir ki­tų ša­lių ob­jek­tai, sub­jek­tai. Aš gal­vo­ju, iš tik­rų­jų rei­kė­tų su­vie­no­din­ti vi­sas ši­tas są­ly­gas.</text:p>
        <text:p text:style-name="Roman"><text:span text:style-name="T2771">PIRMININKAS.</text:span><text:s/>Ko­le­ga, ačiū už pri­sta­ty­mą. Jū­sų nie­kas ne­no­ri pa­klaus­ti. Nuo­mo­nės už ir prieš tur­būt ir­gi ne­bus. Taip, nė­ra. Ga­li­me ben­dru su­ta­ri­mu pri­tar­ti po pa­tei­ki­mo? (<text:span text:style-name="T2772">Bal</text:span><text:span text:style-name="T2773">­sai sa</text:span><text:span text:style-name="T2774">­lė</text:span><text:span text:style-name="T2775">­je</text:span>) Bal­suo­ja­me? Na, ge­rai, bal­suo­ja­me. Kas už?</text:p>
        <text:p text:style-name="Roman">Už­si­re­gist­ra­vo 64, bal­sa­vo ir­gi 64: už – 56, su­si­lai­kė 8. Po pa­tei­ki­mo pri­tar­ta.</text:p>
        <text:p text:style-name="Roman">Siū­lo­mi ko­mi­te­tai. Pa­grin­di­nis – Biu­dže­to ir fi­nan­sų ko­mi­te­tas. Siū­lo­ma svars­ty­ti 2024 me­tų Sei­mo IX (ru­dens) se­si­jo­je. Ga­li­me pri­tar­ti ben­dru su­ta­ri­mu? Ačiū, pri­tar­ta. Ir da­bar… (<text:span text:style-name="T2776">Bal</text:span><text:span text:style-name="T2777">­sai sa</text:span><text:span text:style-name="T2778">­lė</text:span><text:span text:style-name="T2779">­je</text:span>) Taip, tuoj, tuoj pa­sa­ky­siu. Kaip ir K. Vil­kaus­kas jau čia už­si­mi­nė, dar­bo­tvar­kės 2-23.1 ir 2-23.2 klau­si­mų siū­lau ne­svars­ty­ti, nes Tei­sės de­par­ta­men­tas yra pa­ra­šęs, kad ga­li prieš­ta­rau­ti Kon­sti­tu­ci­jai. Kai Tei­sės ir tei­sėt­var­kos ko­mi­te­tas pri­ims spren­di­mą, ta­da ir bus įtrauk­ti į dar­bo­tvarkę.<text:s/></text:p>
        <text:p text:style-name="Roman"/>
        <text:p text:style-name="P2780"><text:span text:style-name="T2781">16.50 val.</text:span></text:p>
        <text:p text:style-name="P2782">Ad­mi­nist­ra­ci­nių nu­si­žen­gi­mų ko­dek­so 242, 268, 286 ir 589 straips­nių pa­kei­ti­mo<text:s/><text:span text:style-name="T2783">įsta</text:span><text:span text:style-name="T2784">­ty</text:span><text:span text:style-name="T2785">­mo Nr. XIV-2662 1, 2, 3, 7 ir 8 straips</text:span><text:span text:style-name="T2786">­nių pa</text:span><text:span text:style-name="T2787">­kei</text:span><text:span text:style-name="T2788">­ti</text:span><text:span text:style-name="T2789">­mo įsta</text:span><text:span text:style-name="T2790">­ty</text:span><text:span text:style-name="T2791">­mo pro</text:span><text:span text:style-name="T2792">­jek</text:span><text:span text:style-name="T2793">­tas<text:s/></text:span>Nr. XIVP-3924 (<text:span text:style-name="T2794">pa</text:span><text:span text:style-name="T2795">­tei</text:span><text:span text:style-name="T2796">­ki</text:span><text:span text:style-name="T2797">­mas</text:span>)</text:p>
        <text:p text:style-name="P2798"/>
        <text:p text:style-name="P2799">Da­bar re­zer­vi­nis 2 klau­si­mas. Ko­le­gos, li­ko dar po­ra klau­si­mų. Ad­mi­nist­ra­ci­nių nu­si­žen­gi­mų ko­dek­so ke­lių straips­nių pa­kei­ti­mo įsta­ty­mo pro­jek­tas Nr. XIVP-3924. Pri­sta­to ger­bia­ma I. Ha­a­se.</text:p>
        <text:p text:style-name="Roman"><text:span text:style-name="T2800">I. HAASE</text:span><text:span text:style-name="T2801"><text:s/></text:span><text:span text:style-name="T2802">(</text:span><text:span text:style-name="T2803">TS-LKDF</text:span><text:span text:style-name="T2804">)</text:span><text:span text:style-name="T2805">.<text:s/></text:span>Dė­kui, ger­bia­mas po­sė­džio pir­mi­nin­ke. Ger­bia­mi ko­le­gos, tei­kiu įsta­ty­mo pro­jek­tą. Šis įsta­ty­mo pro­jek­tas nau­jo tei­si­nio re­gu­lia­vi­mo ne­įtvir­ti­na, tie­siog yra su­de­ri­na­mos tri­jų įsta­ty­mų re­dak­ci­jos. Įsta­ty­mu Nr. XIVP-2662 nu­sta­ty­ta, kad 2024 m. spa­lio 1 d., vė­liau – 2024 m. ge­gu­žės 1 d. ir dar vė­liau – 2026 m. ge­gu­žės 1 d. įsi­ga­lios Ad­mi­nist­ra­ci­nių nu­si­žen­gi­mų ko­dek­so 242 straips­nio skir­tin­gos re­dak­ci­jos. Jis<text:s/>pa­si­pil­do nau­jo­mis 5 ir 6 da­li­mis. Ad­mi­nist­ra­ci­nių nu­si­žen­gi­mų ko­dek­so 589 straips­nio 82 punk­te at­si­ran­da nuo­ro­dos į tas nau­jas 242 straips­nio da­lis. Pri­ėmus šiuo me­tu Sei­me svars­to­mą įsta­ty­mo pro­jek­tą Nr. XIVP-3551 mi­nė­ta­me Ad­mi­nist­ra­ci­nių nu­si­žen­gi­mų ko­dek­so 242 straips­ny­je lie­ka ne ke­tu­rios, bet trys da­lys. Ati­tin­ka­mai Ad­mi­nist­ra­ci­nių nu­si­žen­gi­mų ko­dek­so 589 straips­ny­je yra tei­kia­mos nuo­ro­dos į šias 242 straips­nio da­lis. Pri­ėmus Sei­me svars­to­mą įsta­ty­mo pro­jek­tą Nr. XIVP-3114, Ad­mi­nist­ra­ci­nių nu­si­žen­gi­mų ko­dek­so 589 straips­nio 82 punk­tas pa­si­pil­do nuo­ro­da į 417 straips­nio 1<text:span text:style-name="T2806">1</text:span><text:s/>da­lį. Ne­su­de­ri­nus pri­im­to įsta­ty­mo Nr. XIVP-2662 nuo­sta­tų su svars­to­mais įsta­ty­mų pro­jek­tais, vie­no įsta­ty­mo nu­sta­ty­tas tei­si­nis reg­la­men­ta­vi­mas pa­neig­tų ki­to įsta­ty­mo tei­si­nį reg­la­men­ta­vi­mą ir at­si­ras­tų tri­jų įsta­ty­mų ne­su­de­ri­na­mu­mas. Pra­šau pri­tar­ti įsta­ty­mo pro­jek­tui.</text:p>
        <text:p text:style-name="Roman"><text:span text:style-name="T2807">PIRMININKAS.</text:span><text:s/>Ačiū, ger­bia­ma ko­le­ge. Jū­sų no­riu pa­klaus­ti J. Raz­ma. Pra­šau.</text:p>
        <text:p text:style-name="Roman"><text:span text:style-name="T2808">J. RAZMA</text:span><text:span text:style-name="T2809"><text:s/></text:span><text:span text:style-name="T2810">(</text:span><text:span text:style-name="T2811">TS-LKDF</text:span><text:span text:style-name="T2812">)</text:span><text:span text:style-name="T2813">.<text:s/></text:span><text:span text:style-name="T2814">Ger</text:span><text:span text:style-name="T2815">­bia</text:span><text:span text:style-name="T2816">­mo</text:span><text:span text:style-name="T2817">­ji ko</text:span><text:span text:style-name="T2818">­le</text:span><text:span text:style-name="T2819">­ge, aš ne kar</text:span><text:span text:style-name="T2820">­tą esu<text:s/></text:span>ape­lia­vęs į vi­sus ko­mi­te­to pir­mi­nin­kus, kad pa­si­steng­tų to pa­ties įsta­ty­mo kei­ti­mus su­jung­ti į ben­drą pro­jek­tą ir pri­im­ti vie­nu ypu, kaip, sa­ky­ki­me, Vals­ty­bės val­dy­mo ir sa­vi­val­dy­bių ko­mi­te­tas pa­da­rė su be­ne aš­tuo­nio­mis Vie­tos sa­vi­val­dos įsta­ty­mo pa­tai­so­mis. To­kių pro­ble­mų dėl prieš­ta­ra­vi­mo ta­da mes ne­tu­rė­tu­me. Ar jūs ga­li­te la­biau pa­si­steng­ti at­ei­ty­je, kad kai ku­riuos Ad­mi­nist­ra­ci­nių nu­si­žen­gi­mų ko­dek­so pro­jek­tus šiek tiek pri­lai­ky­tu­mė­te, ži­no­da­mi, kad jų bus dar dau­giau, ir ta­da kaip jun­g­ti­nį pro­jek­tą mes pri­im­tu­me. Tuo su­ma­žin­tu­me net ir mū­sų Sei­mo tei­sė­sau­gos in­flia­ci­ją, tei­sė­kū­ros in­flia­ci­ją, dėl ku­rios su­lau­kia­me prie­kaiš­tų?</text:p>
        <text:p text:style-name="Roman"><text:span text:style-name="T2821">I. HAASE</text:span><text:span text:style-name="T2822"><text:s/></text:span><text:span text:style-name="T2823">(</text:span><text:span text:style-name="T2824">TS-LKDF</text:span><text:span text:style-name="T2825">)</text:span><text:span text:style-name="T2826">.<text:s/></text:span>Ži­no­ma, ger­bia­mas Jur­gi, be jo­kios abe­jo­nės, at­kreip­siu dė­me­sį į jū­sų pa­sta­bą. Ta­čiau aš krei­piuo­si į vi­sus Sei­mo na­rius, kad vis­gi ma­žin­tu­me Ad­mi­nist­ra­ci­nių nu­si­žen­gi­mų ko­dek­so pa­kei­ti­mų įsta­ty­mų pro­jek­tų, tuo­met su­ma­žin­si­me ir in­flia­ci­ją, nes la­bai jau di­de­lis skai­čius yra tei­kia­mų ko­dek­so pa­kei­ti­mų. Su­žiū­rė­ti vi­sus bū­na ir fi­ziš­kai ne­įma­no­ma. Ta­čiau jū­sų pa­sta­ba yra tei­sin­ga ir pa­si­steng­si­me su­tvar­ky­ti. Ačiū.</text:p>
        <text:p text:style-name="Roman"><text:span text:style-name="T2827">PIRMININKAS.</text:span><text:s/>Ačiū, ko­le­ge. Nuo­mo­nių už, prieš nė­ra. Ga­li­me ben­dru su­ta­ri­mo pri­tar­ti po pa­tei­ki­mo? (<text:span text:style-name="T2828">Bal</text:span><text:span text:style-name="T2829">­sai sa</text:span><text:span text:style-name="T2830">­lė</text:span><text:span text:style-name="T2831">­je</text:span>) Ne, bal­suo­ja­me. La­bai no­ri­te bal­suo­ti. Pra­šom. Bal­suo­ja­me dėl re­zer­vi­nio 2 klau­si­mo.</text:p>
        <text:p text:style-name="Roman">Už­si­re­gist­ra­vo 65, bal­sa­vo 65: už – 64, su­si­lai­kė 1. Po pa­tei­ki­mo pri­tar­ta. Pa­grin­di­niu ko­mi­te­tu siū­lo­mas Tei­sės ir tei­sėt­var­kos ko­mi­te­tas. Siū­lo­ma svars­ty­ti 2024 m. bir­že­lio 25 d. Ga­li­me pri­tar­ti? Ačiū. Pri­tar­ta.<text:s/></text:p>
        <text:p text:style-name="Roman">Re­zer­vi­nio 3 klau­si­mo – At­si­nau­ji­nan­čių iš­tek­lių ener­gi­jos įsta­ty­mo<text:s/>–<text:s/>ne­svars­ty­si­me, nes nė­ra pa­teik­ta Tei­sės de­par­ta­men­to iš­va­dų.<text:s/></text:p>
        <text:p text:style-name="Roman"/>
        <text:p text:style-name="P2832"><text:span text:style-name="T2833">16.55 val.</text:span></text:p>
        <text:p text:style-name="P2834">Vie­tos sa­vi­val­dos įsta­ty­mo Nr. I-533 6 straips­nio pa­kei­ti­mo įsta­ty­mų pro­jek­tas Nr. XIVP-3845 (<text:span text:style-name="T2835">pa</text:span><text:span text:style-name="T2836">­tei</text:span><text:span text:style-name="T2837">­ki</text:span><text:span text:style-name="T2838">­mas</text:span>)</text:p>
        <text:p text:style-name="P2839"/>
        <text:p text:style-name="P2840">Tai­gi pas­ku­ti­nis šios die­nos dar­bo­tvarkės re­zer­vi­nis 5 klau­si­mas – Vie­tos sa­vi­val­dos įsta­ty­mo Nr. I-533 6 straips­nio pa­kei­ti­mo įsta­ty­mų pro­jek­tas Nr. XIVP-3845. Pra­ne­šė­jas – ger­bia­mas ko­le­ga V. Pranc­kie­tis.<text:s/></text:p>
        <text:p text:style-name="Roman"><text:span text:style-name="T2841">V. PRANCKIETIS</text:span><text:s/><text:span text:style-name="T2842">(</text:span><text:span text:style-name="T2843">LSF</text:span><text:span text:style-name="T2844">)</text:span>. Ger­bia­mi ko­le­gos, gal lei­si­te su­re­a­guo­ti į ką tik pa­sa­ky­tą<text:s/>min­tį apie<text:s/>mū­sų įsta­ty­mų lei­dy­bos in­flia­ci­ją. Pa­teik­siu to­kią in­for­ma­ci­ją, kad 2022 me­tais mes tu­rė­jo­me 38 tūkst. tei­sės ak­tų, ir tai ne­su­si­ję vien su Sei­mu. 38 tūkst. 2023 me­tais tu­rė­jo­me jau tik­tai 14 tūkst. Net ne­ži­nau, kur jų tiek su­ma­žė­jo, gal ko­kių sta­ty­bos lei­di­mų ar ko nors. Bet ka­da kal­ba­me apie do­ku­men­tų in­flia­ci­ją, tai ir yra tur­būt su­si­ję su vi­sa tei­sė­kū­ra Lie­tu­vo­je, tą tei­sė­kū­ros ana­li­zę ga­lė­tu­me pa­si­da­ry­ti.<text:s/></text:p>
        <text:p text:style-name="Roman">Bet šian­dien aš no­riu pri­sta­ty­ti vie­ną įsta­ty­mo pro­jek­tą Nr. XIVP-3845, ku­ria­me ra­šo­me to­kią fra­zę, kad apie da­ly­va­vi­mą, svars­tant nau­jų spe­cia­lio­sios pa­skir­ties pa­sta­tų… Bū­tų in­for­muo­ja­ma vi­suo­me­nė ir sa­vi­val­dy­bės ta­ry­ba.<text:s/></text:p>
        <text:p text:style-name="Roman">Teik­ti šią įsta­ty­mo pa­tai­są pa­ska­ti­no ne­se­ni įvy­kiai Kau­no ra­jo­ne, Do­mei­ka­vo­je, ir ži­nia apie pla­nuo­ja­mą veik­lą pa­sta­te, esan­čia­me Stumb­ro gat­vė­je 3. Gy­ven­to­jai su­ži­no­jo, ra­dę dar­bo skel­bi­mą apie Pu­siau­ke­lės na­mams rei­ka­lin­gus dar­buo­to­jus. Ži­no­ma, tai su­kė­lė di­de­lę re­ak­ci­ją ir ta re­ak­ci­ja iš­si­ru­tu­lio­jo<text:s/>iki to, kad bu­vo su­si­rin­kę gal iki 3 tūkst. žmo­nių ir į tai bu­vo re­a­guo­ja­ma gal­būt per vė­lai. Kad ne­bū­tų per vė­lai re­a­guo­ja­ma, tei­kia­me to­kią pa­tai­są. Po tos re­ak­ci­jos įvy­ko daug pro­tes­to ak­ci­jų, ku­rio­se bu­vo daug ža­da­ma tei­sė­kū­ri­nių ini­cia­ty­vų, bet nė vie­nos ini­cia­ty­vos iki šiol ne­bu­vo, to­dėl ir tei­kiu to­kį pro­jek­tą.<text:s/></text:p>
        <text:p text:style-name="Roman">Šiuo me­tu ga­lio­jan­tys tei­sės ak­tai ne­nu­ma­to sa­vi­val­dy­bės ta­ry­bos ir gy­ven­to­jų ben­druo­me­nės da­ly­va­vi­mo, svars­tant nau­jų spe­cia­lio­sios pa­skir­ties pa­sta­tų įren­gi­mą sa­vi­val­dy­bės te­ri­to­ri­jo­je. Pa­brė­žiu, tai nė­ra bū­ti­nai sa­vi­val­dy­bės pro­jek­tas, tai yra ir vals­ty­bi­nės reikš­mės pro­jek­tai. Pri­ėmus pa­tai­są, bū­tų už­tik­rin­ta sa­vi­val­dy­bės ta­ry­bos ir vie­tos gy­ven­to­jų tei­sė ži­no­ti apie pla­nuo­tą spe­cia­lio­sios pa­skir­ties pa­sta­tų at­si­ra­di­mą sa­vi­val­dy­bės te­ri­to­ri­jo­je. Teik­ti pa­siū­ly­mus, re­ko­men­da­ci­jas dėl ga­li­mų sta­ty­bos vie­tų ir pa­sta­tų įsi­gi­ji­mo, at­si­žvel­giant į pla­nuo­ja­mos te­ri­to­ri­jos gy­ven­to­jų nuo­mo­nę, tuo stip­ri­nant sa­vi­val­dą ir di­des­nį gy­ven­to­jų įsi­trau­ki­mą. Šiuo me­tu ta­ry­bos na­riai apie spe­cia­lio­sios pa­skir­ties sta­ti­nių at­si­ra­di­mą sa­vi­val­dy­bė­je su­ži­no tik iš ži­niask­lai­dos ir pa­si­pik­ti­nu­sių gy­ven­to­jų raš­tų.<text:s/></text:p>
        <text:p text:style-name="Roman">Įsta­ty­mo pa­tai­sa sie­kia­ma įtvir­tin­ti ta­ry­bos na­rių tei­sę su­ži­no­ti ir da­ly­vau­ti svars­tant nau­jų spe­cia­lio­sios pa­skir­ties pa­sta­tų, ku­rie ga­li bū­ti ne sa­vi­val­dy­bės pla­na­vi­mo ob­jek­tai, tarp jų rei­kė­tų mi­nė­ti ir slėp­tu­ves, ir įren­gi­mo. Tai­gi, Tei­sės de­par­ta­men­to iš­va­da yra. Yra pa­siū­ly­mų tai­sy­ti. Ma­nau, čia ga­lė­tų pri­si­jung­ti dvi mi­nis­te­ri­jos, į šio įsta­ty­mo pa­ren­gi­mo pa­bai­gą. Ma­nau, kad ga­lė­tų bū­ti Vi­daus rei­ka­lų mi­nis­te­ri­ja ir Tei­sin­gu­mo mi­nis­te­ri­ja. O ko­mi­te­tai ga­lė­tų bū­ti Vals­ty­bės val­dy­mo ir sa­vi­val­dy­bių ko­mi­te­tas ir, jei­gu rei­ka­lin­ga, tur­būt Tei­sės ir tei­sėt­var­kos ko­mi­te­tas. Ma­tau, dar du klau­si­mai.<text:s/></text:p>
        <text:p text:style-name="Roman"><text:span text:style-name="T2845">PIRMININKAS.</text:span><text:s/>Pir­mas jū­sų no­ri pa­klaus­ti V. Se­meš­ka.<text:s/></text:p>
        <text:p text:style-name="Roman"><text:span text:style-name="T2846">V. SEMEŠKA</text:span><text:span text:style-name="T2847"><text:s/></text:span><text:span text:style-name="T2848">(</text:span><text:span text:style-name="T2849">TS-LKDF</text:span><text:span text:style-name="T2850">)</text:span><text:span text:style-name="T2851">. Dė</text:span><text:span text:style-name="T2852">­ko</text:span><text:span text:style-name="T2853">­ju, g</text:span>er­bia­mas pir­mi­nin­ke. Ger­bia­mas pra­ne­šė­jau, aš ma­čiau, kai jūs rin­ko­te 29 pa­ra­šus dėl šio pro­jek­to ir aiš­ki­no­te, kad čia bus tik­tai in­for­muo­ti sa­vi­val­dy­bė ir sa­vi­val­dy­bės ta­ry­bos na­riai. Ta­čiau aki­vaiz­džiai jūs su­klai­di­no­te mū­sų ko­le­gas frak­ci­jo­se ir ki­tus, ka­dan­gi aiš­ki­na­ma­ja­me raš­te ir įsta­ty­me aiš­kiai pa­ra­šy­ta, kad įsta­ty­mo pa­tai­sa sie­kia­ma ta­ry­bos na­rių tei­sės da­ly­vau­ti svars­tant nau­jus spe­cia­lio­sios pa­skir­ties pa­sta­tus. Tai yra ka­ri­nius ob­jek­tus, pa­brė­žiu, ki­tus ob­jek­tus ir, ypač<text:s/>svar­bu, pa­sie­nio kon­tro­lės punk­tus. Įsi­vaiz­duo­ki­te, jei­gu no­rė­si­me na­cio­na­li­niam sau­gu­mui svar­bius ob­jek­tus įreng­ti grei­tai, su­pla­nuo­ti juos ar ka­ri­nius da­li­nius, ar im­tu­vus, ar siųs­tu­vus, ar pa­sie­nio punk­tus, tu­rėsi­me per­ei­ti ta­ry­bos funk­ci­ją, da­ly­vau­ti svars­ty­muo­se. Tai ga­li už­si­tęs­ti. Tai yra aki­vaiz­di grės­mė na­cio­na­li­niam sau­gu­mui. To­dėl ma­no klau­si­mas, ko­dėl jūs ne­sa­kė­te vi­sos tie­sos ko­le­goms, rink­da­mas pa­ra­šus, ir ko­dėl da­bar pri­sta­to­te tą įsta­ty­mo pro­jek­tą ne taip, kaip yra pa­ra­šy­ta ly­gi­na­ma­ja­me va­rian­te? Ačiū.<text:s/></text:p>
        <text:p text:style-name="Roman"><text:span text:style-name="T2854">V. PRANCKIETIS</text:span><text:s/><text:span text:style-name="T2855">(</text:span><text:span text:style-name="T2856">LSF</text:span><text:span text:style-name="T2857">)</text:span>. Pa­si­ra­šė 43 as­me­nys ir vi­siems tą pa­tį sa­kiau, kad žmo­nių tei­sė su­ži­no­ti yra jų tei­sė. Ma­nau, kad jūs da­bar ban­do­te klai­din­ti vi­są Sei­mą, sa­ky­da­mas, kad aš kaž­ką nu­slė­piau. Pa­šau skai­ty­ti do­ku­men­tus, jie bu­vo ro­do­mi to­kie, kaip juo­se pa­ra­šy­ta ir šian­dien.</text:p>
        <text:p text:style-name="Roman"><text:span text:style-name="T2858">PIRMININKAS.</text:span><text:s/>Ir A. Anu­šaus­kas.</text:p>
        <text:p text:style-name="Roman"><text:span text:style-name="T2859">A. ANUŠAUSKAS</text:span><text:span text:style-name="T2860"><text:s/></text:span><text:span text:style-name="T2861">(</text:span><text:span text:style-name="T2862">TS-LKDF</text:span><text:span text:style-name="T2863">)</text:span><text:span text:style-name="T2864">.<text:s/></text:span>Ger­bia­mi ko­le­gos, kai kal­ba­me apie ka­ri­nius ob­jek­tus, tei­sė ži­no­ti nė­ra ab­so­liu­ti. Tai čia vie­nas da­ly­kas. Aš ne­ži­nau, ko­dėl iš­vis ka­ri­niai ob­jek­tai at­si­dū­rė čia, nes prieš dve­jus me­tus mes kaip tik ši­tuos stab­džius nu­ė­mė­me ir da­bar, po dve­jų me­tų, vėl jie grą­ži­na­mi at­gal. Aš ne­tu­riu klau­si­mo. Ka­dan­gi ne­ma­tau rub­ri­kos, kur ga­li­ma už­si­ra­šy­ti kal­bė­ti prieš šį pro­jek­tą, tai tie­siog no­riu pa­sa­ky­ti, kad ka­ri­niai ob­jek­tai ir to­kie bū­dai pri­stab­dy­ti jų in­fra­struk­tū­ros plėt­rą bu­vo pa­nai­kin­ti prieš dve­jus me­tus. Da­bar jie ki­tais bū­dais, bet yra grą­ži­na­mi.</text:p>
        <text:p text:style-name="Roman"><text:span text:style-name="T2865">V. PRANCKIETIS</text:span><text:span text:style-name="T2866"><text:s/></text:span><text:span text:style-name="T2867">(</text:span><text:span text:style-name="T2868">LSF</text:span><text:span text:style-name="T2869">)</text:span><text:span text:style-name="T2870">.</text:span><text:s/>Ger­bia­mas bu­vęs mi­nist­re, dar prieš jus bu­vęs ki­tas mi­nist­ras įren­gi­nė­jo pa­jū­ry­je nau­ją ka­ri­nį da­li­nį. Ir vi­suo­me­nė bu­vo in­for­muo­ta, ir vi­suo­me­nė su tuo su­ti­ko, ir bu­vo at­lik­tas vi­siš­kai tei­sin­gas veiks­mas. O tai, kas yra pa­ra­šy­ta įsta­ty­me skliaus­tuo­se, tai, de­ja, taip yra įsta­ty­muo­se įra­šy­ta, kas yra spe­cia­lio­sios pa­skir­ties pa­sta­tai. Jie to­kie da­bar ir yra, taip pa­ci­tuo­ti yra ir šia­me įsta­ty­me. Aš ne­ga­liu ci­tuo­ti kaip nors ki­taip ar­ba iš­im­ti, pa­slėp­ti ką nors, kas yra spe­cia­lio­sios pa­skir­ties pa­sta­tai. Ačiū.</text:p>
        <text:p text:style-name="Roman"><text:span text:style-name="T2871">PIRMININKAS.</text:span><text:s/>Ačiū. Na, kaip su­pran­tu, ger­bia­mas A. Anu­šaus­kas jau pa­si­sa­kė prieš. Tai da­bar kal­ba V. Ba­kas.</text:p>
        <text:p text:style-name="Roman"><text:span text:style-name="T2872">V. BAKAS</text:span><text:span text:style-name="T2873"><text:s/></text:span><text:span text:style-name="T2874">(</text:span><text:span text:style-name="T2875">DFVL</text:span><text:span text:style-name="T2876">)</text:span><text:span text:style-name="T2877">.</text:span><text:s/>Ko­le­gos, aš iš tie­sų ne­ma­tau jo­kių pro­ble­mų, kad mes pa­si­ta­ria­me su sa­vi­val­da, su vi­suo­me­ne, ka­da įgy­ven­di­na­me ko­kius nors pro­jek­tus. Prie­šin­gai, aš no­riu jums ir mi­nist­rui pri­min­ti. Ir mū­sų ka­den­ci­jos me­tu, ka­da mes ne­si­ta­rė­me su vi­suo­me­ne, dėl to įstri­go po­li­go­no sta­ty­bos, la­bai rim­to pro­jek­to. Tai aš no­riu pa­sa­ky­ti, ne­si­ta­ri­mas už­ima dau­giau lai­ko įgy­ven­din­ti pro­jek­tus, ka­da vi­suo­me­nei ne­aiš­ku, kas čia vyks­ta, ko­dėl.</text:p>
        <text:p text:style-name="Roman">Čia gi kal­ba­ma ne apie kaž­ko­kius slap­tus da­ly­kus, na, apie ele­men­ta­rius klau­si­mus – in­for­muo­ti žmo­nes, leis­ti jiems su­da­ly­vau­ti. Da­ly­va­vi­mas yra pla­ti sam­pra­ta, žmo­nės tu­ri bent jau ži­no­ti, su jais rei­kia tar­tis. Ir aš gal­vo­ju, kad, prie­šin­gai, jei­gu mes su­da­ry­tu­me to­kias są­ly­gas da­ly­vau­ti sa­vi­val­dai svars­tant to­kius spe­cia­liuo­sius ob­jek­tus, sta­ty­bą, mes pa­grei­tin­tu­me pro­ce­są, kiek ro­do prak­ti­ka, o ne jį su­lė­tin­tu­me. Aš tik­rai dėl to ne­ma­tau pro­ble­mų. Kvies­čiau bal­suo­ti už ir jau dėl for­mu­luo­čių to­liau tar­tis ko­mi­te­tuo­se.</text:p>
        <text:p text:style-name="Roman"><text:span text:style-name="T2878">PIRMININKAS.</text:span><text:s/>Aiš­ku, ačiū. Na, ir prieš – A. Anu­šaus­kas.</text:p>
        <text:p text:style-name="Roman"><text:span text:style-name="T2879">A. ANUŠAUSKAS</text:span><text:span text:style-name="T2880"><text:s/></text:span><text:span text:style-name="T2881">(</text:span><text:span text:style-name="T2882">TS-LKDF</text:span><text:span text:style-name="T2883">)</text:span><text:span text:style-name="T2884">. P</text:span>ir­miau­sia tu­riu pa­sa­ky­ti, kad tas po­li­go­no klau­si­mas – tai vi­siš­kai ne­vy­kęs pa­vyz­dys, nes ten bu­vo dau­giau Kraš­to ap­sau­gos mi­nis­te­ri­jos tuo­me­ti­nės va­do­vy­bės ne­vy­ku­sio ko­mu­ni­ka­vi­mo pa­vyz­dys, kai ne­pa­ren­gus iš­vis nie­ko, net do­ku­men­tų, bu­vo pa­skelb­ta, kad bus toks da­ly­kas, nors, aki­vaiz­du, nei vie­ta ti­ko, nei ka­riuo­me­nė tam pri­ta­rė ir pa­na­šiai.<text:s/></text:p>
        <text:p text:style-name="Roman">Šiuo at­ve­ju aš dar kar­tą pa­brė­žiu, prieš dve­jus me­tus siek­da­mi… Ir są­jun­gi­nin­kų in­fra­struk­tū­ros vys­ty­ma­sis bū­tų di­na­miš­kas, nes dau­ge­lio do­ku­men­tų svars­ty­mas, be­je, su sa­vi­val­dy­bių įsi­trau­ki­mu, už­truk­da­vo iki tre­jų me­tų. Mes tuos stab­džius nu­ė­mė­me. Ir aš siū­lau at­kreip­ti dė­me­sį, siū­lau ne šiaip sau – kal­ba­ma ne tik apie sta­ty­bą, pa­ra­šy­ta – ir re­konst­ruk­ci­ja. Tai yra ka­ri­nia­me ob­jek­te, kei­čiant bok­suo­se, pa­vyz­džiui, ka­ri­niams da­li­niams pri­tai­kant jau vi­du­je, eg­zis­tuo­jan­čia­me da­li­ny­je pa­sta­tus, rei­kės kiek­vie­nu at­ve­ju gau­ti pa­pil­do­mus lei­di­mus ir pa­na­šiai.<text:s/></text:p>
        <text:p text:style-name="Roman">Šiuo at­ve­ju re­konst­ruk­ci­ja, jei­gu ta­ri­ma­sis, sa­ko­te, pla­ti są­vo­ka, re­konst­ruk­ci­ja – dar pla­tes­nė są­vo­ka. Šiuo at­ve­ju aš kal­bu tik apie ka­ri­nius ob­jek­tus. Jei­gu kal­ba­me apie ka­ri­nius ob­jek­tus, tai čia įjun­gia­mas di­de­lis stab­dis ir są­jun­gi­nin­kų in­fra­struk­tū­ros plėt­rai (tai da­bar pats ak­tu­a­liau­sias klau­si­mas), ir Lie­tu­vos ka­riuo­me­nės in­fra­struk­tū­ros plėt­rai.</text:p>
        <text:p text:style-name="P2885"><text:span text:style-name="T2886">PIRMININKAS.</text:span><text:s/>Tai­gi, ko­le­gos, bal­suo­ja­me. Bal­suo­ja­me ir kar­tu re­gist­ruo­ja­mės.</text:p>
        <text:p text:style-name="P2887">Už­si­re­gist­ra­vo 60, bal­sa­vo 58: už – 36, prieš – 7, su­si­lai­kė 15. Po pa­tei­ki­mo pri­tar­ta.</text:p>
        <text:p text:style-name="Roman">Siū­lo­mi ko­mi­te­tai. Kaip pa­grin­di­nis – Vals­ty­bės val­dy­mo ir sa­vi­val­dy­bių ko­mi­te­tas. Siū­lo­ma svars­ty­ti 2024 me­tų Sei­mo IX (ru­dens) se­si­jo­je. Ga­li­me pri­tar­ti ben­dru su­si­ta­ri­mu? Taip, pri­ta­ria­me.<text:s/></text:p>
        <text:p text:style-name="Roman">Ir per šo­ni­nį mik­ro­fo­ną – A. Pet­ro­šius. Pra­šom.<text:s/></text:p>
        <text:p text:style-name="Roman"><text:span text:style-name="T2888">A. PETROŠIUS</text:span><text:s/><text:span text:style-name="T2889">(</text:span><text:span text:style-name="T2890">TS-LKDF</text:span><text:span text:style-name="T2891">)</text:span>. Iš prin­ci­po, ma­tyt, ir mies­to vi­suo­me­nė, tai yra sa­vi­val­dy­bių val­džios,<text:s/>tu­ri tei­sę ži­no­ti apie vyks­tan­čius pro­ce­sus ir to mes ne­kves­tio­nuo­ja­me. Bet ka­dan­gi yra to­kių dvi­pras­miš­kų mo­men­tų, kai ku­rių są­vo­kų šian­dien iš­brauk­ti ne­ga­lė­jo­te, tai yra te­nai pa­var­to­ta „ka­ri­nių vie­ne­tų“ są­vo­ka, ir yra spe­cia­lių tei­sės ak­tų, ku­rie reg­la­men­tuo­ja ši­tas pro­ce­dū­ras, tai frak­ci­jos var­du pra­šau Vy­riau­sy­bės iš­va­dos dėl šio klau­si­mo.</text:p>
        <text:p text:style-name="Roman"><text:span text:style-name="T2892">PIRMININKAS.</text:span><text:s/>A. Anu­šaus­kas.</text:p>
        <text:p text:style-name="Roman"><text:span text:style-name="T2893">A. ANUŠAUSKAS</text:span><text:span text:style-name="T2894"><text:s/></text:span><text:span text:style-name="T2895">(</text:span><text:span text:style-name="T2896">TS-LKDF</text:span><text:span text:style-name="T2897">)</text:span><text:span text:style-name="T2898">.<text:s/></text:span>Vy­riau­sy­bės iš­va­da ge­rai, bet aš dėl NSGK. Jei­gu ka­ri­niai vie­ne­tai įtrau­kia­mi, tai kaip pa­pil­do­mas ko­mi­te­tas.</text:p>
        <text:p text:style-name="Roman"><text:span text:style-name="T2899">PIRMININKAS.</text:span><text:s/>Pa­pil­do­mas. Ar ga­li­me pri­tar­ti ben­dru su­ta­ri­mu, kad bū­tų skir­tas kaip pa­pil­do­mas ko­mi­te­tas? (<text:span text:style-name="T2900">Bal</text:span><text:span text:style-name="T2901">­sai sa</text:span><text:span text:style-name="T2902">­lė</text:span><text:span text:style-name="T2903">­je</text:span>) Ge­rai. Pa­grin­di­nis – Vals­ty­bės val­dy­mo<text:s/>ir<text:s/>sa­vi­val­dy­bių ko­mi­te­tas, pa­pil­do­mas – Na­cio­na­li­nio sau­gu­mo ir gy­ny­bos ko­mi­te­tas. Ir Vy­riau­sy­bės iš­va­da, taip? Taip.<text:s/></text:p>
        <text:p text:style-name="Roman">Tai­gi, ko­le­gos, skel­biu 2024 m. bir­že­lio 13 d. va­ka­ri­nį po­sė­dį baig­tą. Ge­ro va­ka­ro vi­siems! (<text:span text:style-name="T2904">Gon</text:span><text:span text:style-name="T290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8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birželio</text:span><text:span text:style-name="T23"><text:s/></text:span><text:span text:style-name="T24">13</text:span><text:span text:style-name="T25"><text:s/>d.<text:s/></text:span><text:span text:style-name="T26"><text:tab/></text:span><text:span text:style-name="T27"><text:tab/></text:span><text:span text:style-name="T28"><text:page-number text:fixed="false">3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05T11:18:00Z</meta:creation-date>
    <dc:date>2024-07-05T11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646" meta:word-count="21140" meta:character-count="167898" meta:row-count="5117" meta:non-whitespace-character-count="148404"/>
  </office:meta>
</office:document-meta>
</file>