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5.12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margin-left="5.125in">
        <style:tab-stops/>
      </style:paragraph-properties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statymopavad" style:family="paragraph">
      <style:paragraph-properties fo:text-align="center" fo:margin-top="0in" fo:margin-bottom="0in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statymopavad" style:family="paragraph">
      <style:paragraph-properties fo:text-align="center" fo:margin-top="0in" fo:margin-bottom="0in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2" style:parent-style-name="apple-converted-space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statymopavad" style:family="paragraph">
      <style:paragraph-properties fo:text-align="center" fo:margin-top="0in" fo:margin-bottom="0in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etter-spacing="0.0138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 fo:text-indent="0.5in"/>
    </style:style>
    <style:style style:name="T2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26" style:parent-style-name="apple-converted-spa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5in" fo:background-color="#FFFFFF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weight-complex="bold" fo:color="#000000" style:text-position="super 62.5%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5in" fo:background-color="#FFFFFF"/>
    </style:style>
    <style:style style:name="T4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text-indent="0.5in" fo:background-color="#FFFFFF"/>
    </style:style>
    <style:style style:name="T5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5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5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6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61" style:parent-style-name="Normal" style:family="paragraph">
      <style:paragraph-properties fo:text-align="justify" fo:margin-bottom="0in" fo:text-indent="0.5in" fo:background-color="#FFFFFF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text-indent="0.5in" fo:background-color="#FFFFFF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="Times New Roman" fo:color="#000000" fo:letter-spacing="-0.0013i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3"><text:span text:style-name="T4">lyginamasis variantas</text:span></text:p>
      <text:p text:style-name="P5"><text:bookmark-start text:name="organizacija"/><text:bookmark-end text:name="organizacija"/><text:span text:style-name="T6">LIETUVOS RESPUBLIKOS</text:span></text:p>
      <text:p text:style-name="P7"><text:bookmark-start text:name="antraste"/><text:bookmark-end text:name="antraste"/><text:span text:style-name="T8">BUHALTERINĖS APSKAITOS ĮSTATYMO<text:s/></text:span><text:span text:style-name="T9">Nr. IX-574<text:s/></text:span><text:span text:style-name="T10">10</text:span><text:span text:style-name="T11">2</text:span><text:span text:style-name="T12"> </text:span><text:span text:style-name="T13">STRAIPSNI</text:span><text:span text:style-name="T14">o</text:span><text:span text:style-name="T15"><text:s/>PAKEITIMO</text:span></text:p>
      <text:p text:style-name="P16"><text:bookmark-start text:name="dok_tipas"/><text:span text:style-name="T17">ĮSTATYMAS</text:span><text:bookmark-end text:name="dok_tipas"/></text:p>
      <text:p text:style-name="P18"/>
      <text:p text:style-name="P19"><text:bookmark-start text:name="data_metai"/><text:bookmark-end text:name="data_metai"/>2014<text:s/>m.<text:bookmark-start text:name="data_menuo"/><text:bookmark-end text:name="data_menuo"/><text:s/><text:s text:c="12"/><text:s/>d. Nr.<text:bookmark-start text:name="dok_nr"/><text:bookmark-end text:name="dok_nr"/><text:s/></text:p>
      <text:p text:style-name="P20">Vilnius</text:p>
      <text:p text:style-name="P21"/>
      <text:p text:style-name="P22"><text:bookmark-start text:name="straipsnis9"/><text:span text:style-name="T23">1 straipsnis.<text:s/></text:span><text:span text:style-name="T24">10</text:span><text:span text:style-name="T25">2</text:span><text:span text:style-name="T26"> </text:span><text:span text:style-name="T27">straipsnio</text:span><text:span text:style-name="T28"><text:s/></text:span><text:span text:style-name="T29">pakeitimas</text:span></text:p>
      <text:p text:style-name="P30"><text:span text:style-name="T31">Pakeisti<text:s/></text:span><text:span text:style-name="T32">10</text:span><text:span text:style-name="T33">2</text:span><text:span text:style-name="T34"> straipsni</text:span><text:span text:style-name="T35">o</text:span><text:span text:style-name="T36"><text:s/></text:span><text:span text:style-name="T37">2 dalį<text:s/></text:span><text:span text:style-name="T38">ir j</text:span><text:span text:style-name="T39">ą</text:span><text:span text:style-name="T40"><text:s/>išdėstyti taip:</text:span></text:p>
      <text:p text:style-name="P41"><text:span text:style-name="T42">„</text:span><text:span text:style-name="T43">2. Metinė<text:s/></text:span><text:span text:style-name="T44">bendrosios</text:span><text:span text:style-name="T45"><text:s/></text:span><text:span text:style-name="T46">civilinės atsakomybės draudimo suma turi būti ne mažesnė kaip<text:s/></text:span><text:span text:style-name="T47">10 000 Lt</text:span><text:span text:style-name="T48"><text:s/></text:span><text:span text:style-name="T49">2 900</text:span><text:span text:style-name="T50"><text:s/></text:span><text:span text:style-name="T51">eur</text:span><text:span text:style-name="T52">ų</text:span><text:span text:style-name="T53">.</text:span><text:span text:style-name="T54">“</text:span></text:p>
      <text:p text:style-name="P55"/>
      <text:p text:style-name="P56"><text:bookmark-start text:name="straipsnis17"/><text:span text:style-name="T57">2 straipsnis.<text:s/></text:span><text:bookmark-end text:name="straipsnis17"/><text:span text:style-name="T58">Įstatymo įsigaliojimas ir</text:span><text:span text:style-name="T59"><text:s/></text:span><text:span text:style-name="T60">taikymas</text:span></text:p>
      <text:p text:style-name="P61"><text:span text:style-name="T62">1. Šis įstatymas</text:span><text:span text:style-name="T63"><text:s/>įsigalioja 201</text:span><text:span text:style-name="T64">5</text:span><text:span text:style-name="T65"><text:s/>m. sausio 1 d.</text:span></text:p>
      <text:p text:style-name="P66"><text:span text:style-name="T67">2.<text:s/></text:span><text:span text:style-name="T68">Šio įstatymo nuostatos taikomos nuo 2015 m. sausio 1 d. naujai sudar</text:span><text:span text:style-name="T69">omoms</text:span><text:span text:style-name="T70"><text:s/>bendrosios civilinės atsakomybės draudimo sutartims.</text:span></text:p>
      <text:p text:style-name="P71"/>
      <text:p text:style-name="P72"/>
      <text:p text:style-name="P73">Skelbiu šį Lietuvos Respublikos Seimo priimtą įstatymą.</text:p>
      <text:p text:style-name="P74"/>
      <text:p text:style-name="P75"/>
      <text:p text:style-name="P76"><text:span text:style-name="T77">Respublikos Prezidentas</text:span><text:bookmark-end text:name="straipsnis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complex="Calibri" fo:font-size="11pt" style:font-size-asian="11pt" style:font-size-complex="11pt" fo:language="lt" fo:country="LT" style:language-asian="en" style:country-asian="US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Calibri" style:font-name-complex="Calibri" fo:font-size="11pt" style:font-size-asian="11pt" style:font-size-complex="11pt" fo:language="lt" fo:country="LT" style:language-asian="en" style:country-asian="US" style:language-complex="ar" style:country-complex="SA"/>
    </style:style>
    <style:style style:name="CharCharChar1DiagramaCharDiagramaCharChar" style:display-name="Char Char Char1 Diagrama Char Diagrama Char Char" style:family="paragraph" style:parent-style-name="Normal">
      <style:paragraph-properties fo:margin-bottom="0.1111in" fo:line-height="0.1666in"/>
      <style:text-properties style:font-name="Tahoma" style:font-name-complex="Times New Roman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lt" fo:country="LT" style:language-asian="en" style:country-asian="US" style:language-complex="ar" style:country-complex="SA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complex="Times New Roman" fo:text-transform="uppercase" fo:font-size="12pt" style:font-size-asian="12pt" style:font-size-complex="10pt" fo:hyphenate="false"/>
    </style:style>
    <style:style style:name="Data_metai" style:display-name="Data_metai" style:family="text"/>
    <style:style style:name="NoSpacing" style:display-name="No Spacing" style:family="paragraph">
      <style:text-properties style:font-name="TimesLT" fo:font-size="12pt" style:font-size-asian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ūta</meta:initial-creator>
    <dc:creator>CLUSadmin</dc:creator>
    <meta:creation-date>2014-09-05T11:13:00Z</meta:creation-date>
    <dc:date>2014-09-05T11:13:00Z</dc:date>
    <meta:print-date>2012-11-26T07:3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96" meta:character-count="664" meta:row-count="25" meta:non-whitespace-character-count="585"/>
  </office:meta>
</office:document-meta>
</file>