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line-height="115%" fo:margin-left="5.0006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8" style:parent-style-name="Normal" style:family="paragraph">
      <style:paragraph-properties fo:line-height="115%" fo:margin-left="5.0006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15%" fo:margin-left="5.0006in" fo:text-indent="-22.4875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15%" fo:margin-left="5.0006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line-height="115%" fo:text-indent="0.5in"/>
      <style:text-properties style:font-size-complex="12pt"/>
    </style:style>
    <style:style style:name="P23" style:parent-style-name="Normal" style:family="paragraph">
      <style:paragraph-properties fo:text-align="center" fo:line-height="115%" fo:text-indent="0.5in"/>
      <style:text-properties style:font-size-complex="12p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 fo:color="#000000" style:text-position="super 66.6%"/>
    </style:style>
    <style:style style:name="T34" style:parent-style-name="DefaultParagraphFont" style:family="text">
      <style:text-properties style:font-name-asian="Arial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 style:text-position="super 66.6%"/>
    </style:style>
    <style:style style:name="T52" style:parent-style-name="DefaultParagraphFont" style:family="text">
      <style:text-properties style:font-name-asian="Arial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name-asian="Arial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style:font-weight-complex="bold" fo:color="#000000" style:text-position="super 66.6%"/>
    </style:style>
    <style:style style:name="T108" style:parent-style-name="DefaultParagraphFont" style:family="text">
      <style:text-properties style:font-name-asian="Arial"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line-height="115%" fo:text-indent="0.5in"/>
      <style:text-properties style:font-name-asian="Arial"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5in"/>
    </style:style>
    <style:style style:name="T115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line-height="0.2916in" fo:margin-left="0.75in" fo:text-indent="-0.25in">
        <style:tab-stops/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5in"/>
      <style:text-properties fo:color="#222222" style:font-size-complex="12pt" fo:background-color="#FFFFFF"/>
    </style:style>
    <style:style style:name="P123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language-asian="lt" style:country-asian="LT"/>
    </style:style>
    <style:style style:name="P124" style:parent-style-name="Normal" style:family="paragraph">
      <style:paragraph-properties fo:line-height="115%"/>
      <style:text-properties style:language-asian="lt" style:country-asian="LT"/>
    </style:style>
    <style:style style:name="P125" style:parent-style-name="Normal" style:family="paragraph">
      <style:paragraph-properties fo:line-height="115%"/>
      <style:text-properties style:language-asian="lt" style:country-asian="LT"/>
    </style:style>
    <style:style style:name="P126" style:parent-style-name="Normal" style:family="paragraph">
      <style:paragraph-properties fo:line-height="115%"/>
      <style:text-properties style:language-asian="lt" style:country-asian="LT"/>
    </style:style>
    <style:style style:name="P127" style:parent-style-name="Normal" style:family="paragraph">
      <style:paragraph-properties fo:line-height="115%"/>
      <style:text-properties style:language-asian="lt" style:country-asian="LT"/>
    </style:style>
    <style:style style:name="P128" style:parent-style-name="Normal" style:family="paragraph">
      <style:paragraph-properties fo:line-height="115%"/>
    </style:style>
    <style:style style:name="T12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7">Projekto Nr. XIVP-949</text:p>
      <text:p text:style-name="P8">lyginamasis variantas<text:s/></text:p>
      <text:p text:style-name="P9">Projektas</text:p>
      <text:p text:style-name="P10"/>
      <text:p text:style-name="P11">LIETUVOS RESPUBLIKOS</text:p>
      <text:p text:style-name="P12"><text:span text:style-name="T13">MOKSLO IR STUDIJŲ ĮSTATYMO NR. XI-242<text:s/></text:span><text:span text:style-name="T14">72</text:span><text:span text:style-name="T15">1</text:span><text:span text:style-name="T16"><text:s/>STRAIPSNIO PAKEITIMO ĮSTATYMAS</text:span></text:p>
      <text:p text:style-name="P17"/>
      <text:p text:style-name="P18"><text:span text:style-name="T19">2021 m. <text:s text:c="21"/>d. Nr.</text:span></text:p>
      <text:p text:style-name="P20"><text:span text:style-name="T21">Vilnius</text:span></text:p>
      <text:p text:style-name="P22"/>
      <text:p text:style-name="P23"/>
      <text:p text:style-name="P24"><text:span text:style-name="T25">1 straipsnis.<text:s/></text:span><text:span text:style-name="T26">72</text:span><text:span text:style-name="T27">1</text:span><text:span text:style-name="T28"><text:s/>straipsnio pakeitimas</text:span></text:p>
      <text:p text:style-name="P29"><text:span text:style-name="T30">1.</text:span><text:span text:style-name="T31"><text:tab/>Pakeisti<text:s/></text:span><text:span text:style-name="T32">72</text:span><text:span text:style-name="T33">1</text:span><text:span text:style-name="T34"><text:s/>straipsnio 4 dalį ir ją išdėstyti taip:</text:span></text:p>
      <text:p text:style-name="P35"><text:span text:style-name="T36">„4</text:span><text:span text:style-name="T37">. Darbuotojo<text:s/></text:span><text:span text:style-name="T38">pareiginei algai apskaičiuoti taikomas Seimo patvirtintas atitinkamų metų Lietuvos Respublikos valstybės politikų, teisėjų, valstybės pareigūnų, valstybės tarnautojų, valstybės ir savivaldybių biudžetinių įstaigų darbuotojų pareiginės algos (atlyginimo) bazinis dydis (toliau – bazinis dydis).<text:s/></text:span><text:span text:style-name="T39">p</text:span><text:span text:style-name="T40">P</text:span><text:span text:style-name="T41">areiginė alga nustatoma<text:s/></text:span><text:span text:style-name="T42">pareiginės algos</text:span><text:span text:style-name="T43"><text:s/>bazinį dydį padauginus iš<text:s/></text:span><text:span text:style-name="T44">tai</text:span><text:span text:style-name="T45"><text:s/>pareigybei nustatyto pareiginės algos koeficiento. </text:span><text:span text:style-name="T46">Pareiginės algos bazinį dydį tvirtina Seimas.</text:span><text:span text:style-name="T47">“</text:span></text:p>
      <text:p text:style-name="P48"><text:span text:style-name="T49">2. Pakeisti<text:s/></text:span><text:span text:style-name="T50">72</text:span><text:span text:style-name="T51">1</text:span><text:span text:style-name="T52"><text:s/>straipsnio 5 dalį ir ją išdėstyti taip:</text:span></text:p>
      <text:p text:style-name="P53"><text:span text:style-name="T54">„5.<text:s/></text:span><text:span text:style-name="T55">Pareiginės algos koeficientai yra šie:</text:span></text:p>
      <text:p text:style-name="P56"><text:span text:style-name="T57">1) instituto direktoriaus –<text:s/></text:span><text:span text:style-name="T58">10,81</text:span><text:span text:style-name="T59">11,89</text:span><text:span text:style-name="T60">–</text:span><text:span text:style-name="T61">19,28</text:span><text:span text:style-name="T62">21,21</text:span><text:span text:style-name="T63">;</text:span></text:p>
      <text:p text:style-name="P64"><text:span text:style-name="T65">2) instituto mokslinio sekretoriaus –<text:s/></text:span><text:span text:style-name="T66">8,12</text:span><text:span text:style-name="T67">8,93</text:span><text:span text:style-name="T68">–</text:span><text:span text:style-name="T69">15,52</text:span><text:span text:style-name="T70">17,07</text:span><text:span text:style-name="T71">;</text:span></text:p>
      <text:soft-page-break/>
      <text:p text:style-name="P72"><text:span text:style-name="T73">3) vyriausiojo mokslo darbuotojo –<text:s/></text:span><text:span text:style-name="T74">9,31</text:span><text:span text:style-name="T75">10,24</text:span><text:span text:style-name="T76">–</text:span><text:span text:style-name="T77">16,76</text:span><text:span text:style-name="T78">18,44</text:span><text:span text:style-name="T79">;</text:span></text:p>
      <text:p text:style-name="P80"><text:span text:style-name="T81">4) vyresniojo mokslo darbuotojo –<text:s/></text:span><text:span text:style-name="T82">8,12</text:span><text:span text:style-name="T83">8,93</text:span><text:span text:style-name="T84">–</text:span><text:span text:style-name="T85">13,02</text:span><text:span text:style-name="T86">14,32</text:span><text:span text:style-name="T87">;</text:span></text:p>
      <text:p text:style-name="P88"><text:span text:style-name="T89">5) mokslo darbuotojo, tyrėjo, mokslininko stažuotojo –<text:s/></text:span><text:span text:style-name="T90">8,12</text:span><text:span text:style-name="T91">8,93</text:span><text:span text:style-name="T92">–</text:span><text:span text:style-name="T93">9,90</text:span><text:span text:style-name="T94">10,89</text:span><text:span text:style-name="T95">;</text:span></text:p>
      <text:p text:style-name="P96"><text:span text:style-name="T97">6) jaunesniojo mokslo darbuotojo –<text:s/></text:span><text:span text:style-name="T98">7,74</text:span><text:span text:style-name="T99">8,51</text:span><text:span text:style-name="T100">–</text:span><text:span text:style-name="T101">9,16</text:span><text:span text:style-name="T102">10,08</text:span><text:span text:style-name="T103">.“</text:span></text:p>
      <text:p text:style-name="P104"><text:span text:style-name="T105">3. Pakeisti<text:s/></text:span><text:span text:style-name="T106">72</text:span><text:span text:style-name="T107">1</text:span><text:span text:style-name="T108"><text:s/>straipsnio 14 dalį ir ją išdėstyti taip:</text:span></text:p>
      <text:p text:style-name="P109"><text:span text:style-name="T110">„14. Darbuotojų valandinis atlygis už pedagoginį darbą apskaičiuojamas jų pareiginės algos koeficientus, nustatytus vadovaujantis šio straipsnio 5, 6 ir 10 dalių nuostatomis, padauginus iš 3,18 bazinio valandinio atlygio dydžio, apskaičiuoto<text:s/></text:span><text:span text:style-name="T111">Seimo patvirtintą atitinkamų metų pareiginės algos</text:span><text:span text:style-name="T112"><text:s/>bazinį dydį padalijant iš metinio vidutinio mėnesio darbo valandų skaičiaus, kurį kiekvienais metais tvirtina socialinės apsaugos ir darbo ministras.“</text:span></text:p>
      <text:p text:style-name="P113"/>
      <text:p text:style-name="P114"><text:span text:style-name="T115">2 straipsnis</text:span><text:span text:style-name="T116">.<text:s/></text:span><text:span text:style-name="T117">Įstatymo įsigaliojimas</text:span></text:p>
      <text:p text:style-name="P118"><text:span text:style-name="T119">Šis įstatymas į</text:span><text:span text:style-name="T120">sigalioja 2022 m. sausio 1 d</text:span><text:span text:style-name="T121">.</text:span></text:p>
      <text:p text:style-name="P122"/>
      <text:p text:style-name="P123">Skelbiu šį Lietuvos Respublikos Seimo priimtą įstatymą.</text:p>
      <text:p text:style-name="P124"/>
      <text:p text:style-name="P125">Respublikos Prezidentas</text:p>
      <text:p text:style-name="P126"/>
      <text:p text:style-name="P127">Teikia<text:s/></text:p>
      <text:p text:style-name="P128"><text:span text:style-name="T129">Seimo Švietimo ir mokslo komiteto pirmininkas <text:s text:c="45"/>Artūr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RKIENĖ Rūta</meta:initial-creator>
    <dc:creator>adlibuser</dc:creator>
    <meta:creation-date>2021-11-18T09:33:00Z</meta:creation-date>
    <dc:date>2021-11-18T09:33:00Z</dc:date>
    <meta:print-date>2017-05-23T12:29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2168f5b0-d953-4d4c-9105-dd48e46d2d58</meta:user-defined>
    <meta:document-statistic meta:page-count="2" meta:paragraph-count="32" meta:word-count="258" meta:character-count="1978" meta:row-count="48" meta:non-whitespace-character-count="1752"/>
  </office:meta>
</office:document-meta>
</file>