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prefix="(" style:num-suffix=")" style:num-format="i">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anguage="es" fo:country="ES"/>
    </style:style>
    <style:style style:name="T18" style:parent-style-name="DefaultParagraphFont" style:family="text">
      <style:text-properties style:font-weight-complex="bold" fo:language="en" fo:country="GB"/>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weight-complex="bold" fo:font-size="11pt" style:font-size-asian="11pt" style:font-size-complex="11pt"/>
    </style:style>
    <style:style style:name="P24" style:parent-style-name="Heading6" style:family="paragraph">
      <style:paragraph-properties fo:text-align="justify" fo:margin-top="0in" fo:text-indent="0.4923in"/>
    </style:style>
    <style:style style:name="T25" style:parent-style-name="DefaultParagraphFont" style:family="text">
      <style:text-properties style:font-name="Times New Roman" style:font-name-complex="Times New Roman" fo:font-weight="bold" style:font-weight-asian="bold" fo:font-style="normal" style:font-style-asian="normal" fo:color="#000000"/>
    </style:style>
    <style:style style:name="T26" style:parent-style-name="DefaultParagraphFont" style:family="text">
      <style:text-properties style:font-name="Times New Roman" style:font-name-complex="Times New Roman" fo:color="#000000"/>
    </style:style>
    <style:style style:name="T27" style:parent-style-name="DefaultParagraphFont" style:family="text">
      <style:text-properties style:font-name="Times New Roman" style:font-name-complex="Times New Roman" fo:font-style="normal" style:font-style-asian="normal" fo:color="#000000"/>
    </style:style>
    <style:style style:name="T28" style:parent-style-name="DefaultParagraphFont" style:family="text">
      <style:text-properties style:font-name="Times New Roman" style:font-name-complex="Times New Roman" fo:color="#000000"/>
    </style:style>
    <style:style style:name="T29" style:parent-style-name="DefaultParagraphFont" style:family="text">
      <style:text-properties style:font-name="Times New Roman" style:font-name-complex="Times New Roman" fo:font-style="normal" style:font-style-asian="normal" fo:color="#000000"/>
    </style:style>
    <style:style style:name="T30" style:parent-style-name="DefaultParagraphFont" style:family="text">
      <style:text-properties style:font-name="Times New Roman" style:font-name-complex="Times New Roman" fo:color="#000000"/>
    </style:style>
    <style:style style:name="T31" style:parent-style-name="DefaultParagraphFont" style:family="text">
      <style:text-properties style:font-name="Times New Roman" style:font-name-complex="Times New Roman" fo:font-style="normal" style:font-style-asian="normal"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P37" style:parent-style-name="Dalyviai" style:family="paragraph">
      <style:paragraph-properties fo:line-height="1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Dalyviai" style:family="paragraph">
      <style:paragraph-properties fo:line-height="150%"/>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4.3722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5638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ulymai2" style:family="paragraph">
      <style:paragraph-properties fo:text-align="center"/>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ulymai2" style:family="paragraph">
      <style:paragraph-properties fo:text-align="center"/>
    </style:style>
    <style:style style:name="P106" style:parent-style-name="Pasiu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6972in"/>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6972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fo:margin-bottom="0.1666in" fo:text-indent="0.6972in"/>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P128" style:parent-style-name="Pasiūlymai2"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text-properties fo:font-weight="bold" style:font-weight-asian="bold"/>
    </style:style>
    <style:style style:name="P131" style:parent-style-name="Normal" style:family="paragraph">
      <style:paragraph-properties fo:keep-with-next="always" fo:text-align="justify" fo:line-height="115%" fo:text-indent="0.5in"/>
      <style:text-properties fo:font-weight="bold" style:font-weight-asian="bold" style:font-weight-complex="bold"/>
    </style:style>
    <style:style style:name="TableColumn133" style:family="table-column">
      <style:table-column-properties style:column-width="0.3902in" style:use-optimal-column-width="false"/>
    </style:style>
    <style:style style:name="TableColumn134" style:family="table-column">
      <style:table-column-properties style:column-width="1.3687in" style:use-optimal-column-width="false"/>
    </style:style>
    <style:style style:name="TableColumn135" style:family="table-column">
      <style:table-column-properties style:column-width="0.4666in" style:use-optimal-column-width="false"/>
    </style:style>
    <style:style style:name="TableColumn136" style:family="table-column">
      <style:table-column-properties style:column-width="0.4868in" style:use-optimal-column-width="false"/>
    </style:style>
    <style:style style:name="TableColumn137" style:family="table-column">
      <style:table-column-properties style:column-width="0.4666in" style:use-optimal-column-width="false"/>
    </style:style>
    <style:style style:name="TableColumn138" style:family="table-column">
      <style:table-column-properties style:column-width="0.3895in" style:use-optimal-column-width="false"/>
    </style:style>
    <style:style style:name="TableColumn139" style:family="table-column">
      <style:table-column-properties style:column-width="3.9236in" style:use-optimal-column-width="false"/>
    </style:style>
    <style:style style:name="TableColumn140" style:family="table-column">
      <style:table-column-properties style:column-width="1.1027in" style:use-optimal-column-width="false"/>
    </style:style>
    <style:style style:name="TableColumn141" style:family="table-column">
      <style:table-column-properties style:column-width="1.9381in" style:use-optimal-column-width="false"/>
    </style:style>
    <style:style style:name="Table132" style:family="table">
      <style:table-properties style:width="10.5333in" fo:margin-left="0in" table:align="center"/>
    </style:style>
    <style:style style:name="TableRow142" style:family="table-row">
      <style:table-row-properties style:min-row-height="0.3277in" style:use-optimal-row-height="false"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glyph-orientation-vertical="0" style:vertical-align="middle" fo:padding-top="0in" fo:padding-left="0.075in" fo:padding-bottom="0in" fo:padding-right="0.075in"/>
    </style:style>
    <style:style style:name="P1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4111in" style:use-optimal-row-height="false"/>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text-properties fo:font-size="12pt" style:font-size-asian="12pt" style:font-size-complex="12pt"/>
    </style:style>
    <style:style style:name="P177" style:parent-style-name="Pasiūlymai6" style:family="paragraph">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6"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6"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6"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right="0.0826in" fo:text-indent="0.5in"/>
    </style:style>
    <style:style style:name="T188" style:parent-style-name="DefaultParagraphFont" style:family="text">
      <style:text-properties style:font-weight-complex="bold" fo:color="#000000" fo:font-size="11pt" style:font-size-asian="11pt" style:font-size-complex="11pt" fo:language="en" fo:country="GB"/>
    </style:style>
    <style:style style:name="T189" style:parent-style-name="DefaultParagraphFont" style:family="text">
      <style:text-properties style:font-name-asian="Calibri" style:font-weight-complex="bold" fo:color="#000000" fo:font-size="11pt" style:font-size-asian="11pt" style:font-size-complex="11pt" fo:language="en" fo:country="GB"/>
    </style:style>
    <style:style style:name="T190" style:parent-style-name="DefaultParagraphFont" style:family="text">
      <style:text-properties style:font-weight-complex="bold" fo:color="#000000" fo:font-size="11pt" style:font-size-asian="11pt" style:font-size-complex="11pt" fo:language="en" fo:country="US"/>
    </style:style>
    <style:style style:name="T191"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192" style:parent-style-name="DefaultParagraphFont" style:family="text">
      <style:text-properties style:font-weight-complex="bold" fo:color="#000000" fo:font-size="11pt" style:font-size-asian="11pt" style:font-size-complex="11pt" fo:language="en" fo:country="US"/>
    </style:style>
    <style:style style:name="P193" style:parent-style-name="Normal" style:family="paragraph">
      <style:paragraph-properties fo:text-align="justify" fo:margin-right="0.0826in" fo:text-indent="0.5in"/>
    </style:style>
    <style:style style:name="T194" style:parent-style-name="DefaultParagraphFont" style:family="text">
      <style:text-properties style:font-weight-complex="bold" fo:color="#000000" fo:font-size="11pt" style:font-size-asian="11pt" style:font-size-complex="11pt" fo:language="en" fo:country="US"/>
    </style:style>
    <style:style style:name="P195" style:parent-style-name="Normal" style:family="paragraph">
      <style:paragraph-properties fo:text-align="justify" fo:margin-right="0.0826in" fo:text-indent="0.5in"/>
    </style:style>
    <style:style style:name="T196" style:parent-style-name="DefaultParagraphFont" style:family="text">
      <style:text-properties style:font-weight-complex="bold" fo:color="#000000" fo:font-size="11pt" style:font-size-asian="11pt" style:font-size-complex="11pt" fo:language="en" fo:country="US"/>
    </style:style>
    <style:style style:name="T197" style:parent-style-name="DefaultParagraphFont" style:family="text">
      <style:text-properties style:font-weight-complex="bold" fo:color="#000000" fo:font-size="11pt" style:font-size-asian="11pt" style:font-size-complex="11pt" fo:language="en" fo:country="GB"/>
    </style:style>
    <style:style style:name="P198" style:parent-style-name="Normal" style:family="paragraph">
      <style:paragraph-properties fo:text-align="justify" fo:margin-right="0.0826in" fo:text-indent="0.5in"/>
    </style:style>
    <style:style style:name="T199" style:parent-style-name="DefaultParagraphFont" style:family="text">
      <style:text-properties style:font-weight-complex="bold" fo:color="#000000" fo:font-size="11pt" style:font-size-asian="11pt" style:font-size-complex="11pt" fo:language="en" fo:country="US"/>
    </style:style>
    <style:style style:name="T200" style:parent-style-name="DefaultParagraphFont" style:family="text">
      <style:text-properties style:font-weight-complex="bold" fo:color="#000000" fo:font-size="11pt" style:font-size-asian="11pt" style:font-size-complex="11pt" fo:language="en" fo:country="US"/>
    </style:style>
    <style:style style:name="P201" style:parent-style-name="Normal" style:family="paragraph">
      <style:paragraph-properties fo:text-align="justify" fo:margin-right="0.0826in" fo:text-indent="0.5in"/>
    </style:style>
    <style:style style:name="T202" style:parent-style-name="DefaultParagraphFont" style:family="text">
      <style:text-properties style:font-weight-complex="bold" fo:color="#000000" fo:font-size="11pt" style:font-size-asian="11pt" style:font-size-complex="11pt" fo:language="en" fo:country="US"/>
    </style:style>
    <style:style style:name="P203" style:parent-style-name="Normal" style:family="paragraph">
      <style:paragraph-properties fo:text-align="justify" fo:margin-right="0.0826in" fo:text-indent="0.5in"/>
    </style:style>
    <style:style style:name="T204" style:parent-style-name="DefaultParagraphFont" style:family="text">
      <style:text-properties style:font-weight-complex="bold" fo:color="#000000" fo:font-size="11pt" style:font-size-asian="11pt" style:font-size-complex="11pt" fo:language="en" fo:country="US"/>
    </style:style>
    <style:style style:name="P205" style:parent-style-name="Normal" style:family="paragraph">
      <style:paragraph-properties fo:text-align="justify" fo:margin-right="0.0826in" fo:text-indent="0.5in"/>
    </style:style>
    <style:style style:name="T206" style:parent-style-name="DefaultParagraphFont" style:family="text">
      <style:text-properties style:font-weight-complex="bold" fo:color="#000000" fo:font-size="11pt" style:font-size-asian="11pt" style:font-size-complex="11pt" fo:language="en" fo:country="US"/>
    </style:style>
    <style:style style:name="T207" style:parent-style-name="DefaultParagraphFont" style:family="text">
      <style:text-properties style:font-weight-complex="bold" fo:color="#000000" fo:font-size="11pt" style:font-size-asian="11pt" style:font-size-complex="11pt" fo:language="en" fo:country="GB"/>
    </style:style>
    <style:style style:name="P208" style:parent-style-name="Normal" style:family="paragraph">
      <style:paragraph-properties fo:text-align="justify" fo:margin-right="0.0826in" fo:text-indent="0.5in"/>
    </style:style>
    <style:style style:name="T209" style:parent-style-name="DefaultParagraphFont" style:family="text">
      <style:text-properties style:font-weight-complex="bold" fo:color="#000000" fo:font-size="11pt" style:font-size-asian="11pt" style:font-size-complex="11pt" fo:language="en" fo:country="US"/>
    </style:style>
    <style:style style:name="P210" style:parent-style-name="Normal" style:family="paragraph">
      <style:paragraph-properties fo:text-align="justify" fo:margin-bottom="0.1388in" fo:line-height="115%" fo:margin-right="0.0826in"/>
    </style:style>
    <style:style style:name="T211" style:parent-style-name="DefaultParagraphFont" style:family="text">
      <style:text-properties style:font-weight-complex="bold" fo:color="#000000" fo:font-size="11pt" style:font-size-asian="11pt" style:font-size-complex="11pt" fo:language="en" fo:country="US"/>
    </style:style>
    <style:style style:name="T212"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213" style:parent-style-name="DefaultParagraphFont" style:family="text">
      <style:text-properties style:font-weight-complex="bold" fo:color="#000000" fo:font-size="11pt" style:font-size-asian="11pt" style:font-size-complex="11pt" fo:language="en" fo:country="US"/>
    </style:style>
    <style:style style:name="P214" style:parent-style-name="Normal" style:family="paragraph">
      <style:paragraph-properties fo:text-align="justify" fo:margin-bottom="0.1388in" fo:line-height="115%" fo:margin-left="0.7479in" fo:margin-right="0.0826in" fo:text-indent="-0.2479in">
        <style:tab-stops/>
      </style:paragraph-properties>
    </style:style>
    <style:style style:name="T215" style:parent-style-name="DefaultParagraphFont" style:family="text">
      <style:text-properties style:font-weight-complex="bold" fo:color="#000000" fo:font-size="11pt" style:font-size-asian="11pt" style:font-size-complex="11pt" fo:language="en" fo:country="US"/>
    </style:style>
    <style:style style:name="T216"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217" style:parent-style-name="DefaultParagraphFont" style:family="text">
      <style:text-properties style:font-weight-complex="bold" fo:color="#000000" fo:font-size="11pt" style:font-size-asian="11pt" style:font-size-complex="11pt" fo:language="en" fo:country="US"/>
    </style:style>
    <style:style style:name="P218" style:parent-style-name="Normal" style:family="paragraph">
      <style:paragraph-properties fo:text-align="justify" fo:margin-right="0.0826in" fo:text-indent="0.5in"/>
    </style:style>
    <style:style style:name="T219" style:parent-style-name="DefaultParagraphFont" style:family="text">
      <style:text-properties style:font-weight-complex="bold" fo:color="#000000" fo:font-size="11pt" style:font-size-asian="11pt" style:font-size-complex="11pt" fo:language="en" fo:country="GB"/>
    </style:style>
    <style:style style:name="T220" style:parent-style-name="DefaultParagraphFont" style:family="text">
      <style:text-properties style:font-weight-complex="bold" fo:color="#000000" fo:font-size="11pt" style:font-size-asian="11pt" style:font-size-complex="11pt" fo:language="en" fo:country="GB"/>
    </style:style>
    <style:style style:name="P221" style:parent-style-name="Normal" style:family="paragraph">
      <style:paragraph-properties fo:text-align="justify" fo:margin-right="0.0826in" fo:text-indent="0.5in"/>
    </style:style>
    <style:style style:name="T222" style:parent-style-name="DefaultParagraphFont" style:family="text">
      <style:text-properties style:font-weight-complex="bold" fo:color="#000000" fo:font-size="11pt" style:font-size-asian="11pt" style:font-size-complex="11pt" fo:language="en" fo:country="US"/>
    </style:style>
    <style:style style:name="T22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224" style:parent-style-name="DefaultParagraphFont" style:family="text">
      <style:text-properties style:font-weight-complex="bold" fo:color="#000000" fo:font-size="11pt" style:font-size-asian="11pt" style:font-size-complex="11pt" fo:language="en" fo:country="US"/>
    </style:style>
    <style:style style:name="P225" style:parent-style-name="Normal" style:family="paragraph">
      <style:paragraph-properties fo:text-align="justify" fo:margin-bottom="0.1388in" fo:line-height="115%" fo:margin-left="0.7479in" fo:margin-right="0.0826in" fo:text-indent="-0.2479in">
        <style:tab-stops/>
      </style:paragraph-properties>
    </style:style>
    <style:style style:name="T226" style:parent-style-name="DefaultParagraphFont" style:family="text">
      <style:text-properties style:font-weight-complex="bold" fo:color="#000000" fo:font-size="11pt" style:font-size-asian="11pt" style:font-size-complex="11pt" fo:language="en" fo:country="US"/>
    </style:style>
    <style:style style:name="P227" style:parent-style-name="Normal" style:family="paragraph">
      <style:paragraph-properties fo:text-align="justify" fo:margin-bottom="0.1388in" fo:line-height="115%" fo:margin-left="0.7479in" fo:margin-right="0.0826in" fo:text-indent="-0.2479in">
        <style:tab-stops/>
      </style:paragraph-properties>
    </style:style>
    <style:style style:name="T228" style:parent-style-name="DefaultParagraphFont" style:family="text">
      <style:text-properties style:font-weight-complex="bold" fo:color="#000000" fo:font-size="11pt" style:font-size-asian="11pt" style:font-size-complex="11pt" fo:language="en" fo:country="US"/>
    </style:style>
    <style:style style:name="P229" style:parent-style-name="Normal" style:family="paragraph">
      <style:paragraph-properties fo:text-align="justify" fo:text-indent="0.5in"/>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Pasiūlymai6"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6895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fo:language="en" fo:country="US"/>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44" style:parent-style-name="Normal" style:family="paragraph">
      <style:paragraph-properties fo:text-align="justify">
        <style:tab-stops>
          <style:tab-stop style:type="left" style:position="0.689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49"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250"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51"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Times New Roman" style:font-name-complex="Times New Roman" fo:font-size="11pt" style:font-size-asian="11pt" style:font-size-complex="11pt" style:language-asian="lt" style:country-asian="LT"/>
    </style:style>
    <style:style style:name="T255" style:parent-style-name="DefaultParagraphFont" style:family="text">
      <style:text-properties style:font-name="Times New Roman" style:font-name-complex="Times New Roman" style:font-weight-complex="bold" fo:font-size="11pt" style:font-size-asian="11pt" style:font-size-complex="11pt" style:language-asian="lt" style:country-asian="LT"/>
    </style:style>
    <style:style style:name="T25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P257" style:parent-style-name="Normal" style:family="paragraph">
      <style:paragraph-properties fo:text-align="justify" fo:margin-bottom="0.1666in">
        <style:tab-stops>
          <style:tab-stop style:type="left" style:position="1.125in"/>
        </style:tab-stops>
      </style:paragraph-properties>
      <style:text-properties style:font-name="Times New Roman" style:font-name-complex="Times New Roman" fo:font-size="11pt" style:font-size-asian="11pt" style:font-size-complex="11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6"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6" style:family="paragraph">
      <style:text-properties fo:font-size="12pt" style:font-size-asian="12pt" style:font-size-complex="12pt"/>
    </style:style>
    <style:style style:name="P263" style:parent-style-name="Pasiūlymai6" style:family="paragraph">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6"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6"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6"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6"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1083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font-name-asian="Calibri" fo:font-size="11pt" style:font-size-asian="11pt" style:font-size-complex="11pt"/>
    </style:style>
    <style:style style:name="T276" style:parent-style-name="DefaultParagraphFont" style:family="text">
      <style:text-properties style:font-weight-complex="bold" fo:text-transform="uppercase"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style:font-weight-complex="bold" fo:text-transform="uppercase" fo:font-size="11pt" style:font-size-asian="11pt" style:font-size-complex="11pt" style:language-asian="lt" style:country-asian="LT"/>
    </style:style>
    <style:style style:name="T279" style:parent-style-name="DefaultParagraphFont" style:family="text">
      <style:text-properties style:font-weight-complex="bold" fo:text-transform="uppercase"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0097in"/>
      <style:text-properties fo:font-size="11pt" style:font-size-asian="11pt" style:font-size-complex="11pt" style:language-asian="lt" style:country-asian="LT"/>
    </style:style>
    <style:style style:name="P283" style:parent-style-name="Normal" style:family="paragraph">
      <style:paragraph-properties fo:text-align="justify" fo:text-indent="0.1083in"/>
      <style:text-properties fo:font-size="11pt" style:font-size-asian="11pt" style:font-size-complex="11pt" style:language-asian="lt" style:country-asian="LT"/>
    </style:style>
    <style:style style:name="P284" style:parent-style-name="Normal" style:family="paragraph">
      <style:paragraph-properties fo:text-align="justify" fo:text-indent="0.1083in"/>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weight="bold" style:font-weight-asian="bold"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P288" style:parent-style-name="Normal" style:family="paragraph">
      <style:paragraph-properties fo:text-align="justify" fo:text-indent="0.1083in"/>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tyle="italic" style:font-style-asian="italic" fo:font-size="11pt" style:font-size-asian="11pt" style:font-size-complex="11pt"/>
    </style:style>
    <style:style style:name="T291" style:parent-style-name="DefaultParagraphFont" style:family="text">
      <style:text-properties style:font-name-asian="Calibri" fo:font-style="italic" style:font-style-asian="italic" fo:color="#000000" fo:font-size="11pt" style:font-size-asian="11pt" style:font-size-complex="11pt"/>
    </style:style>
    <style:style style:name="T292"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sian="Calibri" fo:font-style="italic" style:font-style-asian="italic" fo:color="#000000" fo:font-size="11pt" style:font-size-asian="11pt" style:font-size-complex="11pt"/>
    </style:style>
    <style:style style:name="T294" style:parent-style-name="DefaultParagraphFont" style:family="text">
      <style:text-properties style:font-name-asian="Calibri" fo:font-style="italic" style:font-style-asian="italic" fo:font-size="11pt" style:font-size-asian="11pt" style:font-size-complex="11pt"/>
    </style:style>
    <style:style style:name="P295" style:parent-style-name="Normal" style:family="paragraph">
      <style:paragraph-properties fo:text-align="justify"/>
      <style:text-properties style:font-name-asian="Calibri" fo:font-size="11pt" style:font-size-asian="11pt" style:font-size-complex="11pt"/>
    </style:style>
    <style:style style:name="P296" style:parent-style-name="Normal" style:family="paragraph">
      <style:paragraph-properties fo:text-align="justify"/>
      <style:text-properties style:font-name-asian="Calibri" fo:font-size="11pt" style:font-size-asian="11pt" style:font-size-complex="11pt"/>
    </style:style>
    <style:style style:name="P297" style:parent-style-name="Normal" style:family="paragraph">
      <style:paragraph-properties fo:text-align="justify" fo:text-indent="0.2069in"/>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tyle="italic" style:font-style-asian="italic"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paragraph-properties fo:text-align="justify" fo:text-indent="0.1083in"/>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weight="bold" style:font-weight-asian="bold"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P308" style:parent-style-name="Normal" style:family="paragraph">
      <style:paragraph-properties fo:text-align="justify" fo:text-indent="0.1083in"/>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tyle="italic" style:font-style-asian="italic"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tyle="italic" style:font-style-asian="italic"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tyle="italic" style:font-style-asian="italic" fo:font-size="11pt" style:font-size-asian="11pt" style:font-size-complex="11pt" style:language-asian="lt" style:country-asian="LT"/>
    </style:style>
    <style:style style:name="T320" style:parent-style-name="DefaultParagraphFont" style:family="text">
      <style:text-properties fo:font-style="italic" style:font-style-asian="italic" fo:font-size="11pt" style:font-size-asian="11pt" style:font-size-complex="11pt" style:language-asian="lt" style:country-asian="LT"/>
    </style:style>
    <style:style style:name="P321" style:parent-style-name="Normal" style:family="paragraph">
      <style:paragraph-properties fo:text-align="justify" fo:text-indent="0.1083in"/>
    </style:style>
    <style:style style:name="T322" style:parent-style-name="DefaultParagraphFont" style:family="text">
      <style:text-properties style:font-name-asian="Calibri" style:font-weight-complex="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tyle="italic" style:font-style-asian="italic" fo:font-size="11pt" style:font-size-asian="11pt" style:font-size-complex="11pt"/>
    </style:style>
    <style:style style:name="P325" style:parent-style-name="Normal" style:family="paragraph">
      <style:paragraph-properties fo:text-align="justify" fo:text-indent="0.2069in"/>
      <style:text-properties style:font-name-asian="Calibri" style:font-weight-complex="bold" fo:font-size="11pt" style:font-size-asian="11pt" style:font-size-complex="11pt"/>
    </style:style>
    <style:style style:name="P326" style:parent-style-name="Normal" style:family="paragraph">
      <style:paragraph-properties fo:text-align="justify" fo:text-indent="0.2069in"/>
      <style:text-properties style:font-name-asian="Calibri" style:font-weight-complex="bold" fo:font-size="11pt" style:font-size-asian="11pt" style:font-size-complex="11pt"/>
    </style:style>
    <style:style style:name="P327" style:parent-style-name="Normal" style:family="paragraph">
      <style:paragraph-properties fo:text-align="justify" fo:text-indent="0.2069in"/>
      <style:text-properties style:font-name-asian="Calibri" fo:font-size="11pt" style:font-size-asian="11pt" style:font-size-complex="11pt"/>
    </style:style>
    <style:style style:name="P328" style:parent-style-name="Normal" style:family="paragraph">
      <style:paragraph-properties fo:text-align="justify" fo:text-indent="0.1083in"/>
      <style:text-properties style:font-name-asian="Calibri" fo:font-size="11pt" style:font-size-asian="11pt" style:font-size-complex="11pt"/>
    </style:style>
    <style:style style:name="P329" style:parent-style-name="Normal" style:family="paragraph">
      <style:paragraph-properties fo:text-align="justify" fo:text-indent="0.1083in"/>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style:style>
    <style:style style:name="TableCell333" style:family="table-cell">
      <style:table-cell-properties fo:border="0.0069in solid #000000" fo:padding-top="0in" fo:padding-left="0.075in" fo:padding-bottom="0in" fo:padding-right="0.075in"/>
    </style:style>
    <style:style style:name="P334" style:parent-style-name="Pasiūlymai6"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6"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6"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Pasiūlymai6" style:family="paragraph">
      <style:text-properties fo:font-size="12pt" style:font-size-asian="12pt" style:font-size-complex="12pt"/>
    </style:style>
    <style:style style:name="P342" style:parent-style-name="Pasiūlymai6" style:family="paragraph">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6"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6"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6"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6"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tab-stops>
          <style:tab-stop style:type="left" style:position="1.0833in"/>
        </style:tab-stops>
      </style:paragraph-properties>
      <style:text-properties fo:font-size="10pt" style:font-size-asian="10pt" style:font-size-complex="10pt" style:language-asian="lt" style:country-asian="L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fo:font-size="10pt" style:font-size-asian="10pt" style:font-size-complex="10pt" style:language-asian="lt" style:country-asian="LT"/>
    </style:style>
    <style:style style:name="T355" style:parent-style-name="DefaultParagraphFont" style:family="text">
      <style:text-properties fo:font-style="italic" style:font-style-asian="italic" fo:font-size="10pt" style:font-size-asian="10pt" style:font-size-complex="10pt" style:language-asian="lt" style:country-asian="LT"/>
    </style:style>
    <style:style style:name="T356" style:parent-style-name="DefaultParagraphFont" style:family="text">
      <style:text-properties fo:font-size="10pt" style:font-size-asian="10pt" style:font-size-complex="10pt" style:language-asian="lt" style:country-asian="L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fo:font-size="10pt" style:font-size-asian="10pt" style:font-size-complex="10pt" style:language-asian="lt" style:country-asian="LT"/>
    </style:style>
    <style:style style:name="T359" style:parent-style-name="DefaultParagraphFont" style:family="text">
      <style:text-properties style:text-position="super 60%" fo:font-size="10pt" style:font-size-asian="10pt" style:font-size-complex="10pt" style:language-asian="lt" style:country-asian="LT"/>
    </style:style>
    <style:style style:name="T360" style:parent-style-name="DefaultParagraphFont" style:family="text">
      <style:text-properties fo:font-size="10pt" style:font-size-asian="10pt" style:font-size-complex="10pt" style:language-asian="lt" style:country-asian="LT"/>
    </style:style>
    <style:style style:name="T361" style:parent-style-name="DefaultParagraphFont" style:family="text">
      <style:text-properties fo:font-size="10pt" style:font-size-asian="10pt" style:font-size-complex="10pt"/>
    </style:style>
    <style:style style:name="T362" style:parent-style-name="DefaultParagraphFont" style:family="text">
      <style:text-properties fo:font-size="10pt" style:font-size-asian="10pt" style:font-size-complex="10pt" style:language-asian="lt" style:country-asian="LT"/>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font-size="10pt" style:font-size-asian="10pt" style:font-size-complex="10pt" style:language-asian="lt" style:country-asian="LT"/>
    </style:style>
    <style:style style:name="T365" style:parent-style-name="DefaultParagraphFont" style:family="text">
      <style:text-properties fo:font-size="10pt" style:font-size-asian="10pt" style:font-size-complex="10pt" style:language-asian="lt" style:country-asian="LT"/>
    </style:style>
    <style:style style:name="T366" style:parent-style-name="DefaultParagraphFont" style:family="text">
      <style:text-properties style:text-position="super 60%" fo:font-size="10pt" style:font-size-asian="10pt" style:font-size-complex="10pt" style:language-asian="lt" style:country-asian="LT"/>
    </style:style>
    <style:style style:name="T367" style:parent-style-name="DefaultParagraphFont" style:family="text">
      <style:text-properties fo:font-size="10pt" style:font-size-asian="10pt" style:font-size-complex="10pt" style:language-asian="lt" style:country-asian="LT"/>
    </style:style>
    <style:style style:name="P368" style:parent-style-name="Normal" style:family="paragraph">
      <style:paragraph-properties fo:text-align="justify" fo:text-indent="0.5909in">
        <style:tab-stops>
          <style:tab-stop style:type="left" style:position="1.0833in"/>
        </style:tab-stops>
      </style:paragraph-properties>
    </style:style>
    <style:style style:name="T369" style:parent-style-name="DefaultParagraphFont" style:family="text">
      <style:text-properties fo:font-size="10pt" style:font-size-asian="10pt" style:font-size-complex="10pt" style:language-asian="lt" style:country-asian="LT"/>
    </style:style>
    <style:style style:name="T370" style:parent-style-name="DefaultParagraphFont" style:family="text">
      <style:text-properties fo:font-weight="bold" style:font-weight-asian="bold" fo:font-size="10pt" style:font-size-asian="10pt" style:font-size-complex="10pt" style:language-asian="lt" style:country-asian="LT"/>
    </style:style>
    <style:style style:name="T371" style:parent-style-name="DefaultParagraphFont" style:family="text">
      <style:text-properties fo:font-weight="bold" style:font-weight-asian="bold" style:text-position="super 60%" fo:font-size="10pt" style:font-size-asian="10pt" style:font-size-complex="10pt" style:language-asian="lt" style:country-asian="LT"/>
    </style:style>
    <style:style style:name="T372" style:parent-style-name="DefaultParagraphFont" style:family="text">
      <style:text-properties fo:font-weight="bold" style:font-weight-asian="bold" fo:font-size="10pt" style:font-size-asian="10pt" style:font-size-complex="10pt" style:language-asian="lt" style:country-asian="LT"/>
    </style:style>
    <style:style style:name="T373" style:parent-style-name="DefaultParagraphFont" style:family="text">
      <style:text-properties fo:font-size="10pt" style:font-size-asian="10pt" style:font-size-complex="10pt" style:language-asian="lt" style:country-asian="LT"/>
    </style:style>
    <style:style style:name="P374" style:parent-style-name="Normal" style:family="paragraph">
      <style:paragraph-properties fo:text-align="justify" fo:text-indent="0.5909in">
        <style:tab-stops>
          <style:tab-stop style:type="left" style:position="1.0833in"/>
        </style:tab-stops>
      </style:paragraph-properties>
      <style:text-properties fo:font-size="10pt" style:font-size-asian="10pt" style:font-size-complex="10pt" style:language-asian="lt" style:country-asian="L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fo:font-size="10pt" style:font-size-asian="10pt" style:font-size-complex="10pt" style:language-asian="lt" style:country-asian="LT"/>
    </style:style>
    <style:style style:name="T377" style:parent-style-name="DefaultParagraphFont" style:family="text">
      <style:text-properties fo:font-size="10pt" style:font-size-asian="10pt" style:font-size-complex="10pt"/>
    </style:style>
    <style:style style:name="T378" style:parent-style-name="DefaultParagraphFont" style:family="text">
      <style:text-properties style:font-weight-complex="bold" fo:font-size="10pt" style:font-size-asian="10pt" style:font-size-complex="10pt"/>
    </style:style>
    <style:style style:name="T379" style:parent-style-name="DefaultParagraphFont" style:family="text">
      <style:text-properties fo:font-weight="bold" style:font-weight-asian="bold" style:font-weight-complex="bold" fo:font-size="10pt" style:font-size-asian="10pt" style:font-size-complex="10pt"/>
    </style:style>
    <style:style style:name="T380" style:parent-style-name="DefaultParagraphFont" style:family="text">
      <style:text-properties style:font-weight-complex="bold" fo:font-size="10pt" style:font-size-asian="10pt" style:font-size-complex="10pt"/>
    </style:style>
    <style:style style:name="T381" style:parent-style-name="DefaultParagraphFont" style:family="text">
      <style:text-properties style:font-weight-complex="bold" style:text-position="super 60%" fo:font-size="10pt" style:font-size-asian="10pt" style:font-size-complex="10pt"/>
    </style:style>
    <style:style style:name="T382" style:parent-style-name="DefaultParagraphFont" style:family="text">
      <style:text-properties style:font-weight-complex="bold" fo:font-size="10pt" style:font-size-asian="10pt" style:font-size-complex="10pt"/>
    </style:style>
    <style:style style:name="T383" style:parent-style-name="DefaultParagraphFont" style:family="text">
      <style:text-properties style:font-weight-complex="bold" fo:font-style="italic" style:font-style-asian="italic" fo:font-size="10pt" style:font-size-asian="10pt" style:font-size-complex="10pt"/>
    </style:style>
    <style:style style:name="T384" style:parent-style-name="DefaultParagraphFont" style:family="text">
      <style:text-properties style:font-weight-complex="bold" fo:font-size="10pt" style:font-size-asian="10pt" style:font-size-complex="10pt"/>
    </style:style>
    <style:style style:name="T385" style:parent-style-name="DefaultParagraphFont" style:family="text">
      <style:text-properties fo:font-size="10pt" style:font-size-asian="10pt" style:font-size-complex="10pt"/>
    </style:style>
    <style:style style:name="T386" style:parent-style-name="DefaultParagraphFont" style:family="text">
      <style:text-properties style:font-weight-complex="bold" fo:font-size="10pt" style:font-size-asian="10pt" style:font-size-complex="10pt"/>
    </style:style>
    <style:style style:name="T387" style:parent-style-name="DefaultParagraphFont" style:family="text">
      <style:text-properties style:font-weight-complex="bold" fo:font-style="italic" style:font-style-asian="italic" fo:font-size="10pt" style:font-size-asian="10pt" style:font-size-complex="10pt"/>
    </style:style>
    <style:style style:name="T388" style:parent-style-name="DefaultParagraphFont" style:family="text">
      <style:text-properties style:font-weight-complex="bold" fo:font-size="10pt" style:font-size-asian="10pt" style:font-size-complex="10pt"/>
    </style:style>
    <style:style style:name="T389" style:parent-style-name="DefaultParagraphFont" style:family="text">
      <style:text-properties fo:font-weight="bold" style:font-weight-asian="bold" style:font-weight-complex="bold" fo:font-size="10pt" style:font-size-asian="10pt" style:font-size-complex="10pt"/>
    </style:style>
    <style:style style:name="T390"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391" style:parent-style-name="DefaultParagraphFont" style:family="text">
      <style:text-properties fo:font-weight="bold" style:font-weight-asian="bold" style:font-weight-complex="bold" fo:font-size="10pt" style:font-size-asian="10pt" style:font-size-complex="10pt"/>
    </style:style>
    <style:style style:name="T392" style:parent-style-name="DefaultParagraphFont" style:family="text">
      <style:text-properties style:font-weight-complex="bold" fo:font-size="10pt" style:font-size-asian="10pt" style:font-size-complex="10pt"/>
    </style:style>
    <style:style style:name="P393" style:parent-style-name="Normal" style:family="paragraph">
      <style:paragraph-properties fo:text-align="justify" fo:text-indent="0.5909in">
        <style:tab-stops>
          <style:tab-stop style:type="left" style:position="1.0833in"/>
        </style:tab-stops>
      </style:paragraph-properties>
    </style:style>
    <style:style style:name="T394" style:parent-style-name="DefaultParagraphFont" style:family="text">
      <style:text-properties fo:font-size="10pt" style:font-size-asian="10pt" style:font-size-complex="10pt"/>
    </style:style>
    <style:style style:name="T395" style:parent-style-name="DefaultParagraphFont" style:family="text">
      <style:text-properties style:font-weight-complex="bold" fo:font-size="10pt" style:font-size-asian="10pt" style:font-size-complex="10pt"/>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fo:font-size="10pt" style:font-size-asian="10pt" style:font-size-complex="10pt"/>
    </style:style>
    <style:style style:name="P398" style:parent-style-name="Normal" style:family="paragraph">
      <style:paragraph-properties fo:text-align="justify" fo:text-indent="0.5909in">
        <style:tab-stops>
          <style:tab-stop style:type="left" style:position="1.0833in"/>
        </style:tab-stops>
      </style:paragraph-properties>
    </style:style>
    <style:style style:name="T399" style:parent-style-name="DefaultParagraphFont" style:family="text">
      <style:text-properties fo:font-style="italic" style:font-style-asian="italic" fo:font-size="10pt" style:font-size-asian="10pt" style:font-size-complex="10pt"/>
    </style:style>
    <style:style style:name="T400" style:parent-style-name="DefaultParagraphFont" style:family="text">
      <style:text-properties fo:font-size="10pt" style:font-size-asian="10pt" style:font-size-complex="10pt"/>
    </style:style>
    <style:style style:name="T401" style:parent-style-name="DefaultParagraphFont" style:family="text">
      <style:text-properties style:text-position="super 60%" fo:font-size="10pt" style:font-size-asian="10pt" style:font-size-complex="10pt"/>
    </style:style>
    <style:style style:name="T402" style:parent-style-name="DefaultParagraphFont" style:family="text">
      <style:text-properties fo:font-size="10pt" style:font-size-asian="10pt" style:font-size-complex="10pt"/>
    </style:style>
    <style:style style:name="P403" style:parent-style-name="Normal" style:family="paragraph">
      <style:paragraph-properties fo:text-align="justify" fo:text-indent="0.5909in">
        <style:tab-stops>
          <style:tab-stop style:type="left" style:position="1.0833in"/>
        </style:tab-stops>
      </style:paragraph-properties>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fo:font-style="italic" style:font-style-asian="italic"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style:text-position="super 60%"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size="10pt" style:font-size-asian="10pt" style:font-size-complex="10pt"/>
    </style:style>
    <style:style style:name="P410" style:parent-style-name="Normal" style:family="paragraph">
      <style:paragraph-properties fo:text-align="justify" fo:text-indent="0.5909in">
        <style:tab-stops>
          <style:tab-stop style:type="left" style:position="1.0833in"/>
        </style:tab-stops>
      </style:paragraph-properties>
    </style:style>
    <style:style style:name="T411" style:parent-style-name="DefaultParagraphFont" style:family="text">
      <style:text-properties fo:font-style="italic" style:font-style-asian="italic"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style:text-position="super 60%" fo:font-size="10pt" style:font-size-asian="10pt" style:font-size-complex="10pt"/>
    </style:style>
    <style:style style:name="T414" style:parent-style-name="DefaultParagraphFont" style:family="text">
      <style:text-properties fo:font-size="10pt" style:font-size-asian="10pt" style:font-size-complex="10pt"/>
    </style:style>
    <style:style style:name="T41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16" style:parent-style-name="DefaultParagraphFont" style:family="text">
      <style:text-properties fo:font-size="10pt" style:font-size-asian="10pt" style:font-size-complex="10pt"/>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0" style:parent-style-name="DefaultParagraphFont" style:family="text">
      <style:text-properties fo:font-size="10pt" style:font-size-asian="10pt" style:font-size-complex="10pt"/>
    </style:style>
    <style:style style:name="P421" style:parent-style-name="Normal" style:family="paragraph">
      <style:paragraph-properties fo:text-align="justify" fo:text-indent="0.5909in">
        <style:tab-stops>
          <style:tab-stop style:type="left" style:position="1.0833in"/>
        </style:tab-stops>
      </style:paragraph-properties>
    </style:style>
    <style:style style:name="T422" style:parent-style-name="DefaultParagraphFont" style:family="text">
      <style:text-properties fo:font-style="italic" style:font-style-asian="italic" fo:font-size="10pt" style:font-size-asian="10pt" style:font-size-complex="10pt"/>
    </style:style>
    <style:style style:name="T423" style:parent-style-name="DefaultParagraphFont" style:family="text">
      <style:text-properties fo:font-size="10pt" style:font-size-asian="10pt" style:font-size-complex="10pt"/>
    </style:style>
    <style:style style:name="T424" style:parent-style-name="DefaultParagraphFont" style:family="text">
      <style:text-properties style:text-position="super 60%"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style:text-position="super 60%" fo:font-size="10pt" style:font-size-asian="10pt" style:font-size-complex="10pt"/>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style:text-position="super 60%" fo:font-size="10pt" style:font-size-asian="10pt" style:font-size-complex="10pt"/>
    </style:style>
    <style:style style:name="T430" style:parent-style-name="DefaultParagraphFont" style:family="text">
      <style:text-properties fo:font-size="10pt" style:font-size-asian="10pt" style:font-size-complex="10p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style:text-position="super 60%" fo:font-size="10pt" style:font-size-asian="10pt" style:font-size-complex="10pt"/>
    </style:style>
    <style:style style:name="T434" style:parent-style-name="DefaultParagraphFont" style:family="text">
      <style:text-properties fo:font-size="10pt" style:font-size-asian="10pt" style:font-size-complex="10p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fo:font-style="italic" style:font-style-asian="italic"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style:text-position="super 60%"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style:text-position="super 60%" fo:font-size="10pt" style:font-size-asian="10pt" style:font-size-complex="10pt"/>
    </style:style>
    <style:style style:name="T441" style:parent-style-name="DefaultParagraphFont" style:family="text">
      <style:text-properties fo:font-size="10pt" style:font-size-asian="10pt" style:font-size-complex="10pt"/>
    </style:style>
    <style:style style:name="P442" style:parent-style-name="Normal" style:family="paragraph">
      <style:paragraph-properties fo:text-align="justify" fo:text-indent="0.5909in">
        <style:tab-stops>
          <style:tab-stop style:type="left" style:position="1.0833in"/>
        </style:tab-stops>
      </style:paragraph-properties>
      <style:text-properties fo:font-size="10pt" style:font-size-asian="10pt" style:font-size-complex="10pt"/>
    </style:style>
    <style:style style:name="P443" style:parent-style-name="Normal" style:family="paragraph">
      <style:paragraph-properties fo:text-align="justify" fo:text-indent="0.5909in">
        <style:tab-stops>
          <style:tab-stop style:type="left" style:position="1.0833in"/>
        </style:tab-stops>
      </style:paragraph-properties>
      <style:text-properties fo:font-size="10pt" style:font-size-asian="10pt" style:font-size-complex="10pt"/>
    </style:style>
    <style:style style:name="P444" style:parent-style-name="Normal" style:family="paragraph">
      <style:paragraph-properties fo:text-align="justify" fo:text-indent="0.5909in">
        <style:tab-stops>
          <style:tab-stop style:type="left" style:position="1.0833in"/>
        </style:tab-stops>
      </style:paragraph-properties>
      <style:text-properties fo:font-size="10pt" style:font-size-asian="10pt" style:font-size-complex="10pt"/>
    </style:style>
    <style:style style:name="P445" style:parent-style-name="Normal" style:family="paragraph">
      <style:paragraph-properties fo:text-align="justify" fo:text-indent="0.5909in">
        <style:tab-stops>
          <style:tab-stop style:type="left" style:position="1.0833in"/>
        </style:tab-stops>
      </style:paragraph-properties>
    </style:style>
    <style:style style:name="T446" style:parent-style-name="DefaultParagraphFont" style:family="text">
      <style:text-properties fo:font-size="10pt" style:font-size-asian="10pt" style:font-size-complex="10pt"/>
    </style:style>
    <style:style style:name="T447" style:parent-style-name="DefaultParagraphFont" style:family="text">
      <style:text-properties style:text-position="super 60%"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fo:font-size="10pt" style:font-size-asian="10pt" style:font-size-complex="10pt"/>
    </style:style>
    <style:style style:name="T452" style:parent-style-name="DefaultParagraphFont" style:family="text">
      <style:text-properties fo:font-style="italic" style:font-style-asian="italic" fo:font-size="10pt" style:font-size-asian="10pt" style:font-size-complex="10pt"/>
    </style:style>
    <style:style style:name="T453" style:parent-style-name="DefaultParagraphFont" style:family="text">
      <style:text-properties fo:font-size="10pt" style:font-size-asian="10pt" style:font-size-complex="10p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fo:font-style="italic" style:font-style-asian="italic" fo:font-size="10pt" style:font-size-asian="10pt" style:font-size-complex="10pt"/>
    </style:style>
    <style:style style:name="T456" style:parent-style-name="DefaultParagraphFont" style:family="text">
      <style:text-properties fo:font-size="10pt" style:font-size-asian="10pt" style:font-size-complex="10pt"/>
    </style:style>
    <style:style style:name="P457" style:parent-style-name="Normal" style:family="paragraph">
      <style:paragraph-properties fo:text-align="justify" fo:text-indent="0.5909in">
        <style:tab-stops>
          <style:tab-stop style:type="left" style:position="1.0833in"/>
        </style:tab-stops>
      </style:paragraph-properties>
      <style:text-properties fo:font-size="10pt" style:font-size-asian="10pt" style:font-size-complex="10pt"/>
    </style:style>
    <style:style style:name="P458" style:parent-style-name="Normal" style:family="paragraph">
      <style:paragraph-properties fo:text-align="justify" fo:text-indent="0.5909in">
        <style:tab-stops>
          <style:tab-stop style:type="left" style:position="1.0833in"/>
        </style:tab-stops>
      </style:paragraph-properties>
      <style:text-properties fo:font-size="10pt" style:font-size-asian="10pt" style:font-size-complex="10pt"/>
    </style:style>
    <style:style style:name="P459" style:parent-style-name="Normal" style:family="paragraph">
      <style:paragraph-properties fo:text-align="justify" fo:text-indent="0.5909in">
        <style:tab-stops>
          <style:tab-stop style:type="left" style:position="1.0833in"/>
        </style:tab-stops>
      </style:paragraph-properties>
    </style:style>
    <style:style style:name="T460" style:parent-style-name="DefaultParagraphFont" style:family="text">
      <style:text-properties fo:font-style="italic" style:font-style-asian="italic" fo:font-size="10pt" style:font-size-asian="10pt" style:font-size-complex="10pt"/>
    </style:style>
    <style:style style:name="T461" style:parent-style-name="DefaultParagraphFont" style:family="text">
      <style:text-properties fo:font-size="10pt" style:font-size-asian="10pt" style:font-size-complex="10pt"/>
    </style:style>
    <style:style style:name="P462" style:parent-style-name="Normal" style:family="paragraph">
      <style:paragraph-properties fo:text-align="justify" fo:text-indent="0.5909in">
        <style:tab-stops>
          <style:tab-stop style:type="left" style:position="1.0833in"/>
        </style:tab-stops>
      </style:paragraph-properties>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style:text-position="super 60%"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ize="10pt" style:font-size-asian="10pt" style:font-size-complex="10p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fo:font-style="italic" style:font-style-asian="italic" fo:font-size="10pt" style:font-size-asian="10pt" style:font-size-complex="10pt"/>
    </style:style>
    <style:style style:name="T469" style:parent-style-name="DefaultParagraphFont" style:family="text">
      <style:text-properties fo:font-size="10pt" style:font-size-asian="10pt" style:font-size-complex="10pt"/>
    </style:style>
    <style:style style:name="P470" style:parent-style-name="Normal" style:family="paragraph">
      <style:paragraph-properties fo:text-align="justify" fo:text-indent="0.5909in">
        <style:tab-stops>
          <style:tab-stop style:type="left" style:position="1.0833in"/>
        </style:tab-stops>
      </style:paragraph-properties>
    </style:style>
    <style:style style:name="T471" style:parent-style-name="DefaultParagraphFont" style:family="text">
      <style:text-properties fo:font-size="10pt" style:font-size-asian="10pt" style:font-size-complex="10pt" style:language-asian="lt" style:country-asian="LT"/>
    </style:style>
    <style:style style:name="T472" style:parent-style-name="DefaultParagraphFont" style:family="text">
      <style:text-properties fo:font-weight="bold" style:font-weight-asian="bold" fo:font-size="10pt" style:font-size-asian="10pt" style:font-size-complex="10pt" style:language-asian="lt" style:country-asian="LT"/>
    </style:style>
    <style:style style:name="T473" style:parent-style-name="DefaultParagraphFont" style:family="text">
      <style:text-properties fo:font-size="10pt" style:font-size-asian="10pt" style:font-size-complex="10pt" style:language-asian="lt" style:country-asian="LT"/>
    </style:style>
    <style:style style:name="P474" style:parent-style-name="Header" style:family="paragraph">
      <style:paragraph-properties fo:text-align="justify"/>
      <style:text-properties fo:font-style="italic" style:font-style-asian="italic" fo:font-size="10pt" style:font-size-asian="10pt" style:font-size-complex="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fo:font-size="10pt" style:font-size-asian="10pt" style:font-size-complex="10pt"/>
    </style:style>
    <style:style style:name="T477" style:parent-style-name="DefaultParagraphFont" style:family="text">
      <style:text-properties style:font-weight-complex="bold" fo:font-size="10pt" style:font-size-asian="10pt" style:font-size-complex="10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color="#000000" fo:font-size="10pt" style:font-size-asian="10pt" style:font-size-complex="10pt" style:language-asian="lt" style:country-asian="LT"/>
    </style:style>
    <style:style style:name="T480" style:parent-style-name="DefaultParagraphFont" style:family="text">
      <style:text-properties fo:font-weight="bold" style:font-weight-asian="bold" style:font-weight-complex="bold" fo:color="#000000" fo:font-size="10pt" style:font-size-asian="10pt" style:font-size-complex="10pt" style:language-asian="lt" style:country-asian="LT"/>
    </style:style>
    <style:style style:name="T481" style:parent-style-name="DefaultParagraphFont" style:family="text">
      <style:text-properties fo:font-weight="bold" style:font-weight-asian="bold" style:font-weight-complex="bold" fo:color="#000000" style:text-position="super 60%" fo:font-size="10pt" style:font-size-asian="10pt" style:font-size-complex="10pt" style:language-asian="lt" style:country-asian="LT"/>
    </style:style>
    <style:style style:name="T482" style:parent-style-name="DefaultParagraphFont" style:family="text">
      <style:text-properties fo:font-weight="bold" style:font-weight-asian="bold" style:font-weight-complex="bold" fo:color="#000000" fo:font-size="10pt" style:font-size-asian="10pt" style:font-size-complex="10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0pt" style:font-size-asian="10pt" style:font-size-complex="10pt" style:language-asian="lt" style:country-asian="LT"/>
    </style:style>
    <style:style style:name="T485" style:parent-style-name="DefaultParagraphFont" style:family="text">
      <style:text-properties fo:color="#000000" style:text-position="super 60%" fo:font-size="10pt" style:font-size-asian="10pt" style:font-size-complex="10pt" style:language-asian="lt" style:country-asian="LT"/>
    </style:style>
    <style:style style:name="T486" style:parent-style-name="DefaultParagraphFont" style:family="text">
      <style:text-properties fo:color="#000000" fo:font-size="10pt" style:font-size-asian="10pt" style:font-size-complex="10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0pt" style:font-size-asian="10pt" style:font-size-complex="10pt" style:language-asian="lt" style:country-asian="LT"/>
    </style:style>
    <style:style style:name="T489" style:parent-style-name="DefaultParagraphFont" style:family="text">
      <style:text-properties fo:font-weight="bold" style:font-weight-asian="bold" style:font-weight-complex="bold" fo:color="#000000" fo:font-size="10pt" style:font-size-asian="10pt" style:font-size-complex="10pt" style:language-asian="lt" style:country-asian="LT"/>
    </style:style>
    <style:style style:name="T490" style:parent-style-name="DefaultParagraphFont" style:family="text">
      <style:text-properties fo:font-weight="bold" style:font-weight-asian="bold" style:font-weight-complex="bold" fo:color="#000000" style:text-position="super 60%" fo:font-size="10pt" style:font-size-asian="10pt" style:font-size-complex="10pt" style:language-asian="lt" style:country-asian="LT"/>
    </style:style>
    <style:style style:name="T491" style:parent-style-name="DefaultParagraphFont" style:family="text">
      <style:text-properties fo:font-weight="bold" style:font-weight-asian="bold" style:font-weight-complex="bold" fo:color="#000000" fo:font-size="10pt" style:font-size-asian="10pt" style:font-size-complex="10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0pt" style:font-size-asian="10pt" style:font-size-complex="10pt" style:language-asian="lt" style:country-asian="LT"/>
    </style:style>
    <style:style style:name="T494" style:parent-style-name="DefaultParagraphFont" style:family="text">
      <style:text-properties fo:font-weight="bold" style:font-weight-asian="bold" fo:color="#000000" fo:font-size="10pt" style:font-size-asian="10pt" style:font-size-complex="10pt" style:language-asian="lt" style:country-asian="LT"/>
    </style:style>
    <style:style style:name="T495" style:parent-style-name="DefaultParagraphFont" style:family="text">
      <style:text-properties fo:color="#000000" fo:font-size="10pt" style:font-size-asian="10pt" style:font-size-complex="10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0pt" style:font-size-asian="10pt" style:font-size-complex="10pt" style:language-asian="lt" style:country-asian="LT"/>
    </style:style>
    <style:style style:name="T498" style:parent-style-name="DefaultParagraphFont" style:family="text">
      <style:text-properties fo:font-weight="bold" style:font-weight-asian="bold" fo:color="#000000" fo:font-size="10pt" style:font-size-asian="10pt" style:font-size-complex="10pt" style:language-asian="lt" style:country-asian="LT"/>
    </style:style>
    <style:style style:name="T499" style:parent-style-name="DefaultParagraphFont" style:family="text">
      <style:text-properties fo:color="#000000" fo:font-size="10pt" style:font-size-asian="10pt" style:font-size-complex="10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01" style:parent-style-name="DefaultParagraphFont" style:family="text">
      <style:text-properties fo:color="#000000" fo:font-size="10pt" style:font-size-asian="10pt" style:font-size-complex="10pt" style:language-asian="lt" style:country-asian="LT"/>
    </style:style>
    <style:style style:name="T502" style:parent-style-name="DefaultParagraphFont" style:family="text">
      <style:text-properties fo:font-weight="bold" style:font-weight-asian="bold" style:font-weight-complex="bold" fo:font-size="10pt" style:font-size-asian="10pt" style:font-size-complex="10pt"/>
    </style:style>
    <style:style style:name="T503" style:parent-style-name="DefaultParagraphFont" style:family="text">
      <style:text-properties fo:color="#000000" fo:font-size="10pt" style:font-size-asian="10pt" style:font-size-complex="10pt" style:language-asian="lt" style:country-asian="LT"/>
    </style:style>
    <style:style style:name="P504"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0pt" style:font-size-asian="10pt" style:font-size-complex="10pt" style:language-asian="lt" style:country-asian="LT"/>
    </style:style>
    <style:style style:name="T507" style:parent-style-name="DefaultParagraphFont" style:family="text">
      <style:text-properties fo:font-weight="bold" style:font-weight-asian="bold" fo:color="#000000" fo:font-size="10pt" style:font-size-asian="10pt" style:font-size-complex="10pt" style:language-asian="lt" style:country-asian="LT"/>
    </style:style>
    <style:style style:name="T508" style:parent-style-name="DefaultParagraphFont" style:family="text">
      <style:text-properties fo:color="#000000" fo:font-size="10pt" style:font-size-asian="10pt" style:font-size-complex="10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10" style:parent-style-name="DefaultParagraphFont" style:family="text">
      <style:text-properties fo:color="#000000" fo:font-size="10pt" style:font-size-asian="10pt" style:font-size-complex="10pt" style:language-asian="lt" style:country-asian="LT"/>
    </style:style>
    <style:style style:name="T511" style:parent-style-name="DefaultParagraphFont" style:family="text">
      <style:text-properties fo:font-weight="bold" style:font-weight-asian="bold" fo:color="#000000" fo:font-size="10pt" style:font-size-asian="10pt" style:font-size-complex="10pt" style:language-asian="lt" style:country-asian="LT"/>
    </style:style>
    <style:style style:name="T512" style:parent-style-name="DefaultParagraphFont" style:family="text">
      <style:text-properties fo:color="#000000" fo:font-size="10pt" style:font-size-asian="10pt" style:font-size-complex="10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15" style:parent-style-name="DefaultParagraphFont" style:family="text">
      <style:text-properties fo:color="#000000" fo:font-size="10pt" style:font-size-asian="10pt" style:font-size-complex="10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0pt" style:font-size-asian="10pt" style:font-size-complex="10pt" style:language-asian="lt" style:country-asian="LT"/>
    </style:style>
    <style:style style:name="T518" style:parent-style-name="DefaultParagraphFont" style:family="text">
      <style:text-properties fo:font-weight="bold" style:font-weight-asian="bold" fo:color="#000000" fo:font-size="10pt" style:font-size-asian="10pt" style:font-size-complex="10pt" style:language-asian="lt" style:country-asian="LT"/>
    </style:style>
    <style:style style:name="T519" style:parent-style-name="DefaultParagraphFont" style:family="text">
      <style:text-properties fo:color="#000000" fo:font-size="10pt" style:font-size-asian="10pt" style:font-size-complex="10pt" style:language-asian="lt" style:country-asian="LT"/>
    </style:style>
    <style:style style:name="P520"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21"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22"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23"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24"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0pt" style:font-size-asian="10pt" style:font-size-complex="10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28" style:parent-style-name="DefaultParagraphFont" style:family="text">
      <style:text-properties fo:color="#000000" fo:font-size="10pt" style:font-size-asian="10pt" style:font-size-complex="10pt" style:language-asian="lt" style:country-asian="LT"/>
    </style:style>
    <style:style style:name="T529" style:parent-style-name="DefaultParagraphFont" style:family="text">
      <style:text-properties fo:font-weight="bold" style:font-weight-asian="bold" fo:color="#000000" fo:font-size="10pt" style:font-size-asian="10pt" style:font-size-complex="10pt" style:language-asian="lt" style:country-asian="LT"/>
    </style:style>
    <style:style style:name="T530" style:parent-style-name="DefaultParagraphFont" style:family="text">
      <style:text-properties fo:color="#000000" fo:font-size="10pt" style:font-size-asian="10pt" style:font-size-complex="10pt" style:language-asian="lt" style:country-asian="LT"/>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32" style:parent-style-name="DefaultParagraphFont" style:family="text">
      <style:text-properties fo:color="#000000" fo:font-size="10pt" style:font-size-asian="10pt" style:font-size-complex="10pt" style:language-asian="lt" style:country-asian="LT"/>
    </style:style>
    <style:style style:name="T533" style:parent-style-name="DefaultParagraphFont" style:family="text">
      <style:text-properties fo:font-weight="bold" style:font-weight-asian="bold" fo:color="#000000" fo:font-size="10pt" style:font-size-asian="10pt" style:font-size-complex="10pt" style:language-asian="lt" style:country-asian="LT"/>
    </style:style>
    <style:style style:name="T534" style:parent-style-name="DefaultParagraphFont" style:family="text">
      <style:text-properties fo:color="#000000" fo:font-size="10pt" style:font-size-asian="10pt" style:font-size-complex="10pt" style:language-asian="lt" style:country-asian="LT"/>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36" style:parent-style-name="DefaultParagraphFont" style:family="text">
      <style:text-properties fo:color="#000000" fo:font-size="10pt" style:font-size-asian="10pt" style:font-size-complex="10pt" style:language-asian="lt" style:country-asian="LT"/>
    </style:style>
    <style:style style:name="T537" style:parent-style-name="DefaultParagraphFont" style:family="text">
      <style:text-properties fo:font-weight="bold" style:font-weight-asian="bold" fo:color="#000000" fo:font-size="10pt" style:font-size-asian="10pt" style:font-size-complex="10pt" style:language-asian="lt" style:country-asian="LT"/>
    </style:style>
    <style:style style:name="T538" style:parent-style-name="DefaultParagraphFont" style:family="text">
      <style:text-properties fo:color="#000000" fo:font-size="10pt" style:font-size-asian="10pt" style:font-size-complex="10pt" style:language-asian="lt" style:country-asian="LT"/>
    </style:style>
    <style:style style:name="P539"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40"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41"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42"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45" style:parent-style-name="DefaultParagraphFont" style:family="text">
      <style:text-properties fo:color="#000000" fo:font-size="10pt" style:font-size-asian="10pt" style:font-size-complex="10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0pt" style:font-size-asian="10pt" style:font-size-complex="10pt" style:language-asian="lt" style:country-asian="LT"/>
    </style:style>
    <style:style style:name="T548" style:parent-style-name="DefaultParagraphFont" style:family="text">
      <style:text-properties fo:font-weight="bold" style:font-weight-asian="bold" style:font-weight-complex="bold" fo:color="#000000" fo:font-size="10pt" style:font-size-asian="10pt" style:font-size-complex="10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0pt" style:font-size-asian="10pt" style:font-size-complex="10pt" style:language-asian="lt" style:country-asian="LT"/>
    </style:style>
    <style:style style:name="T552" style:parent-style-name="DefaultParagraphFont" style:family="text">
      <style:text-properties fo:color="#000000" fo:font-size="10pt" style:font-size-asian="10pt" style:font-size-complex="10pt" style:language-asian="lt" style:country-asian="LT"/>
    </style:style>
    <style:style style:name="T553" style:parent-style-name="DefaultParagraphFont" style:family="text">
      <style:text-properties fo:font-weight="bold" style:font-weight-asian="bold" fo:color="#000000" fo:font-size="10pt" style:font-size-asian="10pt" style:font-size-complex="10pt" style:language-asian="lt" style:country-asian="LT"/>
    </style:style>
    <style:style style:name="T554" style:parent-style-name="DefaultParagraphFont" style:family="text">
      <style:text-properties fo:color="#000000" fo:font-size="10pt" style:font-size-asian="10pt" style:font-size-complex="10pt" style:language-asian="lt" style:country-asian="LT"/>
    </style:style>
    <style:style style:name="T555" style:parent-style-name="DefaultParagraphFont" style:family="text">
      <style:text-properties fo:font-weight="bold" style:font-weight-asian="bold" fo:color="#000000" fo:font-size="10pt" style:font-size-asian="10pt" style:font-size-complex="10pt" style:language-asian="lt" style:country-asian="LT"/>
    </style:style>
    <style:style style:name="T556" style:parent-style-name="DefaultParagraphFont" style:family="text">
      <style:text-properties fo:color="#000000" fo:font-size="10pt" style:font-size-asian="10pt" style:font-size-complex="10pt" style:language-asian="lt" style:country-asian="LT"/>
    </style:style>
    <style:style style:name="P557"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58"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0pt" style:font-size-asian="10pt" style:font-size-complex="10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62" style:parent-style-name="DefaultParagraphFont" style:family="text">
      <style:text-properties fo:color="#000000" fo:font-size="10pt" style:font-size-asian="10pt" style:font-size-complex="10pt" style:language-asian="lt" style:country-asian="LT"/>
    </style:style>
    <style:style style:name="P563"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64"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65"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66"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67"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0pt" style:font-size-asian="10pt" style:font-size-complex="10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71" style:parent-style-name="DefaultParagraphFont" style:family="text">
      <style:text-properties fo:color="#000000" fo:font-size="10pt" style:font-size-asian="10pt" style:font-size-complex="10pt" style:language-asian="lt" style:country-asian="LT"/>
    </style:style>
    <style:style style:name="P572"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73"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74"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0pt" style:font-size-asian="10pt" style:font-size-complex="10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78" style:parent-style-name="DefaultParagraphFont" style:family="text">
      <style:text-properties fo:color="#000000" fo:font-size="10pt" style:font-size-asian="10pt" style:font-size-complex="10pt" style:language-asian="lt" style:country-asian="LT"/>
    </style:style>
    <style:style style:name="T579" style:parent-style-name="DefaultParagraphFont" style:family="text">
      <style:text-properties fo:font-weight="bold" style:font-weight-asian="bold" fo:color="#000000" fo:font-size="10pt" style:font-size-asian="10pt" style:font-size-complex="10pt" style:language-asian="lt" style:country-asian="LT"/>
    </style:style>
    <style:style style:name="T580" style:parent-style-name="DefaultParagraphFont" style:family="text">
      <style:text-properties fo:color="#000000" fo:font-size="10pt" style:font-size-asian="10pt" style:font-size-complex="10pt" style:language-asian="lt" style:country-asian="L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82" style:parent-style-name="DefaultParagraphFont" style:family="text">
      <style:text-properties fo:font-weight="bold" style:font-weight-asian="bold" fo:color="#000000" fo:font-size="10pt" style:font-size-asian="10pt" style:font-size-complex="10pt" style:language-asian="lt" style:country-asian="LT"/>
    </style:style>
    <style:style style:name="T583" style:parent-style-name="DefaultParagraphFont" style:family="text">
      <style:text-properties fo:color="#000000" fo:font-size="10pt" style:font-size-asian="10pt" style:font-size-complex="10pt" style:language-asian="lt" style:country-asian="LT"/>
    </style:style>
    <style:style style:name="T584" style:parent-style-name="DefaultParagraphFont" style:family="text">
      <style:text-properties fo:font-weight="bold" style:font-weight-asian="bold" fo:color="#000000" fo:font-size="10pt" style:font-size-asian="10pt" style:font-size-complex="10pt"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86" style:parent-style-name="DefaultParagraphFont" style:family="text">
      <style:text-properties fo:color="#000000" fo:font-size="10pt" style:font-size-asian="10pt" style:font-size-complex="10pt" style:language-asian="lt" style:country-asian="LT"/>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88" style:parent-style-name="DefaultParagraphFont" style:family="text">
      <style:text-properties fo:color="#000000" fo:font-size="10pt" style:font-size-asian="10pt" style:font-size-complex="10pt" style:language-asian="lt" style:country-asian="LT"/>
    </style:style>
    <style:style style:name="T589" style:parent-style-name="DefaultParagraphFont" style:family="text">
      <style:text-properties fo:color="#000000" fo:font-size="10pt" style:font-size-asian="10pt" style:font-size-complex="10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91" style:parent-style-name="DefaultParagraphFont" style:family="text">
      <style:text-properties fo:color="#000000" fo:font-size="10pt" style:font-size-asian="10pt" style:font-size-complex="10pt" style:language-asian="lt" style:country-asian="LT"/>
    </style:style>
    <style:style style:name="T592" style:parent-style-name="DefaultParagraphFont" style:family="text">
      <style:text-properties fo:font-weight="bold" style:font-weight-asian="bold" fo:color="#000000" fo:font-size="10pt" style:font-size-asian="10pt" style:font-size-complex="10pt" style:language-asian="lt" style:country-asian="LT"/>
    </style:style>
    <style:style style:name="T593" style:parent-style-name="DefaultParagraphFont" style:family="text">
      <style:text-properties fo:color="#000000" fo:font-size="10pt" style:font-size-asian="10pt" style:font-size-complex="10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0pt" style:font-size-asian="10pt" style:font-size-complex="10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97" style:parent-style-name="DefaultParagraphFont" style:family="text">
      <style:text-properties fo:color="#000000" fo:font-size="10pt" style:font-size-asian="10pt" style:font-size-complex="10pt" style:language-asian="lt" style:country-asian="LT"/>
    </style:style>
    <style:style style:name="T59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599" style:parent-style-name="DefaultParagraphFont" style:family="text">
      <style:text-properties fo:color="#000000" fo:font-size="10pt" style:font-size-asian="10pt" style:font-size-complex="10pt" style:language-asian="lt" style:country-asian="LT"/>
    </style:style>
    <style:style style:name="T600" style:parent-style-name="DefaultParagraphFont" style:family="text">
      <style:text-properties fo:font-weight="bold" style:font-weight-asian="bold" fo:color="#000000" fo:font-size="10pt" style:font-size-asian="10pt" style:font-size-complex="10pt" style:language-asian="lt" style:country-asian="L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602" style:parent-style-name="DefaultParagraphFont" style:family="text">
      <style:text-properties fo:color="#000000" fo:font-size="10pt" style:font-size-asian="10pt" style:font-size-complex="10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604" style:parent-style-name="DefaultParagraphFont" style:family="text">
      <style:text-properties fo:color="#000000" fo:font-size="10pt" style:font-size-asian="10pt" style:font-size-complex="10pt" style:language-asian="lt" style:country-asian="LT"/>
    </style:style>
    <style:style style:name="T605" style:parent-style-name="DefaultParagraphFont" style:family="text">
      <style:text-properties fo:font-weight="bold" style:font-weight-asian="bold" style:font-weight-complex="bold" fo:color="#000000" fo:font-size="10pt" style:font-size-asian="10pt" style:font-size-complex="10pt" style:language-asian="lt" style:country-asian="LT"/>
    </style:style>
    <style:style style:name="T606" style:parent-style-name="DefaultParagraphFont" style:family="text">
      <style:text-properties fo:color="#000000" fo:font-size="10pt" style:font-size-asian="10pt" style:font-size-complex="10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608" style:parent-style-name="DefaultParagraphFont" style:family="text">
      <style:text-properties fo:color="#000000" fo:font-size="10pt" style:font-size-asian="10pt" style:font-size-complex="10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0pt" style:font-size-asian="10pt" style:font-size-complex="10pt" style:language-asian="lt" style:country-asian="LT"/>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612" style:parent-style-name="DefaultParagraphFont" style:family="text">
      <style:text-properties fo:color="#000000" fo:font-size="10pt" style:font-size-asian="10pt" style:font-size-complex="10pt" style:language-asian="lt" style:country-asian="LT"/>
    </style:style>
    <style:style style:name="P613" style:parent-style-name="Normal" style:family="paragraph">
      <style:paragraph-properties fo:text-align="justify" fo:text-indent="0.5in"/>
      <style:text-properties fo:color="#000000" fo:font-size="10pt" style:font-size-asian="10pt" style:font-size-complex="10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0pt" style:language-asian="lt" style:country-asian="LT"/>
    </style:style>
    <style:style style:name="T616" style:parent-style-name="DefaultParagraphFont" style:family="text">
      <style:text-properties fo:color="#000000" fo:font-size="10pt" style:font-size-asian="10pt" style:font-size-complex="10pt" style:language-asian="lt" style:country-asian="LT"/>
    </style:style>
    <style:style style:name="P617" style:parent-style-name="Normal" style:family="paragraph">
      <style:paragraph-properties fo:text-align="justify" fo:text-indent="0.2993in">
        <style:tab-stops>
          <style:tab-stop style:type="left" style:position="3.4583in"/>
        </style:tab-stops>
      </style:paragraph-properties>
    </style:style>
    <style:style style:name="T618" style:parent-style-name="DefaultParagraphFont" style:family="text">
      <style:text-properties style:font-weight-complex="bold" fo:font-size="10pt" style:font-size-asian="10pt" style:font-size-complex="10pt"/>
    </style:style>
    <style:style style:name="T619" style:parent-style-name="DefaultParagraphFont" style:family="text">
      <style:text-properties fo:font-weight="bold" style:font-weight-asian="bold" style:font-weight-complex="bold" fo:font-size="10pt" style:font-size-asian="10pt" style:font-size-complex="10pt"/>
    </style:style>
    <style:style style:name="T620" style:parent-style-name="DefaultParagraphFont" style:family="text">
      <style:text-properties style:font-weight-complex="bold" fo:font-size="10pt" style:font-size-asian="10pt" style:font-size-complex="10pt"/>
    </style:style>
    <style:style style:name="P621" style:parent-style-name="Normal" style:family="paragraph">
      <style:paragraph-properties fo:text-align="justify" fo:text-indent="0.5in"/>
    </style:style>
    <style:style style:name="T622" style:parent-style-name="DefaultParagraphFont" style:family="text">
      <style:text-properties fo:letter-spacing="-0.0013in" fo:font-size="10pt" style:font-size-asian="10pt" style:font-size-complex="10pt"/>
    </style:style>
    <style:style style:name="T623" style:parent-style-name="DefaultParagraphFont" style:family="text">
      <style:text-properties fo:font-weight="bold" style:font-weight-asian="bold" fo:letter-spacing="-0.0013in" fo:font-size="10pt" style:font-size-asian="10pt" style:font-size-complex="10pt"/>
    </style:style>
    <style:style style:name="P624" style:parent-style-name="Normal" style:family="paragraph">
      <style:paragraph-properties fo:text-align="justify" fo:text-indent="0.5in"/>
      <style:text-properties fo:letter-spacing="-0.0013in" fo:font-size="10pt" style:font-size-asian="10pt" style:font-size-complex="10pt"/>
    </style:style>
    <style:style style:name="P625" style:parent-style-name="Normal" style:family="paragraph">
      <style:paragraph-properties fo:text-align="justify" fo:text-indent="0.5in"/>
      <style:text-properties fo:letter-spacing="-0.0013in" fo:font-size="10pt" style:font-size-asian="10pt" style:font-size-complex="10pt"/>
    </style:style>
    <style:style style:name="P626" style:parent-style-name="Normal" style:family="paragraph">
      <style:paragraph-properties fo:text-align="justify" fo:text-indent="0.5in"/>
    </style:style>
    <style:style style:name="T627" style:parent-style-name="DefaultParagraphFont" style:family="text">
      <style:text-properties fo:letter-spacing="-0.0013in" fo:font-size="10pt" style:font-size-asian="10pt" style:font-size-complex="10pt"/>
    </style:style>
    <style:style style:name="T628" style:parent-style-name="DefaultParagraphFont" style:family="text">
      <style:text-properties fo:font-weight="bold" style:font-weight-asian="bold" fo:letter-spacing="-0.0013in" fo:font-size="10pt" style:font-size-asian="10pt" style:font-size-complex="10pt"/>
    </style:style>
    <style:style style:name="T629" style:parent-style-name="DefaultParagraphFont" style:family="text">
      <style:text-properties fo:font-weight="bold" style:font-weight-asian="bold" fo:letter-spacing="-0.0013in" fo:font-size="10pt" style:font-size-asian="10pt" style:font-size-complex="10pt"/>
    </style:style>
    <style:style style:name="T630" style:parent-style-name="DefaultParagraphFont" style:family="text">
      <style:text-properties fo:letter-spacing="-0.0013in" fo:font-size="10pt" style:font-size-asian="10pt" style:font-size-complex="10pt"/>
    </style:style>
    <style:style style:name="P631" style:parent-style-name="Normal" style:family="paragraph">
      <style:paragraph-properties fo:text-align="justify" fo:text-indent="0.5in"/>
    </style:style>
    <style:style style:name="T632" style:parent-style-name="DefaultParagraphFont" style:family="text">
      <style:text-properties fo:letter-spacing="-0.0013in" fo:font-size="10pt" style:font-size-asian="10pt" style:font-size-complex="10pt"/>
    </style:style>
    <style:style style:name="T633"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34" style:parent-style-name="DefaultParagraphFont" style:family="text">
      <style:text-properties fo:letter-spacing="-0.0013in" fo:font-size="10pt" style:font-size-asian="10pt" style:font-size-complex="10pt"/>
    </style:style>
    <style:style style:name="T635" style:parent-style-name="DefaultParagraphFont" style:family="text">
      <style:text-properties fo:font-weight="bold" style:font-weight-asian="bold" fo:letter-spacing="-0.0013in" fo:font-size="10pt" style:font-size-asian="10pt" style:font-size-complex="10pt"/>
    </style:style>
    <style:style style:name="T636" style:parent-style-name="DefaultParagraphFont" style:family="text">
      <style:text-properties fo:letter-spacing="-0.0013in" fo:font-size="10pt" style:font-size-asian="10pt" style:font-size-complex="10pt"/>
    </style:style>
    <style:style style:name="P637" style:parent-style-name="Normal" style:family="paragraph">
      <style:paragraph-properties fo:text-align="justify" fo:text-indent="0.5in"/>
      <style:text-properties fo:letter-spacing="-0.0013in" fo:font-size="10pt" style:font-size-asian="10pt" style:font-size-complex="10pt"/>
    </style:style>
    <style:style style:name="P638" style:parent-style-name="Normal" style:family="paragraph">
      <style:paragraph-properties fo:text-align="justify" fo:text-indent="0.5in"/>
    </style:style>
    <style:style style:name="T639" style:parent-style-name="DefaultParagraphFont" style:family="text">
      <style:text-properties fo:letter-spacing="-0.0013in" fo:font-size="10pt" style:font-size-asian="10pt" style:font-size-complex="10pt"/>
    </style:style>
    <style:style style:name="T640" style:parent-style-name="DefaultParagraphFont" style:family="text">
      <style:text-properties fo:font-size="10pt" style:font-size-asian="10pt" style:font-size-complex="10pt"/>
    </style:style>
    <style:style style:name="T641" style:parent-style-name="DefaultParagraphFont" style:family="text">
      <style:text-properties fo:font-weight="bold" style:font-weight-asian="bold" fo:letter-spacing="-0.0013in" fo:font-size="10pt" style:font-size-asian="10pt" style:font-size-complex="10pt"/>
    </style:style>
    <style:style style:name="T642" style:parent-style-name="DefaultParagraphFont" style:family="text">
      <style:text-properties fo:letter-spacing="-0.0013in" fo:font-size="10pt" style:font-size-asian="10pt" style:font-size-complex="10pt"/>
    </style:style>
    <style:style style:name="P6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P6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P6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letter-spacing="-0.0013in" fo:font-size="10pt" style:font-size-asian="10pt" style:font-size-complex="10pt"/>
    </style:style>
    <style:style style:name="T648"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49" style:parent-style-name="DefaultParagraphFont" style:family="text">
      <style:text-properties fo:letter-spacing="-0.0013in" fo:font-size="10pt" style:font-size-asian="10pt" style:font-size-complex="10pt"/>
    </style:style>
    <style:style style:name="T650" style:parent-style-name="DefaultParagraphFont" style:family="text">
      <style:text-properties fo:font-weight="bold" style:font-weight-asian="bold" fo:letter-spacing="-0.0013in" fo:font-size="10pt" style:font-size-asian="10pt" style:font-size-complex="10pt"/>
    </style:style>
    <style:style style:name="T651"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52" style:parent-style-name="DefaultParagraphFont" style:family="text">
      <style:text-properties fo:letter-spacing="-0.0013in" fo:font-size="10pt" style:font-size-asian="10pt" style:font-size-complex="10pt"/>
    </style:style>
    <style:style style:name="P653" style:parent-style-name="Normal" style:family="paragraph">
      <style:paragraph-properties fo:text-align="justify" fo:text-indent="0.5in"/>
    </style:style>
    <style:style style:name="T654" style:parent-style-name="DefaultParagraphFont" style:family="text">
      <style:text-properties fo:letter-spacing="-0.0013in" fo:font-size="10pt" style:font-size-asian="10pt" style:font-size-complex="10pt"/>
    </style:style>
    <style:style style:name="T655" style:parent-style-name="DefaultParagraphFont" style:family="text">
      <style:text-properties fo:font-weight="bold" style:font-weight-asian="bold" fo:letter-spacing="-0.0013in" fo:font-size="10pt" style:font-size-asian="10pt" style:font-size-complex="10pt"/>
    </style:style>
    <style:style style:name="T656"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57" style:parent-style-name="DefaultParagraphFont" style:family="text">
      <style:text-properties fo:letter-spacing="-0.0013in" fo:font-size="10pt" style:font-size-asian="10pt" style:font-size-complex="10pt"/>
    </style:style>
    <style:style style:name="T658" style:parent-style-name="DefaultParagraphFont" style:family="text">
      <style:text-properties fo:letter-spacing="-0.0013in" fo:font-size="10pt" style:font-size-asian="10pt" style:font-size-complex="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letter-spacing="-0.0013in" fo:font-size="10pt" style:font-size-asian="10pt" style:font-size-complex="10pt"/>
    </style:style>
    <style:style style:name="T661"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62" style:parent-style-name="DefaultParagraphFont" style:family="text">
      <style:text-properties fo:letter-spacing="-0.0013in" fo:font-size="10pt" style:font-size-asian="10pt" style:font-size-complex="10pt"/>
    </style:style>
    <style:style style:name="T663" style:parent-style-name="DefaultParagraphFont" style:family="text">
      <style:text-properties fo:font-weight="bold" style:font-weight-asian="bold" fo:letter-spacing="-0.0013in" fo:font-size="10pt" style:font-size-asian="10pt" style:font-size-complex="10pt"/>
    </style:style>
    <style:style style:name="T664"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65" style:parent-style-name="DefaultParagraphFont" style:family="text">
      <style:text-properties fo:letter-spacing="-0.0013in" fo:font-size="10pt" style:font-size-asian="10pt" style:font-size-complex="10pt"/>
    </style:style>
    <style:style style:name="P666" style:parent-style-name="Normal" style:family="paragraph">
      <style:paragraph-properties fo:text-align="justify" fo:text-indent="0.5in"/>
    </style:style>
    <style:style style:name="T667" style:parent-style-name="DefaultParagraphFont" style:family="text">
      <style:text-properties fo:letter-spacing="-0.0013in" fo:font-size="10pt" style:font-size-asian="10pt" style:font-size-complex="10pt"/>
    </style:style>
    <style:style style:name="T668" style:parent-style-name="DefaultParagraphFont" style:family="text">
      <style:text-properties fo:font-weight="bold" style:font-weight-asian="bold" fo:letter-spacing="-0.0013in" fo:font-size="10pt" style:font-size-asian="10pt" style:font-size-complex="10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70" style:parent-style-name="DefaultParagraphFont" style:family="text">
      <style:text-properties fo:letter-spacing="-0.0013in" fo:font-size="10pt" style:font-size-asian="10pt" style:font-size-complex="10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letter-spacing="-0.0013in" fo:font-size="10pt" style:font-size-asian="10pt" style:font-size-complex="10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74" style:parent-style-name="DefaultParagraphFont" style:family="text">
      <style:text-properties fo:letter-spacing="-0.0013in" fo:font-size="10pt" style:font-size-asian="10pt" style:font-size-complex="10pt"/>
    </style:style>
    <style:style style:name="T675"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76" style:parent-style-name="DefaultParagraphFont" style:family="text">
      <style:text-properties fo:font-weight="bold" style:font-weight-asian="bold" fo:letter-spacing="-0.0013in" fo:font-size="10pt" style:font-size-asian="10pt" style:font-size-complex="10pt"/>
    </style:style>
    <style:style style:name="T677" style:parent-style-name="DefaultParagraphFont" style:family="text">
      <style:text-properties fo:letter-spacing="-0.0013in" fo:font-size="10pt" style:font-size-asian="10pt" style:font-size-complex="10pt"/>
    </style:style>
    <style:style style:name="P678" style:parent-style-name="Normal" style:family="paragraph">
      <style:paragraph-properties fo:text-align="justify" fo:text-indent="0.5in"/>
    </style:style>
    <style:style style:name="T679" style:parent-style-name="DefaultParagraphFont" style:family="text">
      <style:text-properties fo:letter-spacing="-0.0013in" fo:font-size="10pt" style:font-size-asian="10pt" style:font-size-complex="10pt"/>
    </style:style>
    <style:style style:name="T680" style:parent-style-name="DefaultParagraphFont" style:family="text">
      <style:text-properties fo:font-weight="bold" style:font-weight-asian="bold" fo:letter-spacing="-0.0013in" fo:font-size="10pt" style:font-size-asian="10pt" style:font-size-complex="10pt"/>
    </style:style>
    <style:style style:name="T681"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82" style:parent-style-name="DefaultParagraphFont" style:family="text">
      <style:text-properties fo:letter-spacing="-0.0013in" fo:font-size="10pt" style:font-size-asian="10pt" style:font-size-complex="10pt"/>
    </style:style>
    <style:style style:name="T683" style:parent-style-name="DefaultParagraphFont" style:family="text">
      <style:text-properties fo:font-weight="bold" style:font-weight-asian="bold" fo:letter-spacing="-0.0013in" fo:font-size="10pt" style:font-size-asian="10pt" style:font-size-complex="10pt"/>
    </style:style>
    <style:style style:name="T684"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85" style:parent-style-name="DefaultParagraphFont" style:family="text">
      <style:text-properties fo:letter-spacing="-0.0013in" fo:font-size="10pt" style:font-size-asian="10pt" style:font-size-complex="10pt"/>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letter-spacing="-0.0013in" fo:font-size="10pt" style:font-size-asian="10pt" style:font-size-complex="10pt"/>
    </style:style>
    <style:style style:name="T688"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89" style:parent-style-name="DefaultParagraphFont" style:family="text">
      <style:text-properties fo:letter-spacing="-0.0013in" fo:font-size="10pt" style:font-size-asian="10pt" style:font-size-complex="10pt"/>
    </style:style>
    <style:style style:name="T690"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91" style:parent-style-name="DefaultParagraphFont" style:family="text">
      <style:text-properties fo:font-weight="bold" style:font-weight-asian="bold" fo:letter-spacing="-0.0013in" fo:font-size="10pt" style:font-size-asian="10pt" style:font-size-complex="10pt"/>
    </style:style>
    <style:style style:name="T692" style:parent-style-name="DefaultParagraphFont" style:family="text">
      <style:text-properties fo:letter-spacing="-0.0013in" fo:font-size="10pt" style:font-size-asian="10pt" style:font-size-complex="10pt"/>
    </style:style>
    <style:style style:name="P693" style:parent-style-name="Normal" style:family="paragraph">
      <style:paragraph-properties fo:text-align="justify" fo:text-indent="0.5in"/>
    </style:style>
    <style:style style:name="T694" style:parent-style-name="DefaultParagraphFont" style:family="text">
      <style:text-properties fo:letter-spacing="-0.0013in" fo:font-size="10pt" style:font-size-asian="10pt" style:font-size-complex="10pt"/>
    </style:style>
    <style:style style:name="T695" style:parent-style-name="DefaultParagraphFont" style:family="text">
      <style:text-properties fo:font-weight="bold" style:font-weight-asian="bold" fo:letter-spacing="-0.0013in" fo:font-size="10pt" style:font-size-asian="10pt" style:font-size-complex="10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697" style:parent-style-name="DefaultParagraphFont" style:family="text">
      <style:text-properties fo:letter-spacing="-0.0013in" fo:font-size="10pt" style:font-size-asian="10pt" style:font-size-complex="10pt"/>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letter-spacing="-0.0013in" fo:font-size="10pt" style:font-size-asian="10pt" style:font-size-complex="10pt"/>
    </style:style>
    <style:style style:name="T700"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701" style:parent-style-name="DefaultParagraphFont" style:family="text">
      <style:text-properties fo:letter-spacing="-0.0013in" fo:font-size="10pt" style:font-size-asian="10pt" style:font-size-complex="10pt"/>
    </style:style>
    <style:style style:name="T702" style:parent-style-name="DefaultParagraphFont" style:family="text">
      <style:text-properties fo:font-weight="bold" style:font-weight-asian="bold" fo:letter-spacing="-0.0013in" fo:font-size="10pt" style:font-size-asian="10pt" style:font-size-complex="10pt"/>
    </style:style>
    <style:style style:name="T703"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704" style:parent-style-name="DefaultParagraphFont" style:family="text">
      <style:text-properties fo:letter-spacing="-0.0013in" fo:font-size="10pt" style:font-size-asian="10pt" style:font-size-complex="10pt"/>
    </style:style>
    <style:style style:name="P705" style:parent-style-name="Normal" style:family="paragraph">
      <style:paragraph-properties fo:text-align="justify" fo:text-indent="0.5in"/>
    </style:style>
    <style:style style:name="T706" style:parent-style-name="DefaultParagraphFont" style:family="text">
      <style:text-properties fo:letter-spacing="-0.0013in" fo:font-size="10pt" style:font-size-asian="10pt" style:font-size-complex="10pt"/>
    </style:style>
    <style:style style:name="T707" style:parent-style-name="DefaultParagraphFont" style:family="text">
      <style:text-properties fo:font-weight="bold" style:font-weight-asian="bold" fo:letter-spacing="-0.0013in" fo:font-size="10pt" style:font-size-asian="10pt" style:font-size-complex="10pt"/>
    </style:style>
    <style:style style:name="T708"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709" style:parent-style-name="DefaultParagraphFont" style:family="text">
      <style:text-properties fo:letter-spacing="-0.0013in" fo:font-size="10pt" style:font-size-asian="10pt" style:font-size-complex="10pt"/>
    </style:style>
    <style:style style:name="T710" style:parent-style-name="DefaultParagraphFont" style:family="text">
      <style:text-properties fo:letter-spacing="-0.0013in" fo:font-size="10pt" style:font-size-asian="10pt" style:font-size-complex="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letter-spacing="-0.0013in" fo:font-size="10pt" style:font-size-asian="10pt" style:font-size-complex="10pt"/>
    </style:style>
    <style:style style:name="T713"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714" style:parent-style-name="DefaultParagraphFont" style:family="text">
      <style:text-properties fo:letter-spacing="-0.0013in" fo:font-size="10pt" style:font-size-asian="10pt" style:font-size-complex="10pt"/>
    </style:style>
    <style:style style:name="T715" style:parent-style-name="DefaultParagraphFont" style:family="text">
      <style:text-properties fo:font-weight="bold" style:font-weight-asian="bold" fo:letter-spacing="-0.0013in" fo:font-size="10pt" style:font-size-asian="10pt" style:font-size-complex="10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717" style:parent-style-name="DefaultParagraphFont" style:family="text">
      <style:text-properties fo:letter-spacing="-0.0013in" fo:font-size="10pt" style:font-size-asian="10pt" style:font-size-complex="10pt"/>
    </style:style>
    <style:style style:name="P718" style:parent-style-name="Normal" style:family="paragraph">
      <style:paragraph-properties fo:text-align="justify" fo:text-indent="0.5in"/>
      <style:text-properties fo:letter-spacing="-0.0013in" fo:font-size="10pt" style:font-size-asian="10pt" style:font-size-complex="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letter-spacing="-0.0013in" fo:font-size="10pt" style:font-size-asian="10pt" style:font-size-complex="10pt"/>
    </style:style>
    <style:style style:name="T721"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722" style:parent-style-name="DefaultParagraphFont" style:family="text">
      <style:text-properties fo:letter-spacing="-0.0013in" fo:font-size="10pt" style:font-size-asian="10pt" style:font-size-complex="10pt"/>
    </style:style>
    <style:style style:name="T723" style:parent-style-name="DefaultParagraphFont" style:family="text">
      <style:text-properties fo:font-weight="bold" style:font-weight-asian="bold" fo:letter-spacing="-0.0013in" fo:font-size="10pt" style:font-size-asian="10pt" style:font-size-complex="10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725" style:parent-style-name="DefaultParagraphFont" style:family="text">
      <style:text-properties fo:letter-spacing="-0.0013in"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Pasiūlymai6"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text-align="justify" fo:line-height="115%" fo:text-indent="0.5in"/>
      <style:text-properties fo:font-weight="bold" style:font-weight-asian="bold" style:font-weight-complex="bold"/>
    </style:style>
    <style:style style:name="P730" style:parent-style-name="Normal" style:family="paragraph">
      <style:paragraph-properties fo:keep-with-next="always" fo:line-height="115%" fo:text-indent="0.5in"/>
      <style:text-properties fo:font-weight="bold" style:font-weight-asian="bold" style:font-weight-complex="bold"/>
    </style:style>
    <style:style style:name="P731" style:parent-style-name="Normal" style:family="paragraph">
      <style:paragraph-properties fo:keep-with-next="always" fo:line-height="115%" fo:text-indent="0.5in"/>
      <style:text-properties fo:font-weight="bold" style:font-weight-asian="bold" style:font-weight-complex="bold"/>
    </style:style>
    <style:style style:name="TableColumn733" style:family="table-column">
      <style:table-column-properties style:column-width="0.3902in" style:use-optimal-column-width="false"/>
    </style:style>
    <style:style style:name="TableColumn734" style:family="table-column">
      <style:table-column-properties style:column-width="1.3687in" style:use-optimal-column-width="false"/>
    </style:style>
    <style:style style:name="TableColumn735" style:family="table-column">
      <style:table-column-properties style:column-width="0.4666in" style:use-optimal-column-width="false"/>
    </style:style>
    <style:style style:name="TableColumn736" style:family="table-column">
      <style:table-column-properties style:column-width="0.4868in" style:use-optimal-column-width="false"/>
    </style:style>
    <style:style style:name="TableColumn737" style:family="table-column">
      <style:table-column-properties style:column-width="0.4666in" style:use-optimal-column-width="false"/>
    </style:style>
    <style:style style:name="TableColumn738" style:family="table-column">
      <style:table-column-properties style:column-width="0.3895in" style:use-optimal-column-width="false"/>
    </style:style>
    <style:style style:name="TableColumn739" style:family="table-column">
      <style:table-column-properties style:column-width="3.7652in" style:use-optimal-column-width="false"/>
    </style:style>
    <style:style style:name="TableColumn740" style:family="table-column">
      <style:table-column-properties style:column-width="1.2611in" style:use-optimal-column-width="false"/>
    </style:style>
    <style:style style:name="TableColumn741" style:family="table-column">
      <style:table-column-properties style:column-width="1.9381in" style:use-optimal-column-width="false"/>
    </style:style>
    <style:style style:name="Table732" style:family="table">
      <style:table-properties style:width="10.5333in" fo:margin-left="0in" table:align="center"/>
    </style:style>
    <style:style style:name="TableRow742" style:family="table-row">
      <style:table-row-properties style:min-row-height="0.3277in"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4111in" style:use-optimal-row-height="false"/>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Pasiūlymai6"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Pasiūlymai6" style:family="paragraph">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6"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Pasiūlymai6" style:family="paragraph">
      <style:paragraph-properties fo:text-align="center"/>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Pasiūlymai6" style:family="paragraph">
      <style:paragraph-properties fo:text-align="center"/>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Pasiūlymai6"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8.1%"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style:text-position="super 68.1%"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Pasiūlymai6"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Pasiūlymai6" style:family="paragraph">
      <style:paragraph-properties fo:text-indent="0.1576in"/>
    </style:style>
    <style:style style:name="P803" style:parent-style-name="Normal" style:family="paragraph">
      <style:paragraph-properties fo:text-align="justify" fo:line-height="115%" fo:text-indent="0.5in"/>
      <style:text-properties fo:font-weight="bold" style:font-weight-asian="bold"/>
    </style:style>
    <style:style style:name="P804" style:parent-style-name="Normal" style:family="paragraph">
      <style:paragraph-properties fo:text-align="justify" fo:line-height="115%" fo:text-indent="0.5in"/>
      <style:text-properties fo:font-weight="bold" style:font-weight-asian="bold"/>
    </style:style>
    <style:style style:name="P805" style:parent-style-name="Normal" style:family="paragraph">
      <style:paragraph-properties fo:text-align="justify" fo:line-height="115%" fo:text-indent="0.5in"/>
      <style:text-properties fo:font-weight="bold" style:font-weight-asian="bold"/>
    </style:style>
    <style:style style:name="P806" style:parent-style-name="Normal" style:family="paragraph">
      <style:paragraph-properties fo:text-align="justify" fo:line-height="115%" fo:text-indent="0.5in"/>
      <style:text-properties fo:font-weight="bold" style:font-weight-asian="bold"/>
    </style:style>
    <style:style style:name="P807" style:parent-style-name="Normal" style:family="paragraph">
      <style:paragraph-properties fo:text-align="justify" fo:line-height="115%" fo:text-indent="0.5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Pasiūlymai2" style:family="paragraph">
      <style:paragraph-properties fo:text-indent="0.5in"/>
    </style:style>
    <style:style style:name="T811" style:parent-style-name="DefaultParagraphFont" style:family="text">
      <style:text-properties fo:font-weight="bold" style:font-weight-asian="bold"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weight="bold" style:font-weight-asian="bold" style:font-weight-complex="normal" fo:font-size="12pt" style:font-size-asian="12pt" style:font-size-complex="12pt"/>
    </style:style>
    <style:style style:name="T815" style:parent-style-name="DefaultParagraphFont" style:family="text">
      <style:text-properties style:font-weight-complex="normal"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style:text-position="super 62.5%"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style:font-weight-complex="normal" fo:font-size="12pt" style:font-size-asian="12pt" style:font-size-complex="12pt"/>
    </style:style>
    <style:style style:name="T820" style:parent-style-name="DefaultParagraphFont" style:family="text">
      <style:text-properties fo:font-weight="bold" style:font-weight-asian="bold" style:font-weight-complex="normal" fo:font-size="12pt" style:font-size-asian="12pt" style:font-size-complex="12pt"/>
    </style:style>
    <style:style style:name="T821" style:parent-style-name="DefaultParagraphFont" style:family="text">
      <style:text-properties style:font-weight-complex="normal"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style:font-weight-complex="normal"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style:font-weight-complex="normal"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style:text-position="super 62.5%"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style:font-weight-complex="normal" fo:font-size="12pt" style:font-size-asian="12pt" style:font-size-complex="12pt"/>
    </style:style>
    <style:style style:name="T830" style:parent-style-name="DefaultParagraphFont" style:family="text">
      <style:text-properties fo:font-weight="bold" style:font-weight-asian="bold" style:font-weight-complex="normal" fo:font-size="12pt" style:font-size-asian="12pt" style:font-size-complex="12pt"/>
    </style:style>
    <style:style style:name="T831" style:parent-style-name="DefaultParagraphFont" style:family="text">
      <style:text-properties style:font-weight-complex="normal" fo:font-size="12pt" style:font-size-asian="12pt" style:font-size-complex="12pt"/>
    </style:style>
    <style:style style:name="T832" style:parent-style-name="DefaultParagraphFont" style:family="text">
      <style:text-properties fo:font-weight="bold" style:font-weight-asian="bold" style:font-weight-complex="normal"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weight="bold" style:font-weight-asian="bold" style:font-weight-complex="normal" fo:font-size="12pt" style:font-size-asian="12pt" style:font-size-complex="12pt"/>
    </style:style>
    <style:style style:name="T835" style:parent-style-name="DefaultParagraphFont" style:family="text">
      <style:text-properties style:font-weight-complex="normal"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style:font-weight-complex="normal" fo:font-size="12pt" style:font-size-asian="12pt" style:font-size-complex="12pt"/>
    </style:style>
    <style:style style:name="P838" style:parent-style-name="Normal" style:family="paragraph">
      <style:paragraph-properties fo:text-align="justify" fo:line-height="115%"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line-height="115%" fo:text-indent="0.5in"/>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Pranešėjas" style:family="paragraph">
      <style:paragraph-properties fo:line-height="115%"/>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15%" fo:text-indent="0.5in"/>
      <style:text-properties fo:font-weight="bold" style:font-weight-asian="bold"/>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style:text-properties fo:font-size="10pt" style:font-size-asian="10pt" style:font-size-complex="10pt"/>
    </style:style>
    <style:style style:name="P861" style:parent-style-name="Normal" style:family="paragraph">
      <style:paragraph-properties fo:text-align="justify"/>
      <style:text-properties fo:font-size="10pt" style:font-size-asian="10pt" style:font-size-complex="10pt"/>
    </style:style>
    <style:style style:name="P862" style:parent-style-name="Normal" style:family="paragraph">
      <style:paragraph-properties fo:text-align="justify"/>
      <style:text-properties fo:font-size="10pt" style:font-size-asian="10pt" style:font-size-complex="10pt"/>
    </style:style>
    <style:style style:name="P863" style:parent-style-name="Normal" style:family="paragraph">
      <style:paragraph-properties fo:text-align="justify"/>
      <style:text-properties fo:font-size="10pt" style:font-size-asian="10pt" style:font-size-complex="10pt"/>
    </style:style>
    <style:style style:name="P864" style:parent-style-name="Normal" style:family="paragraph">
      <style:paragraph-properties fo:text-align="justify"/>
      <style:text-properties fo:font-size="10pt" style:font-size-asian="10pt" style:font-size-complex="10pt"/>
    </style:style>
    <style:style style:name="P865" style:parent-style-name="Normal" style:family="paragraph">
      <style:paragraph-properties fo:text-align="justify"/>
      <style:text-properties fo:font-size="10pt" style:font-size-asian="10pt" style:font-size-complex="10pt"/>
    </style:style>
    <style:style style:name="P866" style:parent-style-name="Normal" style:family="paragraph">
      <style:paragraph-properties fo:text-align="justify"/>
      <style:text-properties fo:font-size="10pt" style:font-size-asian="10pt" style:font-size-complex="10pt"/>
    </style:style>
    <style:style style:name="P867" style:parent-style-name="Normal" style:family="paragraph">
      <style:paragraph-properties fo:text-align="justify"/>
      <style:text-properties fo:font-size="10pt" style:font-size-asian="10pt" style:font-size-complex="10pt"/>
    </style:style>
    <style:style style:name="P868" style:parent-style-name="Normal" style:family="paragraph">
      <style:paragraph-properties fo:text-align="justify"/>
      <style:text-properties fo:font-size="10pt" style:font-size-asian="10pt" style:font-size-complex="10pt"/>
    </style:style>
    <style:style style:name="P869" style:parent-style-name="Normal" style:family="paragraph">
      <style:paragraph-properties fo:text-align="justify"/>
      <style:text-properties fo:font-size="10pt" style:font-size-asian="10pt" style:font-size-complex="10pt"/>
    </style:style>
    <style:style style:name="P870" style:parent-style-name="Normal" style:family="paragraph">
      <style:paragraph-properties fo:text-align="justify"/>
      <style:text-properties fo:font-size="10pt" style:font-size-asian="10pt" style:font-size-complex="10pt"/>
    </style:style>
    <style:style style:name="P871" style:parent-style-name="Normal" style:family="paragraph">
      <style:paragraph-properties fo:text-align="justify"/>
      <style:text-properties fo:font-size="10pt" style:font-size-asian="10pt" style:font-size-complex="10pt"/>
    </style:style>
    <style:style style:name="P872" style:parent-style-name="Normal" style:family="paragraph">
      <style:paragraph-properties fo:text-align="justify"/>
      <style:text-properties fo:font-size="10pt" style:font-size-asian="10pt" style:font-size-complex="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font-size-complex="10pt"/>
    </style:style>
    <style:style style:name="T87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p text:style-name="P11"><text:span text:style-name="T12">PAGRINDINIO KOMITETO IŠVAD</text:span><text:span text:style-name="T13">A</text:span></text:p>
      <text:p text:style-name="Projektas"><text:span text:style-name="T14">DĖL<text:s/></text:span><text:span text:style-name="T15">LIETUVOS<text:s/></text:span><text:span text:style-name="T16">RESPUBLIKOS<text:s/></text:span><text:span text:style-name="T17">ENERGETIKOS ĮSTATYMO NR.<text:s/></text:span><text:span text:style-name="T18">IX-884 5, 8, 16 IR 36 STRAIPSNIŲ PAKEITIMO</text:span></text:p>
      <text:p text:style-name="P19">ĮSTATYMO PROJEKTO<text:s/>NR.<text:s/>XIIIP-664<text:s/>ES</text:p>
      <text:p text:style-name="P20"/>
      <text:p text:style-name="P21">2017-06-14<text:s text:c="2"/>Nr.<text:s/>108-P-<text:s/>27</text:p>
      <text:p text:style-name="P22">Vilnius</text:p>
      <text:p text:style-name="P23"/>
      <text:h text:style-name="P24" text:outline-level="6"><text:span text:style-name="T25">1. Komiteto posėdyje dalyvavo:</text:span><text:span text:style-name="T26"><text:s/>Komiteto pirmininkas</text:span><text:span text:style-name="T27"><text:s/>Virginijus Sinkevičius,<text:s/></text:span><text:span text:style-name="T28">Komiteto pirmininko pavaduotojas<text:s/></text:span><text:span text:style-name="T29">Dainius Kreivys,</text:span><text:span text:style-name="T30"><text:s/></text:span><text:span text:style-name="T31"><text:s text:c="3"/>Komiteto nariai: <text:s/>Mindaugas Bastys, Antanas Baura, Eugenijus Gentvilas, Zbignev Jedinskij, <text:s/>Gabrielius Landsbergis, Tadas Langaitis, Raimundas Martinėlis, Bronislovas Matelis, Virgilijus Poderys, <text:s/>Jurgis Razma, Artūras Skardžius.</text:span></text:h>
      <text:p text:style-name="P32"><text:span text:style-name="T33">Komiteto biuro patarėjai:</text:span><text:span text:style-name="T34"><text:s/>Raimonda Danė, <text:s/>Irina Jurkšuvienė, Rima Petkūnienė, Darius Šaltmeris,<text:s/></text:span><text:span text:style-name="T35">padėjėjos:</text:span><text:span text:style-name="T36"><text:s/>Zita Jodkonienė ir Giedrė Mickienė.</text:span></text:p>
      <text:p text:style-name="P37"><text:span text:style-name="T38">Kviestieji asmenys</text:span><text:span text:style-name="T39">: Energetikos viceministras Egidijus Purlys, <text:s/>Energetikos ministerijos Elektros ūkio skyriaus vyr. specialistė Dovilė Zajauskaitė,<text:s/></text:span><text:span text:style-name="T40">Valstybinės kainų ir energetikos kontrolės komisijos pirmininkė Inga Žilienė, Valstybinės kainų ir energetikos kontrolės komisijos <text:s/>narys Jonas Makauskas, Valstybinės kainų ir energetikos kontrolės komisijos Teisės skyriaus vedėjos pavaduotojas Augustas Muliarčikas, Valstybinės kainų ir energetikos kontrolės komisijos vyriausioji patarėja Medeina Augustinavičienė,<text:s/></text:span><text:span text:style-name="T41">Seimo Teisės departamento Privatinės teisės skyriaus vedėja Daina Petrauskaitė,<text:s/></text:span><text:span text:style-name="T42">Nacionalinės Lietuvos energetikos asociacijos teisininkas Dainius Mikolaitis,<text:s/></text:span><text:span text:style-name="T43">Lietuvos šilumos tiekėjų asociacijos prezidentas Vytautas Stasiūnas, Lietuvos šilumos tiekėjų asociacijos</text:span><text:span text:style-name="T44"><text:s/>ekspertas Valdas Jurkevičius.</text:span><text:span text:style-name="T45"><text:s/></text:span></text:p>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s/></text:p>
          </table:table-cell>
          <table:table-cell table:style-name="TableCell84">
            <text:p text:style-name="P85">Seimo kanceliarijos Teisės departamentas,</text:p>
            <text:p text:style-name="P86">2017-05-10</text:p>
          </table:table-cell>
          <table:table-cell table:style-name="TableCell87">
            <text:p text:style-name="P88">2</text:p>
          </table:table-cell>
          <table:table-cell table:style-name="TableCell89">
            <text:p text:style-name="P90">2</text:p>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ą pastabą:</text:p>
            <text:p text:style-name="P95">Projekto 2 straipsnio 2 dalyje siūloma nustatyti, kad Valstybinė kainų ir energetikos kontrolės komisija (toliau – Komisija) tvirtina energetikos objektų prijungimo prie veikiančių energetikos įmonių objektų įkainius, jų nustatymo metodiką ir<text:s/><text:soft-page-break/>nustato šių įkainių apskaičiavimo sąlygas. Atsižvelgiant į tai, kad prijungimo įkainiai nustatomi pagal Komisijos patvirtintą metodiką, kurioje turėtų būti nustatyta konkreti įkainių nustatymo tvarka, neaišku, kokios „šių įkainių apskaičiavimo sąlygos“ turimos mintyje, kur tos sąlygos turėtų būti nustatytos. Pastebėtina, kad pagal galiojantį teisinį reguliavimą, Komisija, vadovaudamasi savo patvirtinta Elektros energijos įrenginių prijungimo prie elektros tinklų įkainių nustatymo metodika (patvirtinta 2011 m. liepos 29 d. nutarimu Nr. O3-235), nustato vartotojų elektros energijos įrenginių prijungimo prie elektros energijos tinklų įkainius, o operatoriai, vadovaudamiesi nurodyta metodika, <text:s/>apskaičiuoja vartotojų, gamintojų ir elektros energiją gaminančių vartotojų elektros energijos įrenginių prijungimo prie elektros energijos tinklų paslaugos kainas (prijungimo įmokas). Pastebėtina ir tai, kad pagal projekto aiškinamąjį raštą Komisijos nustatyta ir šiuo metu galiojanti įkainių nustatymo tvarka, įsigaliojus įstatymui, neturėtų būti keičiama.</text:p>
          </table:table-cell>
          <table:table-cell table:style-name="TableCell96">
            <text:p text:style-name="P97">Pritarti</text:p>
            <text:p text:style-name="P98"/>
          </table:table-cell>
          <table:table-cell table:style-name="TableCell99">
            <text:p text:style-name="P100"/>
          </table:table-cell>
        </table:table-row>
        <text:soft-page-break/>
        <table:table-row table:style-name="TableRow101">
          <table:table-cell table:style-name="TableCell102">
            <text:p text:style-name="P103">2.</text:p>
          </table:table-cell>
          <table:table-cell table:style-name="TableCell104">
            <text:p text:style-name="P105">Europos Teisės departamentas prie LR Teisingumo ministerijos,<text:s/></text:p>
            <text:p text:style-name="P106">2017-05-26</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Išnagrinėję Lietuvos Respublikos energetikos įstatymo Nr. IX-884 5, 8, 16 ir 36 straipsnių pakeitimo įstatymo projektą Nr. XIIIP-664, Lietuvos Respublikos elektros energetikos įstatymo Nr. VIII-1881 6, 9, 55 ir 67 straipsnių pakeitimo įstatymo  projektą Nr. XIIIP-665, Lietuvos Respublikos gamtinių dujų įstatymo Nr. VIII-1973 28 straipsnio pakeitimo įstatymo projektą Nr. XIIIP-666, informuojame, kad pastabų dėl jų atitikties Europos Sąjungos teisei neturime.</text:span></text:p>
            <text:p text:style-name="P116"><text:span text:style-name="T117">Atkreipiame Jūsų dėmesį į tai, kad minėti<text:s/></text:span><text:span text:style-name="T118">Projektai yra parengti siekiant nutraukti<text:s/></text:span><text:span text:style-name="T119">Europos Komisijos inicijuotą<text:s/></text:span><text:span text:style-name="T120">Europos Sąjungos teisės pažeidimo procedūrą Nr. 2016/2069</text:span><text:span text:style-name="T121"><text:s/>dėl netinkamo 2009 m. liepos 13 d. Europos Parlamento ir Tarybos direktyvos 2009/72/EB dėl elektros energijos vidaus rinkos bendrųjų taisyklių, panaikinančios Direktyvą 2003/54/EB (OL 2009 L 211, p. 55) ir 2009 m. liepos 13 d. Europos Parlamento ir Tarybos direktyvos 2009/73/EB dėl gamtinių dujų vidaus rinkos bendrųjų taisyklių, panaikinančios Direktyvą 2003/55/EB (OL 2009 L 211, p. 94) įgyvendinimo. Projektuose siūlomi įstatymų<text:s/></text:span><text:soft-page-break/><text:span text:style-name="T122">pakeitimai, Europos teisės departamento nuomone, yra<text:s/></text:span><text:span text:style-name="T123">tinkami ir būtini.</text:span></text:p>
            <text:p text:style-name="P124"><text:span text:style-name="T125">Visos siūlomos priemonės tiek dėl nacionalinės reguliavimo institucijos kompetencijos nustatyti atitinkamos sankcijos dydį, tiek dėl sankcijų dydžių apskaičiavimo, yra siūlomos atsižvelgiant į Europos Komisijos pastabas, pateiktas oficialiajame pranešime dėl ES teisės pažeidimo procedūros Nr. 2016/2069. Be to, šie Projektai, rengimo stadijoje, jau buvo derinti su Europos teisės departamentu ir patikslinti pagal pateiktas pastabas.<text:s/></text:span></text:p>
          </table:table-cell>
          <table:table-cell table:style-name="TableCell126">
            <text:p text:style-name="P127">Pritarti</text:p>
            <text:p text:style-name="P128"/>
          </table:table-cell>
          <table:table-cell table:style-name="TableCell129">
            <text:p text:style-name="P130"/>
          </table:table-cell>
        </table:table-row>
      </table:table>
      <text:soft-page-break/>
      <text:p text:style-name="P131">3. Piliečių, asociacijų, politinių partijų, lobistų ir kitų suinteresuotų asmenų pasiūlymai:<text:s text:c="2"/></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Pastabos</text:p>
            </table:table-cell>
            <table:table-cell table:style-name="TableCell152" table:number-rows-spanned="2">
              <text:p text:style-name="P153">Pasiūlymo turinys</text:p>
            </table:table-cell>
            <table:table-cell table:style-name="TableCell154" table:number-rows-spanned="2">
              <text:p text:style-name="P155">Komiteto nuomonė</text:p>
            </table:table-cell>
            <table:table-cell table:style-name="TableCell156" table:number-rows-spanned="2">
              <text:p text:style-name="P157">Argumentai,<text:s/></text:p>
              <text:p text:style-name="P158">pagrindžiantys nuomonę</text:p>
            </table:table-cell>
          </table:table-row>
          <table:table-row table:style-name="TableRow159">
            <table:covered-table-cell>
              <text:p text:style-name="P160"/>
            </table:covered-table-cell>
            <table:covered-table-cell>
              <text:p text:style-name="P161"/>
            </table:covered-table-cell>
            <table:table-cell table:style-name="TableCell162">
              <text:p text:style-name="P163">str.</text:p>
            </table:table-cell>
            <table:table-cell table:style-name="TableCell164">
              <text:p text:style-name="P165">str. d.</text:p>
            </table:table-cell>
            <table:table-cell table:style-name="TableCell166">
              <text:p text:style-name="P167">p.</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row>
        </table:table-header-rows>
        <table:table-row table:style-name="TableRow172">
          <table:table-cell table:style-name="TableCell173">
            <text:p text:style-name="P174">1.</text:p>
          </table:table-cell>
          <table:table-cell table:style-name="TableCell175">
            <text:p text:style-name="P176">Lietuvos pramonininkų konfederacija,</text:p>
            <text:p text:style-name="P177">2017-05-24</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Lietuvos pramonininkų konfederacija (toliau – LPK)</text:span><text:span text:style-name="T189"><text:s/></text:span><text:span text:style-name="T190">atkreipia Jūsų dėmesį į<text:s/></text:span><text:span text:style-name="T191">Energetikos įstatymo Nr. IX-884 5, 8, 16 ir 36 straipsnių pakeitimo įstatymo projekto (Nr. XIIIP-664) (toliau – Projektas)</text:span><text:span text:style-name="T192"><text:s/>siūlymų poveikį verslo aplinkai Lietuvos energetikos sektoriuje.</text:span></text:p>
            <text:p text:style-name="P193"><text:span text:style-name="T194">Daugelis Lietuvos pramonės įmonių, optimizuodamos procesus ir didindamos energijos naudojimo efektyvumą, gamina ne tik produkciją, bet kartu ir gamina bei parduoda gamybos procesams reikalingą arba nuo jų atlikusią energiją (pvz., elektros ir/ar šilumos). Daugeliu atvejų energijos gamybos veikla yra šalutinė pramonės įmonių veikla, tačiau pagal Lietuvos teisės aktus jos taip pat laikomos energetikos įmonėmis.</text:span></text:p>
            <text:p text:style-name="P195"><text:span text:style-name="T196">Projektu siūloma suteikti teisę VKEKK skirti energetikos įmonėms baudas, siekiančias iki 10%</text:span><text:span text:style-name="T197"><text:s/>metinių pajamų. Ne pajamų iš reguliuojamos veiklos, kurią vykdant padaromas pažeidimas, bet visos įmonės veiklos.<text:s/></text:span></text:p>
            <text:p text:style-name="P198"><text:span text:style-name="T199">Tai reiškia, kad didžiosios Lietuvos pramonės įmonės, kurių pajamos iš pagrindinės veiklos siekia kelis milijardus eurų, galėtų būti nubaustos kelis šimtus milijonų<text:s/></text:span><text:soft-page-break/><text:span text:style-name="T200">eurų siekiančiomis baudomis už pažeidimus, padarytus vykdant šalutinę ir mažos vertės veiklą.<text:s/></text:span></text:p>
            <text:p text:style-name="P201"><text:span text:style-name="T202">Pažymėtina, kad Projektu siūlomi baudų dydžiai kelis kartus viršija net Energetikos įstatymo 36 str. 2 d. numatytus maksimalius baudų dydžius už REMIT reglamento pažeidimus.</text:span></text:p>
            <text:p text:style-name="P203"><text:span text:style-name="T204">LPK narės yra atsakingos verslo įmonės, kurios deda visas pastangas tinkamai vykdyti teisės aktų reikalavimus, tačiau sankcijos, net jei ir nebus pritaikytos praktiškai, privalo būti adekvačios.</text:span></text:p>
            <text:p text:style-name="P205"><text:span text:style-name="T206">Projekto lydimojoje medžiagoje nurodyta, kad minėti Energetikos įstatymo pakeitimai susiję su Europos Komisijos pradėtomis procedūromis dėl netinkamo direktyvos 2009/72 37 str. 4 d. reikalavimų perkėlimo į nacionalinę teisę.<text:s/></text:span><text:span text:style-name="T207">Iš pirmo žvilgsnio pritartina Europos Komisijai, kad galiojančioje Energetikos įstatymo 36 str. 1 d. redakcijoje nėra užtikrinama VKEKK teisė skirti direktyvos reikalaujamo dydžio baudas sistemos operatoriui ar vertikalios integracijos įmonei. Tačiau minėtoje direktyvos nuostatoje nėra konkrečių reikalavimų dėl energetikos įmonėms skirtinų maksimalių baudų dydžių.</text:span></text:p>
            <text:p text:style-name="P208"><text:span text:style-name="T209">Atkreipiame Jūsų dėmesį į tai, kad šioje Direktyvos nuostatoje yra aiškiai atskirti reikalavimai sankcijoms dėl:</text:span></text:p>
            <text:list text:style-name="LFO15" text:continue-numbering="true">
              <text:list-item>
                <text:p text:style-name="P210"><text:span text:style-name="T211">energetikos įmonių (neskaitant perdavimo sistemos operatoriaus ir vertikalios integracijos įmonės) –<text:s/></text:span><text:span text:style-name="T212">veiksmingos, proporcingos ir atgrasančios baudos</text:span><text:span text:style-name="T213">; ir<text:s/></text:span></text:p>
              </text:list-item>
              <text:list-item>
                <text:p text:style-name="P214"><text:span text:style-name="T215">perdavimo sistemos operatoriaus/vertikalios integracijos įmonės veiksmų -<text:s/></text:span><text:span text:style-name="T216">skirti sankcijas, kurios sudaro iki 10 procentų metinės apyvartos</text:span><text:span text:style-name="T217">.</text:span></text:p>
              </text:list-item>
            </text:list>
            <text:p text:style-name="P218"><text:span text:style-name="T219">Direktyvos tekste nėra numatyta valstybių narių pareiga sulyginti galimų paskirti baudų dydžius energetikos<text:s/></text:span><text:soft-page-break/><text:span text:style-name="T220">įmonėms ir sistemos operatoriui/vertikalios integracijos įmonėms. Dar sunkiau patikėti tuo, kad toks reikalavimas galėtų egzistuoti jo nepapildant atitinkamais saugikliais, ribojančiais reguliavimo institucijos „nuožiūrą“.<text:s/></text:span></text:p>
            <text:p text:style-name="P221"><text:span text:style-name="T222">LPK nuomone, Projekto siūlymais ženkliai viršijami<text:s/></text:span><text:a xlink:href="http://eur-lex.europa.eu/legal-content/lt/TXT/?qid=1495015064432&amp;uri=CELEX:32009L0072" office:target-frame-name="_blank" xlink:show="new"><text:span text:style-name="T223">Direktyvos 2009/72 37 str. 4 dalies d) punkto</text:span></text:a><text:span text:style-name="T224"><text:s/>reikalavimai, todėl Projekto 4 str. yra koreguotinas:</text:span></text:p>
            <text:list text:style-name="LFO16" text:continue-numbering="true">
              <text:list-item>
                <text:p text:style-name="P225"><text:span text:style-name="T226">vadovaujantis Direktyvos formuluotėmis, atskiriant sankcijų skyrimo tvarkas (i) energetikos įmonėms ir (ii) perdavimo sistemos operatoriams/vertikalios integracijos įmonėms;<text:s/></text:span></text:p>
              </text:list-item>
              <text:list-item>
                <text:p text:style-name="P227"><text:span text:style-name="T228">papildant nuostata dėl VKEKK pareigos baudas skirti laikantis proporcingumo principo, nes šis Direktyvoje numatytas principas į Projektą nėra įtrauktas.</text:span></text:p>
              </text:list-item>
            </text:list>
            <text:p text:style-name="P229">Prašome Jūsų įvertinti aukščiau išdėstytus argumentus ir apsvarstyti galimybę koreguoti Projektą, atsižvelgiant į LPK pasiūlymus.<text:s/></text:p>
          </table:table-cell>
          <table:table-cell table:style-name="TableCell230">
            <text:p text:style-name="P231">Nepritarti</text:p>
          </table:table-cell>
          <table:table-cell table:style-name="TableCell232">
            <text:p text:style-name="P233"><text:span text:style-name="T234">Europos Komisijos 2017 m. vasario 15 d. sprendime Nr. C(2017)860 dėl pradėtos pažeidimo procedūros Nr. 2016/2069 dėl direktyvų 2009/72/EB ir 2009/73/EB perkėlimo</text:span><text:span text:style-name="T235"><text:s/>(toliau – Sprendimas)</text:span><text:span text:style-name="T236"><text:s/>akcentuojama, kad vadovaujantis Direktyvos 2009/72/EB 37 straipsnio 4 dalies d punktu ir<text:s/></text:span><text:span text:style-name="T237">Direktyvos 2009/73/EB 41 straipsnio 4 dalies d punktu,<text:s/></text:span><text:span text:style-name="T238">nacionalinėms reguliavimo institucijoms (VKEKK)</text:span><text:span text:style-name="T239"><text:s/>turėtų būti priskirta kompetencija „&lt;...&gt; pagal šią direktyvą arba bet kokį atitinkamą teisiškai privalomą reguliavimo<text:s/></text:span><text:soft-page-break/><text:span text:style-name="T240">institucijos ar Agentūros sprendimą nustatytų įpareigojimų nevykdančioms (elektros energijos ir gamtinių dujų) įmonėms skirti veiksmingas, proporcingas ir atgrasančias sankcijas arba pasiūlyti kompetentingam teismui skirti tokias sankcijas. Tai apima įgaliojimą perdavimo sistemos operatoriui skirti arba siūlyti jam skirti sankcijas, kurios sudaro iki 10<text:s/></text:span><text:span text:style-name="T241">procentų metin</text:span><text:span text:style-name="T242">ės perdavimo sistemos operatoriaus apyvartos, arba vertikalios integracijos įmonei skirti arba siūlyti jai skirti sankcijas, kurios sudaro iki 10 procentų metinės vertikalios integracijos įmonės apyvartos, tuo atveju, kai jie nesilaiko atitinkamų įpareigojimų pagal šią direktyvą“.</text:span></text:p>
            <text:p text:style-name="P243"/>
            <text:p text:style-name="P244"><text:span text:style-name="T245">Sprendimu buvo pradėta pažeidimo procedūra<text:s/></text:span><text:span text:style-name="T246"><text:s/>būtent<text:s/></text:span><text:span text:style-name="T247">todėl, kad nebuvo užtikrinama VKEKK kompetencija<text:s/></text:span><text:span text:style-name="T248">skirti<text:s/></text:span><text:span text:style-name="T249">energetikos įmonei</text:span><text:span text:style-name="T250"><text:s/>iki 10<text:s/></text:span><text:soft-page-break/><text:span text:style-name="T251">procentų<text:s/></text:span><text:span text:style-name="T252">metinės apyvartos</text:span><text:span text:style-name="T253"><text:s/>dydžio</text:span><text:span text:style-name="T254"><text:s/>sankciją<text:s/></text:span><text:span text:style-name="T255">savo nuožiūra</text:span><text:span text:style-name="T256">.</text:span></text:p>
            <text:p text:style-name="P257">Kitaip tariant, pagal minėtas direktyvų nuostatas privalu užtikrinti, kad 1) nacionalinei reguliavimo institucijai yra suteikta kompetencija nustatyti atitinkamos sankcijos dydį, t.<text:s/>y. įstatymuose<text:s/>neturėtų būti sankcijų diferencijavimo,<text:s/>kuris varžytų minėtą reguliavimo institucijos diskreciją; 2) sankcijos turėtų būti apskaičiuojamos nuo energetikos įmonės pajamų, t.<text:s/>y. įstatymuose neturėtų būti mažinama energetikos įmonės apyvartos dalis, pagal kurią sankcija apskaičiuojama atsižvelgiant į konkrečios reguliuojamos veiklos dalį.<text:s/></text:p>
          </table:table-cell>
        </table:table-row>
        <text:soft-page-break/>
        <table:table-row table:style-name="TableRow258">
          <table:table-cell table:style-name="TableCell259">
            <text:p text:style-name="P260">2.</text:p>
          </table:table-cell>
          <table:table-cell table:style-name="TableCell261">
            <text:p text:style-name="P262">Lietuvos šilumos tiekėjų asociacija,<text:s/></text:p>
            <text:p text:style-name="P263">2017-05-3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2017 m. balandžio 26 d.<text:s/></text:span><text:span text:style-name="T275">Lietuvos Respublikos Vyriausybė nutarimu Nr. 324</text:span><text:span text:style-name="T276"><text:s text:c="2"/>DĖL Lietuvos Respublikos energetikos įstatymo Nr. IX-884  5, 8, 16 IR 36 straipsnių pakeitimo įstatymo, Lietuvos Respublikos elektros energetikos įstatymo Nr. viii-1881  6, 9, 55 IR 67 straipsnių pakeitimo įstatymo IR<text:s/></text:span><text:span text:style-name="T277">LIETUVOS RESPUBLIKOS GAMTINIŲ DUJŲ ĮSTATYMO NR. VIII-1973 28 STRAIPSNIO PAKEITIMO ĮSTATYMO</text:span><text:span text:style-name="T278"><text:s/>projektų pateikimo<text:s/></text:span><text:soft-page-break/><text:span text:style-name="T279">Lietuvos Respublikos Seimui</text:span><text:span text:style-name="T280"><text:s/></text:span><text:span text:style-name="T281"> priėmė sprendimą pritarti LR energetikos ministerijos siūlomiems LR energetikos, LR elektros energetikos ir LR gamtinių dujų įstatymu pakeitimams ir siūlyti LR Seimui priimti šiuos pakeitimus.<text:s/></text:span></text:p>
            <text:p text:style-name="P282">LR Vyriausybės sprendimas motyvuojamas tuo, kad nurodyti įstatymų projektai parengti siekiant tinkamai įgyvendinti 2009 m. liepos 13 d. Europos Parlamento ir Tarybos direktyvą 2009/72/EB dėl elektros energijos vidaus rinkos bendrųjų taisyklių, panaikinančią Direktyvą 2003/54/EB (OL 2009 L 211, p. 55) ir 2009 m. liepos 13 d. Europos Parlamento ir Tarybos direktyvą 2009/73/EB dėl gamtinių dujų vidaus rinkos bendrųjų taisyklių, panaikinančią Direktyvą 2003/55/EB (OL 2009 L 211, p. 94), ir į Europos Komisijos 2017 m. vasario 15 d. sprendimą Nr. C(2017)860 dėl pradėtos pažeidimo procedūros Nr. 2016/2069 dėl direktyvų perkėlimo.<text:s/></text:p>
            <text:p text:style-name="P283">Dėl to prašoma LR Seimą svarstyti šiuos įstatymų projektus ypatingos skubos tvarka.</text:p>
            <text:p text:style-name="P284"><text:bookmark-start text:name="part_ac4585ab4d194753b9bb374ef6026b53"/><text:bookmark-end text:name="part_ac4585ab4d194753b9bb374ef6026b53"/><text:span text:style-name="T285">LR energetikos ministerijos rengto LR energetikos įstatymo Nr. IX-884 5, 8 ir 36 straipsnių pakeitimo įstatymo, <text:s/>LR elektros energetikos įstatymo Nr. VIII-1881 6,9,55 ir 67 straipsnių pakeitimo įstatymo bei LR gamtinių dujų įstatymo Nr. VIII-1973 28 straipsnio pakeitimo įstatymo projekto aiškinamajame rašte yra nurodoma, kad <text:s/>LR energetikos įstatymo 5,8 ir 36 straipsnių pakeitimas parengtas siekiant tinkami įgyvendinti 2009 m. liepos 13 d. Europos Parlamento ir Tarybos direktyvą 2009/72/EB dėl elektros energijos vidaus rinkos bendrųjų taisyklių ir 2009 m. liepos 13 d. <text:s text:c="2"/>Europos Parlamento ir Tarybos direktyvą 2009/73/EB dėl gamtinių dujų vidaus rinkos bendrųjų taisyklių, atsižvelgiant į Europos Komisijos 2017 m. vasario 15 d. sprendimą Nr. C(2017)860 dėl pradėtos pažeidimo procedūros Nr. 2016/2069 (toliau-<text:s/></text:span><text:span text:style-name="T286">Pažeidimas</text:span><text:span text:style-name="T287">) dėl direktyvų perkėlimo.</text:span></text:p>
            <text:soft-page-break/>
            <text:p text:style-name="P288"><text:span text:style-name="T289">Energetikos ministerijos aiškinamajame rašte aiškiai nurodoma, kad direktyva 2009/72/EB ir direktyva 2009/73/EB reikalauja, kad <text:s/></text:span><text:span text:style-name="T290">„įpareigojimų nevykdančioms (elektros energijos ir gamtinių dujų)<text:s/></text:span><text:span text:style-name="T291">įmonėms skirti veiksmingas, proporcingas ir atgrasančias sankcijas arba pasiūlyti kompetentingam teismui skirti tokias sankcijas. Tai apima<text:s/></text:span><text:span text:style-name="T292">perdavimo sistemos operatoriui</text:span><text:span text:style-name="T293"><text:s/>skirti arba siūlyti jam skirti sankcijas, kurios sudaro iki 10 proc. metinės perdavimo sistemos operatoriaus apyvartos, arba<text:s/></text:span><text:span text:style-name="T294">vertikalios integracijos įmonei skirti arba siūlyti skirti sankcijas, kurios sudaro iki 10 procentų metinės vertikalios integracijos įmonės apyvartos, tuo atveju, kai jie nesilaiko atitinkamų įpareigojimų pagal šią direktyvą“.</text:span></text:p>
            <text:p text:style-name="P295">Tai yra :</text:p>
            <text:p text:style-name="P296">Direktyvos 2009/72/EB ir 2009/73/EB numato įpareigojimus šalims atskirti elektros energetikos ir gamtinių dujų perdavimo sistemų operatorius ar kitomis direktyvose nurodytomis priemonėmis įgyvendinti trečios šalies prieigos prie perdavimo tinklo užtikrinimą. Būtent perdavimo sistemos operatoriams neužtikrinus nediskriminacinių trečiųjų šalių prieigos prie perdavimo tinklo priemonių ar nesilaikant direktyvose nurodytų reikalavimų gali būti skiriamos baudos iki 10 proc. metinės perdavimo sistemos operatoriaus apyvartos.</text:p>
            <text:p text:style-name="P297"><text:span text:style-name="T298">Tokiu būdu LR energetikos ministerija, siūlydama koreguoti LR energetikos įstatymo 36 straipsnio<text:s/></text:span><text:span text:style-name="T299">1 dalies 4) papunktį</text:span><text:span text:style-name="T300">, nustatydama, kad Komisija skiria baudas<text:s/></text:span><text:span text:style-name="T301">„už energijos perdavimo ir skirstymo veiklos nepriklausomumo ir veiklos atskyrimo reikalavimų nevykdymą ar jų netinkamą vykdymą, jeigu per Komisijos nustatytą protingą terminą, bet ne ilgesnį kai du mėnesiai, šie pažeidimai nebuvo ištaisyti, vertikalios integracijos įmonei ir (ar) tinklų operatoriui – iki 10 procentų šios energetikos įmonės metinių pajamų“,<text:s/></text:span><text:span text:style-name="T302">pilnai įgyvendina Direktyvų 2009/72/EB ir 2009/73/EB bei<text:s/></text:span><text:soft-page-break/><text:span text:style-name="T303">Pažeidime nurodytus reikalavimus.</text:span></text:p>
            <text:p text:style-name="P304"><text:span text:style-name="T305">Tačiau Energetikos ministerija, prisidengdama aukščiau nurodytų direktyvų reikalavimais, inicijuoja ne tik LR energetikos įstatymo 36 straipsnio 1 dalies 4) papunkčio pakeitimus sietinus su aukščiau nurodytų direktyvų <text:s/>įgyvendinimu, tačiau ir Energetikos įstatymo visos 36 straipsnio 1 dalies pakeitimus, nustatydama maksimalios baudos dydį (iki 10 proc. metinių pajamų) ne tik elektros ir gamtinių dujų perdavimo sistemos operatoriams bet ir<text:s/></text:span><text:span text:style-name="T306">visoms energetikos veikla užsiimančioms įmonėms</text:span><text:span text:style-name="T307"><text:s/>ir ne tik už direktyvose nustatytų reikalavimų nevykdymą, bet ir Valstybinės kainų ir energetikos komisijos nustatytų reikalavimų, visai nesiejamų su direktyvomis, nevykdymą, nepakankamą vykdymą, tame tarpe ir už informacijos Valstybinei kainų ir energetikos komisijai nepateikimą, Valstybinei kainų ir energetikos komisijos subjektyvia nuomone, nepakankamą pateikimą. <text:s/></text:span></text:p>
            <text:p text:style-name="P308"><text:span text:style-name="T309">LR energetikos įstatymas apibrėžia, kad</text:span><text:span text:style-name="T310"><text:s/></text:span><text:span text:style-name="T311">energetikos įmonė</text:span><text:span text:style-name="T312"><text:s/>yra<text:s/></text:span><text:span text:style-name="T313">asmuo, kuris verčiasi energetikos veikla. Tame pačiame įstatyme energetikos veikla įvardijama kaip ekonominė veikla, apimanti energijos išteklių ar energijos žvalgymą, gavybą, perdirbimą, gamybą, laikymą, transportavimą, perdavimą, skirstymą, tiekimą, prekybą, rinkodarą ir (ar)</text:span><text:span text:style-name="T314"><text:s/></text:span><text:span text:style-name="T315">energetikos objektų ir įrenginių eksploatavimą.<text:s/></text:span><text:span text:style-name="T316">Prie energetikos įrenginių eksploatavimo priskiriama <text:s/></text:span><text:span text:style-name="T317">energetikos įrenginių technologinis valdymas, techninė priežiūra, remontas, matavimai, bandymai, paleidimo ir derinimo darbai,<text:s/></text:span><text:span text:style-name="T318">energetikos objektais laikomi</text:span><text:span text:style-name="T319"><text:s/>elektrinės ir katilinės; elektros tinklai ir jų technologiniai priklausiniai; magistraliniai dujotiekiai, gamtinių dujų sistemos, gamtinių dujų saugyklos, suskystintų gamtinių dujų terminalai ir saugyklos; magistraliniai naftotiekiai (produktotiekiai); naftos perdirbimo įrenginiai, naftos ir naftos produktų terminalai ir saugyklos, suskystintų naftos dujų įrenginiai;<text:s/></text:span><text:soft-page-break/><text:span text:style-name="T320">šilumos tiekimo tinklai ir jų technologiniai priklausiniai.</text:span></text:p>
            <text:p text:style-name="P321"><text:span text:style-name="T322">Taip pat LR energetikos įstatyme apibrėžta ir reguliuojamos energetikos veiklos sąvoka reiškianti, kad tai yra<text:s/></text:span><text:span text:style-name="T323"><text:s/></text:span><text:span text:style-name="T324">energetikos veikla, kuriai reikalingi licencijos, leidimai, atestatai ir (ar) kuriai taikomos valstybės reguliuojamos kainos.</text:span></text:p>
            <text:p text:style-name="P325">Pagal LR energetikos ministerijos siūlomą LR Energetikos įstatymo 36 str. 1 dalį visoms energetikos įmonėms už pažeidimus vykdant reguliuojamą veiklą, Komisija skiriamų baudų dydį didina iki 10 proc. nuo įmonės visos veiklos (ne tik reguliuojamos ir ne tik energetikos veiklos) pajamų.<text:s/></text:p>
            <text:p text:style-name="P326">Šie LR energetikos įstatymo nuostatų pakeitimai tiesiogiai įtakos ne tik elektros ar gamtinių dujų sistemos operatorius, ne tik įmones, kurių pagrindinė veikla siejama su elektros ar gamtinių dujų sektorių veikla, bet ir įmones, kurių pagrindinė veikla nėra siejama su energetikos veikla, nei tuo labiau ji siejama su elektros ar gamtinių dujų sektoriuose vykdomomis sistemų operatorių veiklomis.<text:s/></text:p>
            <text:p text:style-name="P327">Bet kokiai pramonės ar žemės ūkio ar paslaugų įmonei, savo teritorijoje eksploatuojančiai <text:s/>LR energetikos įstatyme nurodytus energetikos įrenginius bei objektus, kuriems eksploatuoti išduodamas leidimas ar atestatas, susidurs su neadekvačia rizika gauti neproporcingą galimai žalai baudą, tame tarpe ir už nusižengimus, siejamus su informacijos Komisijai teikimu.</text:p>
            <text:p text:style-name="P328">Priminsime, kad šiuo metu veikia LR energetikos įstatymo nuostata, kuomet už reguliuojamos energetikos veiklos pažeidimus gali būti taikoma bauda nuo 289 Eurų iki 0,5 procentų metinių pajamų. Tai yra maksimali bauda didinama 20 kartų.</text:p>
            <text:p text:style-name="P329"><text:span text:style-name="T330">Atsižvelgiant į tai, kas nurodyta, manome, kad LR energetikos ministerijos siūlymas keisti LR energetikos įstatymo Nr. IX-884 5, 8 ir 36 straipsnius, <text:s/>LR elektros<text:s/></text:span><text:soft-page-break/><text:span text:style-name="T331">energetikos įstatymo Nr. VIII-1881 6,9,55 ir 67 straipsnius bei LR gamtinių dujų įstatymo Nr. VIII-1973 28 straipsnį kiek tai liečia baudas kitoms energetikos įmonėms (ne perdavimo sistemos operatorius) yra neproporcingas galimai žalai dėl galimų energetikos įmonių pažeidimų, neatitinka Europos Komisijos pažeidime ir direktyvose nurodytų reikalavimų ir gali būti tiesiog pražūtingas įmonėms, kurios dėl tokių neadekvačių galimam nusižengimui baudų skyrimo negalėtų toliau vykdyti veiklos. Tai kartu žymiai sumažintų Lietuvos Respublikoje investicinį patrauklumą, ypač pramonės, žemės ūkio, paslaugų, kurioms vykdyti naudojami energetikos įrengimai ir objektai.<text:s/></text:span><text:span text:style-name="T332"><text:s text:c="3"/></text:span></text:p>
          </table:table-cell>
          <table:table-cell table:style-name="TableCell333">
            <text:p text:style-name="P334">Nepritarti</text:p>
          </table:table-cell>
          <table:table-cell table:style-name="TableCell335">
            <text:p text:style-name="P336">Žr. argumentus išdėstytus prie Lietuvos pramonininkų konfederacijos pastabų.</text:p>
          </table:table-cell>
        </table:table-row>
        <text:soft-page-break/>
        <table:table-row table:style-name="TableRow337">
          <table:table-cell table:style-name="TableCell338">
            <text:p text:style-name="P339">3.<text:s/></text:p>
          </table:table-cell>
          <table:table-cell table:style-name="TableCell340">
            <text:p text:style-name="P341">Nacionalinė Lietuvos energetikos asociacija,<text:s/></text:p>
            <text:p text:style-name="P342">2017-06-06</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Nacionalinė Lietuvos energetikos asociacija (toliau – Asociacija), atstovaudama Asociacijos narių interesus, susipažinusi su Lietuvos Respublikos Seimo Energetikos komisijos 2017 m. birželio 7 d. posėdžio darbotvarke (toliau – Darbotvarkė), teikia pastabas ir pasiūlymus dėl Darbotvarkės 1 klausimo, kurio metu planuojama svarstyti klausimą dėl Energetikos įstatymo Nr. IX-884 5, 8, 16 ir 36 straipsnių pakeitimo įstatymo projekto Nr. XIIIP-664 ES (toliau – Projektas).</text:p>
            <text:p text:style-name="P353"><text:span text:style-name="T354">Projektu<text:s/></text:span><text:span text:style-name="T355">inter alia</text:span><text:span text:style-name="T356"><text:s/>siūloma keisti Energetikos įstatymo 36 straipsnį įtvirtinant, jog energetikos įmonėms Komisija gali skirti iki 10 procentų įmonės metinių pajamų pinigines baudas, jei jos netinkamai vykdo arba nevykdo energetikos reguliuojamosios veiklos reikalavimų.</text:span></text:p>
            <text:p text:style-name="P357"><text:span text:style-name="T358">Pažymėtina, jog atitinkami pasiūlymai dėl Energetikos įstatymo 36 straipsnio pakeitimo buvo pateikti taip pat ir Energetikos įstatymo Nr. IX-884 36 straipsnio pakeitimo ir papildymo 24</text:span><text:span text:style-name="T359">1</text:span><text:span text:style-name="T360"><text:s/>straipsniu įstatymo projekte Nr. XIIIP-375 (toliau – Projektas Nr. 2), kuriame buvo siekiama pakeisti ekonominių sankcijų už reguliuojamosios veiklos sąlygų pažeidimus skyrimo tvarką. Asociacija 2017 m. gegužės 15 d. raštu Nr. NLE_SD_2017-8 pateikė</text:span><text:span text:style-name="T361"><text:s/></text:span><text:span text:style-name="T362">pastabas ir pasiūlymus dėl Projekto Nr. 2 tobulinimo.</text:span><text:span text:style-name="T363"><text:s/></text:span><text:span text:style-name="T364">Ekonomikos komitetas, įvertinęs tiek Asociacijos, tiek kitų suinteresuotų asmenų pastabas, 2017 m. gegužės 17 d. išvada Nr. 108-P-22 ir 2017 m. gegužės 24 d. išvada Nr. 108-P-23 nusprendė pritarti Ekonomikos komiteto patobulintam jungtiniam įstatymo<text:s/></text:span><text:soft-page-break/><text:span text:style-name="T365">projektui Nr. XIIIP-375(2) (toliau – Projektas Nr. 3), sujungiant Projektą, Projektą Nr. 2 ir Energetikos įstatymo Nr. IX-884 8 ir 36 straipsnių pakeitimo ir papildymo 24</text:span><text:span text:style-name="T366">1</text:span><text:span text:style-name="T367"><text:s/>straipsniu įstatymo projektą Nr. XIIP-4025.<text:s/></text:span></text:p>
            <text:p text:style-name="P368"><text:span text:style-name="T369">Atsižvelgiant į tai, Asociacijos nuomone,<text:s/></text:span><text:span text:style-name="T370">Seimo Energetikos komisijos 2017 m. birželio 7 d. posėdyje turėtų būti svarstomas ne Projektas, o Projektu Nr. 3 siūlomi pakeitimai, kadangi, kaip minėta aukščiau, Projektas buvo sujungtas su Projektu Nr. 2 ir Energetikos įstatymo Nr. IX-884 8 ir 36 straipsnių pakeitimo ir papildymo 24</text:span><text:span text:style-name="T371">1</text:span><text:span text:style-name="T372"><text:s/>straipsniu įstatymo projektu Nr. XIIP-4025</text:span><text:span text:style-name="T373">.<text:s/></text:span></text:p>
            <text:p text:style-name="P374">Taigi, įvertinus tai, jog Projektas, šiuo metu, kaip atskira teisėkūros iniciatyva neegzistuoja, o Projektu Nr. 3 teikiami siūlymai turės itin didelę įtaką energetikos įmonėms vykdant energetikos reguliuojamąją veiklą, siekiant konstruktyvios diskusijos dėl siūlomo teisinio reglamentavimo ir subalansuotos administracinės naštos, Asociacija šiuo raštu teikia konkrečius pasiūlymus dėl Projekto Nr. 3 tobulinimo:</text:p>
            <text:p text:style-name="P375"><text:span text:style-name="T376">1)<text:s/></text:span><text:span text:style-name="T377">Projekto Nr. 3<text:s/></text:span><text:span text:style-name="T378">5 straipsniu siūloma</text:span><text:span text:style-name="T379"><text:s/></text:span><text:span text:style-name="T380">papildyti Energetikos įstatymą 24</text:span><text:span text:style-name="T381">1</text:span><text:span text:style-name="T382"><text:s/>straipsniu, kuriuo siekiama reglamentuoti Valstybinės kainų ir energetikos kontrolės komisijos (toliau – Komisija) teises ir pareigas, atliekant energetikos įmonių<text:s/></text:span><text:span text:style-name="T383">reguliuojamosios</text:span><text:span text:style-name="T384"><text:s/>veiklos patikrinimus.</text:span><text:span text:style-name="T385"><text:s/>Energetikos įstatymo 2 straipsnio 24 dalis<text:s/></text:span><text:span text:style-name="T386">reguliuojamąją energetikos veiklą apibrėžia kaip energetikos veiklą, kuriai reikalingi licencijos, leidimai, atestatai ir (ar) kuriai taikomos valstybės reguliuojamos kainos. Atitinkamai, Įstatymo Projekto Nr. 3 3 straipsnio 3 dalyje siūloma įtvirtinti minėtą Komisijos funkciją „</text:span><text:span text:style-name="T387">atlikti energetikos įmonių patikrinimus</text:span><text:span text:style-name="T388">“. Siekiant išvengti teisinių kolizijų, taikant minėtas nuostatas, ir ištaisyti techninio pobūdžio klaidas,<text:s/></text:span><text:span text:style-name="T389">siūlytina patikslinti Projekto Nr. 3 3 straipsnio 3 dalį, numatant, jog Komisija atlieka energetikos įmonių<text:s/></text:span><text:span text:style-name="T390">reguliuojamosios</text:span><text:span text:style-name="T391"><text:s/>veiklos patikrinimus</text:span><text:span text:style-name="T392">.</text:span></text:p>
            <text:p text:style-name="P393"><text:span text:style-name="T394">2)<text:s/></text:span><text:span text:style-name="T395">Projekto Nr. 3 5 straipsniu<text:s/></text:span><text:span text:style-name="T396">siūloma išsamiai reglamentuoti Komisijos teisės ir pareigas, atliekant energetikos įmonių reguliuojamosios veiklos patikrinimus. Nagrinėjamu atveju nekvestionuotina Komisijos, kaip nacionalinės reguliavimo institucijos, teisės atlikti valstybinę energetikos priežiūrą ir<text:s/></text:span><text:soft-page-break/><text:span text:style-name="T397">kontroliuoti, kaip taikomos valstybės reguliuojamos kainos ir tarifai <text:s/>bei už reguliuojamosios veikos pažeidimus taikyti ekonomines sankcijas, tačiau Projektu Nr. 3 siūlomų nustatyti Komisijos funkcijų turinys turėtų būti proporcingas siekiamiems tikslams, nepažeisti teisinės valstybės ir ūkio subjektų veiklos priežiūros principų. Atitinkamai, siūlytina patikslinti Projekto Nr. 3 5 straipsnį, grindžiant šiais motyvais:</text:span></text:p>
            <text:p text:style-name="P398"><text:span text:style-name="T399">Pirma</text:span><text:span text:style-name="T400">, ūkio subjektų veiklos priežiūra atliekama vadovaujantis minimalios ir proporcingos priežiūros naštos principu, t. y. priežiūrą atliekančių subjektų priežiūros veiksmai privalo būti proporcingi ir tinkami siekiamam tikslui įgyvendinti, proporcingi ūkio subjektų dydžiui ir administraciniams gebėjimams, atliekami siekiant kuo mažiau trikdyti ūkio subjektų veiklą (Viešojo administravimo įstatymo 36</text:span><text:span text:style-name="T401">2</text:span><text:span text:style-name="T402"><text:s/>straipsnio 1 dalies 1 punktas). Tai suponuoja priežiūros institucijai ūkio subjekto teikiamai informacijai taikomus turinio ir formos reikalavimus.</text:span></text:p>
            <text:p text:style-name="P403"><text:span text:style-name="T404">Pagal Energetikos įstatymo 25 straipsnio 1 dalį, valstybės ir savivaldybių institucijos ir įstaigos (įskaitant Komisiją)<text:s/></text:span><text:span text:style-name="T405">joms pavestoms funkcijoms atlikti</text:span><text:span text:style-name="T406"><text:s/>turi teisę iš energetikos įmonių gauti reikiamą informaciją. Tai reiškia, jog kiekvienu atveju, priežiūros institucijos reikalavimas pateikti informaciją yra ribojamas įstatyme įtvirtinta priežiūros institucijos kompetencija, todėl nepriklausomai nuo atliekamo reguliuojamosios veiklos patikrinimo objekto, priežiūros institucija turi teisę reikalauti ne visos patikrinimui atlikti būtinos informacijos (kaip siūloma įtvirtinti Projekto Nr. 3 5 straipsnyje (Energetikos įstatymo papildymas 24</text:span><text:span text:style-name="T407">1</text:span><text:span text:style-name="T408"><text:s/>straipsnio 1 dalies 1 punktu), o tik tokios informacijos, kuri būtų susijusi su įstatymo leidėjo nustatyta priežiūros institucijos funkcija energetikos sektoriuje. Analogiškas priežiūros subjektui teiktinos informacijos rėžimas yra įtvirtintas ir Konkurencijos įstatymo 18 straipsnio 2 dalies 1 punkte, kuriame numatyta, jog Konkurencijos taryba, atlikdama jai pavestas funkcijas, turi teisę duoti privalomus nurodymus ūkio subjektams &lt;...&gt; pateikti finansinius ir kitus dokumentus, taip pat ir turinčius komercinių paslapčių, bei kitą informaciją, reikalingą Konkurencijos tarybos funkcijoms atlikti. Atitinkamai, energetikos įmonė neturėtų Komisijai teikti informacijos, jei ji nėra susijusi su Energetikos įstatymo 8 straipsnio 9 dalyje įtvirtintomis Komisijos<text:s/></text:span><text:soft-page-break/><text:span text:style-name="T409">funkcijomis, todėl šiuo metu nėra pagrįstų priežasčių energetikos sektoriuje įtvirtinti išskirtinį ir neproporcingą Komisijai teiktinos informacijos režimą.</text:span></text:p>
            <text:p text:style-name="P410"><text:span text:style-name="T411">Antra</text:span><text:span text:style-name="T412">, Projekto Nr. 3 5 straipsniu (Energetikos įstatymo papildymas 24</text:span><text:span text:style-name="T413">1<text:s/></text:span><text:span text:style-name="T414">straipsnio 1 dalies 3 punktu, 2 dalies 1 punktu, 8 ir 9 dalimis) siūloma numatyti Komisijos teisę atlikti kitus priežiūros veiksmus, duodant privalomus nurodymus, visiems<text:s/></text:span><text:span text:style-name="T415">fiziniams ar juridiniams asmenims</text:span><text:span text:style-name="T416">, kurie, pavyzdžiui, net nevykdo energetikos reguliuojamosios veiklos apskritai. Atkreiptinas dėmesys, jog Komisijos atliekami patikrinimai išimtinai susiję tik su tikrinamos energetikos įmonės reguliuojamąja veikla, todėl Projektu Nr. 3 siūlomas pernelyg abstraktus reglamentavimas iš esmės gali reikšti Komisijos teisę atlikti reguliuojamosios veiklos patikrinimus net ir tų asmenų, kurie nevykdo reguliuojamosios energetikos veiklos, kurios administracinę priežiūra atlieka Komisija. Manytina, jog toks siūlymas yra prieštaringas ir neproporcingas.</text:span></text:p>
            <text:p text:style-name="P417"><text:span text:style-name="T418">Taip pat atkreiptinas dėmesys, kad Seime registruotu Energetikos įstatymo Nr. IX-884 2, 6, 9, 21, 25, 30 ir 37 straipsnių pakeitimo įstatymo projektu Nr. XIIP-4599 yra keičiamas Energetikos įstatymo 25 straipsnis papildant minimą straipsnį nauja 6 dalimi, kuri suteiks teisę Komisijai gauti informaciją iš energetikos įmonių, kurių veiklai yra taikomos valstybės reguliuojamos kainos,<text:s/></text:span><text:span text:style-name="T419">dukterinių ar asocijuotų įmonių</text:span><text:span text:style-name="T420">, todėl informacija susijusi su energetikos įmonių reguliuojamomis kainomis Komisijai bus prieinama. Dėl šios priežasties, išlaikant proporcingumo principą ir vengiant bet kokių dviprasmybių, siūlytina sukonkretinti minimo straipsnio nuostatas.<text:s/></text:span></text:p>
            <text:p text:style-name="P421"><text:span text:style-name="T422">Trečia</text:span><text:span text:style-name="T423">, Projekto Nr. 3 5 straipsnyje (Energetikos įstatymo papildymas 24</text:span><text:span text:style-name="T424">1</text:span><text:span text:style-name="T425"><text:s/>straipsnio 2 dalies 1 ir 6 punktais) nurodytos Komisijos įgaliotiems darbuotojams suteikiamos teisės iš esmės atitinka procesinių prievartos priemonių, numatytų Baudžiamojo proceso kodekso 145 straipsnyje, turinį. Šie procesiniai ikiteisminio tyrimo veiksmai ypatingai riboja ūkio subjektų bei asmenų teises, todėl yra sankcionuojami teisėjų pagal prokurorų motyvuotus teikimus. Šiuo atveju būtina atkreipti dėmesį į analogiškas Konkurencijos tarybai suteiktas teises įtvirtintas Konkurencijos įstatymo 25 straipsnio 1 dalyje. Konkurencijos įstatymo 25 straipsnio 2 dalyje nustatyta, jog minėti tyrimo<text:s/></text:span><text:soft-page-break/><text:span text:style-name="T426">veiksmai, gali būti atliekami tik turint teismo leidimą. Šiuo atveju, siūlytina atsisakyti perteklinių patikrinimo priemonių bei numatyti būtent pačios Komisijos pareigą įrodyti tokių priemonių, taikytinų patikrinimo metu, proporcingumą ir būtinumą, Komisijai kreipiantis į teismą dėl prašymo išduoti teismo leidimą suteikimo. Tuo tikslu, siūlytina pakeisti Projekto Nr. 3 5 straipsnį (siūlomo papildyti Energetikos įstatymo 24</text:span><text:span text:style-name="T427">1</text:span><text:span text:style-name="T428"><text:s/>straipsnio 3 dalį) numatant, kad patikrinimo veiksmai, nurodyti 24</text:span><text:span text:style-name="T429">1</text:span><text:span text:style-name="T430"><text:s/>straipsnio 2 dalies 1 punkte, gali būti atliekami tik turint teismo leidimą.<text:s/></text:span></text:p>
            <text:p text:style-name="P431"><text:span text:style-name="T432">Taip pat pastebėtina, kad Projekto Nr. 3 5 straipsnyje (Energetikos įstatymo papildymas 24</text:span><text:span text:style-name="T433">1</text:span><text:span text:style-name="T434"> straipsnio 2 dalies 6 punktu) nurodyta nuostata, kad Komisijos įgalioti darbuotojai turi teisę pasitelkti policijos pareigūnus viešajai tvarkai palaikyti, nėra būtina, kadangi Komisija neatlieka tokių funkcijų, dėl kurių gali kilti grėsmė viešajai tvarkai.</text:span></text:p>
            <text:p text:style-name="P435"><text:span text:style-name="T436">Ketvirta</text:span><text:span text:style-name="T437">, Projekto Nr. 3 aiškinamajame rašte nurodoma, jog specialistų, ekspertų pasitelkimas ar galimybė sudaryti sutartis su audito įmonėmis, kitais juridiniais ar fiziniais asmenimis, kurių paslaugomis Komisija galėtų naudotis atlikdama patikrinimus, leis užtikrinti efektyvų ir kokybišką patikrinimų atlikimą per kuo įmanoma trumpesnį laikotarpį. Atitinkamai Projekto Nr. 3 5 straipsnyje (Energetikos įstatymo papildymas 24</text:span><text:span text:style-name="T438">1</text:span><text:span text:style-name="T439"><text:s/>straipsnio 1 dalies 5 ir 6 punktais) siūloma įtvirtinti Komisijos teisę patikrinimui pasitelkti specialistus ir ekspertus bei sudaryti sutartis su audito įmonėmis, kitais juridiniais ar fiziniais asmenimis, kurių paslaugomis Komisija naudosis atlikdama patikrinimą. Tačiau viešojo administravimo subjektų su audito įmonėmis, kitais juridiniais ar fiziniais asmenimis sudaromi civiliniai sandoriai nereiškia, jog tokie pasitelkti asmenys civilinio sandorio pagrindo įgyja viešojo administravimo įgaliojimus ir atitinkamai administracinės priežiūros teises, kurios numatytos Projekto Nr. 3 5 straipsnyje (Energetikos įstatymo papildymas 24</text:span><text:span text:style-name="T440">1</text:span><text:span text:style-name="T441"><text:s/>straipsnio 3, 8, ir 9 dalimi).</text:span></text:p>
            <text:p text:style-name="P442">Pabrėžiame, kad valstybė ir savivaldybės, kaip viešieji asmenys, per tam tikras institucijas vykdo dvejopas funkcijas. Be tam tikrų valdžios, t. y. viešojo administravimo, funkcijų, tiek valstybė, tiek savivaldybės vykdo ir ūkinę komercinę veiklą, dalyvauja civiliniuose teisiniuose santykiuose kaip civilinių teisinių<text:s/><text:soft-page-break/>santykių subjektai. Dalyvaudamos šiuose santykiuose, valstybė ar savivaldybės atlieka veiksmus, priima sprendimus, kurie vertintini kaip juridiniai faktai, sukuriantys, pakeičiantys ar panaikinantys tam tikrus civilinius teisinius santykius (subjektines civilines teises bei pareigas). Viešojo administravimo institucijų veikla, šioms institucijoms dalyvaujant civiliniuose teisiniuose santykiuose, negali būti pripažinta viešuoju administravimu. Administravimo institucija tokiu atveju veikia ne kaip viešojo administravimo subjektas, o kaip civilinių teisinių santykių subjektas ir jos priimti aktai (atlikti veiksmai), dalyvaujant tokiuose santykiuose, nepakeičia santykių pobūdžio. Tai reiškia, jog viešojo administravimo subjektas (šiuo atveju Komisija) su audito įmonėmis, kitais juridiniais ar fiziniais asmenimis gali sudaryti civilinius sandorius, tačiau minėtu teisiniu pagrindu (civiliniu sandoriu) viešojo administravimo įgaliojimai negali būti suteikiami tokiems asmenims, kadangi toks reglamentavimas galimai prieštarautų konstituciniam principui, pagal kurį valdžios įstaigos tarnauja žmonėms , nes:</text:p>
            <text:p text:style-name="P443">(i) minėti privatūs asmenys atliktų administracinės priežiūros veiksmus, nesilaikant Viešojo administravimo įstatymo reikalavimų;</text:p>
            <text:p text:style-name="P444">(ii) administraciniame teisiniame santykyje visada dalyvauja tik viešojo administravimo subjektas.</text:p>
            <text:p text:style-name="P445"><text:span text:style-name="T446">Taip pat atkreiptinas dėmesys, kad Komisija ir iki šio Įstatymo projekto svarstymo Seime į pagalbą pasitelkdavo specialistus, ekspertus ir (ar) kitus juridinius ar fizinius asmenimis, kurių paslaugomis Komisija naudodavosi atlikdama patikrinimus. Tačiau visuomet prieš energetikos įmones atsakinga likdavo Komisija, kuriai būtent ir yra pavesta atlikti reguliuojamos veiklos patikrinimus. Šią situaciją siūloma išlaikyti (žinoma Projekte Nr. 3 aiškiai įtvirtinant teisę Komisijai į pagalbą pasitelkti specialistus, ekspertus ir (ar) kitus juridinius ar fizinius asmenis), kadangi Energetikos įstatymas nereglamentuoja santykių tarp energetikos įmonių ir Komisijos pasitelktų specialistų, ekspertų. Atsižvelgiant į tai, siūlytina patikslinti minėtas Projekto Nr. 3 5 straipsnio (Energetikos įstatymo papildymas 24</text:span><text:span text:style-name="T447">1</text:span><text:span text:style-name="T448"><text:s/>straipsnio 3, 8, ir 9 dalimi) nuostatas, kurios, po patikslinimo, suteiks teisę Komisijai į pagalbą pasitelkti ekspertus, specialistus ir (ar) kitus juridinius ir fizinius<text:s/></text:span><text:soft-page-break/><text:span text:style-name="T449">asmenis, tačiau kurios, po patikslinimo, nesuteiks Komisijos pasitelktiems specialistams, ekspertams ir (ar) kitiems juridiniams ir fiziniams asmenis teisių, kurias turi ir įgyvendina tik tiesiogiai pati Komisija.</text:span></text:p>
            <text:p text:style-name="P450"><text:span text:style-name="T451">3) Projekto Nr. 3 6 straipsniu siūlomi sankcijų skyrimo tvarkos, numatytos Energetikos įstatymo 36 straipsnyje, pakeitimai neužtikrina<text:s/></text:span><text:span text:style-name="T452">ultima ratio</text:span><text:span text:style-name="T453"><text:s/>principo realizavimo, numatančio, kad poveikio priemonės ūkio subjektams taikomos tik tada, kai priežiūros tikslų negalima pasiekti kitu būdu, todėl Projektu Nr. 3 siekiamos įtvirtinti poveikio priemonės nebus proporcingos pažeidimo pobūdžiui ir juo padarytai žalai, dėl šių motyvų:</text:span></text:p>
            <text:p text:style-name="P454"><text:span text:style-name="T455">Pirma</text:span><text:span text:style-name="T456">, Projekto Nr. 3 6 straipsniu siūloma pakeisti Energetikos įstatymo 36 straipsnio 1 dalies 1 punktą, kuriame, šiuo metu, numatyta, kad Komisija už viešai privalomos skelbti informacijos apie energetikos įmonės reguliuojamąją veiklą nepaskelbimą, už teisės aktuose nustatytos informacijos nepateikimą šio įstatymo 25 straipsnio 1 dalyje nurodytiems asmenims, taip pat neteisingos ar ne visos informacijos pateikimą gali skirti sankciją tik tuo atveju, jeigu šie pažeidimai per Komisijos nustatytą protingą laikotarpį, bet ne ilgesnį kaip du mėnesiai, nebuvo pašalinti.<text:s/></text:span></text:p>
            <text:p text:style-name="P457">Manytina, jog vien prielaidų dėl galimo energetikos įmonių piktnaudžiavimo Energetikos įstatyme numatytu terminu pažeidimų pašalinimui buvimas negali būti pakankamas pagrindas keisti šiuo metu galiojančią sankcijų už informacijos nepateikimą ir (ar) nepaskelbimą skyrimo tvarką. Nesant pagrįstų ir aiškių motyvų tokio siūlymo teikimui [žinant tai, kad Komisijos posėdžiai vyksta praktiškai kiekvieną savaitę, todėl nustatyti terminą pažeidimui pašalinti Komisija gali operatyviai], abejotina, ar sankcijos skyrimas esant galimybei pašalinti jį per Komisijos nustatytą terminą, sumažina reguliavimo institucijos teises naudotis veiksmingais įgaliojimais taikyti poveikio priemones.</text:p>
            <text:p text:style-name="P458">Galiojančios Energetikos įstatymo redakcijos 36 straipsnio 1 dalies 1 ir 4 punktuose įtvirtinta pažeidimo pašalinimo galimybė kaip tik ir užtikrina minėtų Viešojo administravimo įstatyme principų praktinį įgyvendinimą, tai yra ekonominė sankcija skiriama tik tada, kai ūkio subjektas sąmoningai ir nuosekliai, tai yra nepaisydamas įspėjimo, nevykdo pareigos laiku<text:s/><text:soft-page-break/>ir tinkamai teikti bei skelbti informaciją apie reguliuojamą veiklą.</text:p>
            <text:p text:style-name="P459"><text:span text:style-name="T460">Antra</text:span><text:span text:style-name="T461">, kadangi, dėl aukščiau jau minėtų priežasčių viešojo administravimo subjektai (šiuo konkrečiu atveju Komisija) negali perleisti jų turimų viešojo administravimo įgaliojimų tretiesiems asmenims, todėl Projekto Nr. 3 6 straipsnyje (Energetikos įstatymo papildymas 36 straipsnio 3 dalimi) nepagrįstai siekiama numatyti energetikos įmonių teisinę atsakomybė už Komisijos pasitelktų asmenų reikalavimų nevykdymą. Taip pat atkreiptinas dėmesys, kad tais atvejais, kai Komisijos reikalavimu nėra pateikiama informacija, būtina patikrinimui atlikti, šiuo metu galiojantys Energetikos įstatymo 36 straipsnio 1 dalies 1 punkte įtvirtinti teisinės atsakomybės pagrindai yra pakankami tam, kad energetikos įmonei būtų pritaikyta sankcija už reikalavimo pateikti informaciją nevykdymą.</text:span></text:p>
            <text:p text:style-name="P462"><text:span text:style-name="T463">Papildomai pastebėtina, kad Komisijos atliekami ūkio subjektų veiklos patikrinimai yra viena iš ūkio subjektų veiklos priežiūros formų, kurios rezultatai parodo, ar energetikos įmonė tinkamai laikėsi reguliuojamos veiklos sąlygų. Komisijos konstatuoti pažeidimai, kaip energetikos įmonės veiklos netinkamo veikimo pasekmė, ir yra Energetikos įstatymo 36 straipsnyje nurodytų ekonominių sankcijų objektas. Tuo tarpu sankcijų taikymas už pažeidimus, padarytus Komisijai atliekant atskirus procedūrinius veiksmus siekiant nustatyti reguliuojamos veiklos pažeidimo faktą, ne tik kad neatitinka ekonominių sankcijų skyrimo tikslo ir prasmės, bet ir iškreipia Lietuvos teisės sistemoje įtvirtintą baudų taikymo mechanizmą. Pritarus Projektui Nr. 3 nebūtų aišku, kuriais atvejais už minėtus pažeidimus energetikos įmonei skiriama sankcija pagal Energetikos įstatymą, o kuriais piniginė bauda energetikos įmonės atsakingiems asmenims pagal Administracinių nusižengimų kodeksą. Dėl to siūlytina sukonkretinti Projekto Nr. 3 5 straipsnio (Energetikos įstatymo papildymas 24</text:span><text:span text:style-name="T464">1</text:span><text:span text:style-name="T465"><text:s/>straipsnio 8 dalies) nuostatas, kurios numatytų, jog už Komisijos ir jos įgaliotų darbuotojų reikalavimų nevykdymą, netinkamą bendradarbiavimą ar trukdymą atlikti patikrinimo veiksmus būtų taikomos sankcijos ne už reguliuojamos veiklos pažeidimus, o už kliudymą įstatymų įgaliotiems pareigūnams įgyvendinti jų veiklą reglamentuojančiuose įstatymuose jiems nustatytas teises ar atlikti jiems pavestas pareigas (žr.<text:s/></text:span><text:soft-page-break/><text:span text:style-name="T466">Administracinių nusižengimų kodekso 505 straipsnio nuostatas), o ne nepagrįstai išplėsti sankcijų už reguliuojamos veiklos pažeidimus atvejus. <text:s/></text:span></text:p>
            <text:p text:style-name="P467"><text:span text:style-name="T468">Trečia</text:span><text:span text:style-name="T469">, Projekto Nr. 3 6 straipsniu keičiamo Energetikos įstatymo 36 straipsnio 1 dalies 2 punktu neproporcingai siūloma išplėsti teisinę atsakomybę už kitų teisės aktų nustatytų reguliuojamosios veiklos sąlygų pažeidimus, todėl siūlytina tikslinti minėtą nuostatą.</text:span></text:p>
            <text:p text:style-name="P470"><text:span text:style-name="T471">Įvertinusi šiuo raštu Projektui Nr. 3 teikiamas pastabas,<text:s/></text:span><text:span text:style-name="T472">Asociacija prideda parengtą Projekto Nr. 3 lyginamąjį variantą</text:span><text:span text:style-name="T473">, kurį siūlo apsvarstyti ir jam pritarti.</text:span></text:p>
            <text:p text:style-name="P474">NLEA siūlomas įstatymo projekto Nr. XIIIP-375(2)lyginamasis variantas</text:p>
            <text:p text:style-name="P475"><text:span text:style-name="T476">Pasiūlymas:</text:span><text:span text:style-name="T477"><text:s/>pakeisti Įstatymo projekto 5 straipsnį ir jį išdėstyti taip:</text:span></text:p>
            <text:p text:style-name="P478"><text:span text:style-name="T479">„</text:span><text:span text:style-name="T480">5 straipsnis. Įstatymo papildymas 24</text:span><text:span text:style-name="T481">1</text:span><text:span text:style-name="T482"> straipsniu</text:span></text:p>
            <text:p text:style-name="P483"><text:bookmark-start text:name="part_0132a850fa434591b15dd5010e083429"/><text:bookmark-end text:name="part_0132a850fa434591b15dd5010e083429"/><text:span text:style-name="T484">Papildyti Įstatymą 24</text:span><text:span text:style-name="T485">1</text:span><text:span text:style-name="T486"> straipsniu:</text:span></text:p>
            <text:p text:style-name="P487"><text:bookmark-start text:name="part_0d7c0510efec4b848eb7c94ef87812c1"/><text:bookmark-start text:name="part_fdfa3d99f3aa4698ba9fd39d30079af0"/><text:bookmark-end text:name="part_0d7c0510efec4b848eb7c94ef87812c1"/><text:bookmark-end text:name="part_fdfa3d99f3aa4698ba9fd39d30079af0"/><text:span text:style-name="T488">„</text:span><text:span text:style-name="T489">24</text:span><text:span text:style-name="T490">1</text:span><text:span text:style-name="T491"> straipsnis. Energetikos įmonių reguliuojamosios veiklos patikrinimai</text:span></text:p>
            <text:p text:style-name="P492"><text:bookmark-start text:name="part_a16bb417180b4cbc82a6b1c05e721137"/><text:bookmark-end text:name="part_a16bb417180b4cbc82a6b1c05e721137"/><text:span text:style-name="T493">1. Komisija, vadovaudamasi šio įstatymo ir Lietuvos Respublikos viešojo administravimo įstatymo nuostatomis, prižiūrėdama, kaip energetikos įmonės vykdo reguliuojamąją veiklą, turi teisę atlikti energetikos įmonių<text:s/></text:span><text:span text:style-name="T494">reguliuojamos<text:s/></text:span><text:span text:style-name="T495">veiklos patikrinimus. Atlikdama patikrinimus, Komisija turi teisę:</text:span></text:p>
            <text:p text:style-name="P496"><text:bookmark-start text:name="part_31a614a8c59a44a89461039c59ef0795"/><text:bookmark-end text:name="part_31a614a8c59a44a89461039c59ef0795"/><text:span text:style-name="T497">1) pagal šio ir kitų įstatymų bei kitų teisės aktų nustatytas sąlygas ir procedūras<text:s/></text:span><text:span text:style-name="T498">iš tikrinamų energetikos įmonių</text:span><text:span text:style-name="T499"><text:s/>gauti visą patikrinimui atlikti būtiną ir reikalingą informaciją, duomenis, dokumentus<text:s/></text:span><text:span text:style-name="T500">(neatsižvelgiant į tai, kokioje laikmenoje jie saugomi)</text:span><text:span text:style-name="T501">, jų kopijas ir išrašus</text:span><text:span text:style-name="T502">, reikalingus Komisijos funkcijoms atlikti</text:span><text:span text:style-name="T503">;</text:span></text:p>
            <text:p text:style-name="P504"><text:bookmark-start text:name="part_81152b92a1e44789aa4ac36898c988d4"/><text:bookmark-end text:name="part_81152b92a1e44789aa4ac36898c988d4"/>2) gauti žodinius ir rašytinius paaiškinimus iš asmenų, susijusių su tikrinamos energetikos įmonės veikla, reikalauti, kad jie atvyktų į Komisijos patalpas duoti paaiškinimų;</text:p>
            <text:p text:style-name="P505"><text:bookmark-start text:name="part_18b6b3429b7642449d06afba3d0ad5b8"/><text:bookmark-end text:name="part_18b6b3429b7642449d06afba3d0ad5b8"/><text:span text:style-name="T506">3)<text:s/></text:span><text:span text:style-name="T507">teisės aktų nustatyta tvarka</text:span><text:span text:style-name="T508"><text:s/>gauti patikrinimui atlikti būtiną informaciją ir dokumentus, jų kopijas apie<text:s/></text:span><text:span text:style-name="T509">juridinių ir fizinių asmenų</text:span><text:span text:style-name="T510"><text:s/></text:span><text:span text:style-name="T511">energetikos įmonių</text:span><text:span text:style-name="T512"><text:s/>turtą ir pajamas, ūkines, finansines ir kitas operacijas iš valstybės ir savivaldybės institucijų, taip pat iš Lietuvos banko, komercinių bankų ir kitų kredito bei finansų įstaigų, auditorių,<text:s/></text:span><text:span text:style-name="T513">kitų juridinių ir fizinių asmenų, nepaisant to, ar<text:s/></text:span><text:soft-page-break/><text:span text:style-name="T514">informacija laikoma konfidencialia, ar nelaikoma, gauti informaciją iš</text:span><text:span text:style-name="T515"><text:s/>valstybės ar kitų juridinių asmenų valdomų ar tvarkomų registrų ar duomenų bazių;</text:span></text:p>
            <text:p text:style-name="P516"><text:bookmark-start text:name="part_ded5401724434a9ca9c58114976f543a"/><text:bookmark-end text:name="part_ded5401724434a9ca9c58114976f543a"/><text:span text:style-name="T517">4)<text:s/></text:span><text:span text:style-name="T518">nepažeidžiant konfidencialios informacijos apsaugos reikalavimų,</text:span><text:span text:style-name="T519"><text:s/>pagal patikrinimo medžiagą iš ekspertizės įstaigų gauti išvadas;</text:span></text:p>
            <text:p text:style-name="P520"><text:bookmark-start text:name="part_4aee05fe29a64bdda49e5aff7d779380"/><text:bookmark-end text:name="part_4aee05fe29a64bdda49e5aff7d779380"/>5) patikrinimui atlikti pasitelkti specialistų ir ekspertų;</text:p>
            <text:p text:style-name="P521"><text:bookmark-start text:name="part_7ae3ce2f8b1640fba87f316b8ce5d2d8"/><text:bookmark-end text:name="part_7ae3ce2f8b1640fba87f316b8ce5d2d8"/>6) sudaryti sutartis su audito įmonėmis, kitais juridiniais ar fiziniais asmenimis, kurių paslaugomis Komisija naudosis atlikdama patikrinimą;</text:p>
            <text:p text:style-name="P522"><text:bookmark-start text:name="part_c8552310bfeb465bbe60c69e7852cdcb"/><text:bookmark-end text:name="part_c8552310bfeb465bbe60c69e7852cdcb"/>7) atlikdama patikrinimą, naudoti visą Komisijos turimą informaciją, įskaitant ir informaciją, gautą kitų patikrinimų metu;</text:p>
            <text:p text:style-name="P523"><text:bookmark-start text:name="part_026c048c44c34bf0a8eaf669e7302c7f"/><text:bookmark-end text:name="part_026c048c44c34bf0a8eaf669e7302c7f"/>8) naudotis kitomis įstatymų suteiktomis teisėmis.</text:p>
            <text:p text:style-name="P524"><text:bookmark-start text:name="part_f57fd1ff4d0a4315bbcb6fd70ac2e648"/><text:bookmark-end text:name="part_f57fd1ff4d0a4315bbcb6fd70ac2e648"/>2. Komisijos įgalioti Komisijos administracijos valstybės tarnautojai ir darbuotojai, dirbantys pagal darbo sutartis, užtikrindami jiems pavestų uždavinių ir funkcijų vykdymą atliekant patikrinimus, turi šias teises, kurias įgyvendina Komisijos vardu:</text:p>
            <text:p text:style-name="P525"><text:bookmark-start text:name="part_d063e826c5004f9ab4aa3cf20f81eeb7"/><text:bookmark-end text:name="part_d063e826c5004f9ab4aa3cf20f81eeb7"/><text:span text:style-name="T526">1) nekliudomai įeiti į<text:s/></text:span><text:span text:style-name="T527">juridinių asmenų</text:span><text:span text:style-name="T528"><text:s/></text:span><text:span text:style-name="T529">energetikos įmonių</text:span><text:span text:style-name="T530"><text:s/>naudojamas patalpas ar teritoriją ir atlikti patikrinimo veiksmus<text:s/></text:span><text:span text:style-name="T531">juridinių asmenų</text:span><text:span text:style-name="T532"><text:s/></text:span><text:span text:style-name="T533">energetikos įmonių</text:span><text:span text:style-name="T534"><text:s/>darbo metu, o ne darbo laiku – šiuos veiksmus atlikti dalyvaujant<text:s/></text:span><text:span text:style-name="T535">juridinio asmens</text:span><text:span text:style-name="T536"><text:s/></text:span><text:span text:style-name="T537">energetikos įmonės</text:span><text:span text:style-name="T538"><text:s/>atstovui, patalpų, teritorijos savininkui ar jo įgaliotam atstovui;</text:span></text:p>
            <text:p text:style-name="P539"><text:bookmark-start text:name="part_5456f1a240a1409795fda39687181170"/><text:bookmark-end text:name="part_5456f1a240a1409795fda39687181170"/>2) užfiksuoti faktines aplinkybes;</text:p>
            <text:p text:style-name="P540"><text:bookmark-start text:name="part_64a99a234bca4ec892bc00b9b55cc6aa"/><text:bookmark-end text:name="part_64a99a234bca4ec892bc00b9b55cc6aa"/>3) patikrinimo metu naudoti technines priemones;</text:p>
            <text:p text:style-name="P541"><text:bookmark-start text:name="part_25ee38f3606d4257a748b19ad2ca0f6e"/><text:bookmark-end text:name="part_25ee38f3606d4257a748b19ad2ca0f6e"/>4) pasitelkti šio straipsnio 1 dalies 5 ir 6 punktuose nurodytus asmenis patikrinimo veiksmams atlikti;</text:p>
            <text:p text:style-name="P542"><text:bookmark-start text:name="part_59014aeeee474355b7a18f0c7dbc2647"/><text:bookmark-end text:name="part_59014aeeee474355b7a18f0c7dbc2647"/>5) tikrinti asmenų tapatybę patvirtinančius dokumentus;</text:p>
            <text:p text:style-name="P543"><text:bookmark-start text:name="part_994370fc7e2042b4ac7684525574166d"/><text:bookmark-end text:name="part_994370fc7e2042b4ac7684525574166d"/><text:span text:style-name="T544">6) pasitelkti policijos pareigūnus viešajai tvarkai palaikyti</text:span><text:span text:style-name="T545">.</text:span></text:p>
            <text:p text:style-name="P546"><text:bookmark-start text:name="part_98952bf5f135419895360fd502fe294a"/><text:bookmark-end text:name="part_98952bf5f135419895360fd502fe294a"/><text:span text:style-name="T547">3.<text:s/></text:span><text:span text:style-name="T548">Patikrinimo veiksmai, nurodyti šio straipsnio 2 dalies 1 punkte, gali būti atliekami tik turint teismo leidimą.<text:s/></text:span><text:span text:style-name="T549">Asmenys, nurodyti šio straipsnio 1 dalies 5 ir 6 punktuose, turi teises, nustatytas šio straipsnio 1 dalies 1, 2 ir 7 punktuose ir 2 dalies 1 punkte.</text:span></text:p>
            <text:p text:style-name="P550"><text:bookmark-start text:name="part_876dbe05d68b47c4bf82da0a458e43d1"/><text:bookmark-end text:name="part_876dbe05d68b47c4bf82da0a458e43d1"/><text:span text:style-name="T551">4. Komisijos įgalioti Komisijos administracijos valstybės tarnautojai ir darbuotojai, dirbantys pagal darbo sutartis, prieš atlikdami šiame straipsnyje nurodytus veiksmus, turi pateikti Komisijos išduotą dokumentą, patvirtinantį jų įgaliojimus,<text:s/></text:span><text:soft-page-break/><text:span text:style-name="T552">patikrinimo tikslus ir terminus</text:span><text:span text:style-name="T553">,</text:span><text:span text:style-name="T554"><text:s/></text:span><text:span text:style-name="T555">taip pat teismo išduotą leidimą šio straipsnio 3 dalyje nurodytais atvejais</text:span><text:span text:style-name="T556">.</text:span></text:p>
            <text:p text:style-name="P557"><text:bookmark-start text:name="part_02af98efdcac459f848c8fef172668cd"/><text:bookmark-end text:name="part_02af98efdcac459f848c8fef172668cd"/>5. Tikrinama energetikos įmonė privalo:</text:p>
            <text:p text:style-name="P558"><text:bookmark-start text:name="part_48c00d3e9e6c4334a4a0d8d451d6c6a6"/><text:bookmark-end text:name="part_48c00d3e9e6c4334a4a0d8d451d6c6a6"/>1) paskirti įgaliotus atsakingus asmenis, kurie dalyvautų atliekant patikrinimą ir bendradarbiautų su Komisija;</text:p>
            <text:p text:style-name="P559"><text:bookmark-start text:name="part_acdaa506e6114202b6a718370ccb48b2"/><text:bookmark-end text:name="part_acdaa506e6114202b6a718370ccb48b2"/><text:span text:style-name="T560">2) pateikti Komisijai visą patikrinimui atlikti būtiną ir reikalingą informaciją, duomenis ir dokumentus<text:s/></text:span><text:span text:style-name="T561">(neatsižvelgiant į tai, kokioje laikmenoje jie saugomi)</text:span><text:span text:style-name="T562">, jų kopijas ir išrašus;</text:span></text:p>
            <text:p text:style-name="P563"><text:bookmark-start text:name="part_fa3b5ed3eeee4e8fbccaa4de35da2211"/><text:bookmark-end text:name="part_fa3b5ed3eeee4e8fbccaa4de35da2211"/>3) teikti žodinius ir rašytinius paaiškinimus, Komisijai pareikalavus, paaiškinimus duoti Komisijos patalpose;</text:p>
            <text:p text:style-name="P564"><text:bookmark-start text:name="part_f2681d5d00b74e07936a27c40b921db4"/><text:bookmark-end text:name="part_f2681d5d00b74e07936a27c40b921db4"/>4) sudaryti reikiamas sąlygas patikrinimui atlikti, kai patikrinimas atliekamas energetikos įmonės patalpose ar teritorijoje;</text:p>
            <text:p text:style-name="P565"><text:bookmark-start text:name="part_35db3c5dc3e349c7829bdc8148432cb1"/><text:bookmark-end text:name="part_35db3c5dc3e349c7829bdc8148432cb1"/>5) vykdyti kitus Komisijos ir jos įgaliotų Komisijos administracijos valstybės tarnautojų ir darbuotojų, dirbančių pagal darbo sutartis, teisėtus reikalavimus.</text:p>
            <text:p text:style-name="P566"><text:bookmark-start text:name="part_b72f20152ccd4271bc9d1fef1bc1922f"/><text:bookmark-end text:name="part_b72f20152ccd4271bc9d1fef1bc1922f"/>6. Tikrinama energetikos įmonė turi teisę:</text:p>
            <text:p text:style-name="P567"><text:bookmark-start text:name="part_23589353ebea4eb79ef1f7c334857a54"/><text:bookmark-end text:name="part_23589353ebea4eb79ef1f7c334857a54"/>1) informuoti Komisiją apie neteisėtus Komisijos įgaliotų Komisijos administracijos valstybės tarnautojų ir darbuotojų, dirbančių pagal darbo sutartis, veiksmus;</text:p>
            <text:p text:style-name="P568"><text:bookmark-start text:name="part_6d83a3b9a9a64373ae9d5725a0ed9527"/><text:bookmark-end text:name="part_6d83a3b9a9a64373ae9d5725a0ed9527"/><text:span text:style-name="T569">2) apskųsti neteisėtus Komisijos įgaliotų Komisijos administracijos valstybės tarnautojų ir darbuotojų, dirbančių pagal darbo sutartis</text:span><text:span text:style-name="T570">, patikrinimui pasitelktų specialistų ar ekspertų</text:span><text:span text:style-name="T571"><text:s/>veiksmus;</text:span></text:p>
            <text:p text:style-name="P572"><text:bookmark-start text:name="part_2b30afca1b924d86942ca76547111c4d"/><text:bookmark-end text:name="part_2b30afca1b924d86942ca76547111c4d"/>3) raštu ir (ar) žodžiu teikti, pastabas ir paaiškinimus dėl patikrinimo akte ir jo prieduose nurodytos informacijos;</text:p>
            <text:p text:style-name="P573"><text:bookmark-start text:name="part_86a691ac103a4ba0be6534eb1a3580f4"/><text:bookmark-end text:name="part_86a691ac103a4ba0be6534eb1a3580f4"/>4) dalyvauti Komisijos posėdyje svarstant patikrinimo aktą.</text:p>
            <text:p text:style-name="P574"><text:bookmark-start text:name="part_1554ef3a178a4391b061ed2dc04aef39"/><text:bookmark-end text:name="part_1554ef3a178a4391b061ed2dc04aef39"/>7. Komisijos įgalioti darbuotojai, įgyvendindami jiems suteiktas teises, surašo dokumentus (aktus, protokolus, reikalavimus ir pan.). Jų formas patvirtina ir pildymo tvarką nustato Komisija.</text:p>
            <text:p text:style-name="P575"><text:bookmark-start text:name="part_1e3055f792444f31985b9c1f05dc2921"/><text:bookmark-end text:name="part_1e3055f792444f31985b9c1f05dc2921"/><text:span text:style-name="T576">8. Komisijos ir jos įgaliotų darbuotojų reikalavimai, duoti atliekant šiame straipsnyje nurodytus veiksmus, yra privalomi<text:s/></text:span><text:span text:style-name="T577">juridiniams ir fiziniams asmenims</text:span><text:span text:style-name="T578"><text:s/></text:span><text:span text:style-name="T579">energetikos įmonėms</text:span><text:span text:style-name="T580">, kuri</text:span><text:span text:style-name="T581">e</text:span><text:span text:style-name="T582">os</text:span><text:span text:style-name="T583"><text:s/>privalo tinkamai bendradarbiauti su Komisija<text:s/></text:span><text:span text:style-name="T584">ir (ar)</text:span><text:span text:style-name="T585">,</text:span><text:span text:style-name="T586"><text:s/>jos įgaliotais darbuotojais<text:s/></text:span><text:span text:style-name="T587">ir šio straipsnio 1 dalies 5 ir 6 punktuose nurodytais asmenimis</text:span><text:span text:style-name="T588">. Už reikalavimų nevykdymą, netinkamą<text:s/></text:span><text:soft-page-break/><text:span text:style-name="T589">bendradarbiavimą ar trukdymą atlikti patikrinimo veiksmus taikomos<text:s/></text:span><text:span text:style-name="T590">šio ir kitų įstatymų</text:span><text:span text:style-name="T591"><text:s/></text:span><text:span text:style-name="T592">Lietuvos Respublikos administracinių nusižengimų kodekse<text:s/></text:span><text:span text:style-name="T593">nustatytos sankcijos.</text:span></text:p>
            <text:p text:style-name="P594"><text:bookmark-start text:name="part_2dc2cc5988624f42990c20a82d6f56f1"/><text:bookmark-end text:name="part_2dc2cc5988624f42990c20a82d6f56f1"/><text:span text:style-name="T595">9. Tikrinama energetikos įmonė</text:span><text:span text:style-name="T596">,</text:span><text:span text:style-name="T597"><text:s/></text:span><text:span text:style-name="T598">juridiniai ir fiziniai asmenys</text:span><text:span text:style-name="T599"><text:s/>Komisijai<text:s/></text:span><text:span text:style-name="T600">ir (ar)</text:span><text:span text:style-name="T601">,</text:span><text:span text:style-name="T602"><text:s/>jos įgaliotiems darbuotojams<text:s/></text:span><text:span text:style-name="T603">ir šio straipsnio 1 dalies 5 ir 6 punktuose nurodytiems asmenims</text:span><text:span text:style-name="T604"><text:s/>privalo pateikti reikalaujamą informaciją</text:span><text:span text:style-name="T605">, būtiną patikrinimui atlikti<text:s/></text:span><text:span text:style-name="T606">net ir tuo atveju, jeigu tokia informacija sudaro tikrinamos energetikos įmonės komercinę (gamybinę) paslaptį arba yra konfidenciali dėl kitų priežasčių. Komisija</text:span><text:span text:style-name="T607">, jos įgalioti darbuotojai ir šio straipsnio 1 dalies 5 ir 6 punktuose nurodyti asmenys</text:span><text:span text:style-name="T608"><text:s/>privalo užtikrinti patikrinimo metu gautos konfidencialios informacijos konfidencialumą.</text:span></text:p>
            <text:p text:style-name="P609"><text:bookmark-start text:name="part_e5182f07f58443518e72136143804de0"/><text:bookmark-end text:name="part_e5182f07f58443518e72136143804de0"/><text:span text:style-name="T610">10. Šio straipsnio 6 dalies 2 punkte nurodytą skundą tikrinama energetikos įmonė turi teisę paduoti Vilniaus apygardos administraciniam teismui teisės aktų nustatyta tvarka. Skundo padavimas Komisijos įgaliotų darbuotojų</text:span><text:span text:style-name="T611">, patikrinimui pasitelktų specialistų ar ekspertų atitinkamų</text:span><text:span text:style-name="T612"><text:s/>veiksmų nesustabdo, jeigu teismas nenusprendžia kitaip.</text:span></text:p>
            <text:p text:style-name="P613"><text:bookmark-start text:name="part_e1149f49ba444c5fa3a0069ecc5ca95e"/><text:bookmark-end text:name="part_e1149f49ba444c5fa3a0069ecc5ca95e"/>11. Už šio straipsnio 1 dalies 3, 4 ir 5 punktuose nurodytas paslaugas, jeigu jos pagal galiojančius teisės aktus yra teikiamos atlygintinai, Komisija atsiskaito teisės aktų nustatyta tvarka.</text:p>
            <text:p text:style-name="P614"><text:bookmark-start text:name="part_a705c08dd9074a68985af6c6fc6a3a71"/><text:bookmark-end text:name="part_a705c08dd9074a68985af6c6fc6a3a71"/><text:span text:style-name="T615">12. Lietuvos bankas, komerciniai bankai ar kitos kredito bei finansų įstaigos šio straipsnio 1 dalies 3 punkte nurodytą informaciją Komisijai teikia teisės aktų nustatyta tvarka.</text:span><text:span text:style-name="T616">“</text:span></text:p>
            <text:p text:style-name="P617"><text:span text:style-name="T618"><text:s text:c="4"/></text:span><text:span text:style-name="T619">Pasiūlymas:</text:span><text:span text:style-name="T620"><text:s/>pakeisti Įstatymo projekto 6 straipsnį ir jį išdėstyti taip:</text:span></text:p>
            <text:p text:style-name="P621"><text:span text:style-name="T622">„</text:span><text:span text:style-name="T623">6 straipsnis. 36 straipsnio pakeitimas</text:span></text:p>
            <text:p text:style-name="P624">1. Pakeisti 36 straipsnio 1 dalį ir ją išdėstyti taip:</text:p>
            <text:p text:style-name="P625">„1. Energetikos įmonėms už pažeidimus vykdant reguliuojamąją veiklą, išskyrus šio straipsnio 2 dalyje numatytus pažeidimus, užtikrinant atitiktį teisės aktų nustatytoms reguliuojamosios veiklos sąlygoms, Komisija skiria baudas:</text:p>
            <text:p text:style-name="P626"><text:span text:style-name="T627">1) už viešai privalomos skelbti informacijos apie energetikos įmonės reguliuojamąją veiklą nepaskelbimą, už teisės aktuose nustatytos informacijos nepateikimą šio įstatymo 25 straipsnio 1 dalyje nurodytiems asmenims, taip pat už neteisingos ar ne visos informacijos pateikimą</text:span><text:span text:style-name="T628">, jeigu šie pažeidimai per<text:s/></text:span><text:soft-page-break/><text:span text:style-name="T629">Komisijos nustatytą protingą laikotarpį, bet ne ilgesnį kaip vienas mėnesis, nebuvo pašalinti,</text:span><text:span text:style-name="T630"><text:s/>– iki 10 procentų energetikos įmonės metinių pajamų, gautų praėjusiais finansiniais metais;</text:span></text:p>
            <text:p text:style-name="P631"><text:span text:style-name="T632">2) už<text:s/></text:span><text:span text:style-name="T633">teisės aktų</text:span><text:span text:style-name="T634"><text:s/></text:span><text:span text:style-name="T635">kitų įstatymų</text:span><text:span text:style-name="T636"><text:s/>nustatytų reguliuojamosios veiklos sąlygų pažeidimą arba jų nevykdymą, už Komisijos įpareigojimų (nurodymų) nevykdymą arba vykdymą ne laiku, už Komisijos didelę įtaką atitinkamoje rinkoje turinčiam asmeniui nustatytų įpareigojimų nevykdymą, už įsipareigojimų nesilaikymą – iki 10 procentų energetikos įmonės metinių pajamų, gautų praėjusiais finansiniais metais;</text:span></text:p>
            <text:p text:style-name="P637">3) už veiklos saugumo ir patikimumo bei vartotojų nediskriminavimo principų pažeidimą, išskyrus šio straipsnio 2 dalyje nurodytus atvejus, už reguliuojamosios veiklos sąlygų pakartotinį pažeidimą per kalendorinius metus – iki 10 procentų energetikos įmonės metinių pajamų, gautų praėjusiais finansiniais metais;</text:p>
            <text:p text:style-name="P638"><text:span text:style-name="T639">4) už energijos perdavimo ar skirstymo veiklos nepriklausomumo ir veiklos atskyrimo reikalavimų nevykdymą ar jų netinkamą vykdymą,</text:span><text:span text:style-name="T640"><text:s/></text:span><text:span text:style-name="T641">jeigu per Komisijos nustatytą protingą terminą, bet ne ilgesnį kaip du mėnesiai, šie pažeidimai nebuvo ištaisyti,</text:span><text:span text:style-name="T642"><text:s text:c="2"/>vertikalios integracijos įmonei ir (ar) tinklų operatoriui – iki 10 procentų šios energetikos įmonės metinių pajamų, gautų praėjusiais finansiniais metais.“</text:span></text:p>
            <text:p text:style-name="P643">2. Papildyti 36 straipsnį nauja 3 dalimi:</text:p>
            <text:p text:style-name="P644">„3. Energetikos įmonėms už Komisijos, jos įgaliotų Komisijos administracijos valstybės tarnautojų ir darbuotojų, dirbančių pagal darbo sutartis, ar asmenų, nurodytų šio įstatymo 241 straipsnio 1 dalies 5 ir 6 punktuose, reikalavimų, duotų atliekant šio įstatymo 241 straipsnyje nurodytus veiksmus, nevykdymą Komisija skiria baudą iki 0,5 procento energetikos įmonės metinių pajamų, gautų praėjusiais finansiniais metais. Kitiems juridiniams ir fiziniams asmenims už šioje dalyje nurodytus pažeidimus Komisija skiria baudą iki 15 000 Eur.“</text:p>
            <text:p text:style-name="P645">3. Buvusias 36 straipsnio 3–18 dalis laikyti atitinkamai 4–19 dalimis.</text:p>
            <text:p text:style-name="P646"><text:span text:style-name="T647">2</text:span><text:span text:style-name="T648">4</text:span><text:span text:style-name="T649">. Pakeisti 36 straipsnio<text:s/></text:span><text:span text:style-name="T650">4</text:span><text:span text:style-name="T651">5</text:span><text:span text:style-name="T652"><text:s/>dalį ir ją išdėstyti taip:</text:span></text:p>
            <text:p text:style-name="P653"><text:span text:style-name="T654">„</text:span><text:span text:style-name="T655">4</text:span><text:span text:style-name="T656">5</text:span><text:span text:style-name="T657">. Komisija kreipiasi į teismą skirti laikiną apribojimą vykdyti veiklą didmeninėje energijos rinkoje, kai, Komisijai<text:s/></text:span><text:soft-page-break/><text:span text:style-name="T658">paskyrus baudą, per Komisijos nustatytą protingą terminą, bet ne ilgesnį kaip du mėnesiai, asmuo nenutraukia daryti šio straipsnio 2 dalies 1 ir 2 punktuose išvardytų pažeidimų, arba, esant faktinėms aplinkybėms, laikinas apribojimas vykdyti veiklą yra efektyvesnė priemonė negu baudos skyrimas. Komisija skiria šio straipsnio 4 dalyje nurodytą piniginę baudą visais atvejais, kai asmuo dėl šio straipsnio 2 dalies 1 ir 2 punktuose išvardytų pažeidimų gavo pajamų, kitokios turtinės naudos, išvengė nuostolių ar padarė žalos.“</text:span></text:p>
            <text:p text:style-name="P659"><text:span text:style-name="T660">3</text:span><text:span text:style-name="T661">5</text:span><text:span text:style-name="T662">. Pakeisti 36 straipsnio<text:s/></text:span><text:span text:style-name="T663">6</text:span><text:span text:style-name="T664">7</text:span><text:span text:style-name="T665"><text:s/>dalį ir ją išdėstyti taip:</text:span></text:p>
            <text:p text:style-name="P666"><text:span text:style-name="T667">„</text:span><text:span text:style-name="T668">6</text:span><text:span text:style-name="T669">7</text:span><text:span text:style-name="T670">. Komisija, skirdama baudą ir (ar) kreipdamasi į teismą skirti laikiną apribojimą vykdyti veiklą didmeninėje energijos rinkoje, kartu nustato protingą terminą, bet ne ilgesnį kaip du mėnesiai, pažeidimui pašalinti, jeigu pažeidimo pašalinimas yra objektyviai įmanomas. Jeigu pažeidimas yra mažareikšmis, tai yra energetikos įmonė, didmeninės energijos rinkos dalyvis nepadarė esminės žalos kitų asmenų interesams, nutraukė pažeidimą, pašalino pažeidimo padarinius, o teisės aktų reikalavimų laikymasis atsižvelgiant į faktines aplinkybes gali būti užtikrintas kitais būdais ir (ar) kitomis priemonėmis, Komisija, vadovaudamasi teisingumo ir protingumo kriterijais, gali taikyti nuobaudą – įspėjimą, neskirdama baudos ir (ar) nesikreipdama į teismą skirti laikiną apribojimą vykdyti veiklą didmeninėje energijos rinkoje.“</text:span></text:p>
            <text:p text:style-name="P671"><text:span text:style-name="T672">4</text:span><text:span text:style-name="T673">6</text:span><text:span text:style-name="T674">. Pakeisti 36 straipsnio<text:s/></text:span><text:span text:style-name="T675">12</text:span><text:span text:style-name="T676">11</text:span><text:span text:style-name="T677"><text:s/>dalį ir ją išdėstyti taip:</text:span></text:p>
            <text:p text:style-name="P678"><text:span text:style-name="T679">„</text:span><text:span text:style-name="T680">11</text:span><text:span text:style-name="T681">12</text:span><text:span text:style-name="T682">. Skiriamos sankcijos nustatomos įvertinus šio straipsnio<text:s/></text:span><text:span text:style-name="T683">7</text:span><text:span text:style-name="T684">8</text:span><text:span text:style-name="T685"><text:s/>dalies 1, 2 ir 3 punktuose nurodytas aplinkybes. Nustatytos sankcijos mažinamos, jeigu yra atsakomybę lengvinančių aplinkybių, arba didinamos, jeigu yra atsakomybę sunkinančių aplinkybių. Kai yra atsakomybę lengvinančių ir sunkinančių aplinkybių, sankcijos nustatomos atsižvelgiant į jų kiekį ir reikšmingumą.“</text:span></text:p>
            <text:p text:style-name="P686"><text:span text:style-name="T687">5</text:span><text:span text:style-name="T688">7</text:span><text:span text:style-name="T689">. Pakeisti 36 straipsnio<text:s/></text:span><text:span text:style-name="T690">15</text:span><text:span text:style-name="T691">14</text:span><text:span text:style-name="T692"><text:s/>dalį ir ją išdėstyti taip:</text:span></text:p>
            <text:p text:style-name="P693"><text:span text:style-name="T694">„</text:span><text:span text:style-name="T695">14</text:span><text:span text:style-name="T696">15</text:span><text:span text:style-name="T697">. Už tą patį pažeidimą gali būti skiriama tik viena sankcija, išskyrus sankcijas, numatytas šio straipsnio 5 dalyje. Sankcijos skyrimas neatleidžia nuo pareigos, už kurios nevykdymą paskirta sankcija, vykdymo.“</text:span></text:p>
            <text:p text:style-name="P698"><text:span text:style-name="T699">6</text:span><text:span text:style-name="T700">8</text:span><text:span text:style-name="T701">. Pakeisti 36 straipsnio<text:s/></text:span><text:span text:style-name="T702">17</text:span><text:span text:style-name="T703">18</text:span><text:span text:style-name="T704"><text:s/>dalį ir ją išdėstyti taip:</text:span></text:p>
            <text:p text:style-name="P705"><text:span text:style-name="T706">„</text:span><text:span text:style-name="T707">17</text:span><text:span text:style-name="T708">18</text:span><text:span text:style-name="T709">. Komisijos sprendimas dėl sankcijos skyrimo įsigalioja po 30 dienų nuo jo priėmimo dienos, jeigu per šį laiką<text:s/></text:span><text:soft-page-break/><text:span text:style-name="T710">įstatymų nustatyta tvarka sprendimas nebuvo apskųstas teismui. Tuo atveju, jeigu Komisija sprendimu ne tik skiria sankciją, bet ir nustato įpareigojimus, Komisijos sprendimas dalyje dėl įpareigojimų nustatymo įsigalioja sprendimo priėmimo dieną, jeigu pačiame sprendime nenustatyta vėlesnė jo įsigaliojimo data. Komisijos sprendimo dėl įpareigojimų nustatymo apskundimas teismui įpareigojimų vykdymo nesustabdo, jeigu teismas nenusprendžia kitaip.“</text:span></text:p>
            <text:p text:style-name="P711"><text:span text:style-name="T712">7</text:span><text:span text:style-name="T713">9</text:span><text:span text:style-name="T714">. Papildyti 36 straipsnį<text:s/></text:span><text:span text:style-name="T715">19</text:span><text:span text:style-name="T716">20</text:span><text:span text:style-name="T717"><text:s/>dalimi:</text:span></text:p>
            <text:p text:style-name="P718">„20. Komisijos sprendimo dėl sankcijos skyrimo ir įpareigojimų nustatymo nuorašas asmeniui išsiunčiamas ne vėliau kaip per 3 darbo dienas nuo jo priėmimo.“</text:p>
            <text:p text:style-name="P719"><text:span text:style-name="T720">8</text:span><text:span text:style-name="T721">10</text:span><text:span text:style-name="T722">. Buvusią 36 straipsnio 19 dalį laikyti<text:s/></text:span><text:span text:style-name="T723">20</text:span><text:span text:style-name="T724">21</text:span><text:span text:style-name="T725"><text:s/>dalimi.“</text:span></text:p>
          </table:table-cell>
          <table:table-cell table:style-name="TableCell726">
            <text:p text:style-name="P727">Nepritarti<text:s/></text:p>
          </table:table-cell>
          <table:table-cell table:style-name="TableCell728">
            <text:p text:style-name="Pasiūlymai6">Pažymėtina, kad <text:s text:c="2"/>NLEA<text:s/>pateikti <text:s/>pasiūlymai yra suformuoti ne šio <text:s/>įstatymo projekto nuostatoms.</text:p>
            <text:p text:style-name="Pasiūlymai6"/>
          </table:table-cell>
        </table:table-row>
      </table:table>
      <text:soft-page-break/>
      <text:p text:style-name="P729">4. Valstybės ir savivaldybių institucijų ir įstaigų pasiūlymai:<text:s/>-</text:p>
      <text:p text:style-name="P730">5. Subjektų, turinčių įstatymų leidybos iniciatyvos teisę, pasiūlymai:<text:s/>-</text:p>
      <text:p text:style-name="P731">6. Seimo paskirtų papildomų komitetų<text:s/>/ komisijų<text:s/>pasiūlymai:<text:s/></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able:number-rows-spanned="2">
              <text:p text:style-name="P744">Eil.</text:p>
              <text:p text:style-name="P745">Nr.</text:p>
            </table:table-cell>
            <table:table-cell table:style-name="TableCell746" table:number-rows-spanned="2">
              <text:p text:style-name="P747">Pasiūlymo teikėjas, data</text:p>
            </table:table-cell>
            <table:table-cell table:style-name="TableCell748" table:number-columns-spanned="3">
              <text:p text:style-name="P749">Siūloma keisti</text:p>
            </table:table-cell>
            <table:covered-table-cell/>
            <table:covered-table-cell/>
            <table:table-cell table:style-name="TableCell750" table:number-rows-spanned="2">
              <text:p text:style-name="P751">Pastabos</text:p>
            </table:table-cell>
            <table:table-cell table:style-name="TableCell752" table:number-rows-spanned="2">
              <text:p text:style-name="P753">Pasiūlymo turinys</text:p>
            </table:table-cell>
            <table:table-cell table:style-name="TableCell754" table:number-rows-spanned="2">
              <text:p text:style-name="P755">Komiteto nuomonė</text:p>
            </table:table-cell>
            <table:table-cell table:style-name="TableCell756" table:number-rows-spanned="2">
              <text:p text:style-name="P757">Argumentai,<text:s/></text:p>
              <text:p text:style-name="P758">pagrindžiantys nuomonę</text:p>
            </table:table-cell>
          </table:table-row>
          <table:table-row table:style-name="TableRow759">
            <table:covered-table-cell>
              <text:p text:style-name="P760"/>
            </table:covered-table-cell>
            <table:covered-table-cell>
              <text:p text:style-name="P761"/>
            </table:covered-table-cell>
            <table:table-cell table:style-name="TableCell762">
              <text:p text:style-name="P763">str.</text:p>
            </table:table-cell>
            <table:table-cell table:style-name="TableCell764">
              <text:p text:style-name="P765">str. d.</text:p>
            </table:table-cell>
            <table:table-cell table:style-name="TableCell766">
              <text:p text:style-name="P767">p.</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header-rows>
        <table:table-row table:style-name="TableRow772">
          <table:table-cell table:style-name="TableCell773">
            <text:p text:style-name="P774">1.</text:p>
          </table:table-cell>
          <table:table-cell table:style-name="TableCell775">
            <text:p text:style-name="P776">Energetikos komisija,<text:s/></text:p>
            <text:p text:style-name="Pasiūlymai6"><text:span text:style-name="T777">2017-06-</text:span><text:span text:style-name="T778">08</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text:span text:style-name="T789">S</text:span><text:span text:style-name="T790">iūlyti pagrindiniam komitetui tobulinti įstatymo projektą Nr. XIIIP-664 ES, atsižvelgiant į Seimo kanceliarijos Teisės departamento pastabą, kuriai Komisija pritarė ir sujungti projektą su Lietuvos Respublikos energetikos įstatymo Nr. IX-884 8 ir 36 straipsnių pakeitimo ir papildymo</text:span><text:span text:style-name="T791"><text:s/>24</text:span><text:span text:style-name="T792">1</text:span><text:span text:style-name="T793"><text:s/>straipsniu įstatymo projektu Nr. XIIP-4025 ir<text:s/></text:span><text:span text:style-name="T794">Lietuvos Respublikos energetikos įstatymo Nr. IX-884 36 straipsnio pakeitimo ir papildymo</text:span><text:span text:style-name="T795"><text:s/>24</text:span><text:span text:style-name="T796">1</text:span><text:span text:style-name="T797"><text:s/>straipsniu įstatymo projektu Nr. XIIIP-375</text:span><text:span text:style-name="T798">.</text:span></text:p>
          </table:table-cell>
          <table:table-cell table:style-name="TableCell799">
            <text:p text:style-name="P800">Pritarti<text:s/></text:p>
          </table:table-cell>
          <table:table-cell table:style-name="TableCell801">
            <text:p text:style-name="P802"/>
          </table:table-cell>
        </table:table-row>
      </table:table>
      <text:p text:style-name="P803"/>
      <text:p text:style-name="P804"/>
      <text:p text:style-name="P805"/>
      <text:p text:style-name="P806"/>
      <text:soft-page-break/>
      <text:p text:style-name="P807"><text:span text:style-name="T808">7</text:span><text:span text:style-name="T809">. Komiteto sprendimas ir pasiūlymai:</text:span></text:p>
      <text:p text:style-name="P810"><text:span text:style-name="T811">7.1. Sprendimas<text:s/></text:span><text:span text:style-name="T812">(pagal Lietuvos Respublikos Seimo statuto 150 straipsnį. Jeigu siūlomas sprendimas numatytas Seimo statuto 150 straipsnio 1 dalies 3–6 punktuose, pateikiami šio sprendimo argumentai):<text:s/></text:span><text:span text:style-name="T813">pritarti Ekonomikos komiteto patobulintam jungtiniam įstatymo projektui<text:s/></text:span><text:span text:style-name="T814">Nr. XIIIP-375(2)<text:s/></text:span><text:span text:style-name="T815">(sujungiant įstatymų projektus:<text:s/></text:span><text:span text:style-name="T816">Energetikos įstatymo Nr. IX-884 36 straipsnio pakeitimo ir papildymo 24</text:span><text:span text:style-name="T817">1<text:s/></text:span><text:span text:style-name="T818">straipsniu įstatymo projektą</text:span><text:span text:style-name="T819"><text:s/></text:span><text:span text:style-name="T820">Nr. XIIIP-375</text:span><text:span text:style-name="T821">,<text:s/></text:span><text:span text:style-name="T822">Energetikos įstatymo Nr. IX-884<text:s/></text:span><text:span text:style-name="T823">8 ir<text:s/></text:span><text:span text:style-name="T824">36 straipsni</text:span><text:span text:style-name="T825">ų</text:span><text:span text:style-name="T826"><text:s/>pakeitimo ir papildymo 24</text:span><text:span text:style-name="T827">1<text:s/></text:span><text:span text:style-name="T828">straipsniu įstatymo projektą</text:span><text:span text:style-name="T829"><text:s/></text:span><text:span text:style-name="T830">Nr. XIIP-4025<text:s/></text:span><text:span text:style-name="T831">ir</text:span><text:span text:style-name="T832"><text:s/></text:span><text:span text:style-name="T833">Energetikos įstatymo Nr. IX-884 5, 8, 16 ir 36 straipsnių pakeitimo įstatymo projektą<text:s/></text:span><text:span text:style-name="T834">Nr. XIIIP-664</text:span><text:span text:style-name="T835"><text:s/>)<text:s/></text:span><text:span text:style-name="T836">ir komiteto išvadai</text:span><text:span text:style-name="T837">.</text:span></text:p>
      <text:p text:style-name="P838"><text:span text:style-name="T839">7.2. Pasiūlymai:</text:span><text:span text:style-name="T840"><text:s/>-</text:span></text:p>
      <text:p text:style-name="P841"><text:span text:style-name="T842">8. Balsavimo</text:span><text:span text:style-name="T843"><text:s/>rezultatai:</text:span>.<text:s/>pritarta bendru sutarimu.</text:p>
      <text:p text:style-name="P844"><text:span text:style-name="T845">9. Komiteto paskirti pranešėjai:</text:span><text:s/>Virgilijus Poderys.</text:p>
      <text:p text:style-name="P846">10. Komiteto narių atskiroji nuomonė:<text:s/>-</text:p>
      <text:p text:style-name="P847"/>
      <text:p text:style-name="P848"/>
      <text:p text:style-name="P849">Komiteto<text:s/>pirmininkas<text:s/><text:tab/><text:tab/><text:tab/><text:tab/><text:tab/><text:tab/><text:tab/><text:tab/><text:tab/><text:tab/><text:tab/>Virginijus Sinkevičius</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text:span text:style-name="T874">K</text:span><text:span text:style-name="T875">omiteto biuro patarėja Rima Pet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style:font-name-complex="Calibri" fo:font-size="11pt" style:font-size-asian="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prefix="(" style:num-suffix=")" style:num-format="i">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style:header>
        <text:p text:style-name="Header"><text:tab/><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17-06-14T10:30:00Z</meta:creation-date>
    <dc:date>2017-06-14T10:30:00Z</dc:date>
    <meta:print-date>2017-05-08T13: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5" meta:paragraph-count="432" meta:word-count="6638" meta:character-count="51876" meta:row-count="1383" meta:non-whitespace-character-count="45670"/>
  </office:meta>
</office:document-meta>
</file>