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T15" style:parent-style-name="DefaultParagraphFont" style:family="text">
      <style:text-properties style:font-name="Tahoma" style:font-name-complex="Tahoma" fo:color="#000000" fo:font-size="9pt" style:font-size-asian="9pt" style:font-size-complex="9pt" fo:background-color="#FFFFFF"/>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style:font-weight-complex="bold" fo:color="#000000" fo:letter-spacing="0.0013in" style:font-size-complex="12pt" style:language-asian="lt" style:country-asian="LT"/>
    </style:style>
    <style:style style:name="T23" style:parent-style-name="DefaultParagraphFont" style:family="text">
      <style:text-properties style:font-weight-complex="bold" fo:color="#000000" fo:letter-spacing="0.0013in" style:font-size-complex="12pt" style:language-asian="lt" style:country-asian="LT"/>
    </style:style>
    <style:style style:name="T24" style:parent-style-name="DefaultParagraphFont" style:family="text">
      <style:text-properties style:font-weight-complex="bold" fo:color="#000000" fo:letter-spacing="0.0013in" style:font-size-complex="12pt" style:language-asian="lt" style:country-asian="LT"/>
    </style:style>
    <style:style style:name="T25" style:parent-style-name="DefaultParagraphFont" style:family="text">
      <style:text-properties style:font-weight-complex="bold"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font-style="italic" style:font-style-asian="italic" fo:color="#000000" fo:letter-spacing="0.0013in" style:font-size-complex="12pt" style:language-asian="lt" style:country-asian="LT"/>
    </style:style>
    <style:style style:name="T29" style:parent-style-name="DefaultParagraphFont" style:family="text">
      <style:text-properties fo:font-style="italic" style:font-style-asian="italic" fo:color="#000000"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font-style="italic" style:font-style-asian="italic" fo:color="#000000" fo:letter-spacing="0.0013in" style:font-size-complex="12pt" style:language-asian="lt" style:country-asian="LT"/>
    </style:style>
    <style:style style:name="T31" style:parent-style-name="DefaultParagraphFont" style:family="text">
      <style:text-properties fo:font-style="italic" style:font-style-asian="italic" fo:color="#000000"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font-style="italic" style:font-style-asian="italic"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weight-complex="bold" fo:color="#000000" fo:letter-spacing="0.0013in" style:font-size-complex="12pt" style:language-asian="lt" style:country-asian="LT"/>
    </style:style>
    <style:style style:name="T57" style:parent-style-name="DefaultParagraphFont" style:family="text">
      <style:text-properties style:font-weight-complex="bold" fo:color="#000000" fo:letter-spacing="0.0013in" style:font-size-complex="12pt" style:language-asian="lt" style:country-asian="LT"/>
    </style:style>
    <style:style style:name="T58" style:parent-style-name="DefaultParagraphFont" style:family="text">
      <style:text-properties style:font-weight-complex="bold" fo:color="#000000" fo:letter-spacing="0.0013in" style:font-size-complex="12pt" style:language-asian="lt" style:country-asian="LT"/>
    </style:style>
    <style:style style:name="T59" style:parent-style-name="DefaultParagraphFont" style:family="text">
      <style:text-properties style:font-weight-complex="bold" fo:color="#000000" fo:letter-spacing="0.0013in" style:font-size-complex="12pt"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fo:color="#000000" fo:letter-spacing="0.0013in" style:font-size-complex="12pt" style:language-asian="lt" style:country-asian="LT"/>
    </style:style>
    <style:style style:name="T62" style:parent-style-name="DefaultParagraphFont" style:family="text">
      <style:text-properties style:font-weight-complex="bold"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style:font-weight-complex="bold" fo:color="#000000" fo:letter-spacing="0.0013in" style:font-size-complex="12pt" style:language-asian="lt" style:country-asian="LT"/>
    </style:style>
    <style:style style:name="T78" style:parent-style-name="DefaultParagraphFont" style:family="text">
      <style:text-properties style:font-weight-complex="bold" fo:color="#000000" fo:letter-spacing="0.0013in"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style:font-weight-complex="bold" fo:color="#000000" fo:letter-spacing="0.0013in" style:font-size-complex="12pt" style:language-asian="lt" style:country-asian="LT"/>
    </style:style>
    <style:style style:name="T81" style:parent-style-name="DefaultParagraphFont" style:family="text">
      <style:text-properties style:font-weight-complex="bold" fo:color="#000000" fo:letter-spacing="0.0013in" style:font-size-complex="12pt" style:language-asian="lt" style:country-asian="LT"/>
    </style:style>
    <style:style style:name="T82" style:parent-style-name="DefaultParagraphFont" style:family="text">
      <style:text-properties style:font-weight-complex="bold" fo:color="#000000" fo:letter-spacing="0.0013in" style:font-size-complex="12pt" style:language-asian="lt" style:country-asian="LT"/>
    </style:style>
    <style:style style:name="T83" style:parent-style-name="DefaultParagraphFont" style:family="text">
      <style:text-properties style:font-weight-complex="bold" fo:color="#000000" fo:letter-spacing="0.0013in" style:font-size-complex="12pt" style:language-asian="lt" style:country-asian="LT"/>
    </style:style>
    <style:style style:name="T84" style:parent-style-name="DefaultParagraphFont" style:family="text">
      <style:text-properties style:font-weight-complex="bold" fo:color="#000000" fo:letter-spacing="0.0013in" style:font-size-complex="12pt" style:language-asian="lt" style:country-asian="LT"/>
    </style:style>
    <style:style style:name="T85" style:parent-style-name="DefaultParagraphFont" style:family="text">
      <style:text-properties style:font-weight-complex="bold" fo:color="#000000" fo:letter-spacing="0.0013in" style:font-size-complex="12pt" style:language-asian="lt" style:country-asian="LT"/>
    </style:style>
    <style:style style:name="T86" style:parent-style-name="DefaultParagraphFont" style:family="text">
      <style:text-properties style:font-weight-complex="bold" fo:color="#000000" fo:letter-spacing="0.0013in" style:font-size-complex="12pt" style:language-asian="lt" style:country-asian="LT"/>
    </style:style>
    <style:style style:name="T87" style:parent-style-name="DefaultParagraphFont" style:family="text">
      <style:text-properties style:font-weight-complex="bold" fo:color="#000000" fo:letter-spacing="0.0013in" style:font-size-complex="12pt" style:language-asian="lt" style:country-asian="LT"/>
    </style:style>
    <style:style style:name="T88" style:parent-style-name="DefaultParagraphFont" style:family="text">
      <style:text-properties style:font-weight-complex="bold" fo:color="#000000" fo:letter-spacing="0.0013in" style:font-size-complex="12pt" style:language-asian="lt" style:country-asian="LT"/>
    </style:style>
    <style:style style:name="T89" style:parent-style-name="DefaultParagraphFont" style:family="text">
      <style:text-properties style:font-weight-complex="bold" fo:color="#000000" fo:letter-spacing="0.0013in" style:font-size-complex="12pt" style:language-asian="lt" style:country-asian="LT"/>
    </style:style>
    <style:style style:name="T90" style:parent-style-name="DefaultParagraphFont" style:family="text">
      <style:text-properties style:font-weight-complex="bold" fo:color="#000000" fo:letter-spacing="0.0013in" style:font-size-complex="12pt" style:language-asian="lt" style:country-asian="LT"/>
    </style:style>
    <style:style style:name="T91" style:parent-style-name="DefaultParagraphFont" style:family="text">
      <style:text-properties style:font-weight-complex="bold"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style:font-weight-complex="bold" fo:color="#000000" fo:letter-spacing="0.0013in"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style:font-weight-complex="bold" fo:color="#000000" fo:letter-spacing="0.0013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style:font-weight-complex="bold" fo:font-style="italic" style:font-style-asian="italic" fo:letter-spacing="0.0013in" style:font-size-complex="12pt" style:language-asian="lt" style:country-asian="LT"/>
    </style:style>
    <style:style style:name="T136" style:parent-style-name="DefaultParagraphFont" style:family="text">
      <style:text-properties style:font-weight-complex="bold" fo:letter-spacing="0.0013in"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letter-spacing="0.0013in" style:font-size-complex="12pt" style:language-asian="lt" style:country-asian="LT"/>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line-height="150%" fo:text-indent="0.4923in"/>
      <style:text-properties style:font-weight-complex="bold" fo:color="#000000" fo:letter-spacing="0.0013in" style:font-size-complex="12pt" style:language-asian="lt" style:country-asian="LT"/>
    </style:style>
    <style:style style:name="P148" style:parent-style-name="Normal" style:family="paragraph">
      <style:paragraph-properties fo:text-align="justify" fo:line-height="150%" fo:text-indent="0.4923in"/>
      <style:text-properties fo:color="#000000" fo:letter-spacing="0.0013in"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fo:letter-spacing="0.0013in" style:font-size-complex="12pt" style:language-asian="lt" style:country-asian="LT"/>
    </style:style>
    <style:style style:name="T193" style:parent-style-name="DefaultParagraphFont" style:family="text">
      <style:text-properties style:font-weight-complex="bold" fo:color="#000000" fo:letter-spacing="0.0013in" style:font-size-complex="12pt" style:language-asian="lt" style:country-asian="LT"/>
    </style:style>
    <style:style style:name="T194" style:parent-style-name="DefaultParagraphFont" style:family="text">
      <style:text-properties style:font-weight-complex="bold" fo:color="#000000" fo:letter-spacing="0.0013in" style:font-size-complex="12pt" style:language-asian="lt" style:country-asian="LT"/>
    </style:style>
    <style:style style:name="T195" style:parent-style-name="DefaultParagraphFont" style:family="text">
      <style:text-properties fo:font-weight="bold" style:font-weight-asian="bold" fo:color="#000000" fo:letter-spacing="0.0013in" style:font-size-complex="12pt" style:language-asian="lt" style:country-asian="LT"/>
    </style:style>
    <style:style style:name="T196" style:parent-style-name="DefaultParagraphFont" style:family="text">
      <style:text-properties style:font-weight-complex="bold"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style:font-weight-complex="bold" fo:color="#000000" fo:letter-spacing="0.0013in" style:font-size-complex="12pt" style:language-asian="lt" style:country-asian="LT"/>
    </style:style>
    <style:style style:name="T199" style:parent-style-name="DefaultParagraphFont" style:family="text">
      <style:text-properties fo:font-weight="bold" style:font-weight-asian="bold" fo:color="#000000" fo:letter-spacing="0.0013in" style:font-size-complex="12pt" style:language-asian="lt" style:country-asian="LT"/>
    </style:style>
    <style:style style:name="T200" style:parent-style-name="DefaultParagraphFont" style:family="text">
      <style:text-properties style:font-weight-complex="bold" fo:color="#000000" fo:letter-spacing="0.0013in"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style:text-properties style:font-weight-complex="bold" fo:color="#000000" style:font-size-complex="12pt" style:language-asian="lt" style:country-asian="LT"/>
    </style:style>
    <style:style style:name="P247" style:parent-style-name="Normal" style:family="paragraph">
      <style:paragraph-properties fo:text-align="justify" fo:line-height="150%"/>
      <style:text-properties style:font-weight-complex="bold" fo:color="#000000" style:font-size-complex="12pt" style:language-asian="lt" style:country-asian="LT"/>
    </style:style>
    <style:style style:name="P248" style:parent-style-name="Normal" style:family="paragraph">
      <style:paragraph-properties fo:text-align="justify" fo:line-height="150%"/>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line-height="150%"/>
      <style:text-properties fo:font-weight="bold" style:font-weight-asian="bold" style:font-weight-complex="bold" fo:text-transform="uppercase"/>
    </style:style>
    <style:style style:name="P255" style:parent-style-name="Normal" style:family="paragraph">
      <style:paragraph-properties fo:text-align="justify" fo:line-height="150%"/>
      <style:text-properties style:font-weight-complex="bold" fo:color="#000000" style:font-size-complex="12pt" style:language-asian="lt" style:country-asian="LT"/>
    </style:style>
    <style:style style:name="P256" style:parent-style-name="Normal" style:family="paragraph">
      <style:paragraph-properties fo:text-align="justify" fo:line-height="150%"/>
      <style:text-properties style:font-weight-complex="bold" fo:color="#000000" style:font-size-complex="12pt" style:language-asian="lt" style:country-asian="LT"/>
    </style:style>
    <style:style style:name="P257" style:parent-style-name="Normal" style:family="paragraph">
      <style:paragraph-properties fo:text-align="justify" fo:line-height="150%"/>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Hyperlink" style:family="text">
      <style:text-properties style:font-weight-complex="bold" style:font-size-complex="12pt" style:text-underline-type="none" fo:language="fr" fo:country="FR" style:language-asian="lt" style:country-asian="LT"/>
    </style:style>
    <style:style style:name="P261" style:parent-style-name="Normal" style:family="paragraph">
      <style:paragraph-properties fo:text-align="justify" fo:line-height="150%"/>
      <style:text-properties style:font-weight-complex="bold" fo:color="#000000" style:font-size-complex="12pt" style:language-asian="lt" style:country-asian="LT"/>
    </style:style>
    <style:style style:name="P262" style:parent-style-name="Normal" style:family="paragraph">
      <style:paragraph-properties fo:text-align="justify" fo:line-height="150%"/>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ASMENŲ, SLAPTA BENDRADARBIAVUSIŲ SU BUVUSIOS SSRS SPECIALIOSIOMIS TARNYBOMIS, REGISTRACIJOS, PRISIPAŽINIMO, ĮSKAITOS IR PRISIPAŽINUSIŲJŲ APSAUGOS ĮSTATYMO<text:s/></text:p>
      <text:p text:style-name="P9">NR. VIII-1436 7, 8, 9 STRAIPSNIŲ PAKEITIMO<text:s/></text:p>
      <text:p text:style-name="P10"><text:span text:style-name="T11">ĮSTATYMO<text:s/></text:span><text:span text:style-name="T12">PROJEKTO</text:span></text:p>
      <text:p text:style-name="P13"/>
      <text:p text:style-name="P14">2024-02-19<text:s/>Nr.<text:span text:style-name="T15"><text:s/></text:span>XIVP-3021(2)</text:p>
      <text:p text:style-name="P16"><text:span text:style-name="T17">Vilnius</text:span></text:p>
      <text:p text:style-name="P18"/>
      <text:p text:style-name="P19"><text:bookmark-start text:name="part_7ed904deb2194b3c8424f0e80b1ff72b"/><text:bookmark-end text:name="part_7ed904deb2194b3c8424f0e80b1ff72b"/>Įvertinę projekto atitiktį Konstitucijai, įstatymams, teisėkūros principams ir teisės technikos taisyklėms,<text:s/>teikiame šias pastabas.<text:s/></text:p>
      <text:soft-page-break/>
      <text:p text:style-name="P20"><text:span text:style-name="T21">1.<text:s/></text:span><text:span text:style-name="T22">Projekto</text:span><text:span text:style-name="T23"><text:s/>1 straipsniu keičiamo<text:s/></text:span><text:span text:style-name="T24">Asmenų, slapta bendradarbiavusių su buvusios SSRS specialiosiomis tarnybomis, registracijos, prisipažinimo, įskaitos ir prisipažinusiųjų apsaugos įstatymo (toliau – keičiamas įstatymas)</text:span><text:span text:style-name="T25"><text:s/></text:span><text:span text:style-name="T26">7 straipsnio 2 dalį siūloma papildyti nuostata, pagal kurią, valstybės paslaptį sudarančia informacija nebūtų laikomi duomenys apie tai, kad buvusios SSRS specialiosiose tarnybose tarnavo ar su jomis slapta bendradarbiavo<text:s/></text:span><text:span text:style-name="T27">,,</text:span><text:span text:style-name="T28">valstybės tarnautojai, išskyrus<text:s/></text:span><text:span text:style-name="T29">asmeni</text:span><text:span text:style-name="T30">s,<text:s/></text:span><text:span text:style-name="T31">valstybės tarnautojus ir (ar) kandidatus į valstybės tarnautojo pareigas</text:span><text:span text:style-name="T32">, kurių pateikta informacija ir duomenys apie juos yra įslaptinti 75 metams ir saugomi įstatymų nustatyta tvarka</text:span><text:span text:style-name="T33">“</text:span><text:span text:style-name="T34">.</text:span><text:span text:style-name="T35"><text:s/></text:span></text:p>
      <text:p text:style-name="P36"><text:span text:style-name="T37">Siūlomas reguliavimas<text:s/></text:span><text:span text:style-name="T38">vertintinas kaip klaidinantis ir nenustatantis jokių naujų reguliacinio pobūdžio normų</text:span><text:span text:style-name="T39">, i</text:span><text:span text:style-name="T40">š siūlomo teisinio reguliavimo nėra aišku, apie kokią valstybės tarnautojų ir kandidatų į valstybės tarnautojus grupę</text:span><text:span text:style-name="T41">, kuriai nebūtų taikoma šioje dalyje siūloma išimtis</text:span><text:span text:style-name="T42"><text:s/></text:span><text:span text:style-name="T43">dėl duomenų nelaikymo valstybės paslaptį sudarančia informacija</text:span><text:span text:style-name="T44">,</text:span><text:span text:style-name="T45"><text:s/></text:span><text:span text:style-name="T46">šiuo atveju</text:span><text:span text:style-name="T47"><text:s/>kalbama.</text:span></text:p>
      <text:p text:style-name="P48"><text:span text:style-name="T49">Pažymėtina, kad keičiamo įstatymo</text:span><text:span text:style-name="T50"><text:s/>7 straipsnis reguliuoja asmenų, slapta bendradarbiavusių</text:span><text:span text:style-name="T51"><text:s/>su buvusios SSRS spe</text:span><text:span text:style-name="T52">cialiosiomis tarnybomis, įrašymą</text:span><text:span text:style-name="T53"><text:s/>į įskaitą Komisijos</text:span><text:span text:style-name="T54">,</text:span><text:span text:style-name="T55"><text:s/></text:span><text:span text:style-name="T56">sudarytos asmen</text:span><text:span text:style-name="T57">ų</text:span><text:span text:style-name="T58">, slapta bendradarbiavusi</text:span><text:span text:style-name="T59">ų</text:span><text:span text:style-name="T60"><text:s/>su buvusios SSRS specialiosiom</text:span><text:span text:style-name="T61">is tarnybomis, veiklai vertinti (toliau – Komisija)</text:span><text:span text:style-name="T62"><text:s/></text:span><text:span text:style-name="T63">sprendimu,<text:s/></text:span><text:span text:style-name="T64">jeigu jie savanoriškai prisipažino slapta bendradarbiavę su buvusios SSRS specialiosiomis tarnybomis</text:span><text:span text:style-name="T65"><text:s/>ir pateikė visą jiems žinomą<text:s/></text:span><text:soft-page-break/><text:span text:style-name="T66">informaciją, susijusią su specialiųjų tarnybų veikla</text:span><text:span text:style-name="T67"><text:s/>(keičiamo įstatymo 4 straipsnio 2 dalies 2 punktas</text:span><text:span text:style-name="T68"><text:s/>ir 7 straipsnio 1 dalis</text:span><text:span text:style-name="T69">)</text:span><text:span text:style-name="T70">.</text:span><text:span text:style-name="T71"><text:s/></text:span><text:span text:style-name="T72">Savanoriškam prisipažinimui slapta bendradarbiavus</text:span><text:span text:style-name="T73"><text:s/>ir prisipažinusiųjų</text:span><text:span text:style-name="T74"><text:s/>įrašymui<text:s/></text:span><text:span text:style-name="T75">į<text:s/></text:span><text:span text:style-name="T76">įskaitą buvo<text:s/></text:span><text:span text:style-name="T77">nustatyt</text:span><text:span text:style-name="T78">as</text:span><text:span text:style-name="T79"><text:s/></text:span><text:span text:style-name="T80">tam tikras<text:s/></text:span><text:span text:style-name="T81">laik</text:span><text:span text:style-name="T82">as</text:span><text:span text:style-name="T83">, t.</text:span><text:span text:style-name="T84"><text:s/></text:span><text:span text:style-name="T85">y.</text:span><text:span text:style-name="T86"><text:s/>6 m</text:span><text:span text:style-name="T87">ė</text:span><text:span text:style-name="T88">nesiai</text:span><text:span text:style-name="T89"><text:s/>nuo šios K</text:span><text:span text:style-name="T90">omisijos paskelbto registravimo ir prisipažinimų priėmimo<text:s/></text:span><text:span text:style-name="T91">pradžios<text:s/></text:span><text:span text:style-name="T92">(keičiamo įstatymo 6 straipsnio 1 dalis</text:span><text:span text:style-name="T93">)</text:span><text:span text:style-name="T94"><text:s/>ir<text:s/></text:span><text:span text:style-name="T95">savanoriško prisipažinimo<text:s/></text:span><text:span text:style-name="T96">terminas<text:s/></text:span><text:span text:style-name="T97">jau yra pasibaigęs 2000 metais</text:span><text:span text:style-name="T98">.</text:span><text:span text:style-name="T99"><text:s/>Per minėtą<text:s/></text:span><text:span text:style-name="T100">6 mėnesių<text:s/></text:span><text:span text:style-name="T101">laikotarpį n</text:span><text:span text:style-name="T102">eprisipažinusiems asmenims</text:span><text:span text:style-name="T103"><text:s/></text:span><text:span text:style-name="T104">slapta bendradarbiavus</text:span><text:span text:style-name="T105"><text:s/>su buvusios SSRS specialiosiomis tarnybomi</text:span><text:span text:style-name="T106">s,</text:span><text:span text:style-name="T107"><text:s/>jų duomenys<text:s/></text:span><text:span text:style-name="T108">apie slaptą bendradarbiavimą su buvusios SSRS specialiosiomis tarnybomis<text:s/></text:span><text:span text:style-name="T109">visais atvejais<text:s/></text:span><text:span text:style-name="T110">skelbiami Teisės aktų registre</text:span><text:span text:style-name="T111"><text:s/>(keičiamo įstatymo 8 straipsnio 4 dalis)</text:span><text:span text:style-name="T112"><text:s/></text:span><text:span text:style-name="T113">ir jiems taikomi</text:span><text:span text:style-name="T114"><text:s/></text:span><text:span text:style-name="T115">keičiamo</text:span><text:span text:style-name="T116"><text:s/>įstatymo 9 straipsnyje nustatyti veiklos apribojimai</text:span><text:span text:style-name="T117">.</text:span><text:span text:style-name="T118"><text:s/></text:span></text:p>
      <text:p text:style-name="P119"><text:span text:style-name="T120">Atsižvelgiant į tai,<text:s/></text:span><text:span text:style-name="T121">projek</text:span><text:span text:style-name="T122">to 1 straipsniu keičiamo įstatymo 7 straipsnio 2 dalyje</text:span><text:span text:style-name="T123"><text:s/>siūlomos</text:span><text:span text:style-name="T124"><text:s/></text:span><text:span text:style-name="T125">nuostatos</text:span><text:span text:style-name="T126"><text:s/></text:span><text:span text:style-name="T127">bet kuriuo atveju<text:s/></text:span><text:span text:style-name="T128">apimtų visus valstybės tarnautojus,<text:s/></text:span><text:span text:style-name="T129">kuriems<text:s/></text:span><text:span text:style-name="T130">ir taip jau<text:s/></text:span><text:span text:style-name="T131">yra numatyta<text:s/></text:span><text:span text:style-name="T132">prisipažinusių asmenų apsauga (keičiamo įstatymo 8 straipsnio 1 dalis), t.</text:span><text:span text:style-name="T133"><text:s/></text:span><text:span text:style-name="T134">y. nebūtų tokių valstybės tarnautojų ar kandidatų į valstybės tarnautojo pareigas, kurių<text:s/></text:span><text:span text:style-name="T135">pateikta informacija ir duomenys apie juos nebūtų įslaptinta 75 metams ir saugoma įstatymų nustatyta tvarka.<text:s/></text:span><text:span text:style-name="T136"><text:s/></text:span></text:p>
      <text:p text:style-name="P137"><text:span text:style-name="T138">Be to, siūlomos projekto nuostatos formuluotė suponuoja ir <text:s/>tai, kad nurodyta išimtis (dėl duomenų nelaikymo valstybės paslaptį sudarančia informacija) būtų taikoma ne tik valstybės tarnautojams, bet ir kitiems asmenims, kurių pateikta informacija ir duomenys apie juos yra įslaptinta (</text:span><text:span text:style-name="T139">pvz., tai galėtų būti taikoma ir<text:s/></text:span><text:span text:style-name="T140">Respublikos Prezidentui</text:span><text:span text:style-name="T141">, Seimo, Europos Parlamento nariams ir kt</text:span><text:span text:style-name="T142">.</text:span><text:span text:style-name="T143">)</text:span><text:span text:style-name="T144">, nors</text:span><text:span text:style-name="T145"><text:s/></text:span><text:span text:style-name="T146">dėl jų duomenų nepripažinimo valstybės paslaptį sudarančia informacija galiojančioje keičiamo įstatymo 7 straipsnio 2 dalyje ir yra nustatyta speciali taisyklė.</text:span></text:p>
      <text:p text:style-name="P147">2. Įstatymo projekto 2 straipsniu keičiamo įstatymo 8 straipsnio 3 dalies nuostatos tikslintinos atsižvelgiant į šioje išvadoje pateiktas pastabas dėl keičiamo įstatymo 7 straipsnio 2 dalies nuostatų pakeitimo.<text:s/></text:p>
      <text:p text:style-name="P148">3.<text:s/>Projekto 3 straipsniu keičiamo įstatymo 9 straipsnio 1 dalimi siūloma praplėsti pareigų, kurių negalėtų eiti asmenys Komisijos pripažinti slapta bendradarbiavę su buvusios SSRS specialiosiomis tarnybomis, t.<text:s/>y. vietoj nurodytų konkrečių valstybės tarnautojų pareigybių tam tikrose valstybės institucijose, tokie asmenys negalėtų eiti bet kurių valstybės tarnautojo pareigų.</text:p>
      <text:p text:style-name="P149"><text:span text:style-name="T150">Atkreiptinas dėmesys į tai, kad<text:s/></text:span><text:span text:style-name="T151">2024 m. sausio 1 d. įsigaliojo Valstybės tarnybos įstatymo Nr. VIII-1316 pakeitimo įstatymas Nr. XIV-1985, kuriuo yra siaurinama<text:s/></text:span><text:span text:style-name="T152">valstybės tarnautojo<text:s/></text:span><text:span text:style-name="T153">sąvoka (valstybės tarnautojų veiklai nebepri</text:span><text:span text:style-name="T154">skiriamos vidaus administravimo funkcijos kaip<text:s/></text:span><text:span text:style-name="T155">personalo administravimas, finansinė apskaita, dokumentų tvarkymas, apskaita ir saugojimas, viešųjų pirkimų vykdymas, vidaus auditas, projektų valdymas, viešųjų ryšių palaikymas, vidaus tyrimai, informacinių ir ryšių technologijų administravimas, turto administravimas, kita ūkinio ar techninio pobūdžio veikla)</text:span><text:span text:style-name="T156">, o<text:s/></text:span><text:span text:style-name="T157">valstybės tarnautojo sąvokos neatitinkančios valstybės tarnautojų pareigybės iki 2025 m. sausio 1 d. turės<text:s/></text:span><text:span text:style-name="T158">būti panaikintos arba vietoj jų įsteigtos<text:s/></text:span><text:span text:style-name="T159">darbuotojų, dirbančių pagal darbo sutartis,<text:s/></text:span><text:span text:style-name="T160">pareigybės.</text:span><text:span text:style-name="T161"><text:s/></text:span><text:span text:style-name="T162">Be to,<text:s/></text:span><text:span text:style-name="T163">2021 m. liepos 1</text:span><text:span text:style-name="T164"><text:s/></text:span><text:span text:style-name="T165">d.</text:span><text:span text:style-name="T166"><text:s/></text:span><text:span text:style-name="T167">įsigaliojo Valstybės kontrolės įstatymo Nr. I-907 pakeitimo įstatymas</text:span><text:span text:style-name="T168"><text:s/></text:span><text:span text:style-name="T169">Nr.</text:span><text:span text:style-name="T170"><text:s/></text:span><text:span text:style-name="T171">XIV-135, kuriuo Valstybės kontrolėje valstybės tarnautojo pareigybės buvo pakeistos į darbuotojų, dirbančių pagal darbo sutartis pareigybes.</text:span><text:span text:style-name="T172"><text:s/></text:span><text:span text:style-name="T173">T</text:span><text:span text:style-name="T174">odėl atsižvelgiant į tai, kas išdėstyta</text:span><text:span text:style-name="T175">,</text:span><text:span text:style-name="T176"><text:s/>bei įvertinus tai, kad keičiamo įstatymo 9 straipsnio 1 dalyje nustatyti apribojimai taikomi tik tiems asmenims, kurie<text:s/></text:span><text:span text:style-name="T177">Komisijos pripažinti slapta bendradarbiavę su buvusios SSRS specialiosiomis tarnybomis</text:span><text:span text:style-name="T178">,<text:s/></text:span><text:span text:style-name="T179">svarstytina, ar<text:s/></text:span><text:span text:style-name="T180">projektu siūlomas pakeitimas pasieks aiškinamajame rašte išdėstytus tikslus</text:span><text:span text:style-name="T181"><text:s/>(kad<text:s/></text:span><text:span text:style-name="T182">valstybės ir savivaldybių institucijose ir įstaigose</text:span><text:span text:style-name="T183"><text:s/></text:span><text:span text:style-name="T184">dirbtų ti</text:span><text:span text:style-name="T185">k Lietuvos Respublikai lojalūs asmenys).</text:span></text:p>
      <text:p text:style-name="P186"><text:span text:style-name="T187">4</text:span><text:span text:style-name="T188">.<text:s/></text:span><text:span text:style-name="T189">P</text:span><text:span text:style-name="T190">rojekto 3 straipsniu keičiamo įstatymo</text:span><text:span text:style-name="T191"><text:s/>9 straipsnio 1 dalies 1 punkte<text:s/></text:span><text:span text:style-name="T192"><text:s/>reikėtų atsisakyti formuluotės „valstybinės ar savivaldybės mokyklos vadovo“, nes šią subjektų grupę apim</text:span><text:span text:style-name="T193">tų</text:span><text:span text:style-name="T194"><text:s/>formuluotė „valstybės</text:span><text:span text:style-name="T195">,</text:span><text:span text:style-name="T196"><text:s/></text:span><text:span text:style-name="T197">savivaldybės</text:span><text:span text:style-name="T198"><text:s/>institucijos</text:span><text:span text:style-name="T199"><text:s/></text:span><text:span text:style-name="T200">ar įstaigos vadovo“.</text:span><text:span text:style-name="T201"><text:s/></text:span></text:p>
      <text:p text:style-name="P202"><text:span text:style-name="T203">5. Atsižvelgiant į tai, kad projekto 3 straipsniu keičiamo įstatymo 9 straipsnio 5 dalis dėstoma nauja redakcija, siūlytume jos nuostatas suderinti su Rinkimų kodekso 81 straipsnio 8 dalimi, kurioje nustatyta, kad j</text:span><text:span text:style-name="T204">eigu Vyriausioji rinkimų komisija iš kompetentingos institucijos gauna duomenų apie asmens bendradarbiavimą su buvusios SSRS specialiosiomis tarnybomis, neregistruoja jo kandidatu, o jeigu buvo jį įregistravusi, nedelsdama panaikina jo registravimą (t.y. jis nėra išbraukiamas iš kandidatų</text:span><text:span text:style-name="T205"><text:s/>kaip numatyta projekte</text:span><text:span text:style-name="T206">,<text:s/></text:span><text:span text:style-name="T207">bet<text:s/></text:span><text:span text:style-name="T208">yra<text:s/></text:span><text:span text:style-name="T209">panaikinamas jo registravimas)</text:span><text:span text:style-name="T210">.</text:span><text:span text:style-name="T211"><text:s/></text:span></text:p>
      <text:p text:style-name="P212"><text:span text:style-name="T213">6</text:span><text:span text:style-name="T214">.<text:s/></text:span><text:span text:style-name="T215">Įstatymo projekto aiškinamajame rašte nurodyta, kad p</text:span><text:span text:style-name="T216">riėmus įstatymo projektą reikės pakeisti Lietuvos Respublikos valstybės tarnybos įstatymo 5 straipsnio 2 dalį, kurioje numatyti valstybės tarnautojo arba asmens, pretenduojančio tapti valstybės tarnautoju, nelaikymo nepriekaištingos reputacijos pagrindai. Atsižvelgiant į Seimo statuto</text:span><text:span text:style-name="T217"><text:s/>135 straipsnio</text:span><text:span text:style-name="T218"><text:s/>5</text:span><text:span text:style-name="T219"><text:s/>dalį,</text:span><text:span text:style-name="T220"><text:s/></text:span><text:span text:style-name="T221">kartu su įstatymo projektu<text:s/></text:span><text:span text:style-name="T222">turėtų būti</text:span><text:span text:style-name="T223"><text:s/>teikiam</text:span><text:span text:style-name="T224">as ir<text:s/></text:span><text:span text:style-name="T225">Lietuvos Respublikos valstybės tarnybos įstatymo 5 straipsnio pakeitimo įstatymo projektas.</text:span><text:span text:style-name="T226"><text:s/>Kartu atkreiptinas dėmesys į tai, kad kitų</text:span><text:span text:style-name="T227"><text:s/>projekto</text:span><text:span text:style-name="T228"><text:s/>aiškinamajame rašte nurodytų poįstatyminių teisės aktų (</text:span><text:span text:style-name="T229">dėl<text:s/></text:span><text:span text:style-name="T230">Atitikties nepriekaištingos repu</text:span><text:span text:style-name="T231">tacijos reikalavimams deklaracijų</text:span><text:span text:style-name="T232"><text:s/>pretendentams į</text:span><text:span text:style-name="T233"><text:s/>valstybės tarnautojo pareigas pakeitimo) priėmimas nėra susijęs su šiuo</text:span><text:span text:style-name="T234"><text:s/>įstatymu – jie turėtų būti priima</text:span><text:span text:style-name="T235">mi,<text:s/></text:span><text:span text:style-name="T236">įgyvendinat<text:s/></text:span><text:span text:style-name="T237">Lietuvos Respublikos valstybės tarnybos įstatymo</text:span><text:span text:style-name="T238"><text:s/>5 straipsnio pakeitimo įstatymą.</text:span></text:p>
      <text:p text:style-name="P239"><text:span text:style-name="T240">7</text:span><text:span text:style-name="T241">.<text:s/></text:span><text:span text:style-name="T242">Atsižvelgiant į Lietuvos Respublikos teisingumo ministro 2013 m. gruodžio 23 d. įsakymu Nr. 1R-298 patvirtintose Teisės aktų projektų rengimo rekomendacijose nustatytus teisės technikos reikalavimus,<text:s/></text:span><text:span text:style-name="T243">projekto<text:s/></text:span><text:span text:style-name="T244">3 straipsnio 1 dalyje dėstytinas tik keičiamo įstatymo <text:s/></text:span><text:span text:style-name="T245">9 straipsnio 1 dalies 1 punktas.</text:span></text:p>
      <text:p text:style-name="P246"/>
      <text:p text:style-name="P247">Privatinės<text:s/>teisės skyriaus vedėja,<text:s text:c="52"/></text:p>
      <text:p text:style-name="P248"><text:span text:style-name="T249">pavaduojanti departamento direktorių</text:span><text:span text:style-name="T250"><text:tab/></text:span><text:span text:style-name="T251"><text:s text:c="28"/></text:span><text:span text:style-name="T252"><text:s text:c="4"/></text:span><text:span text:style-name="T253">Akvilė Dulevičiūtė-Akimovienė</text:span></text:p>
      <text:p text:style-name="P254"/>
      <text:p text:style-name="P255"/>
      <text:p text:style-name="P256">J. Andriuškevičiūtė, tel. +370 5 209 6159, el. p. jadvyga.andriuskeviciute@lrs.lt<text:s/></text:p>
      <text:p text:style-name="P257"><text:span text:style-name="T258">I. Šambaraitė, tel. +370<text:s/></text:span><text:span text:style-name="T259">5 209 6850, el. p.<text:s/></text:span><text:a xlink:href="mailto:irena.sambaraite@lrs.lt" office:target-frame-name="_top" xlink:show="replace"><text:span text:style-name="T260">irena.sambaraite@lrs.lt</text:span></text:a></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9T06:31:00Z</meta:creation-date>
    <dc:date>2024-02-19T06:31:00Z</dc:date>
    <meta:print-date>2024-02-13T10:33:00Z</meta:print-date>
    <meta:template xlink:href="Normal.dotm" xlink:type="simple"/>
    <meta:editing-cycles>2</meta:editing-cycles>
    <meta:editing-duration>PT0S</meta:editing-duration>
    <meta:document-statistic meta:page-count="3" meta:paragraph-count="169" meta:word-count="1002" meta:character-count="8140" meta:row-count="332" meta:non-whitespace-character-count="7307"/>
  </office:meta>
</office:document-meta>
</file>