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indent="4.5284in"/>
      <style:text-properties style:font-name="Times New Roman" style:font-name-complex="Times New Roman" fo:font-weight="bold" style:font-weight-asian="bold" style:use-window-font-color="true" fo:font-size="12pt" style:font-size-asian="12pt" style:font-size-complex="12pt"/>
    </style:style>
    <style:style style:name="P3" style:parent-style-name="Normal" style:family="paragraph">
      <style:paragraph-properties fo:margin-bottom="0in" fo:line-height="100%" fo:text-indent="4.5284in"/>
      <style:text-properties style:font-name="Times New Roman" style:font-name-complex="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9" style:parent-style-name="Normal" style:family="paragraph">
      <style:paragraph-properties fo:margin-bottom="0in" fo:line-height="100%">
        <style:tab-stops>
          <style:tab-stop style:type="left" style:position="3.75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6" style:parent-style-name="Normal" style:family="paragraph">
      <style:paragraph-properties fo:text-align="justify" fo:margin-bottom="0in" fo:text-indent="0.5in"/>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P37" style:parent-style-name="Normal" style:family="paragraph">
      <style:paragraph-properties fo:text-align="justify" fo:margin-bottom="0in" fo:text-indent="0.5in"/>
      <style:text-properties style:font-name="Times New Roman" style:font-name-asian="SimSun" style:font-name-complex="Times New Roman" fo:font-size="12pt" style:font-size-asian="12pt"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complex="Times New Roman" style:font-weight-complex="bold" fo:font-size="12pt" style:font-size-asian="12pt" style:font-size-complex="12pt"/>
    </style:style>
    <style:style style:name="T43" style:parent-style-name="DefaultParagraphFont" style:family="text">
      <style:text-properties style:font-name="Times New Roman" fo:font-size="12pt" style:font-size-asian="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3"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5" style:parent-style-name="Normal" style:family="paragraph">
      <style:paragraph-properties fo:text-align="justify" fo:margin-bottom="0in" fo:text-indent="0.5in"/>
    </style:style>
    <style:style style:name="T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8"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text-indent="0.5in"/>
    </style:style>
    <style:style style:name="T70"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fo:language="en" fo:country="US" style:language-asian="lt" style:country-asian="LT"/>
    </style:style>
    <style:style style:name="T72"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P73" style:parent-style-name="Normal" style:family="paragraph">
      <style:paragraph-properties fo:text-align="justify" fo:margin-bottom="0in" fo:text-indent="0.5in"/>
    </style:style>
    <style:style style:name="T74"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text-indent="0.5in"/>
    </style:style>
    <style:style style:name="T82"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fo:language="en" fo:country="US" style:language-asian="lt" style:country-asian="LT"/>
    </style:style>
    <style:style style:name="T87"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96"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97"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98"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style:font-name-complex="Times New Roman" fo:font-size="12pt" style:font-size-asian="12pt" style:font-size-complex="12pt"/>
    </style:style>
    <style:style style:name="T103"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text-indent="0.5in"/>
    </style:style>
    <style:style style:name="T105"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P109" style:parent-style-name="Normal" style:family="paragraph">
      <style:paragraph-properties fo:text-align="justify" fo:margin-bottom="0in" fo:text-indent="0.5in"/>
    </style:style>
    <style:style style:name="T110"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111" style:parent-style-name="DefaultParagraphFont" style:family="text">
      <style:text-properties style:font-name="Times New Roman" fo:font-weight="bold" style:font-weight-asian="bold" fo:color="#000000" fo:font-size="12pt" style:font-size-asian="12pt" fo:background-color="#FFFFFF"/>
    </style:style>
    <style:style style:name="T112" style:parent-style-name="DefaultParagraphFont" style:family="text">
      <style:text-properties style:font-name="Times New Roman" fo:font-weight="bold" style:font-weight-asian="bold" fo:color="#000000" fo:font-size="12pt" style:font-size-asian="12pt" fo:background-color="#FFFFFF"/>
    </style:style>
    <style:style style:name="T113"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fo:language="en" fo:country="US" style:language-asian="lt" style:country-asian="LT"/>
    </style:style>
    <style:style style:name="T117"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P157"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fo:text-indent="0.5in"/>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P185" style:parent-style-name="Normal" style:family="paragraph">
      <style:paragraph-properties fo:text-align="justify" fo:margin-bottom="0in" fo:text-indent="0.5in"/>
    </style:style>
    <style:style style:name="T186" style:parent-style-name="DefaultParagraphFont" style:family="text">
      <style:text-properties style:font-name="Times New Roman" style:font-name-complex="Times New Roman" fo:color="#000000" fo:font-size="12pt" style:font-size-asian="12pt" style:font-size-complex="12pt" fo:background-color="#FFFFFF"/>
    </style:style>
    <style:style style:name="T187" style:parent-style-name="DefaultParagraphFont" style:family="text">
      <style:text-properties style:font-name="Times New Roman" style:font-name-complex="Times New Roman" fo:color="#000000" fo:font-size="12pt" style:font-size-asian="12pt" style:font-size-complex="12pt" fo:background-color="#FFFFFF"/>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0" style:parent-style-name="DefaultParagraphFont" style:family="text">
      <style:text-properties style:font-name="Times New Roman" style:font-name-complex="Times New Roman" fo:font-size="12pt" style:font-size-asian="12pt" style:font-size-complex="12pt"/>
    </style:style>
    <style:style style:name="T191" style:parent-style-name="DefaultParagraphFont" style:family="text">
      <style:text-properties style:font-name="Times New Roman" style:font-name-complex="Times New Roman" fo:font-size="12pt" style:font-size-asian="12pt" style:font-size-complex="12pt"/>
    </style:style>
    <style:style style:name="T192" style:parent-style-name="DefaultParagraphFont" style:family="text">
      <style:text-properties style:font-name="Times New Roman" style:font-name-complex="Times New Roman"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P198" style:parent-style-name="Normal" style:family="paragraph">
      <style:paragraph-properties fo:text-align="justify" fo:margin-bottom="0in" fo:text-indent="0.5in"/>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P199" style:parent-style-name="Normal"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style:style>
    <style:style style:name="P200" style:parent-style-name="Normal" style:family="paragraph">
      <style:paragraph-properties fo:text-align="justify" fo:margin-bottom="0in" fo:text-indent="0.5in"/>
    </style:style>
    <style:style style:name="T201" style:parent-style-name="DefaultParagraphFont" style:family="text">
      <style:text-properties style:font-name="Times New Roman" style:font-name-complex="Times New Roman" fo:font-size="12pt" style:font-size-asian="12pt" style:font-size-complex="12pt"/>
    </style:style>
    <style:style style:name="T202" style:parent-style-name="DefaultParagraphFont" style:family="text">
      <style:text-properties style:font-name="Times New Roman" style:font-name-complex="Times New Roman" fo:font-size="12pt" style:font-size-asian="12pt" style:font-size-complex="12pt" fo:language="en" fo:country="US"/>
    </style:style>
    <style:style style:name="T203" style:parent-style-name="DefaultParagraphFont" style:family="text">
      <style:text-properties style:font-name="Times New Roman" style:font-name-complex="Times New Roman" fo:font-size="12pt" style:font-size-asian="12pt" style:font-size-complex="12pt"/>
    </style:style>
    <style:style style:name="T204" style:parent-style-name="DefaultParagraphFont" style:family="text">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in" fo:text-indent="0.5in"/>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complex="Times New Roman" fo:font-size="12pt" style:font-size-asian="12pt" style:font-size-complex="12pt" fo:language="en" fo:country="US"/>
    </style:style>
    <style:style style:name="T208" style:parent-style-name="DefaultParagraphFont" style:family="text">
      <style:text-properties style:font-name="Times New Roman" style:font-name-complex="Times New Roman"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complex="Times New Roman"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 style:parent-style-name="DefaultParagraphFont" style:family="text">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style:style>
    <style:style style:name="P228" style:parent-style-name="Normal" style:family="paragraph">
      <style:paragraph-properties fo:text-align="justify" fo:margin-bottom="0in" fo:text-indent="0.5in" fo:background-color="#FFFFFF"/>
    </style:style>
    <style:style style:name="T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 style:parent-style-name="DefaultParagraphFont" style:family="text">
      <style:text-properties style:font-name="Times New Roman" style:font-name-complex="Times New Roman" fo:font-size="12pt" style:font-size-asian="12pt" style:font-size-complex="12pt"/>
    </style:style>
    <style:style style:name="P231"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232" style:parent-style-name="Normal" style:family="paragraph">
      <style:paragraph-properties fo:text-align="justify" fo:margin-bottom="0in" fo:margin-left="1.575in" fo:text-indent="-1.075in">
        <style:tab-stops/>
      </style:paragraph-properties>
    </style:style>
    <style:style style:name="T233" style:parent-style-name="DefaultParagraphFont" style:family="text">
      <style:text-properties style:font-name="Times New Roman" style:font-name-complex="Times New Roman" fo:font-size="12pt" style:font-size-asian="12pt" style:font-size-complex="12pt"/>
    </style:style>
    <style:style style:name="T234" style:parent-style-name="DefaultParagraphFont" style:family="text">
      <style:text-properties style:font-name="Times New Roman" style:font-name-complex="Times New Roman" fo:color="#000000" fo:font-size="12pt" style:font-size-asian="12pt" style:font-size-complex="12pt" fo:background-color="#FFFFFF"/>
    </style:style>
    <style:style style:name="T23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3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3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3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246" style:parent-style-name="Normal" style:family="paragraph">
      <style:paragraph-properties fo:text-align="justify" fo:margin-bottom="0in" fo:text-indent="0.5in"/>
    </style:style>
    <style:style style:name="T247" style:parent-style-name="DefaultParagraphFont" style:family="text">
      <style:text-properties style:font-name="Times New Roman" style:font-name-complex="Times New Roman" fo:font-size="12pt" style:font-size-asian="12pt" style:font-size-complex="12pt"/>
    </style:style>
    <style:style style:name="T24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5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5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5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5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5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5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6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6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6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64" style:parent-style-name="DefaultParagraphFont" style:family="text">
      <style:text-properties style:font-name="Times New Roman" style:font-name-complex="Times New Roman" fo:font-size="12pt" style:font-size-asian="12pt" style:font-size-complex="12pt"/>
    </style:style>
    <style:style style:name="P265" style:parent-style-name="Normal"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fo:language="en" fo:country="US"/>
    </style:style>
    <style:style style:name="P266" style:parent-style-name="Normal"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style:style>
    <style:style style:name="P267"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268" style:parent-style-name="Normal" style:family="paragraph">
      <style:paragraph-properties fo:text-align="justify" fo:margin-bottom="0in" fo:text-indent="0.5in"/>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color="#000000" fo:font-size="12pt" style:font-size-asian="12pt" style:font-size-complex="12pt" fo:background-color="#FFFFFF"/>
    </style:style>
    <style:style style:name="T27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72" style:parent-style-name="DefaultParagraphFont" style:family="text">
      <style:text-properties style:font-name="Times New Roman" style:font-name-complex="Times New Roman" fo:font-size="12pt" style:font-size-asian="12pt" style:font-size-complex="12pt"/>
    </style:style>
    <style:style style:name="P273"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274" style:parent-style-name="Normal" style:family="paragraph">
      <style:paragraph-properties fo:text-align="justify" fo:margin-bottom="0in" fo:text-indent="0.5in"/>
    </style:style>
    <style:style style:name="T275" style:parent-style-name="DefaultParagraphFont" style:family="text">
      <style:text-properties style:font-name="Times New Roman" style:font-name-complex="Times New Roman" fo:font-size="12pt" style:font-size-asian="12pt" style:font-size-complex="12pt"/>
    </style:style>
    <style:style style:name="T27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77"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27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1"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P325" style:parent-style-name="Normal"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fo:language="en" fo:country="US"/>
    </style:style>
    <style:style style:name="P326" style:parent-style-name="Normal" style:family="paragraph">
      <style:paragraph-properties fo:text-align="justify" fo:margin-bottom="0in" fo:text-indent="0.5in"/>
    </style:style>
    <style:style style:name="T3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3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9" style:parent-style-name="DefaultParagraphFont" style:family="text">
      <style:text-properties style:font-name="Times New Roman" style:font-name-complex="Times New Roman" fo:font-size="12pt" style:font-size-asian="12pt" style:font-size-complex="12pt"/>
    </style:style>
    <style:style style:name="P330" style:parent-style-name="Normal" style:family="paragraph">
      <style:paragraph-properties fo:text-align="justify" fo:margin-bottom="0in" fo:text-indent="0.5in"/>
      <style:text-properties style:font-name="Times New Roman" style:font-name-complex="Times New Roman" fo:font-size="12pt" style:font-size-asian="12pt" style:font-size-complex="12pt"/>
    </style:style>
    <style:style style:name="P331" style:parent-style-name="Normal" style:family="paragraph">
      <style:paragraph-properties fo:text-align="justify" fo:margin-bottom="0in" fo:text-indent="0.5in"/>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complex="Times New Roman" fo:font-size="12pt" style:font-size-asian="12pt" style:font-size-complex="12pt" fo:language="en" fo:country="US"/>
    </style:style>
    <style:style style:name="T334" style:parent-style-name="DefaultParagraphFont" style:family="text">
      <style:text-properties style:font-name="Times New Roman" style:font-name-complex="Times New Roman"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fo:background-color="#FFFFFF"/>
    </style:style>
    <style:style style:name="T33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3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34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34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3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P346" style:parent-style-name="Normal" style:family="paragraph">
      <style:paragraph-properties fo:text-align="justify" fo:margin-bottom="0in" fo:text-indent="0.5in"/>
      <style:text-properties style:font-name="Times New Roman" style:font-name-complex="Times New Roman" fo:font-weight="bold" style:font-weight-asian="bold" style:font-weight-complex="bold" fo:font-size="12pt" style:font-size-asian="12pt" style:font-size-complex="12pt"/>
    </style:style>
    <style:style style:name="P347" style:parent-style-name="Normal" style:family="paragraph">
      <style:paragraph-properties fo:text-align="justify" fo:margin-bottom="0in" fo:text-indent="0.5in"/>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0"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51" style:parent-style-name="Normal" style:family="paragraph">
      <style:paragraph-properties fo:text-align="justify" fo:margin-bottom="0in" fo:text-indent="0.5in"/>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fo:language="en" fo:country="US"/>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fo:background-color="#FFFFFF"/>
    </style:style>
    <style:style style:name="T359" style:parent-style-name="DefaultParagraphFont" style:family="text">
      <style:text-properties style:font-name="Times New Roman" style:font-name-complex="Times New Roman" fo:color="#000000" fo:font-size="12pt" style:font-size-asian="12pt" style:font-size-complex="12pt" fo:background-color="#FFFFFF"/>
    </style:style>
    <style:style style:name="T360" style:parent-style-name="DefaultParagraphFont" style:family="text">
      <style:text-properties style:font-name="Times New Roman" style:font-name-complex="Times New Roman" fo:color="#000000" fo:font-size="12pt" style:font-size-asian="12pt" style:font-size-complex="12pt" fo:background-color="#FFFFFF"/>
    </style:style>
    <style:style style:name="T361" style:parent-style-name="DefaultParagraphFont" style:family="text">
      <style:text-properties style:font-name="Times New Roman" style:font-name-complex="Times New Roman" fo:color="#000000" fo:font-size="12pt" style:font-size-asian="12pt" style:font-size-complex="12pt" fo:background-color="#FFFFFF"/>
    </style:style>
    <style:style style:name="T362" style:parent-style-name="DefaultParagraphFont" style:family="text">
      <style:text-properties style:font-name="Times New Roman" style:font-name-complex="Times New Roman" fo:color="#000000" fo:font-size="12pt" style:font-size-asian="12pt" style:font-size-complex="12pt" fo:background-color="#FFFFFF"/>
    </style:style>
    <style:style style:name="T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364" style:parent-style-name="DefaultParagraphFont" style:family="text">
      <style:text-properties style:font-name="Times New Roman" style:font-name-complex="Times New Roman" fo:color="#000000" fo:font-size="12pt" style:font-size-asian="12pt" style:font-size-complex="12pt" fo:background-color="#FFFFFF"/>
    </style:style>
    <style:style style:name="T36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366" style:parent-style-name="DefaultParagraphFont" style:family="text">
      <style:text-properties style:font-name="Times New Roman" style:font-name-complex="Times New Roman" fo:color="#000000" fo:font-size="12pt" style:font-size-asian="12pt" style:font-size-complex="12pt" fo:background-color="#FFFFFF"/>
    </style:style>
    <style:style style:name="T367" style:parent-style-name="DefaultParagraphFont" style:family="text">
      <style:text-properties style:font-name="Times New Roman" style:font-name-complex="Times New Roman" fo:color="#000000" fo:font-size="12pt" style:font-size-asian="12pt" style:font-size-complex="12pt" fo:background-color="#FFFFFF"/>
    </style:style>
    <style:style style:name="T368" style:parent-style-name="DefaultParagraphFont" style:family="text">
      <style:text-properties style:font-name="Times New Roman" style:font-name-complex="Times New Roman" fo:color="#000000" fo:font-size="12pt" style:font-size-asian="12pt" style:font-size-complex="12pt" fo:background-color="#FFFFFF"/>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P371"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372" style:parent-style-name="Normal" style:family="paragraph">
      <style:paragraph-properties fo:text-align="justify" fo:margin-bottom="0in" fo:text-indent="0.5in"/>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0" style:parent-style-name="Normal" style:family="paragraph">
      <style:paragraph-properties fo:text-align="justify" fo:margin-bottom="0in" fo:text-indent="0.5in"/>
    </style:style>
    <style:style style:name="T3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complex="Times New Roman" fo:color="#000000" fo:font-size="12pt" style:font-size-asian="12pt" style:font-size-complex="12p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390" style:parent-style-name="Normal" style:family="paragraph">
      <style:paragraph-properties fo:text-align="justify" fo:margin-bottom="0in" fo:text-indent="0.5in"/>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398" style:parent-style-name="DefaultParagraphFont" style:family="text">
      <style:text-properties style:font-name="Times New Roman" style:font-name-complex="Times New Roman" fo:font-size="12pt" style:font-size-asian="12pt" style:font-size-complex="12pt"/>
    </style:style>
    <style:style style:name="T399" style:parent-style-name="DefaultParagraphFont" style:family="text">
      <style:text-properties style:font-name="Times New Roman" style:font-name-complex="Times New Roman" fo:font-size="12pt" style:font-size-asian="12pt" style:font-size-complex="12pt"/>
    </style:style>
    <style:style style:name="T400" style:parent-style-name="DefaultParagraphFont" style:family="text">
      <style:text-properties style:font-name="Times New Roman" style:font-name-complex="Times New Roman" fo:font-size="12pt" style:font-size-asian="12pt" style:font-size-complex="12pt"/>
    </style:style>
    <style:style style:name="T401" style:parent-style-name="DefaultParagraphFont" style:family="text">
      <style:text-properties style:font-name="Times New Roman" style:font-name-complex="Times New Roman" fo:font-size="12pt" style:font-size-asian="12pt" style:font-size-complex="12pt"/>
    </style:style>
    <style:style style:name="P402" style:parent-style-name="Normal" style:family="paragraph">
      <style:paragraph-properties fo:widows="0" fo:orphans="0" fo:text-align="justify" fo:text-indent="0.4923in">
        <style:tab-stops>
          <style:tab-stop style:type="left" style:position="0.7875in"/>
        </style:tab-stops>
      </style:paragraph-properties>
    </style:style>
    <style:style style:name="T403" style:parent-style-name="cf01" style:family="text">
      <style:text-properties style:font-name="Times New Roman" style:font-name-complex="Times New Roman" fo:font-size="12pt" style:font-size-asian="12pt" style:font-size-complex="12pt"/>
    </style:style>
    <style:style style:name="P404" style:parent-style-name="Normal" style:family="paragraph">
      <style:paragraph-properties fo:text-align="justify" fo:margin-bottom="0in" fo:text-indent="0.5in"/>
      <style:text-properties style:font-name="Times New Roman" style:font-name-complex="Times New Roman" fo:color="#000000" fo:font-size="12pt" style:font-size-asian="12pt" style:font-size-complex="12pt"/>
    </style:style>
    <style:style style:name="P4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06" style:parent-style-name="Normal" style:family="paragraph">
      <style:paragraph-properties fo:text-align="justify" fo:margin-bottom="0in" fo:line-height="100%" fo:text-indent="0.5in">
        <style:tab-stops>
          <style:tab-stop style:type="left" style:position="0.4923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07"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08"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409" style:parent-style-name="Normal" style:family="paragraph">
      <style:paragraph-properties fo:margin-bottom="0in" fo:line-height="100%"/>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h text:style-name="P1" text:outline-level="1">Projekto<text:s/>Nr. XIVP-3738(2)</text:h>
      <text:p text:style-name="P3">lyginamasis variantas</text:p>
      <text:p text:style-name="P4"/>
      <text:p text:style-name="P5">LIETUVOS RESPUBLIKOS</text:p>
      <text:p text:style-name="P6"><text:span text:style-name="T7">SU NEKILNOJAMUOJU TURTU SUSIJUSIO KREDITO</text:span><text:span text:style-name="T8"><text:s/></text:span><text:span text:style-name="T9">ĮSTATYMo<text:s/></text:span><text:span text:style-name="T10">NR.<text:s/></text:span><text:span text:style-name="T11">XII-2769</text:span><text:span text:style-name="T12"><text:s/></text:span><text:span text:style-name="T13">3</text:span><text:span text:style-name="T14">,<text:s/></text:span><text:span text:style-name="T15">7,<text:s/></text:span><text:span text:style-name="T16">16,<text:s/></text:span><text:span text:style-name="T17">17,<text:s/></text:span><text:span text:style-name="T18">18,<text:s/></text:span><text:span text:style-name="T19">20<text:s/></text:span><text:span text:style-name="T20">IR<text:s/></text:span><text:span text:style-name="T21">2</text:span><text:span text:style-name="T22">2<text:s/></text:span><text:span text:style-name="T23">STRAIPSNIŲ</text:span><text:span text:style-name="T24"><text:s/></text:span><text:span text:style-name="T25">PAKEITIMO</text:span><text:span text:style-name="T26"><text:s/></text:span></text:p>
      <text:p text:style-name="P27"><text:span text:style-name="T28">ĮSTATYMAS<text:s/></text:span></text:p>
      <text:p text:style-name="P29"><text:tab/></text:p>
      <text:p text:style-name="P30"><text:span text:style-name="T31">202</text:span><text:span text:style-name="T32">4</text:span><text:span text:style-name="T33"><text:s/>m. <text:s text:c="38"/>d. Nr.</text:span></text:p>
      <text:p text:style-name="P34">Vilnius</text:p>
      <text:p text:style-name="P35"/>
      <text:p text:style-name="P36">1 straipsnis.<text:s/>3 straipsnio pakeitimas</text:p>
      <text:p text:style-name="P37">1.<text:s/>Pakeisti 3 straipsnio 7 dalį ir ją išdėstyti taip:</text:p>
      <text:p text:style-name="P38"><text:span text:style-name="T39">„</text:span><text:span text:style-name="T40">7</text:span><text:span text:style-name="T41">.<text:s/></text:span><text:span text:style-name="T42">Fiksuotoji<text:s/></text:span><text:span text:style-name="T43">kredito palūkanų norma</text:span><text:span text:style-name="T44"> –</text:span> <text:span text:style-name="T45">kredito palūkanų norma, kuri nėra keičiama visą kredito sutarties galiojimo laikotarpį</text:span><text:span text:style-name="T46">.</text:span><text:span text:style-name="T47"><text:s/></text:span><text:span text:style-name="T48">kredito davėjo ar paskolos davėjo ir kredito gavėjo susitarta viena kredito palūkanų norma, nustatyta visam kredito sutarties galiojimo laikotarpiui,<text:s/></text:span><text:span text:style-name="T49">arba viena ar kelios kredito palūkanų normos<text:s/></text:span><text:span text:style-name="T50">daliniams</text:span><text:span text:style-name="T51"><text:s/></text:span><text:span text:style-name="T52">laikotarpiams, išimtinai taikant fiksuotą konkretų palūkanų procentinį dydį. Jeigu kredito sutartyje nustatytos ne<text:s/></text:span><text:span text:style-name="T53">visos kredito palūkanų normos, laikoma, kad kredito palūkanų norma yra fiksuota tik daliniams</text:span><text:span text:style-name="T54"><text:s/>kredito sutarties<text:s/></text:span><text:span text:style-name="T55">laikotarpiams, kurių<text:s/></text:span><text:span text:style-name="T56">metu galioja konkretaus procentais išreikšto dydžio<text:s/></text:span><text:span text:style-name="T57">kredito palūkanų norm</text:span><text:span text:style-name="T58">a</text:span><text:span text:style-name="T59">, dėl kurio</text:span><text:span text:style-name="T60">s</text:span><text:span text:style-name="T61"><text:s/>susitarta sudarant kredito sutartį</text:span><text:span text:style-name="T62">.</text:span><text:span text:style-name="T63">“</text:span></text:p>
      <text:p text:style-name="P64">2. Pripažinti netekusia galios 3 straipsnio 8 dalį.</text:p>
      <text:soft-page-break/>
      <text:p text:style-name="P65"><text:span text:style-name="T66">8. Kintamoji kredito palūkanų norma – kredito palūkanų norma, kuri reguliariai arba pagal kredito sutartyje numatytas sąlygas ir terminus keičiama kredito sutarties galiojimo laikotarpiu.</text:span><text:span text:style-name="T67"><text:s/></text:span></text:p>
      <text:p text:style-name="P68"/>
      <text:p text:style-name="P69"><text:span text:style-name="T70">2 straipsnis.<text:s/></text:span><text:span text:style-name="T71">7<text:s/></text:span><text:span text:style-name="T72">straipsnio pakeitimas</text:span></text:p>
      <text:p text:style-name="P73"><text:span text:style-name="T74">1.<text:s/></text:span><text:span text:style-name="T75">Pa</text:span><text:span text:style-name="T76">pildyti<text:s/></text:span><text:span text:style-name="T77">7 straipsnį<text:s/></text:span><text:span text:style-name="T78">nauja 4 dalimi</text:span><text:span text:style-name="T79">:</text:span><text:span text:style-name="T80"><text:s/></text:span></text:p>
      <text:p text:style-name="P81"><text:bookmark-start text:name="part_9a04e8461243456c91801e1b9df95fa1"/><text:bookmark-end text:name="part_9a04e8461243456c91801e1b9df95fa1"/><text:span text:style-name="T82">„</text:span><text:span text:style-name="T83">4.</text:span><text:span text:style-name="T84"><text:s/></text:span><text:bookmark-start text:name="_Hlk163043271"/><text:span text:style-name="T85">Įgyvendindami šio straipsnio<text:s/></text:span><text:span text:style-name="T86">1<text:s/></text:span><text:span text:style-name="T87">dalyje nustatytą reikalavimą, kredito davėjas ir (arba) kredito tarpininkas privalo kredito gavėjui pateikti bent du pasiūlymus suteikti kreditą ir standartin</text:span><text:span text:style-name="T88">ę</text:span><text:span text:style-name="T89"><text:s/>informacij</text:span><text:span text:style-name="T90">ą</text:span><text:span text:style-name="T91"><text:s/>apie kreditą, kurio palūkanų norma yra kintamoji, ir standartin</text:span><text:span text:style-name="T92">ę</text:span><text:span text:style-name="T93"><text:s/>informacij</text:span><text:span text:style-name="T94">ą</text:span><text:span text:style-name="T95"><text:s/>apie kreditą, kurio palūkanų norma yra fiksuot</text:span><text:span text:style-name="T96">a</text:span><text:span text:style-name="T97"><text:s/>bent penkerių metų laikotarpiui</text:span><text:span text:style-name="T98">, o<text:s/></text:span><text:span text:style-name="T99">jeigu kredito davėjas<text:s/></text:span><text:span text:style-name="T100">dėl objektyvių priežasčių<text:s/></text:span><text:span text:style-name="T101">negali pateikti pasiūlymo suteikti kreditą, kurio palūkanų norma fiksuota bent penkerių metų laikotarpiui, tokiu atveju kredito davėjas ir (arba) kredito tarpininkas, pateikdami pasiūlymą suteikti kreditą, kurio palūkanų norma yra kintamoji, privalo pasiūlyti kredito gavėjui priemonę, skirtą kintamosios kredito palūkanų normos svyravimo rizikai sumažinti ir (arba) jai valdyti bent penkerių metų laikotarpiu.</text:span><text:span text:style-name="T102">“</text:span><text:span text:style-name="T103"><text:s/></text:span><text:bookmark-end text:name="_Hlk163043271"/></text:p>
      <text:p text:style-name="P104"><text:span text:style-name="T105">2</text:span><text:span text:style-name="T106">. Papildyti 7 straipsnį nauja<text:s/></text:span><text:span text:style-name="T107">5</text:span><text:span text:style-name="T108"><text:s/>dalimi:</text:span></text:p>
      <text:p text:style-name="P109"><text:span text:style-name="T110">„</text:span><text:span text:style-name="T111">5</text:span><text:span text:style-name="T112">.</text:span><text:span text:style-name="T113"><text:s/></text:span><text:span text:style-name="T114">Šio<text:s/></text:span><text:span text:style-name="T115">straipsnio<text:s/></text:span><text:span text:style-name="T116">4</text:span><text:span text:style-name="T117"><text:s/>daly</text:span><text:span text:style-name="T118">j</text:span><text:span text:style-name="T119">e nustatyti reikalavimai taikomi tik<text:s/></text:span><text:span text:style-name="T120">šio<text:s/></text:span><text:span text:style-name="T121">į</text:span><text:span text:style-name="T122">statymo 2</text:span><text:span text:style-name="T123"> </text:span><text:span text:style-name="T124">straipsnio 1</text:span><text:span text:style-name="T125"> </text:span><text:span text:style-name="T126">dalies 1 punkte nurodyt</text:span><text:span text:style-name="T127">oms</text:span><text:span text:style-name="T128"><text:s/></text:span><text:span text:style-name="T129">kredito sutartims<text:s/></text:span><text:span text:style-name="T130">ir tik</text:span><text:span text:style-name="T131">, kai kredito davėjo<text:s/></text:span><text:bookmark-start text:name="_Hlk150963491"/><text:span text:style-name="T132">visų<text:s/></text:span><text:span text:style-name="T133">suteiktų kreditų<text:s/></text:span><text:span text:style-name="T134">likusi nominali</text:span><text:span text:style-name="T135">oji</text:span><text:span text:style-name="T136"><text:s/></text:span><text:span text:style-name="T137">vertė<text:s/></text:span><text:bookmark-end text:name="_Hlk150963491"/><text:span text:style-name="T138">kalendorinio ketvirčio pabaigoje<text:s/></text:span><text:span text:style-name="T139">yra lygi arba viršija 50 milijonų eurų</text:span><text:span text:style-name="T140"><text:s/></text:span><text:span text:style-name="T141">2</text:span><text:span text:style-name="T142"><text:s/>kalendorinius ketvirčius iš eilės</text:span><text:span text:style-name="T143">.</text:span><text:span text:style-name="T144"><text:s/>Kredito davėjas</text:span><text:span text:style-name="T145"><text:s/>ir (arba) kredito tarpininkas</text:span><text:span text:style-name="T146"><text:s/>privalo pradėti laikytis šių reikalavimų ne vėliau kaip<text:s/></text:span><text:span text:style-name="T147">per</text:span><text:span text:style-name="T148"><text:s/>6 mėnesi</text:span><text:span text:style-name="T149">us</text:span><text:span text:style-name="T150"><text:s/>nuo tada, kai<text:s/></text:span><text:span text:style-name="T151">kredito davėjo<text:s/></text:span><text:span text:style-name="T152"><text:s/>veikla atitinka<text:s/></text:span><text:span text:style-name="T153">šioje dalyje nu</text:span><text:span text:style-name="T154">rodytą</text:span><text:span text:style-name="T155"><text:s/>sąlygą.</text:span><text:span text:style-name="T156">“</text:span></text:p>
      <text:p text:style-name="P157">3. Papildyti 7 straipsnį nauja<text:s/>6<text:s/>dalimi:</text:p>
      <text:soft-page-break/>
      <text:p text:style-name="P158"><text:span text:style-name="T159">„</text:span><text:span text:style-name="T160">6</text:span><text:span text:style-name="T161">.<text:s/></text:span><text:span text:style-name="T162">Šio straipsnio 4 daly</text:span><text:span text:style-name="T163">j</text:span><text:span text:style-name="T164">e nustatyti reikalavimai nebetaikomi, jei</text:span><text:span text:style-name="T165">gu</text:span><text:span text:style-name="T166"><text:s/></text:span><text:span text:style-name="T167">kredito davėjo</text:span><text:span text:style-name="T168"><text:s/></text:span><text:span text:style-name="T169">visų suteiktų kreditų likusi nominali</text:span><text:span text:style-name="T170">oji</text:span><text:span text:style-name="T171"><text:s/></text:span><text:span text:style-name="T172">vertė<text:s/></text:span><text:span text:style-name="T173">kalendorinio ketvirčio pabaigoje yra mažesnė ne</text:span><text:span text:style-name="T174">gu</text:span><text:span text:style-name="T175"><text:s/>50 milijonų eurų 4 kalendorinius ketvirčius iš eilės.<text:s/></text:span><text:span text:style-name="T176">Šie</text:span><text:span text:style-name="T177"><text:s/>r</text:span><text:span text:style-name="T178">eikalavimai<text:s/></text:span><text:span text:style-name="T179">kredito davėjui</text:span><text:span text:style-name="T180"><text:s/>nebetaikomi nuo kito ketvirčio, einančio po 4<text:s/></text:span><text:span text:style-name="T181">šioje dalyje<text:s/></text:span><text:span text:style-name="T182">nurodytų kalendorinių ketvirčių, pradžios</text:span><text:span text:style-name="T183">.</text:span><text:span text:style-name="T184">“</text:span></text:p>
      <text:p text:style-name="P185"><text:span text:style-name="T186">4</text:span><text:span text:style-name="T187">.<text:s/></text:span><text:span text:style-name="T188">Buvusias</text:span><text:span text:style-name="T189"><text:s/></text:span><text:span text:style-name="T190">7 straipsnio 4</text:span><text:span text:style-name="T191">–</text:span><text:span text:style-name="T192">8 dalis laikyti atitinkamai<text:s/></text:span><text:span text:style-name="T193">7</text:span><text:span text:style-name="T194">–</text:span><text:span text:style-name="T195">1</text:span><text:span text:style-name="T196">1</text:span><text:span text:style-name="T197"><text:s/>dalimis.</text:span></text:p>
      <text:p text:style-name="P198"/>
      <text:p text:style-name="P199"><text:bookmark-start text:name="_Hlk99019566"/>3 straipsnis. 16 straipsnio pakeitimas</text:p>
      <text:p text:style-name="P200"><text:span text:style-name="T201">Pakeisti<text:s/></text:span><text:span text:style-name="T202">16<text:s/></text:span><text:span text:style-name="T203">straipsnio 2 dalies 5 punktą</text:span><text:span text:style-name="T204"><text:s/>ir jį išdėstyti taip:</text:span></text:p>
      <text:p text:style-name="P205"><text:span text:style-name="T206">„</text:span><text:span text:style-name="T207">5</text:span><text:span text:style-name="T208">)<text:s/></text:span><text:span text:style-name="T209">kredito palūkanų normos rūšis, dydis, apskaičiavimo tvarka. Kai teikiamas kreditas, kurio palūkanų norma yra kintamoji, turi būti nurodytas kredito davėjo taikomos maržos dydis ir kintamoji palūkanų normos<text:s/></text:span><text:span text:style-name="T210">dalis</text:span><text:span text:style-name="T211"><text:s/></text:span><text:bookmark-start text:name="_Hlk162351410"/><text:span text:style-name="T212">ir,<text:s/></text:span><text:span text:style-name="T213">jei taikytina, priemonė, skirta kintamosios kredito palūkanų normos svyravimo rizikai sumažinti ir (arba) jai valdyti.</text:span><text:span text:style-name="T214"><text:s/></text:span><text:bookmark-end text:name="_Hlk162351410"/><text:span text:style-name="T215">Kai teikiamas kreditas</text:span><text:span text:style-name="T216">, kurio palūkanų norma fiksuota<text:s/></text:span><text:span text:style-name="T217">daliniam<text:s/></text:span><text:span text:style-name="T218"><text:s/>laikotarpi</text:span><text:span text:style-name="T219">ui</text:span><text:span text:style-name="T220">, turi būti nurodyta ir kintamoji kredito palūkanų norma (kredito davėjo taikomos maržos dydis ir kintamoji palūkanų normos dalis), kuri bus taikoma pasibaigus laikotarpiui,<text:s/></text:span><text:span text:style-name="T221">kurio metu buvo taikoma fiksuotoji kredito palūkanų norma</text:span><text:span text:style-name="T222">, jeigu kredito sutarties šalys<text:s/></text:span><text:bookmark-start text:name="_Hlk162351443"/><text:span text:style-name="T223">iki šio laikotarpio pabaigos</text:span><text:span text:style-name="T224"><text:s/></text:span><text:bookmark-end text:name="_Hlk162351443"/><text:span text:style-name="T225">nesusitars dėl kitos fiksuotosios kredito palūkanų normos.</text:span><text:span text:style-name="T226">“</text:span></text:p>
      <text:p text:style-name="P227"/>
      <text:p text:style-name="P228"><text:span text:style-name="T229">4 straipsnis. 17 straipsnio pakeitimas</text:span><text:span text:style-name="T230"><text:s/></text:span></text:p>
      <text:p text:style-name="P231">1. Pakeisti 17 straipsnio pavadinimą ir jį išdėstyti taip:<text:s/></text:p>
      <text:p text:style-name="P232"><text:span text:style-name="T233">„</text:span><text:span text:style-name="T234">17 straipsnis. Informavimas apie kredito palūkanų normos pasikeitimus</text:span><text:span text:style-name="T235"><text:s/>ir kit</text:span><text:span text:style-name="T236">a</text:span><text:span text:style-name="T237"><text:s/>viešai skelbiam</text:span><text:span text:style-name="T238">a</text:span><text:span text:style-name="T239"><text:s/>informacij</text:span><text:span text:style-name="T240">a</text:span><text:span text:style-name="T241"><text:s/>ir duomen</text:span><text:span text:style-name="T242">y</text:span><text:span text:style-name="T243">s</text:span><text:span text:style-name="T244">“.</text:span></text:p>
      <text:p text:style-name="P245">2. Papildyti 17 straipsnį 4 dalimi:</text:p>
      <text:p text:style-name="P246"><text:span text:style-name="T247">„</text:span><text:span text:style-name="T248">4. Pranešime apie kredito palūkanų normos pasikeitimus kredito davėjas privalo pateikti nuorodas į priežiūros institucijos interneto svetainėje viešai skelbiam</text:span><text:span text:style-name="T249">us</text:span><text:span text:style-name="T250"><text:s/></text:span><text:span text:style-name="T251">statistinius<text:s/></text:span><text:span text:style-name="T252">duomenis</text:span><text:span text:style-name="T253"><text:s/>apie kredito sutar</text:span><text:span text:style-name="T254">tims taikomą kredito</text:span><text:span text:style-name="T255"><text:s/>palūkanų normą</text:span><text:span text:style-name="T256">,</text:span><text:span text:style-name="T257"><text:s/>bendrą kredito kainą</text:span><text:span text:style-name="T258"><text:s/></text:span><text:span text:style-name="T259">ir<text:s/></text:span><text:span text:style-name="T260">bendro pobūdžio informaciją<text:s/></text:span><text:span text:style-name="T261">apie<text:s/></text:span><text:span text:style-name="T262">kredito refinansavimą</text:span><text:span text:style-name="T263">.</text:span><text:span text:style-name="T264">“</text:span></text:p>
      <text:p text:style-name="P265"/>
      <text:p text:style-name="P266">5 straipsnis. 18 straipsnio pakeitimas</text:p>
      <text:p text:style-name="P267">1. Pakeisti 18 straipsnio pavadinimą ir jį išdėstyti taip:</text:p>
      <text:p text:style-name="P268"><text:span text:style-name="T269">„</text:span><text:span text:style-name="T270">18 straipsnis. Kintamoji kredito palūkanų norma ir</text:span><text:span text:style-name="T271"><text:s/>fiksuotoji kredito palūkanų norma</text:span><text:span text:style-name="T272">“.</text:span></text:p>
      <text:p text:style-name="P273">2.<text:s/>Papildyti 18 straipsnį 3 dalimi:</text:p>
      <text:p text:style-name="P274"><text:bookmark-start text:name="_Hlk147912714"/><text:span text:style-name="T275">„</text:span><text:span text:style-name="T276">3.<text:s/></text:span><text:span text:style-name="T277">Fiksuotoji kredito palūkanų norma turi būti<text:s/></text:span><text:span text:style-name="T278">protinga</text:span><text:span text:style-name="T279">i</text:span><text:span text:style-name="T280">, pagrįsta</text:span><text:span text:style-name="T281">i</text:span><text:span text:style-name="T282"><text:s/></text:span><text:span text:style-name="T283">nustatyta</text:span><text:span text:style-name="T284">,<text:s/></text:span><text:span text:style-name="T285">turi<text:s/></text:span><text:span text:style-name="T286">atitikti sąžiningos verslo praktikos reikalavimus</text:span><text:span text:style-name="T287">.</text:span><text:span text:style-name="T288"><text:s/></text:span><text:span text:style-name="T289">Fiksuotoji kredito palūkanų norma neatiti</text:span><text:span text:style-name="T290">nka</text:span><text:span text:style-name="T291"><text:s/>šioje dalyje nurodytų reikalavimų, jei</text:span><text:span text:style-name="T292">gu</text:span><text:span text:style-name="T293"><text:s/></text:span><text:span text:style-name="T294">yra<text:s/></text:span><text:span text:style-name="T295">didesnė ne</text:span><text:span text:style-name="T296">gu</text:span><text:span text:style-name="T297"><text:s/>kredito davėjo siūloma kintamoji kredito palūkanų norma daugiau, ne</text:span><text:span text:style-name="T298">gu</text:span><text:span text:style-name="T299"><text:s/>tai būtų pagrindžiama objektyviu kredito</text:span><text:span text:style-name="T300">, kurio</text:span><text:span text:style-name="T301"><text:s/>palūkanų norma</text:span><text:span text:style-name="T302"><text:s/>yra kintamoji</text:span><text:span text:style-name="T303">, ir kredito</text:span><text:span text:style-name="T304">, kurio</text:span><text:span text:style-name="T305"><text:s/>palūkanų norma</text:span><text:span text:style-name="T306"><text:s/>yra fiksuotoji</text:span><text:span text:style-name="T307">, finansavimo ir administravimo sąnaudų kredito davėjui skirtumu bei kredito rizikos ir palūkanų normų rizikos skirtumu.<text:s/></text:span><text:span text:style-name="T308">Fiksuotosios<text:s/></text:span><text:span text:style-name="T309">kredito<text:s/></text:span><text:span text:style-name="T310">palūkanų normos</text:span><text:span text:style-name="T311"><text:s/></text:span><text:span text:style-name="T312">nustatymo kriterijai ir procedūra<text:s/></text:span><text:span text:style-name="T313">nustatom</text:span><text:span text:style-name="T314">i</text:span><text:span text:style-name="T315"><text:s/>kredito davėjo<text:s/></text:span><text:span text:style-name="T316">vidaus<text:s/></text:span><text:span text:style-name="T317">teisės aktuose</text:span><text:span text:style-name="T318">.</text:span><text:span text:style-name="T319"><text:s/></text:span><text:bookmark-start text:name="_Hlk163043432"/><text:span text:style-name="T320">Šios dalies reikalavimai<text:s/></text:span><text:span text:style-name="T321">mutatis mutandis<text:s/></text:span><text:span text:style-name="T322">taikomi ir priemonės, skirtos kintamosios kredito palūkanų normos svyravimo rizikai sumažinti ir (arba) jai valdyti, kainai.</text:span><text:span text:style-name="T323">“</text:span><text:span text:style-name="T324"><text:s/></text:span></text:p>
      <text:p text:style-name="P325"><text:bookmark-end text:name="_Hlk147912714"/><text:bookmark-end text:name="_Hlk163043432"/></text:p>
      <text:p text:style-name="P326"><text:span text:style-name="T327">6</text:span><text:span text:style-name="T328"><text:s/>straipsnis. 20 straipsnio pakeitimas</text:span><text:span text:style-name="T329"><text:s/></text:span></text:p>
      <text:p text:style-name="P330">Pakeisti 20 straipsnio 4 dalį ir ją išdėstyti taip:</text:p>
      <text:p text:style-name="P331"><text:span text:style-name="T332">„</text:span><text:span text:style-name="T333">4</text:span><text:span text:style-name="T334">.<text:s/></text:span><text:span text:style-name="T335">Šio straipsnio 3 dalyje nurodytos kompensacijos kredito davėjas ir paskolos davėjas negali reikalauti, kai kredito gavėjas kreditą ar jo dalį grąžina kintamosios kredito palūkanų normos keitimo dieną<text:s/></text:span><text:span text:style-name="T336">ar<text:s/></text:span><text:span text:style-name="T337">daliniam</text:span><text:span text:style-name="T338"><text:s/>laikotarpi</text:span><text:span text:style-name="T339">ui</text:span><text:span text:style-name="T340"><text:s/></text:span><text:span text:style-name="T341">fiksuotos<text:s/></text:span><text:span text:style-name="T342">kredito<text:s/></text:span><text:span text:style-name="T343">palūkanų normos</text:span><text:span text:style-name="T344"><text:s/>keitimo dieną.</text:span><text:span text:style-name="T345">“</text:span></text:p>
      <text:p text:style-name="P346"/>
      <text:p text:style-name="P347"><text:span text:style-name="T348">7</text:span><text:span text:style-name="T349"><text:s/>straipsnis. 22 straipsnio pakeitimas</text:span></text:p>
      <text:p text:style-name="P350"><text:s/>Pakeisti 22 straipsnio 1 dalies nuostatą iki dvitaškio ir ją išdėstyti taip:</text:p>
      <text:p text:style-name="P351"><text:span text:style-name="T352">„</text:span><text:span text:style-name="T353">1</text:span><text:span text:style-name="T354">.<text:s/></text:span><text:span text:style-name="T355">Kredito davėjas privalo kredito gavėjo prašymu, pateiktu raštu popieriuje ar kitoje patvariojoje laikmenoje, kredito sutarties galiojimo laikotarpiu kredito gavėjui atidėti kredito įmokų, išskyrus palūkanas, mokėjimą kredito gavėjo prašyme nurodytam, bet ne ilgesniam negu 3</text:span><text:span text:style-name="T356"> </text:span><text:span text:style-name="T357">mėnesių laikotarpiui, kai kredito gavėjas nebetenkina pagal šio įstatymo </text:span><text:span text:style-name="T358">12</text:span><text:span text:style-name="T359"> straipsnio 11 dalį priimtame priežiūros institucijos teisės</text:span><text:span text:style-name="T360"><text:s/></text:span><text:span text:style-name="T361">akte nustatytų kreditingumo vertinimo ir atsakingojo skolinimo reikalavimų, susijusių su kredito gavėjo</text:span><text:span text:style-name="T362"><text:s/></text:span><text:span text:style-name="T363">finansinių</text:span><text:span text:style-name="T364"><text:s/></text:span><text:span text:style-name="T365">skolinių</text:span><text:span text:style-name="T366"><text:s/>įsipareigojimų</text:span><text:span text:style-name="T367"><text:s/>pagal kredito ir kitas sutartis vidutinio įmokos dydžio ir pajamų santykiu, ir yra bent viena iš šių aplinkybių</text:span><text:span text:style-name="T368">:</text:span><text:span text:style-name="T369">“</text:span><text:span text:style-name="T370">.</text:span></text:p>
      <text:p text:style-name="P371"/>
      <text:p text:style-name="P372"><text:span text:style-name="T373">8</text:span><text:span text:style-name="T374"><text:s/>straipsnis. Įstatymo įsigaliojimas</text:span><text:span text:style-name="T375">,</text:span><text:span text:style-name="T376"><text:s/></text:span><text:span text:style-name="T377">įgyvendinimas ir<text:s/></text:span><text:span text:style-name="T378">taikymas</text:span><text:span text:style-name="T379"><text:s/></text:span></text:p>
      <text:p text:style-name="P380"><text:span text:style-name="T381">1.<text:s/></text:span><text:span text:style-name="T382">Šis įstatymas, išskyrus<text:s/></text:span><text:span text:style-name="T383">šio</text:span><text:span text:style-name="T384"><text:s/>straipsnio 2 dalį ir</text:span><text:span text:style-name="T385"><text:s/></text:span><text:span text:style-name="T386">šio<text:s/></text:span><text:span text:style-name="T387">įstatymo 7 straipsnį</text:span><text:span text:style-name="T388">,</text:span><text:span text:style-name="T389"><text:s/>įsigalioja 2025 m. gegužės 1 d.</text:span></text:p>
      <text:p text:style-name="P390"><text:span text:style-name="T391">2.<text:s/></text:span><text:span text:style-name="T392">Lietuvos bankas iki<text:s/></text:span><text:bookmark-start text:name="_Hlk162351481"/><text:span text:style-name="T393">202</text:span><text:span text:style-name="T394">4</text:span><text:span text:style-name="T395"><text:s/>m.<text:s/></text:span><text:span text:style-name="T396">gruodžio</text:span><text:span text:style-name="T397"><text:s/>3</text:span><text:span text:style-name="T398">1</text:span><text:span text:style-name="T399"><text:s/>d.<text:s/></text:span><text:bookmark-end text:name="_Hlk162351481"/><text:span text:style-name="T400">priima</text:span><text:span text:style-name="T401"><text:s/>šio įstatymo įgyvendinamuosius teisės aktus.</text:span></text:p>
      <text:p text:style-name="P402"><text:span text:style-name="T403">3. Šio įstatymo 4, 6 straipsniuose išdėstytos Lietuvos Respublikos su nekilnojamuoju turtu susijusio kredito įstatymo 17, 20 straipsnių nuostatos taikomos ir iki šio įstatymo įsigaliojimo dienos sudarytoms kredito sutartims.</text:span></text:p>
      <text:p text:style-name="P404"/>
      <text:p text:style-name="P405"/>
      <text:p text:style-name="P406"><text:bookmark-end text:name="_Hlk99019566"/>Skelbiu šį Lietuvos Respublikos Seimo priimtą įstatymą.</text:p>
      <text:p text:style-name="P407"/>
      <text:p text:style-name="P408"/>
      <text:p text:style-name="P409"><text:span text:style-name="T410">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fo:background-color="#FFFFFF"/>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font-name-asian="Calibri"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937in"/>
      </style:footer-style>
    </style:page-layout>
    <style:style style:name="P2"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5-30T06:19:00Z</meta:creation-date>
    <dc:date>2024-05-30T06:19: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10-02T13:50:1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18fe429c-a0e2-4bf6-a90e-e69a4eaaa111</meta:user-defined>
    <meta:user-defined meta:name="MSIP_Label_e5564178-1ca1-4992-b45e-fdaf9919e704_ContentBits">0</meta:user-defined>
    <meta:user-defined meta:name="ContentTypeId">0x0101004DB6608226306F47A6616A5E3CB9A5AE</meta:user-defined>
    <meta:document-statistic meta:page-count="3" meta:paragraph-count="59" meta:word-count="937" meta:character-count="7441" meta:row-count="218" meta:non-whitespace-character-count="6563"/>
  </office:meta>
</office:document-meta>
</file>