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text-properties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weight-complex="bold" fo:font-size="11pt" style:font-size-asian="11pt" style:font-size-complex="11pt"/>
    </style:style>
    <style:style style:name="P18" style:parent-style-name="Dalyviai" style:family="paragraph">
      <style:paragraph-properties fo:line-height="100%" fo:margin-left="0in" fo:text-indent="0.4923in">
        <style:tab-stops>
          <style:tab-stop style:type="left" style:position="0.689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keep-with-next="always" fo:text-align="justify" fo:text-indent="0.5in"/>
      <style:text-properties fo:font-weight="bold" style:font-weight-asian="bold" style:font-weight-complex="bold" fo:font-size="4pt" style:font-size-asian="4pt" style:font-size-complex="4pt"/>
    </style:style>
    <style:style style:name="P30" style:parent-style-name="Normal" style:family="paragraph">
      <style:paragraph-properties fo:keep-with-next="always" fo:text-align="justify" fo:line-height="115%"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TableCell6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font-size-complex="12pt"/>
    </style:style>
    <style:style style:name="TableCell6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2pt"/>
    </style:style>
    <style:style style:name="TableCell6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ableRow70" style:family="table-row">
      <style:table-row-properties style:use-optimal-row-height="false"/>
    </style:style>
    <style:style style:name="TableCell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 style:parent-style-name="Pasiūlymai2" style:family="paragraph">
      <style:paragraph-properties fo:text-indent="0.2611in"/>
    </style:style>
    <style:style style:name="P82" style:parent-style-name="Pasiūlymai2" style:family="paragraph">
      <style:paragraph-properties fo:text-indent="0.2611in"/>
    </style:style>
    <style:style style:name="TableCell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 style:parent-style-name="Pasiūlymai2" style:family="paragraph">
      <style:paragraph-properties fo:text-indent="0.1576in"/>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keep-with-next="always" fo:text-align="justify" fo:line-height="115%"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keep-with-next="always" fo:text-align="justify" fo:line-height="115%"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keep-with-next="always" fo:line-height="115%"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keep-with-next="always" fo:line-height="115%"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Pasiūlymai2" style:family="paragraph">
      <style:paragraph-properties fo:line-height="115%" fo:text-indent="0.5in"/>
    </style:style>
    <style:style style:name="T108" style:parent-style-name="DefaultParagraphFont" style:family="text">
      <style:text-properties fo:font-weight="bold" style:font-weight-asian="bold" fo:font-size="12pt" style:font-size-asian="12pt"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ext-properties style:font-size-complex="12pt"/>
    </style:style>
    <style:style style:name="P141" style:parent-style-name="Normal" style:family="paragraph">
      <style:paragraph-properties fo:text-align="justify" fo:line-height="150%" fo:text-indent="0.5in"/>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fo:margin-left="3.5in" fo:text-indent="1.5in">
        <style:tab-stops/>
      </style:paragraph-properties>
      <style:text-properties style:font-size-complex="12pt"/>
    </style:style>
    <style:style style:name="P160" style:parent-style-name="Normal" style:family="paragraph">
      <style:paragraph-properties fo:text-align="justify" fo:margin-left="3.5in" fo:text-indent="1.5in">
        <style:tab-stops/>
      </style:paragraph-properties>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Kultūros komitetas</text:span></text:p>
      <text:p text:style-name="P10"/>
      <text:p text:style-name="P11"><text:span text:style-name="PavadinimasKDiagrama">Pagrindinio komiteto</text:span><text:span text:style-name="PavadinimasKDiagrama"><text:s/></text:span><text:span text:style-name="T12">IŠVADA <text:s text:c="6"/></text:span></text:p>
      <text:p text:style-name="P13">DĖL<text:s/>LIETUVOS RESPUBLIKOS<text:s/>SEIMO nutarimo „DĖL LIETUVOS RADIJO IR TELEVIZIJOS KOMISIJOS PIRMININKO PASKYRIMO“ <text:s/>projekto<text:s/>NR.<text:s/>xiiIp-490(2)</text:p>
      <text:p text:style-name="P14"/>
      <text:p text:style-name="P15">2017-03-23<text:s/>Nr. 121-P-10</text:p>
      <text:p text:style-name="P16">Vilnius</text:p>
      <text:p text:style-name="P17"/>
      <text:list text:style-name="LFO3" text:continue-numbering="true">
        <text:list-item>
          <text:p text:style-name="P18"><text:span text:style-name="T19">Komiteto<text:s/></text:span><text:span text:style-name="T20">posėdyje<text:s/></text:span><text:span text:style-name="T21">dalyvavo:</text:span><text:s/>komiteto pirmininkas<text:s/><text:span text:style-name="T22">Ramūnas Karbauskis, komiteto n</text:span>ariai:<text:s/><text:span text:style-name="T23">Arūnas Gelūnas</text:span><text:bookmark-start text:name="part_8c96d1de52524e2f859c76f349cef727"/><text:bookmark-end text:name="part_8c96d1de52524e2f859c76f349cef727"/><text:span text:style-name="T24">,</text:span><text:bookmark-start text:name="part_1c0f7635fc46404eb789a8067fdcf6b9"/><text:bookmark-start text:name="part_6e51cda33ab846f6be1d2928381f0bec"/><text:bookmark-end text:name="part_1c0f7635fc46404eb789a8067fdcf6b9"/><text:bookmark-end text:name="part_6e51cda33ab846f6be1d2928381f0bec"/><text:span text:style-name="T25"><text:s/>Vytautas Juozapaitis</text:span><text:bookmark-start text:name="part_8fd6ef87840e468ab17ef7003f99c9d1"/><text:bookmark-end text:name="part_8fd6ef87840e468ab17ef7003f99c9d1"/><text:span text:style-name="T26">, Vytautas Kernagis</text:span><text:bookmark-start text:name="part_3f678517c9764395a8fcbfbae2d2493d"/><text:bookmark-end text:name="part_3f678517c9764395a8fcbfbae2d2493d"/><text:span text:style-name="T27">, Gediminas Kirkilas, Robertas Šarknickas</text:span><text:bookmark-start text:name="part_b93a24e7df6b45eea4a62fda093619b7"/><text:bookmark-end text:name="part_b93a24e7df6b45eea4a62fda093619b7"/><text:span text:style-name="T28">, Stasys Tumėnas; komiteto biuras: p</text:span>atarėja, l.e. biuro vedėjo pareigas, Jurgita Bieliūnienė, patarėjos Agnė Jonaitienė, Deimantė Žegunė, padėjėja Giedrė Buinauskaitė.<text:s text:c="3"/></text:p>
        </text:list-item>
      </text:list>
      <text:p text:style-name="P29"/>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Išvadų rengėjų 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text:p>
            <text:p text:style-name="Pasiūlymai2">2017-03-23</text:p>
          </table:table-cell>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galiojantiems įstatymams, teisėkūros principams ir teisės technikos taisyklėms, teikiame šią pastabą:</text:p>
            <text:p text:style-name="P82">Atsižvelgiant į Visuomenės informavimo įstatymo 47 straipsnio 10 dalies nuostatą, numatančią, kad Komisijos pirmininką iš Komisijos narių ketverių metų laikotarpiui skiria ir atleidžia Seimas bei siekiant teisinio aiškumo dėl Seimo skiriamo įstaigos vadovo įgaliojimų trukmės, projekto 1 straipsnyje po žodžio „pirmininku“ siūlome įrašyti žodžius „4 metų kadencijai“.</text:p>
          </table:table-cell>
          <table:table-cell table:style-name="TableCell83">
            <text:p text:style-name="P84">Pritarti<text:s/></text:p>
          </table:table-cell>
          <table:table-cell table:style-name="TableCell85">
            <text:p text:style-name="P86"/>
          </table:table-cell>
        </table:table-row>
      </table:table>
      <text:p text:style-name="P87"/>
      <text:soft-page-break/>
      <text:p text:style-name="P88"><text:span text:style-name="T89">3. Piliečių, asociacijų, politinių partijų, lobistų ir kitų suinteresuotų asmenų pasiūlymai:</text:span><text:span text:style-name="T90"><text:s/></text:span><text:span text:style-name="T91">negauta.</text:span></text:p>
      <text:p text:style-name="P92"><text:span text:style-name="T93">4. Valstybės ir savivaldybių institucijų ir įstaigų pasiūlymai:</text:span><text:span text:style-name="T94"><text:s/></text:span><text:span text:style-name="T95">negauta.</text:span></text:p>
      <text:p text:style-name="P96"><text:span text:style-name="T97">5. Subjektų, turinčių įstatymų leidybos iniciatyvos teisę, pasiūlymai:</text:span><text:span text:style-name="T98"><text:s/></text:span><text:span text:style-name="T99">negauta.</text:span></text:p>
      <text:p text:style-name="P100"><text:span text:style-name="T101">6. Seimo paskirtų papildomų komitetų / komisijų pasiūlymai:</text:span><text:span text:style-name="T102"><text:s/></text:span><text:span text:style-name="T103">nepaskirta.</text:span></text:p>
      <text:p text:style-name="P104"><text:span text:style-name="T105">7. Komiteto išvados rengėjų komitetui siūlomas sprendimas ir pasiūlymai:</text:span><text:span text:style-name="T106"><text:s/></text:span></text:p>
      <text:p text:style-name="P107"><text:span text:style-name="T108">7.1. Sprendimas:<text:s/></text:span><text:span text:style-name="T109">Pritarti<text:s/></text:span><text:span text:style-name="T110">k</text:span><text:span text:style-name="T111">omiteto<text:s/></text:span><text:span text:style-name="T112">patobulintam Seimo nutarimo<text:s/></text:span><text:span text:style-name="T113">„Dėl L</text:span><text:span text:style-name="T114">ietuvos radijo ir televizijos komisijos pirminink</text:span><text:span text:style-name="T115">o paskyrimo“ <text:s/>projektui Nr. XIIIP-490(3</text:span><text:span text:style-name="T116">)</text:span><text:span text:style-name="T117"><text:s/>ir komiteto išvadoms.</text:span></text:p>
      <text:p text:style-name="P118"><text:span text:style-name="T119">8. Balsavimo rezultatai:<text:s/></text:span><text:span text:style-name="T120">pritarta bendru sutarimu.</text:span></text:p>
      <text:p text:style-name="P121"><text:span text:style-name="T122">9. Komiteto paskirti pranešėjai:<text:s/></text:span><text:span text:style-name="T123">Ramūnas Karbauskis.</text:span><text:span text:style-name="T124"><text:s/></text:span></text:p>
      <text:p text:style-name="P125"><text:span text:style-name="T126">10. Komiteto narių atskiroji nuomonė:<text:s/></text:span><text:span text:style-name="T127">negauta.</text:span></text:p>
      <text:p text:style-name="P128"/>
      <text:p text:style-name="P129"><text:span text:style-name="T130">PRIDEDAMA</text:span><text:span text:style-name="T131">:<text:s/></text:span><text:span text:style-name="T132">Komiteto patobulintas</text:span><text:span text:style-name="T133"><text:s/></text:span><text:span text:style-name="T134">Seimo nutarimo<text:s/></text:span><text:span text:style-name="T135">„Dėl Lietuvos radijo ir televizijos komisijos p</text:span><text:span text:style-name="T136">irmininko paskyrimo“ <text:s/>projektas<text:s/></text:span><text:span text:style-name="T137">XIIIP-490(3</text:span><text:span text:style-name="T138">)</text:span><text:span text:style-name="T139">.</text:span></text:p>
      <text:p text:style-name="P140"/>
      <text:p text:style-name="P141"/>
      <text:p text:style-name="P142"><text:span text:style-name="T143">Komiteto<text:s/></text:span><text:span text:style-name="T144">pirmininkas <text:s text:c="3"/></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 text:c="2"/></text:span><text:span text:style-name="T154"><text:tab/></text:span><text:span text:style-name="T155"><text:tab/></text:span><text:span text:style-name="T156"><text:tab/></text:span><text:span text:style-name="T157"><text:tab/></text:span>Ramūnas Karbauskis</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Normal"><text:span text:style-name="T172">Kultūros k</text:span><text:span text:style-name="T173">omiteto biuro patarėja Deimantė Žegu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EGUNĖ Deimantė</meta:initial-creator>
    <dc:creator>adlibuser</dc:creator>
    <meta:creation-date>2017-03-23T15:01:00Z</meta:creation-date>
    <dc:date>2017-03-23T15:01:00Z</dc:date>
    <meta:print-date>2017-03-22T12: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2" meta:paragraph-count="40" meta:word-count="322" meta:character-count="2408" meta:row-count="101" meta:non-whitespace-character-count="2126"/>
  </office:meta>
</office:document-meta>
</file>