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line-height="150%"/>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paragraph-properties fo:text-align="center" fo:margin-top="0in" fo:margin-bottom="0in"/>
    </style:style>
    <style:style style:name="T16" style:parent-style-name="DefaultParagraphFont" style:family="text">
      <style:text-properties fo:font-weight="bold" style:font-weight-asian="bold" style:font-weight-complex="bold" fo:text-transform="uppercase" fo:color="#000000"/>
    </style:style>
    <style:style style:name="T17" style:parent-style-name="apple-converted-space"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projektas" style:family="paragraph">
      <style:paragraph-properties fo:text-align="center" fo:margin-top="0in" fo:margin-bottom="0in"/>
      <style:text-properties fo:font-weight="bold" style:font-weight-asian="bold" style:font-weight-complex="bold" fo:text-transform="uppercase" fo:color="#000000"/>
    </style:style>
    <style:style style:name="P22" style:parent-style-name="Normal" style:family="paragraph">
      <style:paragraph-properties fo:line-height="15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line-height="150%"/>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NoSpacing" style:family="paragraph">
      <style:paragraph-properties fo:text-align="justify" fo:text-indent="0.5in"/>
      <style:text-properties style:font-name="Times New Roman"/>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NoSpacing" style:family="paragraph">
      <style:paragraph-properties fo:text-align="justify" fo:text-indent="0.5in"/>
      <style:text-properties style:font-name="Times New Roman"/>
    </style:style>
    <style:style style:name="P33" style:parent-style-name="Normal" style:family="paragraph">
      <style:paragraph-properties fo:keep-with-next="always" fo:text-align="justify" fo:text-indent="0.5in"/>
      <style:text-properties fo:font-weight="bold" style:font-weight-asian="bold" style:font-weight-complex="bold"/>
    </style:style>
    <style:style style:name="P34" style:parent-style-name="Normal" style:family="paragraph">
      <style:paragraph-properties fo:text-align="justify"/>
      <style:text-properties fo:font-size="9pt" style:font-size-asian="9pt" style:font-size-complex="9pt"/>
    </style:style>
    <style:style style:name="TableColumn36" style:family="table-column">
      <style:table-column-properties style:column-width="0.3909in" style:use-optimal-column-width="false"/>
    </style:style>
    <style:style style:name="TableColumn37" style:family="table-column">
      <style:table-column-properties style:column-width="1.1951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3.9375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2.6472in" style:use-optimal-column-width="false"/>
    </style:style>
    <style:style style:name="Table35" style:family="table">
      <style:table-properties style:width="10.5333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402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size="12pt" style:font-size-asian="12pt" style:font-size-complex="12pt"/>
    </style:style>
    <style:style style:name="P74" style:parent-style-name="Pasiūlymai5" style:family="paragraph">
      <style:paragraph-properties fo:text-align="center"/>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4923in"/>
      <style:text-properties fo:color="#000000"/>
    </style:style>
    <style:style style:name="P85" style:parent-style-name="ListParagraph" style:family="paragraph">
      <style:paragraph-properties fo:text-align="justify" fo:margin-top="0in" fo:margin-bottom="0in"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ListParagraph" style:family="paragraph">
      <style:paragraph-properties fo:text-align="justify" fo:margin-top="0in" fo:margin-bottom="0in"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ListParagraph" style:family="paragraph">
      <style:paragraph-properties fo:text-align="justify" fo:margin-top="0in" fo:margin-bottom="0in" fo:text-indent="0.4923in"/>
    </style:style>
    <style:style style:name="T96" style:parent-style-name="DefaultParagraphFont" style:family="text">
      <style:text-properties fo:color="#000000"/>
    </style:style>
    <style:style style:name="P97" style:parent-style-name="ListParagraph" style:family="paragraph">
      <style:paragraph-properties fo:text-align="justify" fo:margin-top="0in" fo:margin-bottom="0in" fo:text-indent="0.4923in"/>
    </style:style>
    <style:style style:name="T98" style:parent-style-name="DefaultParagraphFont" style:family="text">
      <style:text-properties fo:color="#000000"/>
    </style:style>
    <style:style style:name="T99" style:parent-style-name="DefaultParagraphFont" style:family="text">
      <style:text-properties fo:color="#000000" fo:font-size="7pt" style:font-size-asian="7pt" style:font-size-complex="7pt"/>
    </style:style>
    <style:style style:name="T100" style:parent-style-name="apple-converted-space" style:family="text">
      <style:text-properties fo:color="#000000" fo:font-size="7pt" style:font-size-asian="7pt" style:font-size-complex="7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Pasiūlymai5" style:family="paragraph">
      <style:paragraph-properties fo:text-indent="0.1576in"/>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style>
    <style:style style:name="P106" style:parent-style-name="Pasiūlymai5"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indent="0.1576in"/>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text-properties fo:font-size="12pt" style:font-size-asian="12pt" style:font-size-complex="12pt"/>
    </style:style>
    <style:style style:name="P114" style:parent-style-name="Pasiūlymai5" style:family="paragraph">
      <style:paragraph-properties fo:text-align="center"/>
    </style:style>
    <style:style style:name="T115" style:parent-style-name="DefaultParagraphFont" style:family="text">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indent="0.1576in"/>
      <style:text-properties fo:font-size="12pt" style:font-size-asian="12pt" style:font-size-complex="12pt"/>
    </style:style>
    <style:style style:name="P126" style:parent-style-name="Pasiūlymai5" style:family="paragraph">
      <style:paragraph-properties fo:text-indent="0.1576in"/>
      <style:text-properties fo:font-size="12pt" style:font-size-asian="12pt" style:font-size-complex="12pt"/>
    </style:style>
    <style:style style:name="P127" style:parent-style-name="Pasiūlymai5" style:family="paragraph">
      <style:paragraph-properties fo:text-indent="0.1576in"/>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indent="0.1576in"/>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size="12pt" style:font-size-asian="12pt" style:font-size-complex="12pt"/>
    </style:style>
    <style:style style:name="P137" style:parent-style-name="Pasiūlymai5" style:family="paragraph">
      <style:paragraph-properties fo:text-align="center"/>
    </style:style>
    <style:style style:name="T138" style:parent-style-name="DefaultParagraphFont" style:family="text">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position="super 62.5%"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5in"/>
      <style:text-properties fo:color="#000000" style:language-asian="lt" style:country-asian="LT"/>
    </style:style>
    <style:style style:name="P155" style:parent-style-name="Normal" style:family="paragraph">
      <style:paragraph-properties fo:text-align="justify" fo:text-indent="0.5in"/>
      <style:text-properties fo:color="#000000"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style="italic" style:font-style-asian="italic" style:font-style-complex="italic"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per 62.5%" style:language-asian="lt" style:country-asian="LT"/>
    </style:style>
    <style:style style:name="T163" style:parent-style-name="DefaultParagraphFont" style:family="text">
      <style:text-properties fo:color="#800080" style:text-position="super 62.5%" style:text-underline-type="single" style:text-underline-style="solid" style:text-underline-width="auto" style:text-underline-mode="continuous" fo:language="en" fo:country="GB"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1972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fo:font-size="7pt" style:font-size-asian="7pt" style:font-size-complex="7pt"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1972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fo:font-size="7pt" style:font-size-asian="7pt" style:font-size-complex="7pt" style:language-asian="lt" style:country-asian="LT"/>
    </style:style>
    <style:style style:name="T172" style:parent-style-name="DefaultParagraphFont" style:family="text">
      <style:text-properties fo:color="#000000"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style>
    <style:style style:name="P175" style:parent-style-name="Pasiūlymai5"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indent="0.1576in"/>
    </style:style>
    <style:style style:name="P178" style:parent-style-name="Normal" style:family="paragraph">
      <style:text-properties fo:font-size="9pt" style:font-size-asian="9pt" style:font-size-complex="9pt"/>
    </style:style>
    <style:style style:name="P179" style:parent-style-name="Normal" style:family="paragraph">
      <style:paragraph-properties fo:keep-with-next="always"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keep-with-next="always"/>
      <style:text-properties fo:font-weight="bold" style:font-weight-asian="bold" style:font-weight-complex="bold"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style:style>
    <style:style style:name="P191" style:parent-style-name="Normal" style:family="paragraph">
      <style:paragraph-properties fo:text-align="justify"/>
    </style:style>
    <style:style style:name="P192" style:parent-style-name="Normal" style:family="paragraph">
      <style:paragraph-properties fo:text-align="justify" fo:line-height="150%"/>
    </style:style>
    <style:style style:name="P193" style:parent-style-name="Normal" style:family="paragraph">
      <style:paragraph-properties fo:text-align="justify"/>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color="#800080" style:text-position="super 60%" fo:font-size="10pt" style:font-size-asian="10pt" style:font-size-complex="10pt" style:text-underline-type="single" style:text-underline-style="solid" style:text-underline-width="auto" style:text-underline-mode="continuous" fo:language="en" fo:country="GB" style:language-asian="lt" style:country-asian="LT"/>
    </style:style>
    <style:style style:name="T199" style:parent-style-name="DefaultParagraphFont" style:family="text">
      <style:text-properties fo:font-size="10pt" style:font-size-asian="10pt" style:font-size-complex="10pt" fo:language="en" fo:country="GB" style:language-asian="lt" style:country-asian="LT"/>
    </style:style>
    <style:style style:name="T200" style:parent-style-name="DefaultParagraphFont" style:family="text">
      <style:text-properties fo:font-size="10pt" style:font-size-asian="10pt" style:font-size-complex="10pt" style:language-asian="lt" style:country-asian="LT"/>
    </style:style>
    <style:style style:name="T201" style:parent-style-name="DefaultParagraphFont" style:family="text">
      <style:text-properties fo:color="#800080" fo:font-size="10pt" style:font-size-asian="10pt" style:font-size-complex="10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size="10pt" style:font-size-asian="10pt" style:font-size-complex="10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GRINDINIO KOMITETO PAPILDOMA IŠVADA</text:span><text:span text:style-name="T14"><text:s/></text:span></text:p>
      <text:p text:style-name="P15"><text:span text:style-name="T16">DĖL</text:span><text:span text:style-name="T17"> </text:span><text:span text:style-name="T18">SAUGAUS EISMO AUTOMOBILIŲ KELIAIS ĮSTATYMO N</text:span><text:span text:style-name="T19">R. VIII-2043 22 STRAIPSNIO</text:span><text:span text:style-name="T20"><text:s/>PAKEITIMO</text:span></text:p>
      <text:p text:style-name="P21">ĮSTATYMO PROJEKTO NR. XIIP-3447(2)</text:p>
      <text:p text:style-name="P22"/>
      <text:p text:style-name="P23">2017-05-10<text:s text:c="2"/>Nr. 102-P-16</text:p>
      <text:p text:style-name="P24">Vilnius</text:p>
      <text:p text:style-name="P25"/>
      <text:p text:style-name="P26"><text:span text:style-name="T27">1. Komiteto posėdyje dalyvavo:</text:span><text:s/>komiteto pirmininkas Julius Sabatauskas, komiteto pirmininko pavaduotojas Stasys Šedbaras, nariai: Rimas Andrikis, Irena Degutienė, Vitalijus Gailius, Česlav Olševski, Lauras Stacevičius, Rimantė Šalaševičiūtė, Petras Valiūnas.</text:p>
      <text:p text:style-name="P28">Komiteto biuro vedėja Dalia Komparskienė, patarėjai: Irma Leonavičiūtė, Martyna Civilkienė, Jurgita Janušauskienė, Dalia Latvelienė,<text:s/>Loreta Zdanavičienė,<text:s/>Rita Varanauskienė. Komiteto biuro padėjėjos Modesta Banytė, Aidena Bacevičienė.</text:p>
      <text:p text:style-name="P29"><text:span text:style-name="T30">Vidaus reikalų viceministras Č. Mulma, Vidaus reikalų ministerijos skyriaus vedėjas D. Vasaris,<text:s/></text:span><text:span text:style-name="T31">Kelių policijos tarnybos atstovas R. Vosylius,<text:s/></text:span>Seimo kanceliarijos Teisės departamento atstovas P. Veršekys.</text:p>
      <text:p text:style-name="P32"/>
      <text:p text:style-name="P33">2. Seimo kanceliarijos Teisės departamento išvados ir kitų ekspertų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soft-page-break/>
            <text:p text:style-name="P74">2017-05-03</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text:span text:style-name="T86">1.</text:span><text:span text:style-name="T87"> </text:span><text:span text:style-name="T88">Teikiamas projektas kelia abejonių dėl jo<text:s/></text:span><text:soft-page-break/><text:span text:style-name="T89">atitikimo lygiateisiškumo ir proporcingumo principams:</text:span></text:p>
            <text:p text:style-name="P90"><text:span text:style-name="T91">1.1.</text:span><text:span text:style-name="T92"> </text:span><text:span text:style-name="T93">Teisė vairuoti yra tik viena iš specialiųjų</text:span><text:span text:style-name="T94"><text:s/>asmens teisių. Asmuo be teisės vairuoti transporto priemones gali įgyti teisę skraidyti orlaivio įgulos nariu; teisę atlikti orlaivių techninę priežiūrą; teisę dirbti skrydžių vadovu; teisę medžioti; teisę vairuoti vidaus vandenų transporto priemones; teisę valdyti geležinkelių riedmenis; teisę naudoti arba įvežti aparatūrą, įrenginius, radijo siuntimo, radijo ryšio slopinimo arba radijo stebėsenos įrenginius; teisę naudoti elektroninių ryšių išteklius; teisę užsiimti radijo mėgėjų ir kitų radijo stočių naudotojų veikla; teisę eiti tam tikras pareigas jūrų laive ir kt.</text:span></text:p>
            <text:p text:style-name="P95"><text:span text:style-name="T96">Šiame kontekste atkreiptinas dėmesys, kad pagal teikiamą projektą baudų nesumokėjimas apriboja tik teisę vairuoti, bet neriboja kitų asmens specialiųjų teisių, neatsižvelgiant į tokių asmenų laiku nesumokėtas baudas.</text:span></text:p>
            <text:p text:style-name="P97"><text:span text:style-name="T98">1.2.</text:span><text:span text:style-name="T99">  </text:span><text:span text:style-name="T100"> </text:span><text:span text:style-name="T101">Vairuotojo pažymėjimo neišdavimo ir nekeitimo prievartos priemonė galimai yra neproporcinga, nes yra absoliutinio pobūdžio. Po keičiamo įstatymo įsigaliojimo ši priemonė turės būti taikoma visiems baudų už padarytus Kelių eismo taisyklių pažeidimus nesumokėjusiems asmenims, nepriklausomai nuo formalių kriterijų, pavyzdžiui: nei nuo nesumokėtų baudų kiekio; įsiskolinimo valstybei dydžio; padaryto(ų) kelių eismo taisyklių pažeidimo(ų) pobūdžio; baudų nesumokėjimo kaltės formos ir pan.<text:s/></text:span><text:soft-page-break/><text:span text:style-name="T102">Tokiu būdu suvienodinami asmenys, kurie Kelių eismo taisyklių pažeidimus daro ir baudų už juos nemoka piktybiškai, su asmenimis, atsitiktinai padariusiais vienkartinį pažeidimą ir dėl neatsargumo praleidusiais baudos mokėjimo terminą.</text:span></text:p>
            <text:p text:style-name="P103"/>
          </table:table-cell>
          <table:table-cell table:style-name="TableCell104">
            <text:p text:style-name="P105">Pritarti</text:p>
            <text:p text:style-name="P106"/>
          </table:table-cell>
          <table:table-cell table:style-name="TableCell107">
            <text:p text:style-name="P108">Komitetas pritarė visoms Seimo kanceliarijos Teisės departamento pastaboms, kuriose išreikštas nepritarimas šiam projektui.<text:s/></text:p>
          </table:table-cell>
        </table:table-row>
        <text:soft-page-break/>
        <table:table-row table:style-name="TableRow109">
          <table:table-cell table:style-name="TableCell110">
            <text:p text:style-name="P111">2.</text:p>
          </table:table-cell>
          <table:table-cell table:style-name="TableCell112">
            <text:p text:style-name="P113">Seimo kanceliarijos Teisės departamentas</text:p>
            <text:p text:style-name="P114"><text:span text:style-name="T115">2017-05-03</text:span></text:p>
          </table:table-cell>
          <table:table-cell table:style-name="TableCell116">
            <text:p text:style-name="P117">1</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2.    Atkreiptinas dėmesys, kad pagal savo pobūdį (turinį) teikiamame projekte numatoma sankcija (asmeniui suteiktos specialiosios teisės ribojimas) yra administracinio pobūdžio. Ji yra nukreipta į fizinį asmenį, nemokantį baudų. Atsižvelgiant į tai, atitinkamas pažeidimas ir sankcija už jį turėtų būti numatyta ne specialiame įstatyme, o Administracinių nusižengimų kodekse (toliau – ANK), kuris išimtinai numato administracinę atsakomybę fiziniams asmenims už administracinių nusižengimų padarymą.</text:p>
            <text:p text:style-name="P126">ANK 2 straipsnyje numatyta, kad šio kodekso „&lt;...&gt; paskirtis yra teisės priemonėmis ginti žmogaus teises ir laisves, visuomenės ir valstybės interesus nuo administracinių nusižengimų, užtikrinti teisingumo principo įgyvendinimą, skatinti taikų valstybės ir žmogaus, visuomenės narių sugyvenimą. Šiame kodekse: 1) apibrėžiama, kokios įstatymų uždraustos veikos yra administraciniai nusižengimai; 2) nustatomos administracinės nuobaudos ir administracinio poveikio priemonės už šiame kodekse numatytus nusižengimus; 3) nustatomi administracinės atsakomybės pagrindai ir sąlygos; 4) nustatoma administracinių nusižengimų<text:s/><text:soft-page-break/>teisena. &lt;...&gt;“</text:p>
            <text:p text:style-name="P127"> Pabrėžtina, kad fizinio asmens administracinės atsakomybės už administracinio nusižengimo padarymą numatymas kituose įstatymuose gali diskriminuoti atitinkamus atsakomybėn traukiamus asmenis įvairiais teisės į gynybą principo varžymo aspektais (pavyzdžiui, skirsis atsakomybės pagrindai ir sąlygos, teisenos taisyklės, prievartos priemonės taikymo sąlygos, ribojimai ir pan.).</text:p>
          </table:table-cell>
          <table:table-cell table:style-name="TableCell128">
            <text:p text:style-name="P129">Pritarti</text:p>
          </table:table-cell>
          <table:table-cell table:style-name="TableCell130">
            <text:p text:style-name="P131"/>
          </table:table-cell>
        </table:table-row>
        <text:soft-page-break/>
        <table:table-row table:style-name="TableRow132">
          <table:table-cell table:style-name="TableCell133">
            <text:p text:style-name="P134">3.</text:p>
          </table:table-cell>
          <table:table-cell table:style-name="TableCell135">
            <text:p text:style-name="P136">Seimo kanceliarijos Teisės departamentas</text:p>
            <text:p text:style-name="P137"><text:span text:style-name="T138">2017-05-03</text:span></text:p>
          </table:table-cell>
          <table:table-cell table:style-name="TableCell139">
            <text:p text:style-name="P140">1</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3.    Nors teikiamu projektu įstatymo 22 straipsnį papildančios 3</text:span><text:span text:style-name="T150">1</text:span><text:span text:style-name="T151"> dalies sankcija (vairuotojo pažymėjimo neišdavimas ir nekeitimas) pagal savo formą iš dalies atitinka administracinio poveikio priemonę, numatytą ANK 28 straipsnyje („Asmeniui suteiktos specialiosios teisės atėmimas“), </text:span><text:span text:style-name="T152">tačiau prieštarauja šios priemonės paskirčiai ir esminėms jos taikymo taisyklėms</text:span><text:span text:style-name="T153">.</text:span></text:p>
            <text:p text:style-name="P154">Pabrėžtina, kad administracinio poveikio priemonė – asmeniui suteiktos specialiosios teisės atėmimas, vadovaujantis ANK 28 straipsniu:</text:p>
            <text:p text:style-name="P155">-       gali būti skiriama tik tais atvejais, jeigu tokia priemonė yra numatyta konkrečiame ANK specialiosios dalies straipsnyje;</text:p>
            <text:p text:style-name="P156"><text:span text:style-name="T157">-       gali būti skiriama tik tais atvejais, </text:span><text:span text:style-name="T158">kai administracinį nusižengimą asmuo padaro naudodamasis šia teise</text:span><text:span text:style-name="T159"> (</text:span><text:span text:style-name="T160">past.</text:span><text:span text:style-name="T161"> – teikiamame projekte numatoma sankcija nėra susijusi su specialiosios teisės naudojimu – teisė vairuoti ribojama dėl baudos(ų) nesumokėjimo pažeidimo)</text:span><text:span text:style-name="T162"> </text:span><text:bookmark-start text:name="_ftnref1"/><text:a xlink:href="https://e-seimas.lrs.lt/rs/legalact/TAK/5fd60fd02fe511e79f4996496b137f39/#_ftn1" office:target-frame-name="_parent" xlink:show="replace"><text:span text:style-name="T163">[1]</text:span></text:a><text:bookmark-end text:name="_ftnref1"/><text:span text:style-name="T164">.</text:span></text:p>
            <text:soft-page-break/>
            <text:p text:style-name="P165"><text:span text:style-name="T166">-</text:span><text:span text:style-name="T167">       </text:span><text:span text:style-name="T168">specialiosios teisės atėmimas kaip administracinio poveikio priemonė yra terminuota ir negali būti absoliuti jos taikymo laiko aspektu. Specialiosios teisės atėmimo terminas skaičiuojamas metais ir mėnesiais. Surašant administracinį nurodymą, siūlomas specialiosios teisės atėmimo terminas gali būti skaičiuojamas dienomis.</text:span></text:p>
            <text:p text:style-name="P169"><text:span text:style-name="T170">-</text:span><text:span text:style-name="T171">       </text:span><text:span text:style-name="T172">remiantis ANK 28 straipsnio 4 dalimi – „Teisės vairuoti transporto priemones atėmimas negali būti skiriamas asmeniui, kuris šiomis priemonėmis naudojasi dėl neįgalumo &lt;...&gt;“ ir kt.</text:span></text:p>
          </table:table-cell>
          <table:table-cell table:style-name="TableCell173">
            <text:p text:style-name="P174">Pritarti</text:p>
            <text:p text:style-name="P175"/>
          </table:table-cell>
          <table:table-cell table:style-name="TableCell176">
            <text:p text:style-name="P177"/>
          </table:table-cell>
        </table:table-row>
      </table:table>
      <text:p text:style-name="P178"/>
      <text:p text:style-name="P179"><text:span text:style-name="T180">3. Subjektų, turinčių įstatymų leidybos iniciatyvos teisę, pasiūlymai:</text:span><text:span text:style-name="T181"><text:s/></text:span><text:span text:style-name="T182">negauta.</text:span></text:p>
      <text:p text:style-name="P183"/>
      <text:p text:style-name="P184"><text:span text:style-name="T185">4. Balsavimo rezultatai:</text:span><text:s/>už –<text:s/>4, prieš –<text:s/>0, susilaikė –<text:s/>3.</text:p>
      <text:p text:style-name="P186"/>
      <text:p text:style-name="P187"/>
      <text:p text:style-name="P188">Komiteto pirmininkas<text:tab/><text:tab/><text:tab/><text:tab/><text:tab/><text:tab/><text:tab/><text:tab/><text:tab/>Julius Sabatauskas</text:p>
      <text:p text:style-name="P189"/>
      <text:p text:style-name="P190"/>
      <text:p text:style-name="P191"/>
      <text:p text:style-name="P192"/>
      <text:p text:style-name="P193"/>
      <text:p text:style-name="P194">Komiteto biuro patarėja Irma Leonavičiūtė</text:p>
      <text:p text:style-name="P195"/>
      <text:p text:style-name="Normal"><text:span text:style-name="T196"><draw:custom-shape svg:x="0in" svg:y="0in" svg:width="7.26042in" svg:height="0.13542in" draw:z-index="0" draw:id="id0" draw:style-name="a2" draw:name="Horizontal Line 1" text:anchor-type="as-char"><svg:title/><svg:desc/><draw:enhanced-geometry draw:type="non-primitive" svg:viewBox="0 0 21600 21600" draw:enhanced-path="M 0 0 L 21600 0 21600 21600 0 21600 Z N"/></draw:custom-shape></text:span></text:p>
      <text:p text:style-name="P197"><text:bookmark-start text:name="_ftn1"/><text:a xlink:href="https://e-seimas.lrs.lt/rs/legalact/TAK/5fd60fd02fe511e79f4996496b137f39/#_ftnref1" office:target-frame-name="_parent" xlink:show="replace"><text:span text:style-name="T198">[1]</text:span></text:a><text:bookmark-end text:name="_ftn1"/><text:span text:style-name="T199"> </text:span><text:span text:style-name="T200">Kaip analogišką pavyzdį žiūrėti ir Teisės departamento išvadą projektui Nr. XIIIP-539. Prieiga per internetą:</text:span></text:p>
      <text:p text:style-name="Normal"><text:a xlink:href="https://e-seimas.lrs.lt/portal/legalAct/lt/TAK/a08343d01e7a11e79f4996496b137f39?jfwid=13y0a4x5bq" office:target-frame-name="_parent" xlink:show="replace"><text:span text:style-name="T201">https://e-seimas.lrs.lt/portal/legalAct/lt/TAK/a08343d01e7a11e79f4996496b137f39?jfwid=13y0a4x5bq</text:span></text:a><text:span text:style-name="T20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rojektas" style:display-name="projek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5-12T11:31:00Z</meta:creation-date>
    <dc:date>2017-05-12T11:31:00Z</dc:date>
    <meta:print-date>2017-05-11T12:52:00Z</meta:print-date>
    <meta:template xlink:href="Normal.dotm" xlink:type="simple"/>
    <meta:editing-cycles>2</meta:editing-cycles>
    <meta:editing-duration>PT0S</meta:editing-duration>
    <meta:document-statistic meta:page-count="5" meta:paragraph-count="47" meta:word-count="844" meta:character-count="7060" meta:row-count="109" meta:non-whitespace-character-count="6263"/>
  </office:meta>
</office:document-meta>
</file>