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text-indent="4.5284in">
        <style:tab-stops>
          <style:tab-stop style:type="left" style:position="5.1187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justify" fo:margin-bottom="0in" fo:line-height="100%" fo:margin-left="4.5284in">
        <style:tab-stops/>
      </style:paragraph-properties>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complex="Times New Roman" style:font-weight-complex="bold" fo:text-transform="uppercase"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ab-stops>
          <style:tab-stop style:type="center" style:position="3.3465in"/>
          <style:tab-stop style:type="left" style:position="4.9868in"/>
        </style:tab-stops>
      </style:paragraph-properties>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1"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2" style:parent-style-name="NormalWeb" style:family="paragraph">
      <style:paragraph-properties fo:text-align="justify" fo:margin-top="0.0666in" fo:margin-bottom="0in" fo:text-indent="0.3937in"/>
    </style:style>
    <style:style style:name="T23" style:parent-style-name="DefaultParagraphFont" style:family="text">
      <style:text-properties fo:font-weight="bold" style:font-weight-asian="bold"/>
    </style:style>
    <style:style style:name="P24" style:parent-style-name="NormalWeb" style:family="paragraph">
      <style:paragraph-properties fo:text-align="justify" fo:margin-top="0.0666in" fo:margin-bottom="0in"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style:font-style-complex="italic"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1" style:parent-style-name="Normal" style:family="paragraph">
      <style:paragraph-properties fo:text-align="justify" fo:margin-bottom="0in" fo:line-height="100%" fo:text-indent="0.3937in"/>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4" style:parent-style-name="Normal" style:family="paragraph">
      <style:paragraph-properties fo:text-align="justify" fo:margin-bottom="0in" fo:line-height="100%" fo:text-indent="0.3937in"/>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 style:parent-style-name="Normal" style:family="paragraph">
      <style:paragraph-properties fo:text-align="justify" fo:margin-bottom="0in" fo:line-height="100%" fo:text-indent="0.3937in"/>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9" style:parent-style-name="Normal" style:family="paragraph">
      <style:paragraph-properties fo:text-align="justify" fo:margin-bottom="0in" fo:line-height="100%" fo:text-indent="0.3937in"/>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0" style:parent-style-name="Normal" style:family="paragraph">
      <style:paragraph-properties fo:text-align="justify" fo:margin-bottom="0in" fo:line-height="100%" fo:text-indent="0.3937in"/>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style>
    <style:style style:name="P82" style:parent-style-name="Normal" style:family="paragraph">
      <style:paragraph-properties fo:text-align="justify" fo:margin-bottom="0in" fo:line-height="100%" fo:text-indent="0.3937in"/>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fo:text-indent="0.3937in"/>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fo:text-indent="0.3937in"/>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8" style:parent-style-name="Normal" style:family="paragraph">
      <style:paragraph-properties fo:text-align="justify" fo:margin-bottom="0in" fo:line-height="100%" fo:text-indent="0.3937in"/>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6" style:parent-style-name="Normal" style:family="paragraph">
      <style:paragraph-properties fo:text-align="justify" fo:margin-bottom="0in" fo:line-height="100%" fo:text-indent="0.3937in"/>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2" style:parent-style-name="Normal" style:family="paragraph">
      <style:paragraph-properties fo:text-align="justify" fo:margin-bottom="0in" fo:line-height="100%" fo:text-indent="0.3937in"/>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 style:parent-style-name="DefaultParagraphFont" style:family="text">
      <style:text-properties fo:font-weight="bold" style:font-weight-asian="bold"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style>
    <style:style style:name="P12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style>
    <style:style style:name="P125" style:parent-style-name="Normal" style:family="paragraph">
      <style:paragraph-properties fo:text-align="justify" fo:margin-bottom="0in" fo:line-height="100%" fo:text-indent="0.3937in"/>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style>
    <style:style style:name="P13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style>
    <style:style style:name="P13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style>
    <style:style style:name="P13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style>
    <style:style style:name="P139" style:parent-style-name="Normal" style:family="paragraph">
      <style:paragraph-properties fo:text-align="justify" fo:margin-bottom="0in" fo:line-height="100%" fo:text-indent="0.3937in"/>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5" style:parent-style-name="Normal" style:family="paragraph">
      <style:paragraph-properties fo:text-align="justify" fo:margin-bottom="0in" fo:line-height="100%" fo:text-indent="0.3937in"/>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8" style:parent-style-name="Normal" style:family="paragraph">
      <style:paragraph-properties fo:text-align="justify" fo:margin-bottom="0in" fo:line-height="100%" fo:text-indent="0.3937in"/>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0" style:parent-style-name="Normal" style:family="paragraph">
      <style:paragraph-properties fo:text-align="justify" fo:margin-bottom="0in" fo:line-height="100%" fo:text-indent="0.3937in"/>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5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style>
    <style:style style:name="P15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style>
    <style:style style:name="P157" style:parent-style-name="Normal" style:family="paragraph">
      <style:paragraph-properties fo:text-align="justify" fo:margin-bottom="0in" fo:line-height="100%" fo:text-indent="0.3937in"/>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style>
    <style:style style:name="P161" style:parent-style-name="Normal" style:family="paragraph">
      <style:paragraph-properties fo:text-align="justify" fo:margin-bottom="0in" fo:line-height="100%" fo:text-indent="0.3937in"/>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line-height="100%" fo:text-indent="0.3937in"/>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7" style:parent-style-name="Normal" style:family="paragraph">
      <style:paragraph-properties fo:text-align="justify" fo:margin-bottom="0in" fo:line-height="100%" fo:text-indent="0.3937in"/>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style>
    <style:style style:name="P217" style:parent-style-name="Normal" style:family="paragraph">
      <style:paragraph-properties fo:margin-bottom="0in" fo:line-height="100%" fo:text-indent="0.3937in"/>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222" style:parent-style-name="Normal" style:family="paragraph">
      <style:paragraph-properties fo:text-align="justify" fo:margin-bottom="0in" fo:line-height="100%" fo:text-indent="0.3937in"/>
    </style:style>
    <style:style style:name="T2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3937in"/>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3937in"/>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3937in"/>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3937in"/>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0" style:parent-style-name="Normal" style:family="paragraph">
      <style:paragraph-properties fo:text-align="justify" style:vertical-align="baseline" fo:margin-bottom="0in" fo:line-height="100%" fo:text-indent="0.3937in"/>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5" style:parent-style-name="Normal" style:family="paragraph">
      <style:paragraph-properties fo:text-align="justify" style:vertical-align="baseline" fo:margin-bottom="0in" fo:line-height="100%" fo:text-indent="0.3854in"/>
    </style:style>
    <style:style style:name="T3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2" style:parent-style-name="Normal" style:family="paragraph">
      <style:paragraph-properties fo:text-align="justify" fo:margin-bottom="0in" fo:line-height="100%" fo:text-indent="0.3937in"/>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3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6" style:parent-style-name="Normal" style:family="paragraph">
      <style:paragraph-properties fo:text-align="justify" fo:margin-bottom="0in" fo:line-height="100%" fo:text-indent="0.3937in"/>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0" style:parent-style-name="Normal" style:family="paragraph">
      <style:paragraph-properties fo:text-align="justify" fo:margin-bottom="0in" fo:line-height="100%" fo:text-indent="0.3937in"/>
    </style:style>
    <style:style style:name="T3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46" style:parent-style-name="Normal" style:family="paragraph">
      <style:paragraph-properties fo:text-align="justify" fo:margin-bottom="0in" fo:line-height="100%" fo:text-indent="0.3937in"/>
    </style:style>
    <style:style style:name="T3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4" style:parent-style-name="Normal" style:family="paragraph">
      <style:paragraph-properties fo:text-align="justify" fo:margin-bottom="0in" fo:line-height="100%" fo:text-indent="0.3937in"/>
    </style:style>
    <style:style style:name="T3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62" style:parent-style-name="Normal" style:family="paragraph">
      <style:paragraph-properties fo:text-align="justify" fo:margin-bottom="0in" fo:line-height="100%" fo:text-indent="0.3937in"/>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4" style:parent-style-name="Normal" style:family="paragraph">
      <style:paragraph-properties fo:text-align="justify" fo:margin-bottom="0in" fo:line-height="100%" fo:text-indent="0.3937in"/>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8" style:parent-style-name="Normal" style:family="paragraph">
      <style:paragraph-properties fo:text-align="justify" fo:margin-bottom="0in" fo:line-height="100%" fo:text-indent="0.3937in"/>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4" style:parent-style-name="Normal" style:family="paragraph">
      <style:paragraph-properties fo:text-align="justify" fo:margin-bottom="0in" fo:line-height="100%" fo:text-indent="0.3937in"/>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color="#000000"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P386" style:parent-style-name="Normal" style:family="paragraph">
      <style:paragraph-properties fo:text-align="justify" fo:margin-bottom="0in" fo:line-height="100%" fo:text-indent="0.3937in"/>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0" style:parent-style-name="Normal" style:family="paragraph">
      <style:paragraph-properties fo:text-align="justify" fo:margin-bottom="0in" fo:line-height="100%" fo:text-indent="0.3937in"/>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8" style:parent-style-name="Normal" style:family="paragraph">
      <style:paragraph-properties fo:text-align="justify" fo:margin-bottom="0in" fo:line-height="100%" fo:text-indent="0.3937in"/>
    </style:style>
    <style:style style:name="T4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20" style:parent-style-name="Normal" style:family="paragraph">
      <style:paragraph-properties fo:text-align="justify" fo:margin-bottom="0in" fo:line-height="100%" fo:text-indent="0.3937in"/>
    </style:style>
    <style:style style:name="T4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22" style:parent-style-name="Normal" style:family="paragraph">
      <style:paragraph-properties fo:text-align="justify" fo:margin-bottom="0in" fo:line-height="100%" fo:text-indent="0.3937in"/>
    </style:style>
    <style:style style:name="T4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46" style:parent-style-name="Normal" style:family="paragraph">
      <style:paragraph-properties fo:text-align="justify" fo:margin-bottom="0in" fo:line-height="100%" fo:text-indent="0.3937in"/>
    </style:style>
    <style:style style:name="T4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66" style:parent-style-name="Normal" style:family="paragraph">
      <style:paragraph-properties fo:text-align="justify" fo:margin-bottom="0in" fo:line-height="100%" fo:text-indent="0.3937in"/>
    </style:style>
    <style:style style:name="T4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75" style:parent-style-name="Normal" style:family="paragraph">
      <style:paragraph-properties fo:text-align="justify" fo:margin-bottom="0in" fo:line-height="100%" fo:text-indent="0.3937in"/>
    </style:style>
    <style:style style:name="T4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3937in"/>
    </style:style>
    <style:style style:name="T4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21" style:parent-style-name="Normal" style:family="paragraph">
      <style:paragraph-properties fo:text-align="justify" fo:margin-bottom="0in" fo:line-height="100%" fo:text-indent="0.3937in"/>
    </style:style>
    <style:style style:name="T522" style:parent-style-name="DefaultParagraphFont" style:family="text">
      <style:text-properties style:font-name="Times New Roman" style:font-name-asian="Times New Roman" style:font-name-complex="Times New Roman" fo:color="#323130" fo:font-size="12pt" style:font-size-asian="12pt" style:font-size-complex="12pt" fo:background-color="#FFFFFF" style:language-asian="lt" style:country-asian="LT"/>
    </style:style>
    <style:style style:name="T523" style:parent-style-name="DefaultParagraphFont" style:family="text">
      <style:text-properties style:font-name="Times New Roman" style:font-name-asian="Times New Roman" style:font-name-complex="Times New Roman" fo:font-weight="bold" style:font-weight-asian="bold" fo:color="#323130" fo:font-size="12pt" style:font-size-asian="12pt" style:font-size-complex="12pt" fo:background-color="#FFFFFF" style:language-asian="lt" style:country-asian="LT"/>
    </style:style>
    <style:style style:name="T524" style:parent-style-name="DefaultParagraphFont" style:family="text">
      <style:text-properties style:font-name="Times New Roman" style:font-name-asian="Times New Roman" style:font-name-complex="Times New Roman" fo:color="#323130" fo:font-size="12pt" style:font-size-asian="12pt" style:font-size-complex="12pt" fo:background-color="#FFFFFF" style:language-asian="lt" style:country-asian="LT"/>
    </style:style>
    <style:style style:name="T525" style:parent-style-name="DefaultParagraphFont" style:family="text">
      <style:text-properties style:font-name="Times New Roman" style:font-name-asian="Times New Roman" style:font-name-complex="Times New Roman" fo:font-weight="bold" style:font-weight-asian="bold" fo:color="#323130" fo:font-size="12pt" style:font-size-asian="12pt" style:font-size-complex="12pt" fo:background-color="#FFFFFF" style:language-asian="lt" style:country-asian="LT"/>
    </style:style>
    <style:style style:name="T526" style:parent-style-name="DefaultParagraphFont" style:family="text">
      <style:text-properties style:font-name="Times New Roman" style:font-name-asian="Times New Roman" style:font-name-complex="Times New Roman" fo:color="#323130" fo:font-size="12pt" style:font-size-asian="12pt" style:font-size-complex="12pt" fo:background-color="#FFFFFF" style:language-asian="lt" style:country-asian="LT"/>
    </style:style>
    <style:style style:name="T527" style:parent-style-name="DefaultParagraphFont" style:family="text">
      <style:text-properties style:font-name="Times New Roman" style:font-name-asian="Times New Roman" style:font-name-complex="Times New Roman" fo:color="#323130" fo:font-size="12pt" style:font-size-asian="12pt" style:font-size-complex="12pt" fo:background-color="#FFFFFF" style:language-asian="lt" style:country-asian="LT"/>
    </style:style>
    <style:style style:name="T528" style:parent-style-name="DefaultParagraphFont" style:family="text">
      <style:text-properties style:font-name="Times New Roman" style:font-name-asian="Times New Roman" style:font-name-complex="Times New Roman" fo:color="#323130"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fo:font-weight="bold" style:font-weight-asian="bold" fo:color="#323130"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color="#323130"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font-weight="bold" style:font-weight-asian="bold" fo:color="#323130"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color="#323130"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color="#323130"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weight="bold" style:font-weight-asian="bold" fo:color="#323130"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color="#323130"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style:font-name-complex="Times New Roman" fo:font-weight="bold" style:font-weight-asian="bold" fo:color="#323130"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color="#323130"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weight="bold" style:font-weight-asian="bold" style:font-weight-complex="bold" fo:color="#323130"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fo:color="#323130" fo:font-size="12pt" style:font-size-asian="12pt" style:font-size-complex="12pt" style:language-asian="lt" style:country-asian="LT"/>
    </style:style>
    <style:style style:name="P540" style:parent-style-name="Normal" style:family="paragraph">
      <style:paragraph-properties fo:text-align="justify" fo:margin-bottom="0in" fo:line-height="100%" fo:text-indent="0.3937in"/>
    </style:style>
    <style:style style:name="T541" style:parent-style-name="DefaultParagraphFont" style:family="text">
      <style:text-properties style:font-name="Times New Roman" style:font-name-asian="Times New Roman" style:font-name-complex="Times New Roman" fo:font-weight="bold" style:font-weight-asian="bold" style:font-weight-complex="bold" fo:color="#323130"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44" style:parent-style-name="Normal" style:family="paragraph">
      <style:paragraph-properties fo:text-align="justify" fo:margin-bottom="0in" fo:line-height="100%" fo:text-indent="0.3937in"/>
    </style:style>
    <style:style style:name="T5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46" style:parent-style-name="Normal" style:family="paragraph">
      <style:paragraph-properties fo:text-align="justify" fo:margin-bottom="0in" fo:line-height="100%" fo:text-indent="0.3937in"/>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49" style:parent-style-name="Normal" style:family="paragraph">
      <style:paragraph-properties fo:text-align="justify" fo:margin-bottom="0in" fo:line-height="100%" fo:text-indent="0.3937in" fo:background-color="#FFFFFF"/>
    </style:style>
    <style:style style:name="T550" style:parent-style-name="DefaultParagraphFont" style:family="text">
      <style:text-properties style:font-name="Times New Roman" style:font-name-complex="Times New Roman" fo:color="#000000" fo:font-size="12pt" style:font-size-asian="12pt" style:font-size-complex="12pt" fo:language="en" fo:country="US"/>
    </style:style>
    <style:style style:name="T5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52"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553" style:parent-style-name="Normal" style:family="paragraph">
      <style:paragraph-properties fo:text-align="justify" fo:margin-bottom="0in" fo:line-height="100%" fo:text-indent="0.3937in" fo:background-color="#FFFFFF"/>
    </style:style>
    <style:style style:name="T5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7"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5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59" style:parent-style-name="Normal" style:family="paragraph">
      <style:paragraph-properties fo:text-align="justify" fo:margin-bottom="0in" fo:line-height="100%" fo:text-indent="0.3937in" fo:background-color="#FFFFFF"/>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61"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562"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P563"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P564" style:parent-style-name="Normal" style:family="paragraph">
      <style:paragraph-properties fo:text-align="justify" fo:margin-bottom="0in" fo:line-height="100%" fo:text-indent="0.5in"/>
    </style:style>
    <style:style style:name="T565"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P566"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567"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568"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569" style:parent-style-name="Normal"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Projekto<text:s/>Nr.<text:s/>XIVP-2052(2)</text:p>
      <text:p text:style-name="P2"><text:span text:style-name="T3">lyginamasis variantas</text:span></text:p>
      <text:p text:style-name="P4"/>
      <text:p text:style-name="P5"/>
      <text:p text:style-name="P6"><text:span text:style-name="T7">LIETUVOS RESPUBLIKOS</text:span></text:p>
      <text:p text:style-name="P8"><text:span text:style-name="T9">VALSTYBĖS IR SAVIVALDYBIŲ TURTO VALDYMO, NAUDOJIMO IR DISPONAVIMO JUO ĮSTATYMO NR. VIII-729<text:s/></text:span><text:span text:style-name="T10">15,<text:s/></text:span><text:span text:style-name="T11">23 IR 23</text:span><text:span text:style-name="T12">1</text:span><text:span text:style-name="T13"><text:s/>STRAIPSNIŲ<text:s/></text:span><text:span text:style-name="T14">P</text:span><text:span text:style-name="T15">AKEITIMO</text:span></text:p>
      <text:p text:style-name="P16">ĮSTATYMAS</text:p>
      <text:p text:style-name="P17"/>
      <text:p text:style-name="P18">2022 m. <text:s text:c="20"/>d. Nr.</text:p>
      <text:p text:style-name="P19">Vilnius</text:p>
      <text:p text:style-name="P20"/>
      <text:p text:style-name="P21"/>
      <text:p text:style-name="P22"><text:span text:style-name="T23">1 straipsnis. 15 straipsnio pakeitimas</text:span></text:p>
      <text:p text:style-name="P24">Papildyti 15 straipsnio 1 dalį 3 punktu:</text:p>
      <text:p text:style-name="P25"><text:span text:style-name="T26">„</text:span><text:span text:style-name="T27">3) nuomojama valstybės arba savivaldybės elektroninių ryšių infrastruktūra, skirta šalies gynybai ar saugumui užtikrinti, ir tai nekelia grėsmės nacionalinio saugumo interesams.<text:s/></text:span><text:span text:style-name="T28">Vertinimo, ar dėl materialiojo turto nuomos kyla grėsmių šalies gynybos ar saugumo funkcijų vykdymui, tvarką nustato Vyriausybė</text:span><text:span text:style-name="T29">.“</text:span></text:p>
      <text:p text:style-name="P30"/>
      <text:p text:style-name="P31"><text:span text:style-name="T32">2</text:span><text:span text:style-name="T33"> straipsnis. 23 straipsnio pakeitimas</text:span></text:p>
      <text:p text:style-name="P34"><text:bookmark-start text:name="part_773503004605401f8d6df54fca74be2c"/><text:bookmark-end text:name="part_773503004605401f8d6df54fca74be2c"/><text:span text:style-name="T35">Pakeisti 23 straipsnį ir jį išdėstyti taip:</text:span></text:p>
      <text:p text:style-name="P36"><text:bookmark-start text:name="part_a0dc0e5aef3f4226b2a4836deb077bd9"/><text:bookmark-start text:name="part_00f8a88e30ab426482184ae13961deb1"/><text:bookmark-end text:name="part_a0dc0e5aef3f4226b2a4836deb077bd9"/><text:bookmark-end text:name="part_00f8a88e30ab426482184ae13961deb1"/><text:soft-page-break/><text:span text:style-name="T37">„</text:span><text:span text:style-name="T38">23 straipsnis. Valstybės ir savivaldybių, kaip juridinio asmens dalyvio, turtinių ir neturtinių teisių įgyvendinimas</text:span></text:p>
      <text:p text:style-name="P39"><text:bookmark-start text:name="part_85e481f1f0204a9488ff06d8c78ca289"/><text:bookmark-end text:name="part_85e481f1f0204a9488ff06d8c78ca289"/><text:span text:style-name="T40">1. Valstybės </text:span><text:span text:style-name="T41">ir savivaldybių</text:span><text:span text:style-name="T42">, kaip valstybės įmonių, </text:span><text:span text:style-name="T43">savivaldybės įmonių,</text:span><text:span text:style-name="T44"> akcinių bendrovių, uždarųjų akcinių bendrovių, viešųjų įstaigų ir kitos teisinės formos juridinių asmenų dalyvio, turtines ir neturtines teises ir pareigas įgyvendina Vyriausybės įgaliotos institucijos </text:span><text:span text:style-name="T45">ir atitinkamai savivaldybių vykdomosios institucijos</text:span><text:span text:style-name="T46"> Vyriausybės nustatyta tvarka. </text:span><text:bookmark-start text:name="part_e725b9b0cbc349fa8c3b8e1cde95e173"/><text:bookmark-end text:name="part_e725b9b0cbc349fa8c3b8e1cde95e173"/><text:span text:style-name="T47">Savivaldybių, kaip savivaldybės įmonių, akcinių bendrovių, uždarųjų akcinių bendrovių, viešųjų įstaigų ir kitos teisinės formos juridinių asmenų dalyvių, turtines ir neturtines teises ir pareigas</text:span><text:span text:style-name="T48"> </text:span><text:span text:style-name="T49">Vyriausybės nustatyta tvarka įgyvendina savivaldybių vykdomosios institucijos. Prireikus išsamią tvarką, reikalingą savivaldybių, kaip juridinių asmenų dalyvių, turtinėms ir neturtinėms teisėms ir pareigoms įgyvendinti, nustato  savivaldybių vykdomosios institucijos.</text:span></text:p>
      <text:p text:style-name="P50"><text:span text:style-name="T51">2. </text:span><text:span text:style-name="T52">Vyriausybė nustato, kurios pagal šio straipsnio 1 dal</text:span><text:span text:style-name="T53">į</text:span><text:span text:style-name="T54"><text:s/>Vyriausybės priimtų teisės aktų nuostatos valstybės<text:s/></text:span><text:span text:style-name="T55">valdomoms įmonėms ir savivaldybės valdomoms įmonėms taikomos be išimčių, pagal taisyklę „laikykis arba paaiškink“ arba netaikomos.</text:span><text:span text:style-name="T56"><text:s/>Vyriausybė<text:s/></text:span><text:span text:style-name="T57">taip pat</text:span><text:span text:style-name="T58"><text:s/>nustato<text:s/></text:span><text:span text:style-name="T59">kurios</text:span><text:span text:style-name="T60"><text:s/></text:span><text:span text:style-name="T61">pagal<text:s/></text:span><text:span text:style-name="T62">šio straipsnio 1</text:span><text:span text:style-name="T63"><text:s/></text:span><text:span text:style-name="T64">dalį</text:span><text:span text:style-name="T65"><text:s/></text:span><text:span text:style-name="T66">dalyje nurodytų</text:span><text:span text:style-name="T67"><text:s/>Vyriausybės priimtų teisės aktų nuostatos taikomos be išimčių</text:span><text:span text:style-name="T68">,</text:span><text:span text:style-name="T69"><text:s/></text:span><text:span text:style-name="T70">(įprastai) arba</text:span><text:span text:style-name="T71"><text:s/>pagal taisyklę „laikykis arba paaiškink“<text:s/></text:span><text:span text:style-name="T72">arba netaikomos</text:span><text:span text:style-name="T73"><text:s/>valstybės ir</text:span><text:span text:style-name="T74"><text:s/></text:span><text:span text:style-name="T75">(ar)</text:span><text:span text:style-name="T76"><text:s/>savivaldyb</text:span><text:span text:style-name="T77">ių</text:span><text:span text:style-name="T78">ės</text:span><text:span text:style-name="T79"><text:s/>valdomų bendrovių dukterinėms akcinėms bendrovėms ir uždarosioms akcinėms bendrovėms, kaip jos suprantamos Lietuvos Respublikos akcinių bendrovių įstatymo 5 straipsnio 1 dalyje, taip pat visoms kitoms su valstybės ir (ar) savivaldybės valdomomis bendrovėmis per</text:span><text:span text:style-name="T80"><text:s/>dukterines bendroves susijusioms paskesnių eilių dukterinėms bendrovėms, kaip jos suprantamos Akcinių bendrovių įstatymo 5 straipsnio 3 dalyje (toliau kartu – dukterinė bendrovė). Taisyklė „laikykis arba paaiškink“ suprantama taip, kad nukrypimas nuo Vyriausybės nustatytos tvarkos nuostatų turi būti racionaliai pagrįstas ir paaiškintas.</text:span></text:p>
      <text:p text:style-name="P81"><text:bookmark-start text:name="part_4cee24bcd56544faaef23f96563340bd"/><text:bookmark-start text:name="part_ac10ce72cd9f4b5c8857238313de14e5"/><text:bookmark-end text:name="part_4cee24bcd56544faaef23f96563340bd"/><text:bookmark-end text:name="part_ac10ce72cd9f4b5c8857238313de14e5"/>3. Su akcinių bendrovių ir uždarųjų akcinių bendrovių, kurių valstybei nuosavybės teise priklausančios akcijos suteikia 1/2 ar mažiau balsų visuotiniame akcininkų susirinkime, valdymu<text:s/><text:soft-page-break/>susijusias funkcijas atlieka Vyriausybės įgaliotos institucijos, kurios įgyvendina valstybės, kaip juridinio asmens dalyvio, turtines ir neturtines teises ir pareigas. Su akcinių bendrovių ir uždarųjų akcinių bendrovių, kurių vienai ar kelioms savivaldybėms nuosavybės teise priklausančios akcijos suteikia 1/2 ar mažiau balsų visuotiniame akcininkų susirinkime, valdymu susijusias funkcijas atlieka savivaldybės vykdomoji institucija (vykdomosios institucijos), kuri (kurios) įgyvendina savivaldybės, kaip juridinio asmens dalyvio, turtines ir neturtines teises ir pareigas.</text:p>
      <text:p text:style-name="P82"><text:bookmark-start text:name="part_a0198fb934684b91b2a431dc676ee411"/><text:bookmark-end text:name="part_a0198fb934684b91b2a431dc676ee411"/><text:span text:style-name="T83">4. Viešoji įstaiga Valdymo koordinavimo centras, kurios savininkė yra valstybė, atlieka su valstybės ir savivaldyb</text:span><text:span text:style-name="T84">ių</text:span><text:span text:style-name="T85">ės</text:span><text:span text:style-name="T86"><text:s/>valdomų įmonių bei jų dukterinių bendrovių valdymo politikos įgyvendinimu susijusias funkcijas, nurodytas šio straipsnio 5 dalyje, ir turi teisę iš valstybės ir savivaldybės valdomų įmonių bei jų dukterinių bendrovių, taip pat Vyriausybės įgaliotų institucijų ir atitinkamai savivaldybių vykdomųjų institucijų, įgyvendinančių valstybės ar savivaldybės, kaip juridinio asmens dalyvio,</text:span><text:span text:style-name="T87"> </text:span><text:span text:style-name="T88">turtines ir neturtines teises ir pareigas valstybės įmonėse, savivaldybės įmonėse, akcinėse bendrovėse ir uždarosiose akcinėse bendrovėse (toliau – valstybei ar savivaldybei atstovaujanti institucija), gauti informaciją apie valstybės ar savivaldybės valdomų įmonių bei jų dukterinių bendrovių veiklos rezultatus, valstybei ar savivaldybei atstovaujančių institucijų sprendimus, susijusius su valstybės ar savivaldybės turtinių ir neturtinių teisių ir pareigų įgyvendinimu, o valstybės ir savivaldybės valdomos įmonės bei jų dukterinės bendrovės, taip pat valstybei ar savivaldybei atstovaujančios institucijos privalo viešajai įstaigai Valdymo koordinavimo centrui šioje dalyje nurodytą informaciją teikti.</text:span></text:p>
      <text:p text:style-name="P89"><text:bookmark-start text:name="part_df77c7d4611f4cfe86992918931d9cd4"/><text:bookmark-end text:name="part_df77c7d4611f4cfe86992918931d9cd4"/><text:span text:style-name="T90">5. Viešoji įstaiga Valdymo koordinavimo centras:</text:span></text:p>
      <text:p text:style-name="P91"><text:bookmark-start text:name="part_176c8fc578704418a7f9b76593b82412"/><text:bookmark-end text:name="part_176c8fc578704418a7f9b76593b82412"/><text:span text:style-name="T92">1)<text:s/></text:span><text:span text:style-name="T93">kiekvienais metais rengia, teikia Lietuvos Respublikos ekonomikos ir inovacijų ministerijai ir skelbia savo interneto svetainėje valstybės valdomų įmonių veiklą apibendrinančias tarpines ataskaitas, taip pat valstybės ir savivaldybės valdomų įmonių bei jų dukterinių bendrovių veiklą apibendrinančias metines ataskaitas, kurių turinio reikalavimus nustato Vyriausybė</text:span><text:span text:style-name="T94"><text:s/></text:span><text:span text:style-name="T95">kiekvienais metais rengia, teikia Lietuvos Respublikos ekonomikos ir inovacijų ministerijai ir skelbia<text:s/></text:span><text:soft-page-break/><text:span text:style-name="T96">savo interneto svetainėje apibendrinamąsias tarpines valstybės valdomų įmonių veiklos ataskaitas, taip pat apibendrinamąsias metines valstybės ir savivaldybės valdomų įmonių bei jų dukterinių bendrovių veiklos ataskaitas, kurių turinio reikalavimus nustato Vyriausybė</text:span><text:span text:style-name="T97">;</text:span></text:p>
      <text:p text:style-name="P98"><text:bookmark-start text:name="part_f05c40dafc32420b8a7bb332b8de0aee"/><text:bookmark-end text:name="part_f05c40dafc32420b8a7bb332b8de0aee"/><text:span text:style-name="T99">2) dėl visų valstybės valdomų įmonių ir jų dukterinių bendrovių veiklos kiekvienais metais rengia<text:s/></text:span><text:span text:style-name="T100">apibendrinančią</text:span><text:span text:style-name="T101"><text:s/></text:span><text:span text:style-name="T102">apibendrinamąją</text:span><text:span text:style-name="T103"><text:s/></text:span><text:span text:style-name="T104">valstybės valdomų įmonių ir jų dukterinių bendrovių gerojo valdymo indekso ataskaitą ir iki rugpjūčio 30 dienos ją pateikia Ekonomikos ir inovacijų ministerijai bei valstybei atstovaujančioms institucijoms. Gerojo valdymo indekso ataskaitos turinio reikalavimus nustato Vyriausybė; </text:span><text:span text:style-name="T105">ši ataskaita rengiama pagal ekonomikos ir inovacijų ministro nustatytas rekomendacijas;</text:span></text:p>
      <text:p text:style-name="P106"><text:bookmark-start text:name="part_aec299b5a76a44a9b7bbcb6033f3ff0c"/><text:bookmark-end text:name="part_aec299b5a76a44a9b7bbcb6033f3ff0c"/><text:span text:style-name="T107">3) kiekvienais metais peržiūri valstybės valdomų įmonių ir jų dukterinių bendrovių rengiamų veiklos strategijų projektus ir patvirtintas veiklos strategijas, teikia rekomendacijas valstybei atstovaujančioms institucijoms dėl veiklos strategijose numatomų tikslų ir jų vertinimo rodiklių nustatymo bei valstybei atstovaujančių institucijų nustatytų valstybės tikslų ir lūkesčių valstybės valdomose įmonėse, vertina veiklos strategijų įgyvendinimo rezultatus ir teikia Ekonomikos ir inovacijų ministerijai<text:s/></text:span><text:span text:style-name="T108">apibendrintas<text:s/></text:span><text:span text:style-name="T109">apibendrinamąsias</text:span><text:span text:style-name="T110"><text:s/></text:span><text:span text:style-name="T111">veiklos strategijų įgyvendinimo ataskaitas;</text:span></text:p>
      <text:p text:style-name="P112"><text:bookmark-start text:name="part_e5bfafb94c1f4e2d91ded0c42f0d4746"/><text:bookmark-end text:name="part_e5bfafb94c1f4e2d91ded0c42f0d4746"/><text:span text:style-name="T113">4) rengia rekomendacijas ir pasiūlymus, teikia metodinę pagalbą<text:s/></text:span><text:span text:style-name="T114">ir konsultuoja</text:span><text:span text:style-name="T115"><text:s/></text:span><text:span text:style-name="T116">valstybei atstovaujančias institucijas</text:span><text:span text:style-name="T117"><text:s/></text:span><text:span text:style-name="T118">valstybei atstovaujančioms institucijoms ir konsultuoja jas</text:span><text:span text:style-name="T119"><text:s/></text:span><text:span text:style-name="T120">dėl</text:span><text:span text:style-name="T121"><text:s/></text:span><text:span text:style-name="T122">valstybės tikslų ir lūkesčių valstybės valdomose įmonėse nustatymo. Valstybės tikslus ir lūkesčius nustato valstybei atstovaujanti institucija rašte dėl valstybės tikslų ir lūkesčių (toliau – raštas), kurio turinio reikalavimus ir rengimo tvarką nustato Vyriausybės įgaliota institucija;</text:span></text:p>
      <text:p text:style-name="P123"><text:bookmark-start text:name="part_910d446cade24fd1ae3558ba9506eb72"/><text:bookmark-end text:name="part_910d446cade24fd1ae3558ba9506eb72"/>5) vertina raštų projektus ir teikia valstybei atstovaujančioms institucijoms išvadas dėl valstybei atstovaujančių institucijų rengiamų pateikti raštų;</text:p>
      <text:p text:style-name="P124"><text:bookmark-start text:name="part_94ff6bdf942149848031116fa8ac5652"/><text:bookmark-end text:name="part_94ff6bdf942149848031116fa8ac5652"/><text:soft-page-break/>6) analizuoja pasirinktų valstybei atstovaujančių institucijų sprendimus, susijusius su valstybės turtinių ir neturtinių teisių bei pareigų įgyvendinimu valstybės valdomose įmonėse, ir teikia išvadas valstybei atstovaujančioms institucijoms ir (arba) Ekonomikos ir inovacijų ministerijai;</text:p>
      <text:p text:style-name="P125"><text:bookmark-start text:name="part_7db68ec8b4154e5ab394cce29ed97405"/><text:bookmark-end text:name="part_7db68ec8b4154e5ab394cce29ed97405"/><text:span text:style-name="T126">7) kiekvienais metais apskaičiuoja valstybės valdomų įmonių </text:span><text:span text:style-name="T127">ir jų dukterinių bendrovių</text:span><text:span text:style-name="T128"> pelningumo rezultatus atlikdama jų individualų vertinimą (toliau – įmonės individualus vertinimas) ir teikia šią informaciją valstybei atstovaujančioms institucijoms, rengia ir Ekonomikos ir inovacijų ministerijai teikia siūlymus dėl valstybės valdomoms įmonėms </text:span><text:span text:style-name="T129">ir jų dukterinėms bendrovėms</text:span><text:span text:style-name="T130"> Vyriausybės nustatomų siektinų pelningumo rodiklių. Individualus įmonės vertinimas suprantamas kaip </text:span><text:span text:style-name="T131">Vyriausybės nustatyta tvarka apskaičiuoto ir</text:span><text:span text:style-name="T132"> </text:span><text:span text:style-name="T133">Vyriausybės patvirtinto</text:span><text:span text:style-name="T134"> įmonės siektino pelningumo rodiklio padidinimas arba sumažinimas, atsižvelgiant į įmonei iškeltus tikslus, jos veiklos specifiką, rinkos sąlygas, kuriomis veikia įmonė, kitus aktualius veiksnius, galinčius turėti įtakos įmonės pelningumui;</text:span></text:p>
      <text:p text:style-name="P135"><text:bookmark-start text:name="part_263a2aaba90c49ebaf836d3f04100470"/><text:bookmark-end text:name="part_263a2aaba90c49ebaf836d3f04100470"/>8) kiekvienais metais teikia informaciją Finansų ministerijai apie planuojamus valstybės valdomų įmonių dividendus ir pelno įmokas, konsultuoja valstybei atstovaujančias institucijas dividendų ir pelno įmokų apskaičiavimo klausimais, teikia išvadas Vyriausybei dėl valstybei atstovaujančios institucijos siūlomų mažesnių, negu nustatyta teisės aktuose, dividendų ar pelno įmokų;</text:p>
      <text:p text:style-name="P136"><text:bookmark-start text:name="part_92956ae75dc347cbad2dab7fc7273628"/><text:bookmark-end text:name="part_92956ae75dc347cbad2dab7fc7273628"/>9) skelbia savo interneto svetainėje informaciją apie valstybės valdomų įmonių ir jų dukterinių bendrovių kolegialių organų narių ir vadovų atrankas, paskirtus kolegialių organų narius jų kadencijos laikotarpiu (vardą, pavardę ir profesinę patirtį), deleguoja savo atstovus dalyvauti šiame punkte nurodytų atrankų komisijų darbe, konsultuoja valstybei atstovaujančias institucijas dėl kandidatams nustatytinų specialiųjų reikalavimų, kurie nėra nustatyti įstatymuose;</text:p>
      <text:p text:style-name="P137"><text:bookmark-start text:name="part_70e240b70ec74faabff8ba9beb75d350"/><text:bookmark-end text:name="part_70e240b70ec74faabff8ba9beb75d350"/>10) skelbia ir nuolat atnaujina valstybei atstovaujančių institucijų, valstybės valdomų įmonių ir jų dukterinių bendrovių sąrašą savo interneto svetainėje;</text:p>
      <text:p text:style-name="P138"><text:bookmark-start text:name="part_b4ff617f569d46c6b4697ebe15c1e1c2"/><text:bookmark-end text:name="part_b4ff617f569d46c6b4697ebe15c1e1c2"/><text:soft-page-break/>11) nuolat stebi ir analizuoja, kaip valstybei atstovaujančios institucijos įgyvendina valstybės turtines ir neturtines teises ir pareigas valstybės valdomose įmonėse, ir tuo pagrindu Ekonomikos ir inovacijų ministerijai teikia pasiūlymus dėl teisinio reguliavimo tobulinimo;</text:p>
      <text:p text:style-name="P139"><text:bookmark-start text:name="part_2de39e0f4dfb428f8ce99b3e63404086"/><text:bookmark-end text:name="part_2de39e0f4dfb428f8ce99b3e63404086"/><text:span text:style-name="T140">12) </text:span><text:span text:style-name="T141">teikia metodinę pagalbą savivaldybėms atstovaujančioms institucijoms savivaldybių valdomų įmonių tikslų ir strategijose numatomų vertinimo rodiklių nustatymo, strategijų rengimo, tikslų siekimo vertinimo, nepriklausomų valdybos narių atrankos ir kitais su savivaldybės valdomų įmonių ir jų dukterinių bendrovių valdymu susijusiais klausimais</text:span><text:span text:style-name="T142"> </text:span><text:span text:style-name="T143">vertina valstybės valdomų įmonių ir jų dukterinių bendrovių vykdomų specialiųjų įpareigojimų, kurie nustatomi pagal ekonomikos ir inovacijų ministro patvirtintas rekomendacijas, atlikimo rezultatus, jų įtaką valstybės valdomų įmonių finansiniams rodikliams, specialiųjų įpareigojimų įtraukimo į apskaitą ir jų atskleidimo tinkamumą ir teikia dėl viso to pasiūlymus valstybei atstovaujančioms institucijoms ir Ekonomikos ir inovacijų ministerijai, taip pat vertina, ar valstybės valdomų įmonių atliekamos funkcijos priskirtinos specialiesiems įpareigojimams, ir apie tai teikia informaciją valstybės valdomoms įmonėms, valstybei atstovaujančioms institucijoms ir Ekonomikos ir inovacijų ministerijai.</text:span><text:span text:style-name="T144"><text:s/>Specialieji įpareigojimai suprantami kaip įmonės funkcijos, kurias ji įpareigota atlikti pagal įstatymus, Vyriausybės nutarimus ar savivaldybės tarybos sprendimus, kad būtų užtikrintas konkrečių socialinių, strateginių ir politinių valstybės ar savivaldybės tikslų įgyvendinimas. Valstybės valdomų įmonių specialiųjų įpareigojimų sąrašą tvirtina ekonomikos ir inovacijų ministras. Šis sąrašas skelbiamas viešosios įstaigos Valdymo koordinavimo centro interneto svetainėje;</text:span></text:p>
      <text:p text:style-name="P145"><text:bookmark-start text:name="part_550ea5d5c74a49dba117ce334c014d14"/><text:bookmark-end text:name="part_550ea5d5c74a49dba117ce334c014d14"/><text:span text:style-name="T146">13) konsultuoja valstybei ir savivaldybei atstovaujančias institucijas, valstybės ir savivaldybės valdomas įmones bei jų dukterines bendroves visais su valstybės ir savivaldybės valdomų įmonių bei jų dukterinių bendrovių valdymo politikos įgyvendinimu susijusiais klausimais, taip pat konsultuoja valstybei atstovaujančias institucijas akcinėse bendrovėse ir uždarosiose akcinėse bendrovėse, kuriose valstybei nuosavybės teise priklausančios akcijos suteikia 1/2 ar mažiau balsų<text:s/></text:span><text:soft-page-break/><text:span text:style-name="T147">visuotiniame akcininkų susirinkime, šių bendrovių veiksmingo valdymo, strategijų įgyvendinimo, ilgalaikių ir trumpalaikių tikslų ir pasiektų konkrečių rodiklių įgyvendinimo rezultatų klausimais ir teikia rekomendacijas, kaip gerinti šiuos rodiklius. Šiais tikslais rengia pristatymus, organizuoja konsultacijų ir patirties mainų renginius ir seminarus;</text:span></text:p>
      <text:p text:style-name="P148"><text:bookmark-start text:name="part_1cb9a82eda3b4a8e9a9ef066fe9d527d"/><text:bookmark-end text:name="part_1cb9a82eda3b4a8e9a9ef066fe9d527d"/><text:span text:style-name="T149">14) tvirtina savivaldybių viešinamos informacijos apie savivaldybių valdomų įmonių ir jų dukterinių bendrovių veiklą ir rezultatus formą;</text:span></text:p>
      <text:p text:style-name="P150"><text:bookmark-start text:name="part_db835f6c322548fcb96087a12f96a5aa"/><text:bookmark-end text:name="part_db835f6c322548fcb96087a12f96a5aa"/><text:span text:style-name="T151">15) </text:span><text:span text:style-name="T152">vertina ir teikia pasiūlymus valstybei atstovaujančioms institucijoms ir Ekonomikos ir inovacijų ministerijai dėl valstybės valdomų įmonių ir jų dukterinių bendrovių vykdomų specialiųjų įpareigojimų, kurie nustatomi pagal ekonomikos ir inovacijų ministro patvirtintas rekomendacijas, įtakos valstybės valdomų įmonių ir jų dukterinių bendrovių strategijose numatomiems vertinimo rodikliams, specialiųjų įpareigojimų masto, finansavimo, kokybės kriterijų ir teisinio reguliavimo tobulinimo. Specialieji įpareigojimai suprantami kaip įmonės funkcijos, kurias ji įpareigota atlikti pagal įstatymus ar Vyriausybės nutarimus, kad būtų užtikrintas konkrečių socialinių, strateginių ir politinių valstybės tikslų įgyvendinimas. Specialiųjų įpareigojimų sąrašą tvirtina ekonomikos ir inovacijų ministras; šis sąrašas skelbiamas viešosios įstaigos Valdymo koordinavimo centro interneto svetainėje </text:span><text:bookmark-start text:name="part_7ac65b1ab9994bbdb2f7a9834b912297"/><text:bookmark-end text:name="part_7ac65b1ab9994bbdb2f7a9834b912297"/><text:span text:style-name="T153">teikia metodinę pagalbą savivaldybių vykdomosioms institucijoms savivaldybių valdomų įmonių tikslų ir šių įmonių strategijose numatomų vertinimo rodiklių nustatymo, strategijų rengimo, tikslų siekimo vertinimo, nepriklausomų valdybos narių atrankos, šių įmonių atliekamų funkcijų priskyrimo specialiesiems įpareigojimams, kurie nustatomi pagal ekonomikos ir inovacijų ministro patvirtintas rekomendacijas, ir kitais su savivaldybės valdomų įmonių ir jų dukterinių bendrovių valdymu susijusiais klausimais</text:span><text:span text:style-name="T154">.</text:span></text:p>
      <text:p text:style-name="P155">6. Viešosios įstaigos Valdymo koordinavimo centro veikla atliekant šio straipsnio 5 dalyje nurodytas funkcijas finansuojama iš Ekonomikos ir inovacijų ministerijai skirtų valstybės biudžeto asignavimų ir (arba) kitų lėšų.“.</text:p>
      <text:p text:style-name="P156"/>
      <text:p text:style-name="P157"><text:span text:style-name="T158">3</text:span><text:span text:style-name="T159"> straipsnis. 23 straipsnio pakeitimas</text:span></text:p>
      <text:p text:style-name="P160">1.<text:s/>Pakeisti<text:s/>23 straipsnio 2 dalį ir ją išdėstyti taip:</text:p>
      <text:p text:style-name="P161"><text:span text:style-name="T162">„</text:span><text:span text:style-name="T163">2. </text:span><text:span text:style-name="T164">Vyriausybė<text:s/></text:span><text:span text:style-name="T165">gali nustatyti,</text:span><text:span text:style-name="T166"><text:s/>nustato, kurios pagal šio straipsnio 1 ir 2</text:span><text:span text:style-name="T167">1<text:s/></text:span><text:span text:style-name="T168">dalis Vyriausybės priimtų teisės aktų nuostatos valstybės valdomoms įmonėms ir savivaldybės valdomoms įmonėms taikomos be išimčių, pagal taisyklę „laikykis arba paaiškink“ arba netaikomos.</text:span><text:span text:style-name="T169"><text:s/>Vyriausybė<text:s/></text:span><text:span text:style-name="T170">taip pat</text:span><text:span text:style-name="T171"><text:s/>nustato,</text:span><text:span text:style-name="T172"><text:s/></text:span><text:span text:style-name="T173">gali nustatyti</text:span><text:span text:style-name="T174">, kokios</text:span><text:span text:style-name="T175"><text:s/></text:span><text:span text:style-name="T176">kurios</text:span><text:span text:style-name="T177"><text:s/></text:span><text:span text:style-name="T178">pagal<text:s/></text:span><text:span text:style-name="T179">šio straipsnio 1<text:s/></text:span><text:span text:style-name="T180">ir 2</text:span><text:span text:style-name="T181">1<text:s/></text:span><text:span text:style-name="T182">dalis<text:s/></text:span><text:span text:style-name="T183">dalyje nurodytų</text:span><text:span text:style-name="T184"><text:s/>Vyriausybės priimtų teisės aktų nuostatos taikomos be išimčių</text:span><text:span text:style-name="T185">,</text:span><text:span text:style-name="T186"><text:s/></text:span><text:span text:style-name="T187">(įprastai) arba</text:span><text:span text:style-name="T188"><text:s/>pagal taisyklę „laikykis arba paaiškink“<text:s/></text:span><text:span text:style-name="T189">arba netaikomos</text:span><text:span text:style-name="T190"><text:s/>valstybės ir</text:span><text:span text:style-name="T191"><text:s/></text:span><text:span text:style-name="T192">(ar)</text:span><text:span text:style-name="T193"><text:s/>savivaldyb</text:span><text:span text:style-name="T194">ių</text:span><text:span text:style-name="T195">ės</text:span><text:span text:style-name="T196"><text:s/>valdomų bendrovių dukterinėms akcinėms bendrovėms ir uždarosioms akcinėms bendrovėms, kaip jos suprantamos Lietuvos Respublikos akcinių bendrovių įstatymo 5 straipsnio 1 dalyje, taip pat visoms kitoms su valstybės ir (ar) savivaldybės valdomomis bendrovėmis per dukterines bendroves susijusioms paskesnių eilių dukterinėms bendrovėms, kaip jos suprantamos Akcinių bendrovių įstatymo 5 straipsnio 3 dalyje (toliau kartu – dukterinė bendrovė). Taisyklė „laikykis arba paaiškink“ suprantama taip, kad nukrypimas nuo Vyriausybės nustatytos tvarkos nuostatų turi būti racionaliai pagrįstas ir paaiškintas.“</text:span></text:p>
      <text:p text:style-name="P197"><text:span text:style-name="T198">2</text:span><text:span text:style-name="T199">.<text:s/></text:span><text:span text:style-name="T200">Papildyti</text:span><text:span text:style-name="T201"><text:s/>23 straipsnį</text:span><text:span text:style-name="T202"><text:s/></text:span><text:span text:style-name="T203">2</text:span><text:span text:style-name="T204">1</text:span><text:span text:style-name="T205"><text:s/>dalimi</text:span><text:span text:style-name="T206">:</text:span></text:p>
      <text:p text:style-name="P207"><text:span text:style-name="T208">„</text:span><text:span text:style-name="T209">2</text:span><text:span text:style-name="T210">1</text:span><text:span text:style-name="T211">. Turi būti užtikrinamas valstybės valdomų įmonių, savivaldybės valdomų įmonių ir jų dukterinių bendrovių veiklos skaidrumas, kuris suprantamas kaip šių įmonių viešai atskleidžiamų duomenų, informacijos ir dokumentų paskelbimas jų interneto svetainėse ir šio straipsnio 5 dalies 1 punkte nurodytose<text:s/></text:span><text:span text:style-name="T212">apibendrinamosiose</text:span><text:span text:style-name="T213"><text:s/>ataskaitose. Valstybės valdomų įmonių, savivaldybės valdomų įmonių ir jų dukterinių bendrovių veiklos skaidrumo užtikrinimo gaires, kuriose be kita ko gali būti nustatomi ir kiti negu įstatymuose nustatyti šių įmonių metinių ir tarpinių finansinių ataskaitų rinkinių, pranešimų ir veiklos ataskaitų rengimo ir turinio reikalavimai, nustato Vyriausybė</text:span><text:span text:style-name="T214">.</text:span><text:span text:style-name="T215">“</text:span></text:p>
      <text:p text:style-name="P216"/>
      <text:p text:style-name="P217"><text:span text:style-name="T218">4</text:span><text:span text:style-name="T219"> straipsnis. 23</text:span><text:span text:style-name="T220">1</text:span><text:span text:style-name="T221"> straipsnio pakeitimas</text:span></text:p>
      <text:p text:style-name="P222"><text:bookmark-start text:name="part_b8264906a2e045118c71e83e8a6ecad6"/><text:bookmark-end text:name="part_b8264906a2e045118c71e83e8a6ecad6"/><text:span text:style-name="T223">Pakeisti 23</text:span><text:span text:style-name="T224">1</text:span><text:span text:style-name="T225"> straipsnį ir jį išdėstyti taip:</text:span></text:p>
      <text:p text:style-name="P226"><text:bookmark-start text:name="part_9e73afa1a59f41b384850c7b8b2c0928"/><text:bookmark-start text:name="part_cbb188320b6b4c1b82d7726ef6b01b16"/><text:bookmark-end text:name="part_9e73afa1a59f41b384850c7b8b2c0928"/><text:bookmark-end text:name="part_cbb188320b6b4c1b82d7726ef6b01b16"/><text:span text:style-name="T227">„</text:span><text:span text:style-name="T228">23</text:span><text:span text:style-name="T229">1</text:span><text:span text:style-name="T230"> straipsnis. Valstybės ir</text:span><text:span text:style-name="T231"><text:s/>(ar)</text:span><text:span text:style-name="T232"><text:s/>savivaldyb</text:span><text:span text:style-name="T233">ės</text:span><text:span text:style-name="T234"><text:s/>valdomos bendrovės bei dukterinės bendrovės visuotinio akcininkų susirinkimo renkamo kolegialaus priežiūros ar valdymo organo sudarymas</text:span></text:p>
      <text:p text:style-name="P235"><text:bookmark-start text:name="part_c1653663c88941a0933abeb85a9973e6"/><text:bookmark-end text:name="part_c1653663c88941a0933abeb85a9973e6"/><text:span text:style-name="T236">1. Valstybės ir</text:span><text:span text:style-name="T237"><text:s/></text:span><text:span text:style-name="T238">(ar)</text:span><text:span text:style-name="T239"><text:s/>savivaldyb</text:span><text:span text:style-name="T240">ių</text:span><text:span text:style-name="T241">ės</text:span><text:span text:style-name="T242"><text:s/>valdomos bendrovės visuotinio akcininkų susirinkimo renkamame kolegialiame priežiūros ar valdymo organe turi būti:</text:span></text:p>
      <text:p text:style-name="P243"><text:bookmark-start text:name="part_18a32632739941f5a6e8b5dd31086eaa"/><text:bookmark-end text:name="part_18a32632739941f5a6e8b5dd31086eaa"/>1) bent vienas valstybės tarnautojas, atitinkantis šio straipsnio 5 ir 6 dalyse nustatytus bendruosius ir specialiuosius reikalavimus;</text:p>
      <text:p text:style-name="P244"><text:bookmark-start text:name="part_e8e3d90bcf3949358915c4a8ff163d75"/><text:bookmark-end text:name="part_e8e3d90bcf3949358915c4a8ff163d75"/><text:span text:style-name="T245">2) fiziniai asmenys (ne mažiau kaip 1/2 valstybės<text:s/></text:span><text:span text:style-name="T246">ir (</text:span><text:span text:style-name="T247">ar</text:span><text:span text:style-name="T248">)</text:span><text:span text:style-name="T249"><text:s/>savivaldybės valdomos bendrovės įstatuose nurodyto kolegialaus organo narių skaičiaus), atitinkantys šio straipsnio 5, 6 ir 7 dalyse nurodytus bendruosius, specialiuosius ir nepriklausomumo reikalavimus (toliau – kolegialaus organo nepriklausomi nariai).</text:span></text:p>
      <text:p text:style-name="P250"><text:bookmark-start text:name="part_88ae37d5f79645eb83edfe8c64aa29ac"/><text:bookmark-end text:name="part_88ae37d5f79645eb83edfe8c64aa29ac"/><text:span text:style-name="T251">2. Valstybės ir </text:span><text:span text:style-name="T252">savivaldybių</text:span><text:span text:style-name="T253"> </text:span><text:span text:style-name="T254">(ar)<text:s/></text:span><text:span text:style-name="T255">savivaldybės</text:span><text:span text:style-name="T256"> valdomos bendrovės dukterinės bendrovės visuotinio akcininkų susirinkimo renkamame kolegialiame priežiūros ar valdymo organe kolegialaus organo nepriklausomų narių</text:span><text:span text:style-name="T257"><text:s/></text:span><text:span text:style-name="T258">skaičius</text:span><text:span text:style-name="T259"><text:s/>turi būti ne<text:s/></text:span><text:span text:style-name="T260">mažiau</text:span><text:span text:style-name="T261"><text:s/></text:span><text:span text:style-name="T262">mažesnis<text:s/></text:span><text:span text:style-name="T263">kaip 1/3 valstybės<text:s/></text:span><text:span text:style-name="T264">ir (</text:span><text:span text:style-name="T265">ar</text:span><text:span text:style-name="T266">)</text:span><text:span text:style-name="T267"><text:s/>savivaldybės valdomos bendrovės </text:span><text:span text:style-name="T268">dukterinės bendrovės</text:span><text:span text:style-name="T269"> įstatuose nurodyto kolegialaus organo narių skaičiaus.</text:span></text:p>
      <text:p text:style-name="P270"><text:bookmark-start text:name="part_bf2e05c4981b4fdf8b777c6616bc60fd"/><text:bookmark-end text:name="part_bf2e05c4981b4fdf8b777c6616bc60fd"/><text:span text:style-name="T271">3. Valstybės ir </text:span><text:span text:style-name="T272">savivaldybių</text:span><text:span text:style-name="T273"> </text:span><text:span text:style-name="T274">(ar)<text:s/></text:span><text:span text:style-name="T275">savivaldybės</text:span><text:span text:style-name="T276"> valdomos bendrovės ar jos dukterinės bendrovės visuotinio akcininkų susirinkimo renkamame kolegialiame priežiūros ar valdymo organe gali būti ir kitų, negu šio straipsnio 1 </text:span><text:span text:style-name="T277">ir 4</text:span><text:span text:style-name="T278"> </text:span><text:span text:style-name="T279">dalyje</text:span><text:span text:style-name="T280"> </text:span><text:span text:style-name="T281">dalyse</text:span><text:span text:style-name="T282"> nurodytų, atranką inicijuojančio subjekto pasirinktų asmenų, </text:span><text:span text:style-name="T283">kurie yra<text:s/></text:span><text:span text:style-name="T284">šios<text:s/></text:span><text:span text:style-name="T285">valstybės<text:s/></text:span><text:span text:style-name="T286">ir<text:s/></text:span><text:span text:style-name="T287">(ar)<text:s/></text:span><text:span text:style-name="T288">savivaldybės valdomos bendrovės, jos dukterinės arba patronuojančios bendrovės darbuotojai ar vadovai, atitinkantys šio straipsnio 5 daly</text:span><text:span text:style-name="T289">j</text:span><text:span text:style-name="T290">e nurodytus bendruosius ir<text:s/></text:span><text:span text:style-name="T291">atranką inicijuojančio subjekto nustatytus<text:s/></text:span><text:soft-page-break/><text:span text:style-name="T292">specialiuosius reikalavimus ir šio straipsnio 7 dalies 3 ir 5 punktuose nurodytus nepriklausomumo reikalavimus, ar</text:span><text:span text:style-name="T293">ba</text:span><text:span text:style-name="T294"><text:s/>juridinio asmens, kurio dalyvės yra<text:s/></text:span><text:span text:style-name="T295">šioje dalyje</text:span><text:span text:style-name="T296"><text:s/>nurodytos bendrovės</text:span><text:span text:style-name="T297">, </text:span><text:span text:style-name="T298">darbuotojai ar vadovai, atitinkantys šio straipsnio 5 daly</text:span><text:span text:style-name="T299">j</text:span><text:span text:style-name="T300">e nurodytus bendruosius ir<text:s/></text:span><text:span text:style-name="T301">atranką inicijuojančio subjekto nustatytus<text:s/></text:span><text:span text:style-name="T302">specialiuosius reikalavimus ir šio straipsnio 7 dalies 3 ir 5 punktuose nurodytus nepriklausomumo reikalavimus, taip pat tam tikros srities ekspertai,</text:span><text:span text:style-name="T303"> </text:span><text:span text:style-name="T304">atitinkančių</text:span><text:span text:style-name="T305"> </text:span><text:span text:style-name="T306">atitinkantys</text:span><text:span text:style-name="T307"> šio straipsnio 5 ir 6 dalyse nurodytus bendruosius ir specialiuosius reikalavimus ir šio straipsnio 7 dalies </text:span><text:span text:style-name="T308">3–6</text:span><text:span text:style-name="T309"> </text:span><text:span text:style-name="T310">3–5</text:span><text:span text:style-name="T311"> punktuose nurodytus nepriklausomumo reikalavimus. </text:span><text:span text:style-name="T312">Valstybės ir<text:s/></text:span><text:span text:style-name="T313">(ar)<text:s/></text:span><text:span text:style-name="T314">savivaldybės valdomos bendrovės ar jos dukterinės bendrovės visuotinio akcininkų susirinkimo renkamame kolegialiame priežiūros ar valdymo organe gali būti ir kitų šių bendrovių akcininkų pasiūlytų asmenų, atitinkančių šio straipsnio 5 dalyje nurodytus bendruosius reikalavimus.</text:span></text:p>
      <text:p text:style-name="P315"><text:bookmark-start text:name="part_537cd4c0ae5e46dfbe49924ec1294b3e"/><text:bookmark-end text:name="part_537cd4c0ae5e46dfbe49924ec1294b3e"/><text:span text:style-name="T316">4. Valstybės ir<text:s/></text:span><text:span text:style-name="T317">(ar)<text:s/></text:span><text:span text:style-name="T318">savivaldyb</text:span><text:span text:style-name="T319">ių</text:span><text:span text:style-name="T320">ės</text:span><text:span text:style-name="T321"><text:s/>valdomos bendrovės ar jos dukterinės bendrovės valdybos nariu gali būti skiriamas įmonės vadovas (išskyrus Akcinių bendrovių įstatymo 33 straipsnio 6 dalies 3 punkte nurodytą atvejį).</text:span></text:p>
      <text:p text:style-name="P322"><text:bookmark-start text:name="part_abd583125b5f4cf3aa4e3acbda49960f"/><text:bookmark-end text:name="part_abd583125b5f4cf3aa4e3acbda49960f"/><text:span text:style-name="T323">5.<text:s/></text:span><text:span text:style-name="T324">Kandidatas į kolegialaus organo narius turi atitikti šiuos bendruosius reikalavimus</text:span><text:span text:style-name="T325"><text:s/></text:span><text:span text:style-name="T326">Kandidatas į<text:s/></text:span><text:span text:style-name="T327">valstybės ir (ar) savivaldybės valdomos bendrovės ir valstybės<text:s/></text:span><text:span text:style-name="T328">ir (</text:span><text:span text:style-name="T329">ar</text:span><text:span text:style-name="T330">)</text:span><text:span text:style-name="T331"><text:s/>savivaldybės valdomos bendrovės dukterinės bendrovės</text:span><text:span text:style-name="T332"><text:s/>kolegialaus organo narius </text:span><text:span text:style-name="T333">ir kolegialaus organo narys</text:span><text:span text:style-name="T334"><text:s/>turi atitikti šiuos bendruosius reikalavimus:</text:span></text:p>
      <text:p text:style-name="P335"><text:bookmark-start text:name="part_e720c02db6ff4dd4887dd9ea86fb4000"/><text:bookmark-end text:name="part_e720c02db6ff4dd4887dd9ea86fb4000"/>1) turi turėti aukštąjį universitetinį ar jam prilygintą išsilavinimą;</text:p>
      <text:p text:style-name="P336"><text:bookmark-start text:name="part_0f691bdf32074be197f60ae7f795950c"/><text:bookmark-end text:name="part_0f691bdf32074be197f60ae7f795950c"/><text:span text:style-name="T337">2) turi būti nepriekaištingos reputacijos. Asmuo nelaikomas nepriekaištingos reputacijos, jeigu įstatymų nustatyta tvarka<text:s/></text:span><text:span text:style-name="T338">yra<text:s/></text:span><text:span text:style-name="T339">pripažintas kaltu dėl sunkaus ar labai sunkaus nusikaltimo, nusikalstamos veikos nuosavybei, turtinėms teisėms ir turtiniams interesams, ekonomikai ir verslo tvarkai, finansų sistemai, valstybės tarnybai ir viešiesiems interesams, teisingumui, visuomenės saugumui, valdymo tvarkai padarymo ir turi neišnykusį ar nepanaikintą teistumą;</text:span></text:p>
      <text:p text:style-name="P340"><text:bookmark-start text:name="part_a37fe0c0f7f844a08ce34db34ca8102c"/><text:bookmark-end text:name="part_a37fe0c0f7f844a08ce34db34ca8102c"/><text:soft-page-break/><text:span text:style-name="T341">2</text:span><text:span text:style-name="T342">3</text:span><text:span text:style-name="T343">) turi būti nesusijęs su kitais fiziniais ir juridiniais asmenimis ryšiais, dėl kurių einant kolegialaus organo </text:span><text:span text:style-name="T344">nepriklausomo</text:span><text:span text:style-name="T345"> nario pareigas kiltų interesų konfliktas;</text:span></text:p>
      <text:p text:style-name="P346"><text:bookmark-start text:name="part_7a26b9f8168a41dda6df01532c4a6d4f"/><text:bookmark-end text:name="part_7a26b9f8168a41dda6df01532c4a6d4f"/><text:span text:style-name="T347">3</text:span><text:span text:style-name="T348">4</text:span><text:span text:style-name="T349">) jam<text:s/></text:span><text:span text:style-name="T350">ne</text:span><text:span text:style-name="T351">turi būti<text:s/></text:span><text:span text:style-name="T352">ne</text:span><text:span text:style-name="T353">atimta ar neapribota teisė eiti atitinkamas pareigas, į kurias pretenduojama, ar atlikti toms pareigoms priskirtas funkcijas;</text:span></text:p>
      <text:p text:style-name="P354"><text:bookmark-start text:name="part_8bfb3ebdf7624d8d9d4a803e2ea47eb0"/><text:bookmark-end text:name="part_8bfb3ebdf7624d8d9d4a803e2ea47eb0"/><text:span text:style-name="T355">4</text:span><text:span text:style-name="T356">5</text:span><text:span text:style-name="T357">) per pastaruosius 5 metus<text:s/></text:span><text:span text:style-name="T358">ne</text:span><text:span text:style-name="T359">turi<text:s/></text:span><text:span text:style-name="T360">ne</text:span><text:span text:style-name="T361">būti atšauktas iš juridinio asmens vienasmenio ar kolegialaus organo dėl netinkamo pareigų atlikimo;</text:span></text:p>
      <text:p text:style-name="P362"><text:bookmark-start text:name="part_236fcf091d8f447ca6c3f8b759d3929b"/><text:bookmark-end text:name="part_236fcf091d8f447ca6c3f8b759d3929b"/><text:span text:style-name="T363">6) negali būti ministerijoje, Vyriausybės įstaigoje ar įstaigoje prie ministerijos einantis pareigas karjeros valstybės tarnautojas, kuriam pavestos su valstybės politikos formavimu toje ūkio sektoriaus šakoje, kurioje veikia įmonė, į kurios kolegialų organą kandidatuoja, susijusios funkcijos;</text:span></text:p>
      <text:p text:style-name="P364"><text:bookmark-start text:name="part_60663ed2c10740aab8322e5cf0b6d711"/><text:bookmark-end text:name="part_60663ed2c10740aab8322e5cf0b6d711"/><text:span text:style-name="T365">7)</text:span><text:span text:style-name="T366"> </text:span><text:span text:style-name="T367">negali būti įstatymų nustatyta tvarka išrinktas ar paskirtas valstybės politiku ir politinio (asmeninio) pasitikėjimo valstybės tarnautoju;</text:span></text:p>
      <text:p text:style-name="P368"><text:bookmark-start text:name="part_8b299a172c7d4b87a564aa22dce2e3ef"/><text:bookmark-end text:name="part_8b299a172c7d4b87a564aa22dce2e3ef"/><text:span text:style-name="T369">8) jeigu<text:s/></text:span><text:span text:style-name="T370">jis</text:span><text:span text:style-name="T371"><text:s/>yra valstybės tarnautojas, jis negali būti iš viso daugiau kaip<text:s/></text:span><text:span text:style-name="T372">2</text:span><text:span text:style-name="T373"><text:s/>kolegialių organų, sudarytų valstybės ir savivaldybių valdomose įmonėse, narys.</text:span></text:p>
      <text:p text:style-name="P374"><text:bookmark-start text:name="part_68f20ff0baf34d8ca492583edbf6a047"/><text:bookmark-end text:name="part_68f20ff0baf34d8ca492583edbf6a047"/><text:span text:style-name="T375">6.<text:s/></text:span><text:span text:style-name="T376">Specialiuosius reikalavimus kolegialaus organo nariui savo sprendimu nustato atranką inicijuojantis subjektas.</text:span><text:span text:style-name="T377"><text:s/></text:span><text:span text:style-name="T378">Specialiuosius reikalavimus</text:span><text:span text:style-name="T379"><text:s/>valstybės ir (ar) savivaldybės valdomos bendrovės ir valstybės<text:s/></text:span><text:span text:style-name="T380">(</text:span><text:span text:style-name="T381">ar</text:span><text:span text:style-name="T382">)</text:span><text:span text:style-name="T383"><text:s/>savivaldybės valdomos bendrovės dukterinės bendrovės</text:span><text:span text:style-name="T384"><text:s/>kolegialaus organo nariui savo sprendimu nustato atranką inicijuojantis subjektas</text:span><text:span text:style-name="T385">.</text:span></text:p>
      <text:p text:style-name="P386"><text:bookmark-start text:name="part_6799e3eee661437b957f6b824399beb4"/><text:bookmark-end text:name="part_6799e3eee661437b957f6b824399beb4"/><text:span text:style-name="T387">7. Kandidatas į kolegialaus organo nepriklausomus narius </text:span><text:span text:style-name="T388">ir kolegialaus organo nepriklausomas narys</text:span><text:span text:style-name="T389"> turi atitikti šiuos nepriklausomumo reikalavimus:</text:span></text:p>
      <text:p text:style-name="P390"><text:bookmark-start text:name="part_737c84ce1ae449258b281cbc2762b397"/><text:bookmark-end text:name="part_737c84ce1ae449258b281cbc2762b397"/><text:span text:style-name="T391">1) </text:span><text:span text:style-name="T392">turi</text:span><text:span text:style-name="T393"> </text:span><text:span text:style-name="T394">ne<text:s/></text:span><text:span text:style-name="T395">trumpiau</text:span><text:span text:style-name="T396"><text:s/>kaip</text:span><text:span text:style-name="T397"><text:s/>vienus</text:span><text:span text:style-name="T398"><text:s/>metus </text:span><text:span text:style-name="T399">neturi<text:s/></text:span><text:span text:style-name="T400">ne</text:span><text:span text:style-name="T401">būti </text:span><text:span text:style-name="T402">tos</text:span><text:span text:style-name="T403"> bendrovės, į kurios kolegialų organą pretenduoja, jos dukterinės arba patronuojančios bendrovės ir su jomis susijusio juridinio asmens, kurio dalyvės</text:span><text:span text:style-name="T404">, dalininkės ar steigėjos</text:span><text:span text:style-name="T405"> yra šiame punkte nurodytos bendrovės (toliau – susijęs juridinis asmuo), atranką inicijuojančio subjekto ar jam pavaldaus juridinio asmens valstybės tarnautojas ar darbuotojas </text:span><text:span text:style-name="T406">ir paskutinius vienus metus turi būti nėjęs tokių pareigų</text:span><text:span text:style-name="T407">;</text:span></text:p>
      <text:p text:style-name="P408"><text:bookmark-start text:name="part_1169ca60e9b74801a32a5f92648a5610"/><text:bookmark-end text:name="part_1169ca60e9b74801a32a5f92648a5610"/><text:soft-page-break/><text:span text:style-name="T409">2) </text:span><text:span text:style-name="T410">turi nebūti tos bendrovės, į kurios kolegialų organą pretenduoja, jos dukterinės arba patronuojančios bendrovės ar susijusio juridinio asmens, kurio dalyvės, dalininkės ar steigėjos yra šiame punkte nurodytos bendrovės (toliau – susiję juridiniai asmenys), kolegialaus organo narys, vadovas ar darbuotojas ir paskutinius vienus metus turi būti nėjęs tokių pareigų ir negavęs atlygio iš šių juridinių asmenų, išskyrus atlygį už kolegialaus organo ar komiteto nario pareigas</text:span><text:span text:style-name="T411"> </text:span><text:span text:style-name="T412">ne<text:s/></text:span><text:span text:style-name="T413">trumpiau</text:span><text:span text:style-name="T414"><text:s/>kaip<text:s/></text:span><text:span text:style-name="T415">vienus<text:s/></text:span><text:span text:style-name="T416">metus ne</text:span><text:span text:style-name="T417">turi<text:s/></text:span><text:span text:style-name="T418">būti bendrovės, į kurios kolegialų organą pretenduoja, vadovu, kito kolegialaus organo nariu, darbuotoju ar akcininku, šios bendrovės dukterinės arba patronuojančios bendrovės ar susijusio juridinio asmens vadovu, kolegialaus organo nariu, darbuotoju ar akcininku</text:span><text:span text:style-name="T419">;</text:span></text:p>
      <text:p text:style-name="P420"><text:bookmark-start text:name="part_27d9e8281a7945e0958eea7b6080b0cf"/><text:bookmark-end text:name="part_27d9e8281a7945e0958eea7b6080b0cf"/><text:span text:style-name="T421">3) paskutinius vienus metus turi nebūti bendrovės, į kurios kolegialų organą pretenduoja, jos dukterinės arba patronuojančios bendrovės ar susijusio juridinio asmens dalyvis, šių juridinių asmenų dalyvių atstovas;</text:span></text:p>
      <text:p text:style-name="P422"><text:bookmark-start text:name="part_5e766ae1cfed4754b85f5cce31c7f481"/><text:bookmark-end text:name="part_5e766ae1cfed4754b85f5cce31c7f481"/><text:span text:style-name="T423">4</text:span><text:span text:style-name="T424">3</text:span><text:span text:style-name="T425">) </text:span><text:span text:style-name="T426">turi</text:span><text:span text:style-name="T427"> ne</text:span><text:span text:style-name="T428">turi</text:span><text:span text:style-name="T429"><text:s/></text:span><text:span text:style-name="T430">būti bendrovės, į kurios kolegialų organą pretenduoja, jos dukterinės arba patronuojančios bendrovės ar susijusio juridinio asmens </text:span><text:span text:style-name="T431">dalyvio</text:span><text:span text:style-name="T432"> </text:span><text:span text:style-name="T433">akcininko</text:span><text:span text:style-name="T434">,</text:span><text:span text:style-name="T435"> kuriam priklauso daugiau kaip 1/5 balsų visuotiniame akcininkų susirinkime suteikiančių akcijų,</text:span><text:span text:style-name="T436"> vadovo ar kolegialių organų narių artimas asmuo – sutuoktinis,</text:span><text:span text:style-name="T437"> </text:span><text:span text:style-name="T438">sugyventinis, partneris, kai partnerystė įregistruota įstatymų nustatyta tvarka, taip pat jų<text:s/></text:span><text:span text:style-name="T439">tėvai (įtėviai), vaikai (įvaikiai), broliai (įbroliai), seserys (įseserės), seneliai, vaikaičiai<text:s/></text:span><text:span text:style-name="T440">tėvas (įtėvis), motina (įmotė), vaikas (įvaikis), brolis (įbrolis), sesuo (įseserė), senelis (-ė), vaikaitis (-ė)</text:span><text:span text:style-name="T441"><text:s/></text:span><text:span text:style-name="T442">ir jų sutuoktiniai</text:span><text:span text:style-name="T443">,<text:s/></text:span><text:span text:style-name="T444"><text:s/></text:span><text:span text:style-name="T445">sugyventiniai ar partneriai;</text:span></text:p>
      <text:p text:style-name="P446"><text:bookmark-start text:name="part_746668d09f574b0b869f4e68f5085900"/><text:bookmark-end text:name="part_746668d09f574b0b869f4e68f5085900"/><text:span text:style-name="T447">5</text:span><text:span text:style-name="T448">4</text:span><text:span text:style-name="T449">) </text:span><text:span text:style-name="T450">turi</text:span><text:span text:style-name="T451"> neturėti reikšmingų verslo ryšių su </text:span><text:span text:style-name="T452">ta</text:span><text:span text:style-name="T453"> bendrove, į kurios kolegialų organą pretenduoja, jos dukterine arba patronuojančia bendrove ar su susijusiu juridiniu asmeniu nei tiesiogiai, nei kaip turinčio tokių ryšių juridinio asmens dalyvis</text:span><text:span text:style-name="T454">, kolegialaus organo narys </text:span><text:span text:style-name="T455">ar vadovas. Turinčiu reikšmingų verslo ryšių laikomas fizinis ar juridinis asmuo, </text:span><text:span text:style-name="T456">kurio pajamos iš įmonės, jos dalyvio ar susijusio juridinio asmens per paskutinius 12 mėnesių yra didesnės negu 1 000 eurų, išskyrus darbo užmokestį ar atlygį už kolegialaus organo ar komiteto nario pareigas</text:span><text:span text:style-name="T457"> kuris yra prekių<text:s/></text:span><text:soft-page-break/><text:span text:style-name="T458">tiekėjas arba paslaugų teikėjas (įskaitant finansines, teisines, patariamąsias ir konsultacines paslaugas), ir<text:s/></text:span><text:span text:style-name="T459">kurio</text:span><text:span text:style-name="T460"><text:s/>pajamos, gautos iš bendrovės ar šiame punkte nurodytų juridinių asmenų per praėjusius finansinius metus, yra didesnės kaip 1 000 eurų,</text:span><text:span text:style-name="T461"> </text:span><text:span text:style-name="T462">išskyrus atlygį už veiklą atliekant kolegialaus organo ar</text:span><text:span text:style-name="T463"><text:s/>kolegialaus organo sudaryto</text:span><text:span text:style-name="T464"><text:s/>komiteto nario pareigas</text:span><text:span text:style-name="T465">;</text:span></text:p>
      <text:p text:style-name="P466"><text:bookmark-start text:name="part_3c5ad8312bff4e7fb6d979e6ae25d427"/><text:bookmark-end text:name="part_3c5ad8312bff4e7fb6d979e6ae25d427"/><text:span text:style-name="T467">6</text:span><text:span text:style-name="T468">5</text:span><text:span text:style-name="T469">) paskutinius 2 metus </text:span><text:span text:style-name="T470">turi</text:span><text:span text:style-name="T471"> ne</text:span><text:span text:style-name="T472">turi</text:span><text:span text:style-name="T473"><text:s/></text:span><text:span text:style-name="T474">būti audito įmonės, kuri atlieka ar atliko tos bendrovės, į kurios kolegialų organą pretenduoja, jos dukterinės arba patronuojančios bendrovės ar susijusio juridinio asmens auditą, partneris, dalyvis, vadovas, kolegialaus organo narys arba darbuotojas;</text:span></text:p>
      <text:p text:style-name="P475"><text:bookmark-start text:name="part_82aa47618c244521a15bcbb3a4902c48"/><text:bookmark-end text:name="part_82aa47618c244521a15bcbb3a4902c48"/><text:span text:style-name="T476">7</text:span><text:span text:style-name="T477">6</text:span><text:span text:style-name="T478">) </text:span><text:span text:style-name="T479">turi</text:span><text:span text:style-name="T480"> ne</text:span><text:span text:style-name="T481">turi</text:span><text:span text:style-name="T482"><text:s/></text:span><text:span text:style-name="T483">būti </text:span><text:span text:style-name="T484">tos</text:span><text:span text:style-name="T485"> bendrovės, į kurios kolegialų organą pretenduoja, jos dukterinės arba patronuojančios bendrovės, kolegialaus organo narys ilgiau kaip 10 metų. Šis laikotarpis apskaičiuojamas prie būsimo kolegialaus organo nario pareigų ėjimo laikotarpio, kuriam kandidatas būtų skiriamas, pridedant praėjusius tos pačios įmonės kolegialaus organo nario pareigų ėjimo laikotarpius, tarp kurių yra ne<text:s/></text:span><text:span text:style-name="T486">didesnis</text:span><text:span text:style-name="T487"><text:s/></text:span><text:span text:style-name="T488">ilgesnis</text:span><text:span text:style-name="T489"><text:s/>kaip vienų metų laiko tarpas;</text:span><text:bookmark-start text:name="part_d8dfd9879cbc41739dbc4f14582bf733"/><text:bookmark-end text:name="part_d8dfd9879cbc41739dbc4f14582bf733"/></text:p>
      <text:p text:style-name="P490"><text:span text:style-name="T491">8</text:span><text:span text:style-name="T492">7</text:span><text:span text:style-name="T493">) </text:span><text:span text:style-name="T494">turi</text:span><text:span text:style-name="T495"> ne</text:span><text:span text:style-name="T496">turi</text:span><text:span text:style-name="T497"><text:s/></text:span><text:span text:style-name="T498">būti </text:span><text:span text:style-name="T499">išviso</text:span><text:span text:style-name="T500"> daugiau </text:span><text:span text:style-name="T501">negu</text:span><text:span text:style-name="T502"> kaip</text:span><text:span text:style-name="T503"> </text:span><text:span text:style-name="T504">keturių</text:span><text:span text:style-name="T505"> </text:span><text:span text:style-name="T506">3</text:span><text:span text:style-name="T507"> </text:span><text:span text:style-name="T508">kolegialių o</text:span><text:span text:style-name="T509">rganų,</text:span><text:span text:style-name="T510"> </text:span><text:span text:style-name="T511">sudarytų </text:span><text:span text:style-name="T512">valstybės<text:s/></text:span><text:span text:style-name="T513"> </text:span><text:span text:style-name="T514">ir<text:s/></text:span><text:span text:style-name="T515">savivaldybių </text:span><text:span text:style-name="T516">valdomų įmonių</text:span><text:span text:style-name="T517"> valdomose įmonėse,</text:span><text:span text:style-name="T518"> </text:span><text:span text:style-name="T519">kolegialių organų</text:span><text:span text:style-name="T520"> narys.</text:span><text:bookmark-start text:name="part_3c9f290fdd5b43869c9f5599220f1ece"/><text:bookmark-end text:name="part_3c9f290fdd5b43869c9f5599220f1ece"/></text:p>
      <text:p text:style-name="P521"><text:span text:style-name="T522">8. Kandidatų į valstybės ar savivaldybės įmonės, valstybės<text:s/></text:span><text:span text:style-name="T523">ir (</text:span><text:span text:style-name="T524">ar</text:span><text:span text:style-name="T525">)</text:span><text:span text:style-name="T526"><text:s/></text:span><text:span text:style-name="T527">savivaldybės valdomos bendrovės ar jos dukterinės bendrovės kolegialaus priežiūros ar valdymo organo nepriklausomo nario pareigas atranką inicijuojantis subjektas ar jo įgaliota perkančioji organizacija Viešųjų pirkimų įstatymo nustatyta tvarka įsigyja v</text:span><text:span text:style-name="T528">adovų ar personalo paieškos (atrankos) paslaugas iš jas teikiančio fizinio arba juridinio asmens, kuris ieško kandidatų į kolegialių organų nepriklausomus narius, vertina jų atitiktį šiame straipsnyje nustatytiems reikalavimams ir teikia kandidatų sąrašus atrankos komisijai. Kandidatų į valstybės ar savivaldybės įmonės, valstybės<text:s/></text:span><text:span text:style-name="T529">ir (</text:span><text:span text:style-name="T530">ar</text:span><text:span text:style-name="T531">)</text:span><text:span text:style-name="T532"><text:s/>savivaldybės valdomos bendrovės ar jos dukterinės bendrovės kolegialų priežiūros ar valdymo organą, kai kolegialaus organo narius skiria valstybei ar savivaldybei atstovaujanti institucija arba renka<text:s/></text:span><text:soft-page-break/><text:span text:style-name="T533">valstybės<text:s/></text:span><text:span text:style-name="T534">ir (</text:span><text:span text:style-name="T535">ar</text:span><text:span text:style-name="T536">)</text:span><text:span text:style-name="T537"><text:s/>savivaldybės valdomos bendrovės ar jos dukterinės bendrovės visuotinis akcininkų susirinkimas, </text:span><text:span text:style-name="T538">atrankos</text:span><text:span text:style-name="T539"> tvarką nustato Vyriausybė.</text:span></text:p>
      <text:p text:style-name="P540"><text:bookmark-start text:name="part_e9b9361971f34bc5835e919ef078867e"/><text:bookmark-end text:name="part_e9b9361971f34bc5835e919ef078867e"/><text:span text:style-name="T541">9. </text:span><text:span text:style-name="T542">Valstybės valdomos įmonės ir savivaldybių valdomos įmonės apdraudžia kolegialių organų narių civilinę atsakomybę atitinkamai valstybės valdomos įmonės ar savivaldybės valdomos įmonės lėšomis.</text:span><text:span text:style-name="T543">“</text:span></text:p>
      <text:p text:style-name="P544"><text:span text:style-name="T545"> </text:span></text:p>
      <text:p text:style-name="P546"><text:span text:style-name="T547">5</text:span><text:span text:style-name="T548"> straipsnis. Įstatymo įsigaliojimas, įgyvendinimas ir taikymas</text:span></text:p>
      <text:p text:style-name="P549"><text:bookmark-start text:name="part_b2aa37e747a4400fbc5807fa6af61ade"/><text:bookmark-start text:name="part_7c4b66514d5f427e9faf393205fa0fff"/><text:bookmark-end text:name="part_b2aa37e747a4400fbc5807fa6af61ade"/><text:bookmark-end text:name="part_7c4b66514d5f427e9faf393205fa0fff"/><text:span text:style-name="T550">1</text:span><text:span text:style-name="T551">. Šis įstatymas, išskyrus įstatymo 3 ir 4 straipsnius ir šio straipsnio 2-5 dalis, įsigalioja 2023 m. birželio 1 d.”</text:span></text:p>
      <text:p text:style-name="P552">2. Šio įstatymo<text:s/>3<text:s/>straipsnis įsigalioja 2023 m. rugsėjo 1 d.</text:p>
      <text:p text:style-name="P553"><text:span text:style-name="T554">3. Šio įstatymo<text:s/></text:span><text:span text:style-name="T555">4</text:span><text:span text:style-name="T556"><text:s/>straipsniu keičiamo Lietuvos Respublikos valstybės ir savivaldybių turto valdymo, naudojimo ir disponavimo juo įstatymo 23</text:span><text:span text:style-name="T557">1</text:span><text:span text:style-name="T558"><text:s/>straipsnio nuostatos taikomos sudarant naują kolegialų organą ir atrenkant pavienius jo narius. Iki šio įstatymo įsigaliojimo dienos sudaryti kolegialūs organai atlieka savo funkcijas iki kadencijos, kuriai jie buvo sudaryti, pabaigos arba iki sudaromas naujas kolegialus organas. Kolegialaus organo narių atrankos, pradėtos iki šio įstatymo įsigaliojimo dienos, baigiamos atlikti taikant kandidatams į kolegialaus organo narius reikalavimus, kurie galiojo iki šio įstatymo įsigaliojimo dienos. Kolegialių organų, sudarytų valstybės ir savivaldybių valdomose įmonėse, nario pareigas einantys valstybės tarnautojai daugiau kaip 2 kolegialių organų tokiose įmonėse nariais gali būti ne ilgiau kaip iki 2023 m. spalio 31 d.</text:span></text:p>
      <text:p text:style-name="P559"><text:bookmark-start text:name="part_6dfd967b4ff7499389fae7d99cecc0e6"/><text:bookmark-end text:name="part_6dfd967b4ff7499389fae7d99cecc0e6"/><text:span text:style-name="T560">4. Lietuvos Respublikos Vyriausybė iki 2023 m. gegužės 31 d. priima šio įstatymo įgyvendinamuosius teisės aktus.</text:span></text:p>
      <text:p text:style-name="P561"><text:bookmark-start text:name="part_8aebcb00306243339e7bc9e937937180"/><text:bookmark-end text:name="part_8aebcb00306243339e7bc9e937937180"/>5. Savivaldybių vykdomosios institucijos iki 2023 m. rugpjūčio 31 d. priima šio įstatymo įgyvendinamuosius teisės aktus.</text:p>
      <text:p text:style-name="P562"/>
      <text:p text:style-name="P563"/>
      <text:soft-page-break/>
      <text:p text:style-name="P564"><text:span text:style-name="T565">Skelbiu šį Lietuvos Respublikos Seimo priimtą įstatymą.</text:span></text:p>
      <text:p text:style-name="P566"> </text:p>
      <text:p text:style-name="P567"> </text:p>
      <text:p text:style-name="P568">Respublikos Prezidentas</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textrun" style:display-name="normaltextrun"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Šaltmeris</meta:initial-creator>
    <dc:creator>adlibuser</dc:creator>
    <meta:creation-date>2022-11-17T11:18:00Z</meta:creation-date>
    <dc:date>2022-11-17T11:18:00Z</dc:date>
    <meta:template xlink:href="Normal.dotm" xlink:type="simple"/>
    <meta:editing-cycles>2</meta:editing-cycles>
    <meta:editing-duration>PT0S</meta:editing-duration>
    <meta:document-statistic meta:page-count="15" meta:paragraph-count="345" meta:word-count="3490" meta:character-count="27298" meta:row-count="1207" meta:non-whitespace-character-count="24153"/>
  </office:meta>
</office:document-meta>
</file>