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Hyperlink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ize="10pt" style:font-size-asian="10pt"/>
    </style:style>
    <style:style style:name="T3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Title" style:family="paragraph">
      <style:paragraph-properties fo:text-align="star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3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Title" style:family="paragraph">
      <style:paragraph-properties fo:text-align="star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Hyperlink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DefaultParagraphFont" style:family="text">
      <style:text-properties fo:font-weight="normal" style:font-weight-asian="normal" fo:font-size="10pt" style:font-size-asian="10pt"/>
    </style:style>
    <style:style style:name="P56" style:parent-style-name="Title" style:family="paragraph">
      <style:paragraph-properties fo:text-align="end"/>
      <style:text-properties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72" style:parent-style-name="Title" style:family="paragraph">
      <style:text-properties fo:text-transform="uppercase" fo:letter-spacing="0.0013in" fo:font-size="11.5pt" style:font-size-asian="11.5pt" style:font-size-complex="11.5pt"/>
    </style:style>
    <style:style style:name="P73" style:parent-style-name="Title" style:family="paragraph">
      <style:paragraph-properties fo:margin-top="0.0555in"/>
    </style:style>
    <style:style style:name="T74" style:parent-style-name="DefaultParagraphFont" style:family="text">
      <style:text-properties fo:font-weight="normal" style:font-weight-asian="normal" fo:text-transform="uppercase" fo:letter-spacing="0.0013in" fo:font-size="11.5pt" style:font-size-asian="11.5pt" style:font-size-complex="11.5pt"/>
    </style:style>
    <style:style style:name="T75" style:parent-style-name="DefaultParagraphFont" style:family="text">
      <style:text-properties fo:font-weight="normal" style:font-weight-asian="normal" fo:text-transform="uppercase" fo:letter-spacing="0.0013in" fo:font-size="11.5pt" style:font-size-asian="11.5pt" style:font-size-complex="11.5pt"/>
    </style:style>
    <style:style style:name="T76" style:parent-style-name="DefaultParagraphFont" style:family="text">
      <style:text-properties fo:font-weight="normal" style:font-weight-asian="normal" fo:text-transform="uppercase" fo:letter-spacing="0.0013in" fo:font-size="11.5pt" style:font-size-asian="11.5pt" style:font-size-complex="11.5pt"/>
    </style:style>
    <style:style style:name="P77" style:parent-style-name="Title" style:family="paragraph">
      <style:paragraph-properties fo:margin-top="0.0833in"/>
      <style:text-properties fo:letter-spacing="0.0013in" fo:font-size="11.5pt" style:font-size-asian="11.5pt" style:font-size-complex="11.5pt"/>
    </style:style>
    <style:style style:name="P78" style:parent-style-name="Title" style:family="paragraph">
      <style:text-properties fo:font-size="10pt" style:font-size-asian="10pt"/>
    </style:style>
    <style:style style:name="P79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Roman" style:family="paragraph">
      <style:text-properties fo:color="#000000"/>
    </style:style>
    <style:style style:name="P107" style:parent-style-name="Roman" style:family="paragraph">
      <style:text-properties fo:color="#000000"/>
    </style:style>
    <style:style style:name="P108" style:parent-style-name="Roman" style:family="paragraph">
      <style:text-properties fo:font-style="italic" style:font-style-asian="italic" fo:color="#000000"/>
    </style:style>
    <style:style style:name="P109" style:parent-style-name="Roman" style:family="paragraph">
      <style:text-properties fo:font-style="italic" style:font-style-asian="italic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P121" style:parent-style-name="Roman" style:family="paragraph">
      <style:paragraph-properties fo:margin-top="0.1388in"/>
      <style:text-properties fo:font-style="italic" style:font-style-asian="italic"/>
    </style:style>
    <style:style style:name="T122" style:parent-style-name="DefaultParagraphFont" style:family="text">
      <style:text-properties fo:font-style="italic" style:font-style-asian="italic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style:font-weight-complex="bold" fo:language="af" fo:country="ZA"/>
    </style:style>
    <style:style style:name="T125" style:parent-style-name="DefaultParagraphFont" style:family="text">
      <style:text-properties style:font-weight-complex="bold" fo:language="af" fo:country="ZA"/>
    </style:style>
    <style:style style:name="T126" style:parent-style-name="DefaultParagraphFont" style:family="text">
      <style:text-properties style:font-weight-complex="bold" fo:language="af" fo:country="ZA"/>
    </style:style>
    <style:style style:name="T127" style:parent-style-name="DefaultParagraphFont" style:family="text">
      <style:text-properties style:font-weight-complex="bold" fo:language="af" fo:country="ZA"/>
    </style:style>
    <style:style style:name="T128" style:parent-style-name="DefaultParagraphFont" style:family="text">
      <style:text-properties style:font-weight-complex="bold" fo:language="af" fo:country="ZA"/>
    </style:style>
    <style:style style:name="T129" style:parent-style-name="DefaultParagraphFont" style:family="text">
      <style:text-properties style:font-weight-complex="bold" fo:language="af" fo:country="ZA"/>
    </style:style>
    <style:style style:name="T130" style:parent-style-name="DefaultParagraphFont" style:family="text">
      <style:text-properties style:font-weight-complex="bold" fo:language="af" fo:country="ZA"/>
    </style:style>
    <style:style style:name="T131" style:parent-style-name="DefaultParagraphFont" style:family="text">
      <style:text-properties style:font-weight-complex="bold" fo:language="af" fo:country="ZA"/>
    </style:style>
    <style:style style:name="T132" style:parent-style-name="DefaultParagraphFont" style:family="text">
      <style:text-properties style:font-weight-complex="bold" fo:language="af" fo:country="ZA"/>
    </style:style>
    <style:style style:name="T133" style:parent-style-name="DefaultParagraphFont" style:family="text">
      <style:text-properties style:font-weight-complex="bold" fo:language="af" fo:country="ZA"/>
    </style:style>
    <style:style style:name="T134" style:parent-style-name="DefaultParagraphFont" style:family="text">
      <style:text-properties style:font-weight-complex="bold" fo:language="af" fo:country="ZA"/>
    </style:style>
    <style:style style:name="T135" style:parent-style-name="DefaultParagraphFont" style:family="text">
      <style:text-properties style:font-weight-complex="bold" fo:language="af" fo:country="ZA"/>
    </style:style>
    <style:style style:name="T136" style:parent-style-name="DefaultParagraphFont" style:family="text">
      <style:text-properties style:font-weight-complex="bold" fo:language="af" fo:country="ZA"/>
    </style:style>
    <style:style style:name="T137" style:parent-style-name="DefaultParagraphFont" style:family="text">
      <style:text-properties style:font-weight-complex="bold" fo:language="af" fo:country="ZA"/>
    </style:style>
    <style:style style:name="T138" style:parent-style-name="DefaultParagraphFont" style:family="text">
      <style:text-properties style:font-weight-complex="bold" fo:language="af" fo:country="ZA"/>
    </style:style>
    <style:style style:name="T139" style:parent-style-name="DefaultParagraphFont" style:family="text">
      <style:text-properties style:font-weight-complex="bold" fo:language="af" fo:country="ZA"/>
    </style:style>
    <style:style style:name="T140" style:parent-style-name="DefaultParagraphFont" style:family="text">
      <style:text-properties style:font-weight-complex="bold" fo:language="af" fo:country="ZA"/>
    </style:style>
    <style:style style:name="T141" style:parent-style-name="DefaultParagraphFont" style:family="text">
      <style:text-properties style:font-weight-complex="bold" fo:language="af" fo:country="ZA"/>
    </style:style>
    <style:style style:name="T142" style:parent-style-name="DefaultParagraphFont" style:family="text">
      <style:text-properties style:font-weight-complex="bold" fo:language="af" fo:country="ZA"/>
    </style:style>
    <style:style style:name="T143" style:parent-style-name="DefaultParagraphFont" style:family="text">
      <style:text-properties style:font-weight-complex="bold" fo:language="af" fo:country="ZA"/>
    </style:style>
    <style:style style:name="T144" style:parent-style-name="DefaultParagraphFont" style:family="text">
      <style:text-properties style:font-weight-complex="bold" fo:language="af" fo:country="ZA"/>
    </style:style>
    <style:style style:name="T145" style:parent-style-name="DefaultParagraphFont" style:family="text">
      <style:text-properties style:font-weight-complex="bold" fo:language="af" fo:country="ZA"/>
    </style:style>
    <style:style style:name="T146" style:parent-style-name="DefaultParagraphFont" style:family="text">
      <style:text-properties style:font-weight-complex="bold" fo:language="af" fo:country="ZA"/>
    </style:style>
    <style:style style:name="T147" style:parent-style-name="DefaultParagraphFont" style:family="text">
      <style:text-properties style:font-weight-complex="bold" fo:language="af" fo:country="ZA"/>
    </style:style>
    <style:style style:name="T148" style:parent-style-name="DefaultParagraphFont" style:family="text">
      <style:text-properties style:font-weight-complex="bold" fo:language="af" fo:country="ZA"/>
    </style:style>
    <style:style style:name="T149" style:parent-style-name="DefaultParagraphFont" style:family="text">
      <style:text-properties style:font-weight-complex="bold" fo:language="af" fo:country="ZA"/>
    </style:style>
    <style:style style:name="T150" style:parent-style-name="DefaultParagraphFont" style:family="text">
      <style:text-properties style:font-weight-complex="bold" fo:language="af" fo:country="ZA"/>
    </style:style>
    <style:style style:name="T151" style:parent-style-name="DefaultParagraphFont" style:family="text">
      <style:text-properties style:font-weight-complex="bold" fo:language="af" fo:country="ZA"/>
    </style:style>
    <style:style style:name="T152" style:parent-style-name="DefaultParagraphFont" style:family="text">
      <style:text-properties style:font-weight-complex="bold" fo:language="af" fo:country="ZA"/>
    </style:style>
    <style:style style:name="T153" style:parent-style-name="DefaultParagraphFont" style:family="text">
      <style:text-properties style:font-weight-complex="bold" fo:language="af" fo:country="ZA"/>
    </style:style>
    <style:style style:name="T154" style:parent-style-name="DefaultParagraphFont" style:family="text">
      <style:text-properties style:font-weight-complex="bold" fo:language="af" fo:country="ZA"/>
    </style:style>
    <style:style style:name="T155" style:parent-style-name="DefaultParagraphFont" style:family="text">
      <style:text-properties style:font-weight-complex="bold" fo:language="af" fo:country="ZA"/>
    </style:style>
    <style:style style:name="T156" style:parent-style-name="DefaultParagraphFont" style:family="text">
      <style:text-properties style:font-weight-complex="bold" fo:language="af" fo:country="ZA"/>
    </style:style>
    <style:style style:name="T157" style:parent-style-name="DefaultParagraphFont" style:family="text">
      <style:text-properties style:font-weight-complex="bold" fo:language="af" fo:country="ZA"/>
    </style:style>
    <style:style style:name="T158" style:parent-style-name="DefaultParagraphFont" style:family="text">
      <style:text-properties style:font-weight-complex="bold" fo:language="af" fo:country="ZA"/>
    </style:style>
    <style:style style:name="T159" style:parent-style-name="DefaultParagraphFont" style:family="text">
      <style:text-properties style:font-weight-complex="bold" fo:language="af" fo:country="ZA"/>
    </style:style>
    <style:style style:name="T160" style:parent-style-name="DefaultParagraphFont" style:family="text">
      <style:text-properties style:font-weight-complex="bold" fo:language="af" fo:country="ZA"/>
    </style:style>
    <style:style style:name="T161" style:parent-style-name="DefaultParagraphFont" style:family="text">
      <style:text-properties style:font-weight-complex="bold" fo:language="af" fo:country="ZA"/>
    </style:style>
    <style:style style:name="T162" style:parent-style-name="DefaultParagraphFont" style:family="text">
      <style:text-properties style:font-weight-complex="bold" fo:language="af" fo:country="ZA"/>
    </style:style>
    <style:style style:name="T163" style:parent-style-name="DefaultParagraphFont" style:family="text">
      <style:text-properties style:font-weight-complex="bold" fo:language="af" fo:country="ZA"/>
    </style:style>
    <style:style style:name="T164" style:parent-style-name="DefaultParagraphFont" style:family="text">
      <style:text-properties style:font-weight-complex="bold" fo:language="af" fo:country="ZA"/>
    </style:style>
    <style:style style:name="T165" style:parent-style-name="DefaultParagraphFont" style:family="text">
      <style:text-properties style:font-weight-complex="bold" fo:language="af" fo:country="ZA"/>
    </style:style>
    <style:style style:name="T166" style:parent-style-name="DefaultParagraphFont" style:family="text">
      <style:text-properties style:font-weight-complex="bold" fo:language="af" fo:country="ZA"/>
    </style:style>
    <style:style style:name="T167" style:parent-style-name="DefaultParagraphFont" style:family="text">
      <style:text-properties style:font-weight-complex="bold" fo:language="af" fo:country="ZA"/>
    </style:style>
    <style:style style:name="T168" style:parent-style-name="DefaultParagraphFont" style:family="text">
      <style:text-properties style:font-weight-complex="bold" fo:language="af" fo:country="ZA"/>
    </style:style>
    <style:style style:name="T169" style:parent-style-name="DefaultParagraphFont" style:family="text">
      <style:text-properties style:font-weight-complex="bold" fo:language="af" fo:country="ZA"/>
    </style:style>
    <style:style style:name="T170" style:parent-style-name="DefaultParagraphFont" style:family="text">
      <style:text-properties style:font-weight-complex="bold" fo:language="af" fo:country="ZA"/>
    </style:style>
    <style:style style:name="T171" style:parent-style-name="DefaultParagraphFont" style:family="text">
      <style:text-properties style:font-weight-complex="bold" fo:language="af" fo:country="ZA"/>
    </style:style>
    <style:style style:name="T172" style:parent-style-name="DefaultParagraphFont" style:family="text">
      <style:text-properties style:font-weight-complex="bold" fo:language="af" fo:country="ZA"/>
    </style:style>
    <style:style style:name="T173" style:parent-style-name="DefaultParagraphFont" style:family="text">
      <style:text-properties style:font-weight-complex="bold" fo:language="af" fo:country="ZA"/>
    </style:style>
    <style:style style:name="T174" style:parent-style-name="DefaultParagraphFont" style:family="text">
      <style:text-properties style:font-weight-complex="bold" fo:language="af" fo:country="ZA"/>
    </style:style>
    <style:style style:name="T175" style:parent-style-name="DefaultParagraphFont" style:family="text">
      <style:text-properties style:font-weight-complex="bold" fo:language="af" fo:country="ZA"/>
    </style:style>
    <style:style style:name="T176" style:parent-style-name="DefaultParagraphFont" style:family="text">
      <style:text-properties style:font-weight-complex="bold" fo:language="af" fo:country="ZA"/>
    </style:style>
    <style:style style:name="T177" style:parent-style-name="DefaultParagraphFont" style:family="text">
      <style:text-properties style:font-weight-complex="bold" fo:language="af" fo:country="ZA"/>
    </style:style>
    <style:style style:name="T178" style:parent-style-name="DefaultParagraphFont" style:family="text">
      <style:text-properties style:font-weight-complex="bold" fo:language="af" fo:country="ZA"/>
    </style:style>
    <style:style style:name="T179" style:parent-style-name="DefaultParagraphFont" style:family="text">
      <style:text-properties style:font-weight-complex="bold" fo:language="af" fo:country="ZA"/>
    </style:style>
    <style:style style:name="T180" style:parent-style-name="DefaultParagraphFont" style:family="text">
      <style:text-properties style:font-weight-complex="bold" fo:language="af" fo:country="ZA"/>
    </style:style>
    <style:style style:name="T181" style:parent-style-name="DefaultParagraphFont" style:family="text">
      <style:text-properties style:font-weight-complex="bold" fo:language="af" fo:country="ZA"/>
    </style:style>
    <style:style style:name="T182" style:parent-style-name="DefaultParagraphFont" style:family="text">
      <style:text-properties style:font-weight-complex="bold" fo:language="af" fo:country="ZA"/>
    </style:style>
    <style:style style:name="T183" style:parent-style-name="DefaultParagraphFont" style:family="text">
      <style:text-properties style:font-weight-complex="bold" fo:language="af" fo:country="ZA"/>
    </style:style>
    <style:style style:name="T184" style:parent-style-name="DefaultParagraphFont" style:family="text">
      <style:text-properties style:font-weight-complex="bold" fo:language="af" fo:country="ZA"/>
    </style:style>
    <style:style style:name="T185" style:parent-style-name="DefaultParagraphFont" style:family="text">
      <style:text-properties style:font-weight-complex="bold" fo:language="af" fo:country="ZA"/>
    </style:style>
    <style:style style:name="T186" style:parent-style-name="DefaultParagraphFont" style:family="text">
      <style:text-properties style:font-weight-complex="bold" fo:language="af" fo:country="ZA"/>
    </style:style>
    <style:style style:name="T187" style:parent-style-name="DefaultParagraphFont" style:family="text">
      <style:text-properties style:font-weight-complex="bold" fo:language="af" fo:country="ZA"/>
    </style:style>
    <style:style style:name="T188" style:parent-style-name="DefaultParagraphFont" style:family="text">
      <style:text-properties style:font-weight-complex="bold" fo:language="af" fo:country="ZA"/>
    </style:style>
    <style:style style:name="T189" style:parent-style-name="DefaultParagraphFont" style:family="text">
      <style:text-properties style:font-weight-complex="bold" fo:language="af" fo:country="ZA"/>
    </style:style>
    <style:style style:name="T190" style:parent-style-name="DefaultParagraphFont" style:family="text">
      <style:text-properties style:font-weight-complex="bold" fo:language="af" fo:country="ZA"/>
    </style:style>
    <style:style style:name="T191" style:parent-style-name="DefaultParagraphFont" style:family="text">
      <style:text-properties style:font-weight-complex="bold" fo:language="af" fo:country="ZA"/>
    </style:style>
    <style:style style:name="T192" style:parent-style-name="DefaultParagraphFont" style:family="text">
      <style:text-properties style:font-weight-complex="bold" fo:language="af" fo:country="ZA"/>
    </style:style>
    <style:style style:name="T193" style:parent-style-name="DefaultParagraphFont" style:family="text">
      <style:text-properties style:font-weight-complex="bold" fo:language="af" fo:country="ZA"/>
    </style:style>
    <style:style style:name="T194" style:parent-style-name="DefaultParagraphFont" style:family="text">
      <style:text-properties style:font-weight-complex="bold" fo:language="af" fo:country="ZA"/>
    </style:style>
    <style:style style:name="T195" style:parent-style-name="DefaultParagraphFont" style:family="text">
      <style:text-properties style:font-weight-complex="bold" fo:language="af" fo:country="ZA"/>
    </style:style>
    <style:style style:name="T196" style:parent-style-name="DefaultParagraphFont" style:family="text">
      <style:text-properties style:font-weight-complex="bold" fo:language="af" fo:country="ZA"/>
    </style:style>
    <style:style style:name="T197" style:parent-style-name="DefaultParagraphFont" style:family="text">
      <style:text-properties style:font-weight-complex="bold" fo:language="af" fo:country="ZA"/>
    </style:style>
    <style:style style:name="T198" style:parent-style-name="DefaultParagraphFont" style:family="text">
      <style:text-properties style:font-weight-complex="bold" fo:language="af" fo:country="ZA"/>
    </style:style>
    <style:style style:name="T199" style:parent-style-name="DefaultParagraphFont" style:family="text">
      <style:text-properties style:font-weight-complex="bold" fo:language="af" fo:country="ZA"/>
    </style:style>
    <style:style style:name="T200" style:parent-style-name="DefaultParagraphFont" style:family="text">
      <style:text-properties style:font-weight-complex="bold" fo:language="af" fo:country="ZA"/>
    </style:style>
    <style:style style:name="T201" style:parent-style-name="DefaultParagraphFont" style:family="text">
      <style:text-properties style:font-weight-complex="bold" fo:language="af" fo:country="ZA"/>
    </style:style>
    <style:style style:name="T202" style:parent-style-name="DefaultParagraphFont" style:family="text">
      <style:text-properties style:font-weight-complex="bold" fo:language="af" fo:country="ZA"/>
    </style:style>
    <style:style style:name="T203" style:parent-style-name="DefaultParagraphFont" style:family="text">
      <style:text-properties style:font-weight-complex="bold" fo:language="af" fo:country="ZA"/>
    </style:style>
    <style:style style:name="T204" style:parent-style-name="DefaultParagraphFont" style:family="text">
      <style:text-properties style:font-weight-complex="bold" fo:language="af" fo:country="ZA"/>
    </style:style>
    <style:style style:name="T205" style:parent-style-name="DefaultParagraphFont" style:family="text">
      <style:text-properties style:font-weight-complex="bold" fo:language="af" fo:country="ZA"/>
    </style:style>
    <style:style style:name="T206" style:parent-style-name="DefaultParagraphFont" style:family="text">
      <style:text-properties style:font-weight-complex="bold" fo:language="af" fo:country="ZA"/>
    </style:style>
    <style:style style:name="T207" style:parent-style-name="DefaultParagraphFont" style:family="text">
      <style:text-properties style:font-weight-complex="bold" fo:language="af" fo:country="ZA"/>
    </style:style>
    <style:style style:name="T208" style:parent-style-name="DefaultParagraphFont" style:family="text">
      <style:text-properties style:font-weight-complex="bold" fo:language="af" fo:country="ZA"/>
    </style:style>
    <style:style style:name="T209" style:parent-style-name="DefaultParagraphFont" style:family="text">
      <style:text-properties style:font-weight-complex="bold" fo:language="af" fo:country="ZA"/>
    </style:style>
    <style:style style:name="T210" style:parent-style-name="DefaultParagraphFont" style:family="text">
      <style:text-properties style:font-weight-complex="bold" fo:language="af" fo:country="ZA"/>
    </style:style>
    <style:style style:name="T211" style:parent-style-name="DefaultParagraphFont" style:family="text">
      <style:text-properties style:font-weight-complex="bold" fo:language="af" fo:country="ZA"/>
    </style:style>
    <style:style style:name="T212" style:parent-style-name="DefaultParagraphFont" style:family="text">
      <style:text-properties style:font-weight-complex="bold" fo:language="af" fo:country="ZA"/>
    </style:style>
    <style:style style:name="T213" style:parent-style-name="DefaultParagraphFont" style:family="text">
      <style:text-properties style:font-weight-complex="bold" fo:language="af" fo:country="ZA"/>
    </style:style>
    <style:style style:name="T214" style:parent-style-name="DefaultParagraphFont" style:family="text">
      <style:text-properties style:font-weight-complex="bold" fo:language="af" fo:country="ZA"/>
    </style:style>
    <style:style style:name="T215" style:parent-style-name="DefaultParagraphFont" style:family="text">
      <style:text-properties style:font-weight-complex="bold" fo:language="af" fo:country="ZA"/>
    </style:style>
    <style:style style:name="T216" style:parent-style-name="DefaultParagraphFont" style:family="text">
      <style:text-properties style:font-weight-complex="bold" fo:language="af" fo:country="ZA"/>
    </style:style>
    <style:style style:name="T217" style:parent-style-name="DefaultParagraphFont" style:family="text">
      <style:text-properties style:font-weight-complex="bold" fo:language="af" fo:country="ZA"/>
    </style:style>
    <style:style style:name="T218" style:parent-style-name="DefaultParagraphFont" style:family="text">
      <style:text-properties style:font-weight-complex="bold" fo:language="af" fo:country="ZA"/>
    </style:style>
    <style:style style:name="T219" style:parent-style-name="DefaultParagraphFont" style:family="text">
      <style:text-properties style:font-weight-complex="bold" fo:language="af" fo:country="ZA"/>
    </style:style>
    <style:style style:name="T220" style:parent-style-name="DefaultParagraphFont" style:family="text">
      <style:text-properties style:font-weight-complex="bold" fo:language="af" fo:country="ZA"/>
    </style:style>
    <style:style style:name="T221" style:parent-style-name="DefaultParagraphFont" style:family="text">
      <style:text-properties style:font-weight-complex="bold" fo:language="af" fo:country="ZA"/>
    </style:style>
    <style:style style:name="T222" style:parent-style-name="DefaultParagraphFont" style:family="text">
      <style:text-properties style:font-weight-complex="bold" fo:language="af" fo:country="ZA"/>
    </style:style>
    <style:style style:name="T223" style:parent-style-name="DefaultParagraphFont" style:family="text">
      <style:text-properties style:font-weight-complex="bold" fo:language="af" fo:country="ZA"/>
    </style:style>
    <style:style style:name="T224" style:parent-style-name="DefaultParagraphFont" style:family="text">
      <style:text-properties style:font-weight-complex="bold" fo:language="af" fo:country="ZA"/>
    </style:style>
    <style:style style:name="T225" style:parent-style-name="DefaultParagraphFont" style:family="text">
      <style:text-properties style:font-weight-complex="bold" fo:language="af" fo:country="ZA"/>
    </style:style>
    <style:style style:name="T226" style:parent-style-name="DefaultParagraphFont" style:family="text">
      <style:text-properties style:font-weight-complex="bold" fo:language="af" fo:country="ZA"/>
    </style:style>
    <style:style style:name="T227" style:parent-style-name="DefaultParagraphFont" style:family="text">
      <style:text-properties style:font-weight-complex="bold" fo:language="af" fo:country="ZA"/>
    </style:style>
    <style:style style:name="T228" style:parent-style-name="DefaultParagraphFont" style:family="text">
      <style:text-properties style:font-weight-complex="bold" fo:language="af" fo:country="ZA"/>
    </style:style>
    <style:style style:name="T229" style:parent-style-name="DefaultParagraphFont" style:family="text">
      <style:text-properties style:font-weight-complex="bold" fo:language="af" fo:country="ZA"/>
    </style:style>
    <style:style style:name="T230" style:parent-style-name="DefaultParagraphFont" style:family="text">
      <style:text-properties style:font-weight-complex="bold" fo:language="af" fo:country="ZA"/>
    </style:style>
    <style:style style:name="T231" style:parent-style-name="DefaultParagraphFont" style:family="text">
      <style:text-properties style:font-weight-complex="bold" fo:language="af" fo:country="ZA"/>
    </style:style>
    <style:style style:name="T232" style:parent-style-name="DefaultParagraphFont" style:family="text">
      <style:text-properties style:font-weight-complex="bold" fo:language="af" fo:country="ZA"/>
    </style:style>
    <style:style style:name="T233" style:parent-style-name="DefaultParagraphFont" style:family="text">
      <style:text-properties style:font-weight-complex="bold" fo:language="af" fo:country="ZA"/>
    </style:style>
    <style:style style:name="T234" style:parent-style-name="DefaultParagraphFont" style:family="text">
      <style:text-properties style:font-weight-complex="bold" fo:language="af" fo:country="ZA"/>
    </style:style>
    <style:style style:name="T235" style:parent-style-name="DefaultParagraphFont" style:family="text">
      <style:text-properties style:font-weight-complex="bold" fo:language="af" fo:country="ZA"/>
    </style:style>
    <style:style style:name="T236" style:parent-style-name="DefaultParagraphFont" style:family="text">
      <style:text-properties style:font-weight-complex="bold" fo:language="af" fo:country="ZA"/>
    </style:style>
    <style:style style:name="T237" style:parent-style-name="DefaultParagraphFont" style:family="text">
      <style:text-properties style:font-weight-complex="bold" fo:language="af" fo:country="ZA"/>
    </style:style>
    <style:style style:name="T238" style:parent-style-name="DefaultParagraphFont" style:family="text">
      <style:text-properties style:font-weight-complex="bold" fo:language="af" fo:country="ZA"/>
    </style:style>
    <style:style style:name="T239" style:parent-style-name="DefaultParagraphFont" style:family="text">
      <style:text-properties style:font-weight-complex="bold" fo:language="af" fo:country="ZA"/>
    </style:style>
    <style:style style:name="T240" style:parent-style-name="DefaultParagraphFont" style:family="text">
      <style:text-properties style:font-weight-complex="bold" fo:language="af" fo:country="ZA"/>
    </style:style>
    <style:style style:name="T241" style:parent-style-name="DefaultParagraphFont" style:family="text">
      <style:text-properties style:font-weight-complex="bold" fo:language="af" fo:country="ZA"/>
    </style:style>
    <style:style style:name="T242" style:parent-style-name="DefaultParagraphFont" style:family="text">
      <style:text-properties style:font-weight-complex="bold" fo:language="af" fo:country="ZA"/>
    </style:style>
    <style:style style:name="T243" style:parent-style-name="DefaultParagraphFont" style:family="text">
      <style:text-properties style:font-weight-complex="bold" fo:language="af" fo:country="ZA"/>
    </style:style>
    <style:style style:name="T244" style:parent-style-name="DefaultParagraphFont" style:family="text">
      <style:text-properties style:font-weight-complex="bold" fo:language="af" fo:country="ZA"/>
    </style:style>
    <style:style style:name="T245" style:parent-style-name="DefaultParagraphFont" style:family="text">
      <style:text-properties style:font-weight-complex="bold" fo:language="af" fo:country="ZA"/>
    </style:style>
    <style:style style:name="T246" style:parent-style-name="DefaultParagraphFont" style:family="text">
      <style:text-properties style:font-weight-complex="bold" fo:language="af" fo:country="ZA"/>
    </style:style>
    <style:style style:name="T247" style:parent-style-name="DefaultParagraphFont" style:family="text">
      <style:text-properties style:font-weight-complex="bold" fo:language="af" fo:country="ZA"/>
    </style:style>
    <style:style style:name="T248" style:parent-style-name="DefaultParagraphFont" style:family="text">
      <style:text-properties style:font-weight-complex="bold" fo:language="af" fo:country="ZA"/>
    </style:style>
    <style:style style:name="T249" style:parent-style-name="DefaultParagraphFont" style:family="text">
      <style:text-properties style:font-weight-complex="bold" fo:language="af" fo:country="ZA"/>
    </style:style>
    <style:style style:name="T250" style:parent-style-name="DefaultParagraphFont" style:family="text">
      <style:text-properties style:font-weight-complex="bold" fo:language="af" fo:country="ZA"/>
    </style:style>
    <style:style style:name="T251" style:parent-style-name="DefaultParagraphFont" style:family="text">
      <style:text-properties style:font-weight-complex="bold" fo:language="af" fo:country="ZA"/>
    </style:style>
    <style:style style:name="T252" style:parent-style-name="DefaultParagraphFont" style:family="text">
      <style:text-properties style:font-weight-complex="bold" fo:language="af" fo:country="ZA"/>
    </style:style>
    <style:style style:name="T253" style:parent-style-name="DefaultParagraphFont" style:family="text">
      <style:text-properties style:font-weight-complex="bold" fo:language="af" fo:country="ZA"/>
    </style:style>
    <style:style style:name="T254" style:parent-style-name="DefaultParagraphFont" style:family="text">
      <style:text-properties style:font-weight-complex="bold" fo:language="af" fo:country="ZA"/>
    </style:style>
    <style:style style:name="T255" style:parent-style-name="DefaultParagraphFont" style:family="text">
      <style:text-properties style:font-weight-complex="bold" fo:language="af" fo:country="ZA"/>
    </style:style>
    <style:style style:name="T256" style:parent-style-name="DefaultParagraphFont" style:family="text">
      <style:text-properties style:font-weight-complex="bold" fo:language="af" fo:country="ZA"/>
    </style:style>
    <style:style style:name="T257" style:parent-style-name="DefaultParagraphFont" style:family="text">
      <style:text-properties style:font-weight-complex="bold" fo:language="af" fo:country="ZA"/>
    </style:style>
    <style:style style:name="T258" style:parent-style-name="DefaultParagraphFont" style:family="text">
      <style:text-properties style:font-weight-complex="bold" fo:language="af" fo:country="ZA"/>
    </style:style>
    <style:style style:name="T259" style:parent-style-name="DefaultParagraphFont" style:family="text">
      <style:text-properties style:font-weight-complex="bold" fo:language="af" fo:country="ZA"/>
    </style:style>
    <style:style style:name="T260" style:parent-style-name="DefaultParagraphFont" style:family="text">
      <style:text-properties style:font-weight-complex="bold" fo:language="af" fo:country="ZA"/>
    </style:style>
    <style:style style:name="T261" style:parent-style-name="DefaultParagraphFont" style:family="text">
      <style:text-properties style:font-weight-complex="bold" fo:language="af" fo:country="ZA"/>
    </style:style>
    <style:style style:name="T262" style:parent-style-name="DefaultParagraphFont" style:family="text">
      <style:text-properties style:font-weight-complex="bold" fo:language="af" fo:country="ZA"/>
    </style:style>
    <style:style style:name="T263" style:parent-style-name="DefaultParagraphFont" style:family="text">
      <style:text-properties style:font-weight-complex="bold" fo:language="af" fo:country="ZA"/>
    </style:style>
    <style:style style:name="T264" style:parent-style-name="DefaultParagraphFont" style:family="text">
      <style:text-properties style:font-weight-complex="bold" fo:language="af" fo:country="ZA"/>
    </style:style>
    <style:style style:name="T265" style:parent-style-name="DefaultParagraphFont" style:family="text">
      <style:text-properties style:font-weight-complex="bold" fo:language="af" fo:country="ZA"/>
    </style:style>
    <style:style style:name="T266" style:parent-style-name="DefaultParagraphFont" style:family="text">
      <style:text-properties style:font-weight-complex="bold" fo:language="af" fo:country="ZA"/>
    </style:style>
    <style:style style:name="T267" style:parent-style-name="DefaultParagraphFont" style:family="text">
      <style:text-properties style:font-weight-complex="bold" fo:language="af" fo:country="ZA"/>
    </style:style>
    <style:style style:name="T268" style:parent-style-name="DefaultParagraphFont" style:family="text">
      <style:text-properties style:font-weight-complex="bold" fo:language="af" fo:country="ZA"/>
    </style:style>
    <style:style style:name="T269" style:parent-style-name="DefaultParagraphFont" style:family="text">
      <style:text-properties style:font-weight-complex="bold" fo:language="af" fo:country="ZA"/>
    </style:style>
    <style:style style:name="T270" style:parent-style-name="DefaultParagraphFont" style:family="text">
      <style:text-properties style:font-weight-complex="bold" fo:language="af" fo:country="ZA"/>
    </style:style>
    <style:style style:name="T271" style:parent-style-name="DefaultParagraphFont" style:family="text">
      <style:text-properties style:font-weight-complex="bold" fo:language="af" fo:country="ZA"/>
    </style:style>
    <style:style style:name="T272" style:parent-style-name="DefaultParagraphFont" style:family="text">
      <style:text-properties style:font-weight-complex="bold" fo:language="af" fo:country="ZA"/>
    </style:style>
    <style:style style:name="T273" style:parent-style-name="DefaultParagraphFont" style:family="text">
      <style:text-properties style:font-weight-complex="bold" fo:language="af" fo:country="ZA"/>
    </style:style>
    <style:style style:name="T274" style:parent-style-name="DefaultParagraphFont" style:family="text">
      <style:text-properties style:font-weight-complex="bold" fo:language="af" fo:country="ZA"/>
    </style:style>
    <style:style style:name="T275" style:parent-style-name="DefaultParagraphFont" style:family="text">
      <style:text-properties style:font-weight-complex="bold" fo:language="af" fo:country="ZA"/>
    </style:style>
    <style:style style:name="T276" style:parent-style-name="DefaultParagraphFont" style:family="text">
      <style:text-properties style:font-weight-complex="bold" fo:language="af" fo:country="ZA"/>
    </style:style>
    <style:style style:name="T277" style:parent-style-name="DefaultParagraphFont" style:family="text">
      <style:text-properties style:font-weight-complex="bold" fo:language="af" fo:country="ZA"/>
    </style:style>
    <style:style style:name="T278" style:parent-style-name="DefaultParagraphFont" style:family="text">
      <style:text-properties style:font-weight-complex="bold" fo:language="af" fo:country="ZA"/>
    </style:style>
    <style:style style:name="T279" style:parent-style-name="DefaultParagraphFont" style:family="text">
      <style:text-properties style:font-weight-complex="bold" fo:language="af" fo:country="ZA"/>
    </style:style>
    <style:style style:name="T280" style:parent-style-name="DefaultParagraphFont" style:family="text">
      <style:text-properties style:font-weight-complex="bold" fo:language="af" fo:country="ZA"/>
    </style:style>
    <style:style style:name="T281" style:parent-style-name="DefaultParagraphFont" style:family="text">
      <style:text-properties style:font-weight-complex="bold" fo:language="af" fo:country="ZA"/>
    </style:style>
    <style:style style:name="T282" style:parent-style-name="DefaultParagraphFont" style:family="text">
      <style:text-properties style:font-weight-complex="bold" fo:language="af" fo:country="ZA"/>
    </style:style>
    <style:style style:name="T283" style:parent-style-name="DefaultParagraphFont" style:family="text">
      <style:text-properties style:font-weight-complex="bold" fo:language="af" fo:country="ZA"/>
    </style:style>
    <style:style style:name="T284" style:parent-style-name="DefaultParagraphFont" style:family="text">
      <style:text-properties style:font-weight-complex="bold" fo:language="af" fo:country="ZA"/>
    </style:style>
    <style:style style:name="T285" style:parent-style-name="DefaultParagraphFont" style:family="text">
      <style:text-properties style:font-weight-complex="bold" fo:language="af" fo:country="ZA"/>
    </style:style>
    <style:style style:name="T286" style:parent-style-name="DefaultParagraphFont" style:family="text">
      <style:text-properties style:font-weight-complex="bold" fo:language="af" fo:country="ZA"/>
    </style:style>
    <style:style style:name="T287" style:parent-style-name="DefaultParagraphFont" style:family="text">
      <style:text-properties style:font-weight-complex="bold" fo:language="af" fo:country="ZA"/>
    </style:style>
    <style:style style:name="T288" style:parent-style-name="DefaultParagraphFont" style:family="text">
      <style:text-properties style:font-weight-complex="bold" fo:language="af" fo:country="ZA"/>
    </style:style>
    <style:style style:name="T289" style:parent-style-name="DefaultParagraphFont" style:family="text">
      <style:text-properties style:font-weight-complex="bold" fo:language="af" fo:country="ZA"/>
    </style:style>
    <style:style style:name="T290" style:parent-style-name="DefaultParagraphFont" style:family="text">
      <style:text-properties style:font-weight-complex="bold" fo:language="af" fo:country="ZA"/>
    </style:style>
    <style:style style:name="T291" style:parent-style-name="DefaultParagraphFont" style:family="text">
      <style:text-properties style:font-weight-complex="bold" fo:language="af" fo:country="ZA"/>
    </style:style>
    <style:style style:name="T292" style:parent-style-name="DefaultParagraphFont" style:family="text">
      <style:text-properties style:font-weight-complex="bold" fo:language="af" fo:country="ZA"/>
    </style:style>
    <style:style style:name="T293" style:parent-style-name="DefaultParagraphFont" style:family="text">
      <style:text-properties style:font-weight-complex="bold" fo:language="af" fo:country="ZA"/>
    </style:style>
    <style:style style:name="T294" style:parent-style-name="DefaultParagraphFont" style:family="text">
      <style:text-properties style:font-weight-complex="bold" fo:language="af" fo:country="ZA"/>
    </style:style>
    <style:style style:name="T295" style:parent-style-name="DefaultParagraphFont" style:family="text">
      <style:text-properties style:font-weight-complex="bold" fo:language="af" fo:country="ZA"/>
    </style:style>
    <style:style style:name="T296" style:parent-style-name="DefaultParagraphFont" style:family="text">
      <style:text-properties style:font-weight-complex="bold" fo:language="af" fo:country="ZA"/>
    </style:style>
    <style:style style:name="T297" style:parent-style-name="DefaultParagraphFont" style:family="text">
      <style:text-properties style:font-weight-complex="bold" fo:language="af" fo:country="ZA"/>
    </style:style>
    <style:style style:name="T298" style:parent-style-name="DefaultParagraphFont" style:family="text">
      <style:text-properties style:font-weight-complex="bold" fo:language="af" fo:country="ZA"/>
    </style:style>
    <style:style style:name="T299" style:parent-style-name="DefaultParagraphFont" style:family="text">
      <style:text-properties style:font-weight-complex="bold" fo:language="af" fo:country="ZA"/>
    </style:style>
    <style:style style:name="T300" style:parent-style-name="DefaultParagraphFont" style:family="text">
      <style:text-properties style:font-weight-complex="bold" fo:language="af" fo:country="ZA"/>
    </style:style>
    <style:style style:name="T301" style:parent-style-name="DefaultParagraphFont" style:family="text">
      <style:text-properties style:font-weight-complex="bold" fo:language="af" fo:country="ZA"/>
    </style:style>
    <style:style style:name="T302" style:parent-style-name="DefaultParagraphFont" style:family="text">
      <style:text-properties style:font-weight-complex="bold" fo:language="af" fo:country="ZA"/>
    </style:style>
    <style:style style:name="T303" style:parent-style-name="DefaultParagraphFont" style:family="text">
      <style:text-properties style:font-weight-complex="bold" fo:language="af" fo:country="ZA"/>
    </style:style>
    <style:style style:name="T304" style:parent-style-name="DefaultParagraphFont" style:family="text">
      <style:text-properties style:font-weight-complex="bold" fo:language="af" fo:country="ZA"/>
    </style:style>
    <style:style style:name="T305" style:parent-style-name="DefaultParagraphFont" style:family="text">
      <style:text-properties style:font-weight-complex="bold" fo:language="af" fo:country="ZA"/>
    </style:style>
    <style:style style:name="T306" style:parent-style-name="DefaultParagraphFont" style:family="text">
      <style:text-properties style:font-weight-complex="bold" fo:language="af" fo:country="ZA"/>
    </style:style>
    <style:style style:name="T307" style:parent-style-name="DefaultParagraphFont" style:family="text">
      <style:text-properties style:font-weight-complex="bold" fo:language="af" fo:country="ZA"/>
    </style:style>
    <style:style style:name="T308" style:parent-style-name="DefaultParagraphFont" style:family="text">
      <style:text-properties style:font-weight-complex="bold" fo:language="af" fo:country="ZA"/>
    </style:style>
    <style:style style:name="T309" style:parent-style-name="DefaultParagraphFont" style:family="text">
      <style:text-properties style:font-weight-complex="bold" fo:language="af" fo:country="ZA"/>
    </style:style>
    <style:style style:name="T310" style:parent-style-name="DefaultParagraphFont" style:family="text">
      <style:text-properties style:font-weight-complex="bold" fo:language="af" fo:country="ZA"/>
    </style:style>
    <style:style style:name="T311" style:parent-style-name="DefaultParagraphFont" style:family="text">
      <style:text-properties style:font-weight-complex="bold" fo:language="af" fo:country="ZA"/>
    </style:style>
    <style:style style:name="T312" style:parent-style-name="DefaultParagraphFont" style:family="text">
      <style:text-properties style:font-weight-complex="bold" fo:language="af" fo:country="ZA"/>
    </style:style>
    <style:style style:name="T313" style:parent-style-name="DefaultParagraphFont" style:family="text">
      <style:text-properties style:font-weight-complex="bold" fo:language="af" fo:country="ZA"/>
    </style:style>
    <style:style style:name="T314" style:parent-style-name="DefaultParagraphFont" style:family="text">
      <style:text-properties style:font-weight-complex="bold" fo:language="af" fo:country="ZA"/>
    </style:style>
    <style:style style:name="T315" style:parent-style-name="DefaultParagraphFont" style:family="text">
      <style:text-properties style:font-weight-complex="bold" fo:language="af" fo:country="ZA"/>
    </style:style>
    <style:style style:name="T316" style:parent-style-name="DefaultParagraphFont" style:family="text">
      <style:text-properties style:font-weight-complex="bold" fo:language="af" fo:country="ZA"/>
    </style:style>
    <style:style style:name="T317" style:parent-style-name="DefaultParagraphFont" style:family="text">
      <style:text-properties style:font-weight-complex="bold" fo:language="af" fo:country="ZA"/>
    </style:style>
    <style:style style:name="T318" style:parent-style-name="DefaultParagraphFont" style:family="text">
      <style:text-properties style:font-weight-complex="bold" fo:language="af" fo:country="ZA"/>
    </style:style>
    <style:style style:name="T319" style:parent-style-name="DefaultParagraphFont" style:family="text">
      <style:text-properties style:font-weight-complex="bold" fo:language="af" fo:country="ZA"/>
    </style:style>
    <style:style style:name="T320" style:parent-style-name="DefaultParagraphFont" style:family="text">
      <style:text-properties style:font-weight-complex="bold" fo:language="af" fo:country="ZA"/>
    </style:style>
    <style:style style:name="T321" style:parent-style-name="DefaultParagraphFont" style:family="text">
      <style:text-properties style:font-weight-complex="bold" fo:language="af" fo:country="ZA"/>
    </style:style>
    <style:style style:name="T322" style:parent-style-name="DefaultParagraphFont" style:family="text">
      <style:text-properties style:font-weight-complex="bold" fo:language="af" fo:country="ZA"/>
    </style:style>
    <style:style style:name="T323" style:parent-style-name="DefaultParagraphFont" style:family="text">
      <style:text-properties style:font-weight-complex="bold" fo:language="af" fo:country="ZA"/>
    </style:style>
    <style:style style:name="T324" style:parent-style-name="DefaultParagraphFont" style:family="text">
      <style:text-properties style:font-weight-complex="bold" fo:language="af" fo:country="ZA"/>
    </style:style>
    <style:style style:name="T325" style:parent-style-name="DefaultParagraphFont" style:family="text">
      <style:text-properties style:font-weight-complex="bold" fo:language="af" fo:country="ZA"/>
    </style:style>
    <style:style style:name="T326" style:parent-style-name="DefaultParagraphFont" style:family="text">
      <style:text-properties style:font-weight-complex="bold" fo:language="af" fo:country="ZA"/>
    </style:style>
    <style:style style:name="T327" style:parent-style-name="DefaultParagraphFont" style:family="text">
      <style:text-properties style:font-weight-complex="bold" fo:language="af" fo:country="ZA"/>
    </style:style>
    <style:style style:name="T328" style:parent-style-name="DefaultParagraphFont" style:family="text">
      <style:text-properties style:font-weight-complex="bold" fo:language="af" fo:country="ZA"/>
    </style:style>
    <style:style style:name="T329" style:parent-style-name="DefaultParagraphFont" style:family="text">
      <style:text-properties style:font-weight-complex="bold" fo:language="af" fo:country="ZA"/>
    </style:style>
    <style:style style:name="T330" style:parent-style-name="DefaultParagraphFont" style:family="text">
      <style:text-properties style:font-weight-complex="bold" fo:language="af" fo:country="ZA"/>
    </style:style>
    <style:style style:name="T331" style:parent-style-name="DefaultParagraphFont" style:family="text">
      <style:text-properties style:font-weight-complex="bold" fo:language="af" fo:country="ZA"/>
    </style:style>
    <style:style style:name="T332" style:parent-style-name="DefaultParagraphFont" style:family="text">
      <style:text-properties style:font-weight-complex="bold" fo:language="af" fo:country="ZA"/>
    </style:style>
    <style:style style:name="T333" style:parent-style-name="DefaultParagraphFont" style:family="text">
      <style:text-properties style:font-weight-complex="bold" fo:language="af" fo:country="ZA"/>
    </style:style>
    <style:style style:name="T334" style:parent-style-name="DefaultParagraphFont" style:family="text">
      <style:text-properties style:font-weight-complex="bold" fo:language="af" fo:country="ZA"/>
    </style:style>
    <style:style style:name="T335" style:parent-style-name="DefaultParagraphFont" style:family="text">
      <style:text-properties style:font-weight-complex="bold" fo:language="af" fo:country="ZA"/>
    </style:style>
    <style:style style:name="T336" style:parent-style-name="DefaultParagraphFont" style:family="text">
      <style:text-properties style:font-weight-complex="bold" fo:language="af" fo:country="ZA"/>
    </style:style>
    <style:style style:name="T337" style:parent-style-name="DefaultParagraphFont" style:family="text">
      <style:text-properties style:font-weight-complex="bold" fo:language="af" fo:country="ZA"/>
    </style:style>
    <style:style style:name="T338" style:parent-style-name="DefaultParagraphFont" style:family="text">
      <style:text-properties style:font-weight-complex="bold" fo:language="af" fo:country="ZA"/>
    </style:style>
    <style:style style:name="T339" style:parent-style-name="DefaultParagraphFont" style:family="text">
      <style:text-properties style:font-weight-complex="bold" fo:language="af" fo:country="ZA"/>
    </style:style>
    <style:style style:name="T340" style:parent-style-name="DefaultParagraphFont" style:family="text">
      <style:text-properties style:font-weight-complex="bold" fo:language="af" fo:country="ZA"/>
    </style:style>
    <style:style style:name="T341" style:parent-style-name="DefaultParagraphFont" style:family="text">
      <style:text-properties style:font-weight-complex="bold" fo:language="af" fo:country="ZA"/>
    </style:style>
    <style:style style:name="T342" style:parent-style-name="DefaultParagraphFont" style:family="text">
      <style:text-properties style:font-weight-complex="bold" fo:language="af" fo:country="ZA"/>
    </style:style>
    <style:style style:name="T343" style:parent-style-name="DefaultParagraphFont" style:family="text">
      <style:text-properties style:font-weight-complex="bold" fo:language="af" fo:country="ZA"/>
    </style:style>
    <style:style style:name="T344" style:parent-style-name="DefaultParagraphFont" style:family="text">
      <style:text-properties style:font-weight-complex="bold" fo:language="af" fo:country="ZA"/>
    </style:style>
    <style:style style:name="T345" style:parent-style-name="DefaultParagraphFont" style:family="text">
      <style:text-properties style:font-weight-complex="bold" fo:language="af" fo:country="ZA"/>
    </style:style>
    <style:style style:name="T346" style:parent-style-name="DefaultParagraphFont" style:family="text">
      <style:text-properties style:font-weight-complex="bold" fo:language="af" fo:country="ZA"/>
    </style:style>
    <style:style style:name="T347" style:parent-style-name="DefaultParagraphFont" style:family="text">
      <style:text-properties style:font-weight-complex="bold" fo:language="af" fo:country="ZA"/>
    </style:style>
    <style:style style:name="T348" style:parent-style-name="DefaultParagraphFont" style:family="text">
      <style:text-properties style:font-weight-complex="bold" fo:language="af" fo:country="ZA"/>
    </style:style>
    <style:style style:name="T349" style:parent-style-name="DefaultParagraphFont" style:family="text">
      <style:text-properties style:font-weight-complex="bold" fo:language="af" fo:country="ZA"/>
    </style:style>
    <style:style style:name="T350" style:parent-style-name="DefaultParagraphFont" style:family="text">
      <style:text-properties style:font-weight-complex="bold" fo:language="af" fo:country="ZA"/>
    </style:style>
    <style:style style:name="T351" style:parent-style-name="DefaultParagraphFont" style:family="text">
      <style:text-properties style:font-weight-complex="bold" fo:language="af" fo:country="ZA"/>
    </style:style>
    <style:style style:name="T352" style:parent-style-name="DefaultParagraphFont" style:family="text">
      <style:text-properties style:font-weight-complex="bold" fo:language="af" fo:country="ZA"/>
    </style:style>
    <style:style style:name="T353" style:parent-style-name="DefaultParagraphFont" style:family="text">
      <style:text-properties style:font-weight-complex="bold" fo:language="af" fo:country="ZA"/>
    </style:style>
    <style:style style:name="T354" style:parent-style-name="DefaultParagraphFont" style:family="text">
      <style:text-properties style:font-weight-complex="bold" fo:language="af" fo:country="ZA"/>
    </style:style>
    <style:style style:name="T355" style:parent-style-name="DefaultParagraphFont" style:family="text">
      <style:text-properties style:font-weight-complex="bold" fo:language="af" fo:country="ZA"/>
    </style:style>
    <style:style style:name="T356" style:parent-style-name="DefaultParagraphFont" style:family="text">
      <style:text-properties style:font-weight-complex="bold" fo:language="af" fo:country="ZA"/>
    </style:style>
    <style:style style:name="T357" style:parent-style-name="DefaultParagraphFont" style:family="text">
      <style:text-properties style:font-weight-complex="bold" fo:language="af" fo:country="ZA"/>
    </style:style>
    <style:style style:name="T358" style:parent-style-name="DefaultParagraphFont" style:family="text">
      <style:text-properties style:font-weight-complex="bold" fo:language="af" fo:country="ZA"/>
    </style:style>
    <style:style style:name="T359" style:parent-style-name="DefaultParagraphFont" style:family="text">
      <style:text-properties style:font-weight-complex="bold" fo:language="af" fo:country="ZA"/>
    </style:style>
    <style:style style:name="T360" style:parent-style-name="DefaultParagraphFont" style:family="text">
      <style:text-properties style:font-weight-complex="bold" fo:language="af" fo:country="ZA"/>
    </style:style>
    <style:style style:name="T361" style:parent-style-name="DefaultParagraphFont" style:family="text">
      <style:text-properties style:font-weight-complex="bold" fo:language="af" fo:country="ZA"/>
    </style:style>
    <style:style style:name="T362" style:parent-style-name="DefaultParagraphFont" style:family="text">
      <style:text-properties style:font-weight-complex="bold" fo:language="af" fo:country="ZA"/>
    </style:style>
    <style:style style:name="T363" style:parent-style-name="DefaultParagraphFont" style:family="text">
      <style:text-properties style:font-weight-complex="bold" fo:language="af" fo:country="ZA"/>
    </style:style>
    <style:style style:name="T364" style:parent-style-name="DefaultParagraphFont" style:family="text">
      <style:text-properties style:font-weight-complex="bold" fo:language="af" fo:country="ZA"/>
    </style:style>
    <style:style style:name="T365" style:parent-style-name="DefaultParagraphFont" style:family="text">
      <style:text-properties style:font-weight-complex="bold" fo:language="af" fo:country="ZA"/>
    </style:style>
    <style:style style:name="T366" style:parent-style-name="DefaultParagraphFont" style:family="text">
      <style:text-properties style:font-weight-complex="bold" fo:language="af" fo:country="ZA"/>
    </style:style>
    <style:style style:name="T367" style:parent-style-name="DefaultParagraphFont" style:family="text">
      <style:text-properties style:font-weight-complex="bold" fo:language="af" fo:country="ZA"/>
    </style:style>
    <style:style style:name="T368" style:parent-style-name="DefaultParagraphFont" style:family="text">
      <style:text-properties style:font-weight-complex="bold" fo:language="af" fo:country="ZA"/>
    </style:style>
    <style:style style:name="T369" style:parent-style-name="DefaultParagraphFont" style:family="text">
      <style:text-properties style:font-weight-complex="bold" fo:language="af" fo:country="ZA"/>
    </style:style>
    <style:style style:name="T370" style:parent-style-name="DefaultParagraphFont" style:family="text">
      <style:text-properties style:font-weight-complex="bold" fo:language="af" fo:country="ZA"/>
    </style:style>
    <style:style style:name="T371" style:parent-style-name="DefaultParagraphFont" style:family="text">
      <style:text-properties style:font-weight-complex="bold" fo:language="af" fo:country="ZA"/>
    </style:style>
    <style:style style:name="T372" style:parent-style-name="DefaultParagraphFont" style:family="text">
      <style:text-properties style:font-weight-complex="bold" fo:language="af" fo:country="ZA"/>
    </style:style>
    <style:style style:name="T373" style:parent-style-name="DefaultParagraphFont" style:family="text">
      <style:text-properties style:font-weight-complex="bold" fo:language="af" fo:country="ZA"/>
    </style:style>
    <style:style style:name="T374" style:parent-style-name="DefaultParagraphFont" style:family="text">
      <style:text-properties style:font-weight-complex="bold" fo:language="af" fo:country="ZA"/>
    </style:style>
    <style:style style:name="T375" style:parent-style-name="DefaultParagraphFont" style:family="text">
      <style:text-properties style:font-weight-complex="bold" fo:language="af" fo:country="ZA"/>
    </style:style>
    <style:style style:name="T376" style:parent-style-name="DefaultParagraphFont" style:family="text">
      <style:text-properties style:font-weight-complex="bold" fo:language="af" fo:country="ZA"/>
    </style:style>
    <style:style style:name="T377" style:parent-style-name="DefaultParagraphFont" style:family="text">
      <style:text-properties style:font-weight-complex="bold" fo:language="af" fo:country="ZA"/>
    </style:style>
    <style:style style:name="T378" style:parent-style-name="DefaultParagraphFont" style:family="text">
      <style:text-properties style:font-weight-complex="bold" fo:language="af" fo:country="ZA"/>
    </style:style>
    <style:style style:name="T379" style:parent-style-name="DefaultParagraphFont" style:family="text">
      <style:text-properties style:font-weight-complex="bold" fo:language="af" fo:country="ZA"/>
    </style:style>
    <style:style style:name="T380" style:parent-style-name="DefaultParagraphFont" style:family="text">
      <style:text-properties style:font-weight-complex="bold" fo:language="af" fo:country="ZA"/>
    </style:style>
    <style:style style:name="T381" style:parent-style-name="DefaultParagraphFont" style:family="text">
      <style:text-properties style:font-weight-complex="bold" fo:language="af" fo:country="ZA"/>
    </style:style>
    <style:style style:name="T382" style:parent-style-name="DefaultParagraphFont" style:family="text">
      <style:text-properties style:font-weight-complex="bold" fo:language="af" fo:country="ZA"/>
    </style:style>
    <style:style style:name="T383" style:parent-style-name="DefaultParagraphFont" style:family="text">
      <style:text-properties style:font-weight-complex="bold" fo:language="af" fo:country="ZA"/>
    </style:style>
    <style:style style:name="T384" style:parent-style-name="DefaultParagraphFont" style:family="text">
      <style:text-properties style:font-weight-complex="bold" fo:language="af" fo:country="ZA"/>
    </style:style>
    <style:style style:name="T385" style:parent-style-name="DefaultParagraphFont" style:family="text">
      <style:text-properties style:font-weight-complex="bold" fo:language="af" fo:country="ZA"/>
    </style:style>
    <style:style style:name="T386" style:parent-style-name="DefaultParagraphFont" style:family="text">
      <style:text-properties style:font-weight-complex="bold" fo:language="af" fo:country="ZA"/>
    </style:style>
    <style:style style:name="T387" style:parent-style-name="DefaultParagraphFont" style:family="text">
      <style:text-properties style:font-weight-complex="bold" fo:language="af" fo:country="ZA"/>
    </style:style>
    <style:style style:name="T388" style:parent-style-name="DefaultParagraphFont" style:family="text">
      <style:text-properties style:font-weight-complex="bold" fo:language="af" fo:country="ZA"/>
    </style:style>
    <style:style style:name="T389" style:parent-style-name="DefaultParagraphFont" style:family="text">
      <style:text-properties style:font-weight-complex="bold" fo:language="af" fo:country="ZA"/>
    </style:style>
    <style:style style:name="T390" style:parent-style-name="DefaultParagraphFont" style:family="text">
      <style:text-properties style:font-weight-complex="bold" fo:language="af" fo:country="ZA"/>
    </style:style>
    <style:style style:name="T391" style:parent-style-name="DefaultParagraphFont" style:family="text">
      <style:text-properties style:font-weight-complex="bold" fo:language="af" fo:country="ZA"/>
    </style:style>
    <style:style style:name="T392" style:parent-style-name="DefaultParagraphFont" style:family="text">
      <style:text-properties style:font-weight-complex="bold" fo:language="af" fo:country="ZA"/>
    </style:style>
    <style:style style:name="T393" style:parent-style-name="DefaultParagraphFont" style:family="text">
      <style:text-properties style:font-weight-complex="bold" fo:language="af" fo:country="ZA"/>
    </style:style>
    <style:style style:name="T394" style:parent-style-name="DefaultParagraphFont" style:family="text">
      <style:text-properties style:font-weight-complex="bold" fo:language="af" fo:country="ZA"/>
    </style:style>
    <style:style style:name="T395" style:parent-style-name="DefaultParagraphFont" style:family="text">
      <style:text-properties style:font-weight-complex="bold" fo:language="af" fo:country="ZA"/>
    </style:style>
    <style:style style:name="T396" style:parent-style-name="DefaultParagraphFont" style:family="text">
      <style:text-properties style:font-weight-complex="bold" fo:language="af" fo:country="ZA"/>
    </style:style>
    <style:style style:name="T397" style:parent-style-name="DefaultParagraphFont" style:family="text">
      <style:text-properties style:font-weight-complex="bold" fo:language="af" fo:country="ZA"/>
    </style:style>
    <style:style style:name="T398" style:parent-style-name="DefaultParagraphFont" style:family="text">
      <style:text-properties style:font-weight-complex="bold" fo:language="af" fo:country="ZA"/>
    </style:style>
    <style:style style:name="T399" style:parent-style-name="DefaultParagraphFont" style:family="text">
      <style:text-properties style:font-weight-complex="bold" fo:language="af" fo:country="ZA"/>
    </style:style>
    <style:style style:name="T400" style:parent-style-name="DefaultParagraphFont" style:family="text">
      <style:text-properties style:font-weight-complex="bold" fo:language="af" fo:country="ZA"/>
    </style:style>
    <style:style style:name="T401" style:parent-style-name="DefaultParagraphFont" style:family="text">
      <style:text-properties style:font-weight-complex="bold" fo:language="af" fo:country="ZA"/>
    </style:style>
    <style:style style:name="T402" style:parent-style-name="DefaultParagraphFont" style:family="text">
      <style:text-properties style:font-weight-complex="bold" fo:language="af" fo:country="ZA"/>
    </style:style>
    <style:style style:name="T403" style:parent-style-name="DefaultParagraphFont" style:family="text">
      <style:text-properties style:font-weight-complex="bold" fo:language="af" fo:country="ZA"/>
    </style:style>
    <style:style style:name="T404" style:parent-style-name="DefaultParagraphFont" style:family="text">
      <style:text-properties style:font-weight-complex="bold" fo:language="af" fo:country="ZA"/>
    </style:style>
    <style:style style:name="T405" style:parent-style-name="DefaultParagraphFont" style:family="text">
      <style:text-properties style:font-weight-complex="bold" fo:language="af" fo:country="ZA"/>
    </style:style>
    <style:style style:name="T406" style:parent-style-name="DefaultParagraphFont" style:family="text">
      <style:text-properties style:font-weight-complex="bold" fo:language="af" fo:country="ZA"/>
    </style:style>
    <style:style style:name="T407" style:parent-style-name="DefaultParagraphFont" style:family="text">
      <style:text-properties style:font-weight-complex="bold" fo:language="af" fo:country="ZA"/>
    </style:style>
    <style:style style:name="T408" style:parent-style-name="DefaultParagraphFont" style:family="text">
      <style:text-properties style:font-weight-complex="bold" fo:language="af" fo:country="ZA"/>
    </style:style>
    <style:style style:name="T409" style:parent-style-name="DefaultParagraphFont" style:family="text">
      <style:text-properties style:font-weight-complex="bold" fo:language="af" fo:country="ZA"/>
    </style:style>
    <style:style style:name="T410" style:parent-style-name="DefaultParagraphFont" style:family="text">
      <style:text-properties style:font-weight-complex="bold" fo:language="af" fo:country="ZA"/>
    </style:style>
    <style:style style:name="T411" style:parent-style-name="DefaultParagraphFont" style:family="text">
      <style:text-properties style:font-weight-complex="bold" fo:language="af" fo:country="ZA"/>
    </style:style>
    <style:style style:name="T412" style:parent-style-name="DefaultParagraphFont" style:family="text">
      <style:text-properties style:font-weight-complex="bold" fo:language="af" fo:country="ZA"/>
    </style:style>
    <style:style style:name="T413" style:parent-style-name="DefaultParagraphFont" style:family="text">
      <style:text-properties style:font-weight-complex="bold" fo:language="af" fo:country="ZA"/>
    </style:style>
    <style:style style:name="T414" style:parent-style-name="DefaultParagraphFont" style:family="text">
      <style:text-properties style:font-weight-complex="bold" fo:language="af" fo:country="ZA"/>
    </style:style>
    <style:style style:name="T415" style:parent-style-name="DefaultParagraphFont" style:family="text">
      <style:text-properties style:font-weight-complex="bold" fo:language="af" fo:country="ZA"/>
    </style:style>
    <style:style style:name="T416" style:parent-style-name="DefaultParagraphFont" style:family="text">
      <style:text-properties style:font-weight-complex="bold" fo:language="af" fo:country="ZA"/>
    </style:style>
    <style:style style:name="T417" style:parent-style-name="DefaultParagraphFont" style:family="text">
      <style:text-properties style:font-weight-complex="bold" fo:language="af" fo:country="ZA"/>
    </style:style>
    <style:style style:name="T418" style:parent-style-name="DefaultParagraphFont" style:family="text">
      <style:text-properties style:font-weight-complex="bold" fo:language="af" fo:country="ZA"/>
    </style:style>
    <style:style style:name="T419" style:parent-style-name="DefaultParagraphFont" style:family="text">
      <style:text-properties style:font-weight-complex="bold" fo:language="af" fo:country="ZA"/>
    </style:style>
    <style:style style:name="T420" style:parent-style-name="DefaultParagraphFont" style:family="text">
      <style:text-properties style:font-weight-complex="bold" fo:language="af" fo:country="ZA"/>
    </style:style>
    <style:style style:name="T421" style:parent-style-name="DefaultParagraphFont" style:family="text">
      <style:text-properties style:font-weight-complex="bold" fo:language="af" fo:country="ZA"/>
    </style:style>
    <style:style style:name="T422" style:parent-style-name="DefaultParagraphFont" style:family="text">
      <style:text-properties style:font-weight-complex="bold" fo:language="af" fo:country="ZA"/>
    </style:style>
    <style:style style:name="T423" style:parent-style-name="DefaultParagraphFont" style:family="text">
      <style:text-properties style:font-weight-complex="bold" fo:language="af" fo:country="ZA"/>
    </style:style>
    <style:style style:name="T424" style:parent-style-name="DefaultParagraphFont" style:family="text">
      <style:text-properties style:font-weight-complex="bold" fo:language="af" fo:country="ZA"/>
    </style:style>
    <style:style style:name="T425" style:parent-style-name="DefaultParagraphFont" style:family="text">
      <style:text-properties style:font-weight-complex="bold" fo:language="af" fo:country="ZA"/>
    </style:style>
    <style:style style:name="T426" style:parent-style-name="DefaultParagraphFont" style:family="text">
      <style:text-properties style:font-weight-complex="bold" fo:language="af" fo:country="ZA"/>
    </style:style>
    <style:style style:name="P427" style:parent-style-name="Roman" style:family="paragraph">
      <style:text-properties style:font-weight-complex="bold" fo:language="af" fo:country="ZA"/>
    </style:style>
    <style:style style:name="P428" style:parent-style-name="Roman" style:family="paragraph">
      <style:text-properties style:font-weight-complex="bold" fo:language="af" fo:country="ZA"/>
    </style:style>
    <style:style style:name="P429" style:parent-style-name="Roman" style:family="paragraph">
      <style:text-properties style:font-weight-complex="bold" fo:language="af" fo:country="ZA"/>
    </style:style>
    <style:style style:name="T430" style:parent-style-name="DefaultParagraphFont" style:family="text">
      <style:text-properties style:font-weight-complex="bold" fo:font-style="italic" style:font-style-asian="italic" fo:language="af" fo:country="ZA"/>
    </style:style>
    <style:style style:name="T431" style:parent-style-name="DefaultParagraphFont" style:family="text">
      <style:text-properties style:font-weight-complex="bold" fo:font-style="italic" style:font-style-asian="italic" fo:language="af" fo:country="ZA"/>
    </style:style>
    <style:style style:name="T432" style:parent-style-name="DefaultParagraphFont" style:family="text">
      <style:text-properties style:font-weight-complex="bold" fo:font-style="italic" style:font-style-asian="italic" fo:language="af" fo:country="ZA"/>
    </style:style>
    <style:style style:name="T433" style:parent-style-name="DefaultParagraphFont" style:family="text">
      <style:text-properties style:font-weight-complex="bold" fo:font-style="italic" style:font-style-asian="italic" fo:language="af" fo:country="ZA"/>
    </style:style>
    <style:style style:name="T434" style:parent-style-name="DefaultParagraphFont" style:family="text">
      <style:text-properties style:font-weight-complex="bold" fo:font-style="italic" style:font-style-asian="italic" fo:language="af" fo:country="ZA"/>
    </style:style>
    <style:style style:name="T435" style:parent-style-name="DefaultParagraphFont" style:family="text">
      <style:text-properties style:font-weight-complex="bold" fo:font-style="italic" style:font-style-asian="italic" fo:language="af" fo:country="ZA"/>
    </style:style>
    <style:style style:name="T436" style:parent-style-name="DefaultParagraphFont" style:family="text">
      <style:text-properties style:font-weight-complex="bold" fo:font-style="italic" style:font-style-asian="italic" fo:language="af" fo:country="ZA"/>
    </style:style>
    <style:style style:name="T437" style:parent-style-name="DefaultParagraphFont" style:family="text">
      <style:text-properties style:font-weight-complex="bold" fo:font-style="italic" style:font-style-asian="italic" fo:language="af" fo:country="ZA"/>
    </style:style>
    <style:style style:name="T438" style:parent-style-name="DefaultParagraphFont" style:family="text">
      <style:text-properties style:font-weight-complex="bold" fo:font-style="italic" style:font-style-asian="italic" fo:language="af" fo:country="ZA"/>
    </style:style>
    <style:style style:name="T439" style:parent-style-name="DefaultParagraphFont" style:family="text">
      <style:text-properties style:font-weight-complex="bold" fo:font-style="italic" style:font-style-asian="italic" fo:language="af" fo:country="ZA"/>
    </style:style>
    <style:style style:name="T440" style:parent-style-name="DefaultParagraphFont" style:family="text">
      <style:text-properties style:font-weight-complex="bold" fo:font-style="italic" style:font-style-asian="italic" fo:language="af" fo:country="ZA"/>
    </style:style>
    <style:style style:name="T441" style:parent-style-name="DefaultParagraphFont" style:family="text">
      <style:text-properties style:font-weight-complex="bold" fo:font-style="italic" style:font-style-asian="italic" fo:language="af" fo:country="ZA"/>
    </style:style>
    <style:style style:name="T442" style:parent-style-name="DefaultParagraphFont" style:family="text">
      <style:text-properties style:font-weight-complex="bold" fo:font-style="italic" style:font-style-asian="italic" fo:language="af" fo:country="ZA"/>
    </style:style>
    <style:style style:name="T443" style:parent-style-name="DefaultParagraphFont" style:family="text">
      <style:text-properties style:font-weight-complex="bold" fo:font-style="italic" style:font-style-asian="italic" fo:language="af" fo:country="ZA"/>
    </style:style>
    <style:style style:name="T444" style:parent-style-name="DefaultParagraphFont" style:family="text">
      <style:text-properties style:font-weight-complex="bold" fo:font-style="italic" style:font-style-asian="italic" fo:language="af" fo:country="ZA"/>
    </style:style>
    <style:style style:name="T445" style:parent-style-name="DefaultParagraphFont" style:family="text">
      <style:text-properties style:font-weight-complex="bold" fo:font-style="italic" style:font-style-asian="italic" fo:language="af" fo:country="ZA"/>
    </style:style>
    <style:style style:name="P446" style:parent-style-name="Roman" style:family="paragraph">
      <style:text-properties style:font-weight-complex="bold" fo:language="af" fo:country="ZA"/>
    </style:style>
    <style:style style:name="T447" style:parent-style-name="DefaultParagraphFont" style:family="text">
      <style:text-properties fo:font-weight="bold" style:font-weight-asian="bold" fo:font-size="11pt" style:font-size-asian="11pt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P742" style:parent-style-name="Roman" style:family="paragraph">
      <style:text-properties style:font-weight-complex="bold"/>
    </style:style>
    <style:style style:name="P743" style:parent-style-name="Roman" style:family="paragraph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 fo:font-style="italic" style:font-style-asian="italic"/>
    </style:style>
    <style:style style:name="T750" style:parent-style-name="DefaultParagraphFont" style:family="text">
      <style:text-properties style:font-weight-complex="bold" fo:font-style="italic" style:font-style-asian="italic"/>
    </style:style>
    <style:style style:name="T751" style:parent-style-name="DefaultParagraphFont" style:family="text">
      <style:text-properties style:font-weight-complex="bold" fo:font-style="italic" style:font-style-asian="italic"/>
    </style:style>
    <style:style style:name="T752" style:parent-style-name="DefaultParagraphFont" style:family="text">
      <style:text-properties style:font-weight-complex="bold"/>
    </style:style>
    <style:style style:name="P753" style:parent-style-name="Roman" style:family="paragraph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fo:font-size="11pt" style:font-size-asian="11pt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P814" style:parent-style-name="Roman" style:family="paragraph">
      <style:text-properties style:font-weight-complex="bold"/>
    </style:style>
    <style:style style:name="P815" style:parent-style-name="Roman" style:family="paragraph">
      <style:text-properties style:font-weight-complex="bold"/>
    </style:style>
    <style:style style:name="P816" style:parent-style-name="Roman" style:family="paragraph">
      <style:text-properties style:font-weight-complex="bold"/>
    </style:style>
    <style:style style:name="P817" style:parent-style-name="Roman" style:family="paragraph">
      <style:text-properties style:font-weight-complex="bold"/>
    </style:style>
    <style:style style:name="P818" style:parent-style-name="Roman" style:family="paragraph">
      <style:text-properties style:font-weight-complex="bold"/>
    </style:style>
    <style:style style:name="P819" style:parent-style-name="Roman" style:family="paragraph">
      <style:text-properties style:font-weight-complex="bold"/>
    </style:style>
    <style:style style:name="P820" style:parent-style-name="Roman" style:family="paragraph">
      <style:text-properties style:font-weight-complex="bold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weight="bold" style:font-weight-asian="bold" fo:font-size="11pt" style:font-size-asian="11pt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P878" style:parent-style-name="Roman12" style:family="paragraph">
      <style:paragraph-properties fo:keep-with-next="always" fo:keep-together="always"/>
      <style:text-properties fo:letter-spacing="-0.0013in"/>
    </style:style>
    <style:style style:name="P879" style:parent-style-name="Roman" style:family="paragraph">
      <style:paragraph-properties fo:keep-with-next="always" fo:keep-together="always"/>
    </style:style>
    <style:style style:name="P880" style:parent-style-name="Roman" style:family="paragraph">
      <style:paragraph-properties fo:keep-with-next="always" fo:keep-together="always"/>
    </style:style>
    <style:style style:name="T881" style:parent-style-name="DefaultParagraphFont" style:family="text">
      <style:text-properties fo:font-weight="bold" style:font-weight-asian="bold" fo:font-size="11pt" style:font-size-asian="11pt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weight="bold" style:font-weight-asian="bold" fo:font-size="11pt" style:font-size-asian="11pt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P887" style:parent-style-name="Roman" style:family="paragraph">
      <style:text-properties fo:font-style="italic" style:font-style-asian="italic"/>
    </style:style>
    <style:style style:name="T888" style:parent-style-name="DefaultParagraphFont" style:family="text">
      <style:text-properties fo:font-weight="bold" style:font-weight-asian="bold" fo:font-size="11pt" style:font-size-asian="11pt"/>
    </style:style>
    <style:style style:name="P889" style:parent-style-name="Roman" style:family="paragraph">
      <style:paragraph-properties fo:margin-top="0.1388in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style="italic" style:font-style-asian="italic"/>
    </style:style>
    <style:style style:name="T903" style:parent-style-name="DefaultParagraphFont" style:family="text">
      <style:text-properties fo:font-style="italic" style:font-style-asian="italic"/>
    </style:style>
    <style:style style:name="T904" style:parent-style-name="DefaultParagraphFont" style:family="text">
      <style:text-properties fo:font-style="italic" style:font-style-asian="italic"/>
    </style:style>
    <style:style style:name="T905" style:parent-style-name="DefaultParagraphFont" style:family="text">
      <style:text-properties fo:font-style="italic" style:font-style-asian="italic"/>
    </style:style>
    <style:style style:name="T906" style:parent-style-name="DefaultParagraphFont" style:family="text">
      <style:text-properties fo:font-style="italic" style:font-style-asian="italic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style="italic" style:font-style-asian="italic"/>
    </style:style>
    <style:style style:name="T909" style:parent-style-name="DefaultParagraphFont" style:family="text">
      <style:text-properties fo:font-style="italic" style:font-style-asian="italic"/>
    </style:style>
    <style:style style:name="T910" style:parent-style-name="DefaultParagraphFont" style:family="text">
      <style:text-properties fo:font-style="italic" style:font-style-asian="italic"/>
    </style:style>
    <style:style style:name="T911" style:parent-style-name="DefaultParagraphFont" style:family="text">
      <style:text-properties fo:font-style="italic" style:font-style-asian="italic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fo:language="en" fo:country="US"/>
    </style:style>
    <style:style style:name="T917" style:parent-style-name="DefaultParagraphFont" style:family="text">
      <style:text-properties fo:language="en" fo:country="US"/>
    </style:style>
    <style:style style:name="T918" style:parent-style-name="DefaultParagraphFont" style:family="text">
      <style:text-properties fo:language="en" fo:country="US"/>
    </style:style>
    <style:style style:name="T919" style:parent-style-name="DefaultParagraphFont" style:family="text">
      <style:text-properties fo:language="en" fo:country="US"/>
    </style:style>
    <style:style style:name="T920" style:parent-style-name="DefaultParagraphFont" style:family="text">
      <style:text-properties fo:language="en" fo:country="US"/>
    </style:style>
    <style:style style:name="T921" style:parent-style-name="DefaultParagraphFont" style:family="text">
      <style:text-properties fo:language="en" fo:country="US"/>
    </style:style>
    <style:style style:name="T922" style:parent-style-name="DefaultParagraphFont" style:family="text">
      <style:text-properties fo:language="en" fo:country="US"/>
    </style:style>
    <style:style style:name="T923" style:parent-style-name="DefaultParagraphFont" style:family="text">
      <style:text-properties fo:language="en" fo:country="US"/>
    </style:style>
    <style:style style:name="T924" style:parent-style-name="DefaultParagraphFont" style:family="text">
      <style:text-properties fo:language="en" fo:country="US"/>
    </style:style>
    <style:style style:name="T925" style:parent-style-name="DefaultParagraphFont" style:family="text">
      <style:text-properties fo:color="#222222"/>
    </style:style>
    <style:style style:name="T926" style:parent-style-name="DefaultParagraphFont" style:family="text">
      <style:text-properties fo:color="#222222"/>
    </style:style>
    <style:style style:name="T927" style:parent-style-name="DefaultParagraphFont" style:family="text">
      <style:text-properties fo:color="#222222"/>
    </style:style>
    <style:style style:name="T928" style:parent-style-name="DefaultParagraphFont" style:family="text">
      <style:text-properties fo:color="#222222"/>
    </style:style>
    <style:style style:name="T929" style:parent-style-name="DefaultParagraphFont" style:family="text">
      <style:text-properties fo:color="#222222"/>
    </style:style>
    <style:style style:name="T930" style:parent-style-name="DefaultParagraphFont" style:family="text">
      <style:text-properties fo:color="#222222"/>
    </style:style>
    <style:style style:name="T931" style:parent-style-name="DefaultParagraphFont" style:family="text">
      <style:text-properties fo:color="#222222"/>
    </style:style>
    <style:style style:name="T932" style:parent-style-name="DefaultParagraphFont" style:family="text">
      <style:text-properties fo:color="#222222"/>
    </style:style>
    <style:style style:name="T933" style:parent-style-name="DefaultParagraphFont" style:family="text">
      <style:text-properties fo:color="#222222"/>
    </style:style>
    <style:style style:name="T934" style:parent-style-name="DefaultParagraphFont" style:family="text">
      <style:text-properties fo:color="#222222"/>
    </style:style>
    <style:style style:name="T935" style:parent-style-name="DefaultParagraphFont" style:family="text">
      <style:text-properties fo:color="#222222"/>
    </style:style>
    <style:style style:name="T936" style:parent-style-name="DefaultParagraphFont" style:family="text">
      <style:text-properties fo:color="#222222"/>
    </style:style>
    <style:style style:name="T937" style:parent-style-name="DefaultParagraphFont" style:family="text">
      <style:text-properties fo:color="#222222"/>
    </style:style>
    <style:style style:name="T938" style:parent-style-name="DefaultParagraphFont" style:family="text">
      <style:text-properties fo:color="#222222"/>
    </style:style>
    <style:style style:name="T939" style:parent-style-name="DefaultParagraphFont" style:family="text">
      <style:text-properties fo:color="#222222"/>
    </style:style>
    <style:style style:name="T940" style:parent-style-name="DefaultParagraphFont" style:family="text">
      <style:text-properties fo:color="#222222"/>
    </style:style>
    <style:style style:name="T941" style:parent-style-name="DefaultParagraphFont" style:family="text">
      <style:text-properties fo:color="#222222"/>
    </style:style>
    <style:style style:name="T942" style:parent-style-name="DefaultParagraphFont" style:family="text">
      <style:text-properties fo:color="#222222"/>
    </style:style>
    <style:style style:name="T943" style:parent-style-name="DefaultParagraphFont" style:family="text">
      <style:text-properties fo:color="#222222"/>
    </style:style>
    <style:style style:name="T944" style:parent-style-name="DefaultParagraphFont" style:family="text">
      <style:text-properties fo:color="#222222"/>
    </style:style>
    <style:style style:name="T945" style:parent-style-name="DefaultParagraphFont" style:family="text">
      <style:text-properties fo:color="#222222"/>
    </style:style>
    <style:style style:name="T946" style:parent-style-name="DefaultParagraphFont" style:family="text">
      <style:text-properties fo:color="#222222"/>
    </style:style>
    <style:style style:name="T947" style:parent-style-name="DefaultParagraphFont" style:family="text">
      <style:text-properties fo:color="#222222"/>
    </style:style>
    <style:style style:name="T948" style:parent-style-name="DefaultParagraphFont" style:family="text">
      <style:text-properties fo:color="#222222"/>
    </style:style>
    <style:style style:name="T949" style:parent-style-name="DefaultParagraphFont" style:family="text">
      <style:text-properties fo:color="#222222"/>
    </style:style>
    <style:style style:name="T950" style:parent-style-name="DefaultParagraphFont" style:family="text">
      <style:text-properties fo:color="#222222"/>
    </style:style>
    <style:style style:name="T951" style:parent-style-name="DefaultParagraphFont" style:family="text">
      <style:text-properties fo:color="#222222"/>
    </style:style>
    <style:style style:name="T952" style:parent-style-name="DefaultParagraphFont" style:family="text">
      <style:text-properties fo:color="#222222"/>
    </style:style>
    <style:style style:name="T953" style:parent-style-name="DefaultParagraphFont" style:family="text">
      <style:text-properties fo:color="#222222"/>
    </style:style>
    <style:style style:name="T954" style:parent-style-name="DefaultParagraphFont" style:family="text">
      <style:text-properties fo:color="#222222"/>
    </style:style>
    <style:style style:name="T955" style:parent-style-name="DefaultParagraphFont" style:family="text">
      <style:text-properties fo:color="#222222"/>
    </style:style>
    <style:style style:name="T956" style:parent-style-name="DefaultParagraphFont" style:family="text">
      <style:text-properties fo:color="#222222"/>
    </style:style>
    <style:style style:name="T957" style:parent-style-name="DefaultParagraphFont" style:family="text">
      <style:text-properties fo:color="#222222"/>
    </style:style>
    <style:style style:name="T958" style:parent-style-name="DefaultParagraphFont" style:family="text">
      <style:text-properties fo:color="#222222"/>
    </style:style>
    <style:style style:name="T959" style:parent-style-name="DefaultParagraphFont" style:family="text">
      <style:text-properties fo:color="#222222"/>
    </style:style>
    <style:style style:name="T960" style:parent-style-name="DefaultParagraphFont" style:family="text">
      <style:text-properties fo:color="#222222"/>
    </style:style>
    <style:style style:name="T961" style:parent-style-name="DefaultParagraphFont" style:family="text">
      <style:text-properties fo:color="#222222"/>
    </style:style>
    <style:style style:name="T962" style:parent-style-name="DefaultParagraphFont" style:family="text">
      <style:text-properties fo:color="#222222"/>
    </style:style>
    <style:style style:name="T963" style:parent-style-name="DefaultParagraphFont" style:family="text">
      <style:text-properties fo:color="#222222"/>
    </style:style>
    <style:style style:name="T964" style:parent-style-name="DefaultParagraphFont" style:family="text">
      <style:text-properties fo:color="#222222"/>
    </style:style>
    <style:style style:name="T965" style:parent-style-name="DefaultParagraphFont" style:family="text">
      <style:text-properties fo:color="#222222"/>
    </style:style>
    <style:style style:name="T966" style:parent-style-name="DefaultParagraphFont" style:family="text">
      <style:text-properties fo:color="#222222"/>
    </style:style>
    <style:style style:name="T967" style:parent-style-name="DefaultParagraphFont" style:family="text">
      <style:text-properties fo:color="#222222"/>
    </style:style>
    <style:style style:name="T968" style:parent-style-name="DefaultParagraphFont" style:family="text">
      <style:text-properties fo:color="#222222"/>
    </style:style>
    <style:style style:name="T969" style:parent-style-name="DefaultParagraphFont" style:family="text">
      <style:text-properties fo:color="#222222"/>
    </style:style>
    <style:style style:name="T970" style:parent-style-name="DefaultParagraphFont" style:family="text">
      <style:text-properties fo:color="#222222"/>
    </style:style>
    <style:style style:name="T971" style:parent-style-name="DefaultParagraphFont" style:family="text">
      <style:text-properties fo:color="#222222"/>
    </style:style>
    <style:style style:name="T972" style:parent-style-name="DefaultParagraphFont" style:family="text">
      <style:text-properties fo:color="#222222"/>
    </style:style>
    <style:style style:name="T973" style:parent-style-name="DefaultParagraphFont" style:family="text">
      <style:text-properties fo:color="#222222"/>
    </style:style>
    <style:style style:name="T974" style:parent-style-name="DefaultParagraphFont" style:family="text">
      <style:text-properties fo:color="#222222"/>
    </style:style>
    <style:style style:name="T975" style:parent-style-name="DefaultParagraphFont" style:family="text">
      <style:text-properties fo:color="#222222"/>
    </style:style>
    <style:style style:name="T976" style:parent-style-name="DefaultParagraphFont" style:family="text">
      <style:text-properties fo:color="#222222"/>
    </style:style>
    <style:style style:name="T977" style:parent-style-name="DefaultParagraphFont" style:family="text">
      <style:text-properties fo:color="#222222"/>
    </style:style>
    <style:style style:name="T978" style:parent-style-name="DefaultParagraphFont" style:family="text">
      <style:text-properties fo:color="#222222"/>
    </style:style>
    <style:style style:name="T979" style:parent-style-name="DefaultParagraphFont" style:family="text">
      <style:text-properties fo:color="#222222"/>
    </style:style>
    <style:style style:name="T980" style:parent-style-name="DefaultParagraphFont" style:family="text">
      <style:text-properties fo:color="#222222"/>
    </style:style>
    <style:style style:name="T981" style:parent-style-name="DefaultParagraphFont" style:family="text">
      <style:text-properties fo:color="#222222"/>
    </style:style>
    <style:style style:name="T982" style:parent-style-name="DefaultParagraphFont" style:family="text">
      <style:text-properties fo:color="#222222"/>
    </style:style>
    <style:style style:name="T983" style:parent-style-name="DefaultParagraphFont" style:family="text">
      <style:text-properties fo:color="#222222"/>
    </style:style>
    <style:style style:name="T984" style:parent-style-name="DefaultParagraphFont" style:family="text">
      <style:text-properties fo:color="#222222"/>
    </style:style>
    <style:style style:name="T985" style:parent-style-name="DefaultParagraphFont" style:family="text">
      <style:text-properties fo:color="#222222"/>
    </style:style>
    <style:style style:name="T986" style:parent-style-name="DefaultParagraphFont" style:family="text">
      <style:text-properties fo:color="#222222"/>
    </style:style>
    <style:style style:name="T987" style:parent-style-name="DefaultParagraphFont" style:family="text">
      <style:text-properties fo:color="#222222"/>
    </style:style>
    <style:style style:name="T988" style:parent-style-name="DefaultParagraphFont" style:family="text">
      <style:text-properties fo:color="#222222"/>
    </style:style>
    <style:style style:name="T989" style:parent-style-name="DefaultParagraphFont" style:family="text">
      <style:text-properties fo:color="#222222"/>
    </style:style>
    <style:style style:name="T990" style:parent-style-name="DefaultParagraphFont" style:family="text">
      <style:text-properties fo:color="#222222"/>
    </style:style>
    <style:style style:name="T991" style:parent-style-name="DefaultParagraphFont" style:family="text">
      <style:text-properties fo:color="#222222"/>
    </style:style>
    <style:style style:name="T992" style:parent-style-name="DefaultParagraphFont" style:family="text">
      <style:text-properties fo:color="#222222"/>
    </style:style>
    <style:style style:name="T993" style:parent-style-name="DefaultParagraphFont" style:family="text">
      <style:text-properties fo:color="#222222"/>
    </style:style>
    <style:style style:name="T994" style:parent-style-name="DefaultParagraphFont" style:family="text">
      <style:text-properties fo:color="#222222"/>
    </style:style>
    <style:style style:name="T995" style:parent-style-name="DefaultParagraphFont" style:family="text">
      <style:text-properties fo:color="#222222"/>
    </style:style>
    <style:style style:name="T996" style:parent-style-name="DefaultParagraphFont" style:family="text">
      <style:text-properties fo:color="#222222"/>
    </style:style>
    <style:style style:name="T997" style:parent-style-name="DefaultParagraphFont" style:family="text">
      <style:text-properties fo:color="#222222"/>
    </style:style>
    <style:style style:name="T998" style:parent-style-name="DefaultParagraphFont" style:family="text">
      <style:text-properties fo:color="#222222"/>
    </style:style>
    <style:style style:name="T999" style:parent-style-name="DefaultParagraphFont" style:family="text">
      <style:text-properties fo:color="#222222"/>
    </style:style>
    <style:style style:name="T1000" style:parent-style-name="DefaultParagraphFont" style:family="text">
      <style:text-properties fo:color="#222222"/>
    </style:style>
    <style:style style:name="T1001" style:parent-style-name="DefaultParagraphFont" style:family="text">
      <style:text-properties fo:color="#222222"/>
    </style:style>
    <style:style style:name="T1002" style:parent-style-name="DefaultParagraphFont" style:family="text">
      <style:text-properties fo:color="#222222"/>
    </style:style>
    <style:style style:name="T1003" style:parent-style-name="DefaultParagraphFont" style:family="text">
      <style:text-properties fo:color="#222222"/>
    </style:style>
    <style:style style:name="T1004" style:parent-style-name="DefaultParagraphFont" style:family="text">
      <style:text-properties fo:color="#222222"/>
    </style:style>
    <style:style style:name="T1005" style:parent-style-name="DefaultParagraphFont" style:family="text">
      <style:text-properties fo:color="#222222"/>
    </style:style>
    <style:style style:name="T1006" style:parent-style-name="DefaultParagraphFont" style:family="text">
      <style:text-properties fo:color="#222222"/>
    </style:style>
    <style:style style:name="T1007" style:parent-style-name="DefaultParagraphFont" style:family="text">
      <style:text-properties fo:color="#222222"/>
    </style:style>
    <style:style style:name="T1008" style:parent-style-name="DefaultParagraphFont" style:family="text">
      <style:text-properties fo:color="#222222"/>
    </style:style>
    <style:style style:name="T1009" style:parent-style-name="DefaultParagraphFont" style:family="text">
      <style:text-properties fo:color="#222222"/>
    </style:style>
    <style:style style:name="T1010" style:parent-style-name="DefaultParagraphFont" style:family="text">
      <style:text-properties fo:color="#222222"/>
    </style:style>
    <style:style style:name="T1011" style:parent-style-name="DefaultParagraphFont" style:family="text">
      <style:text-properties fo:color="#222222"/>
    </style:style>
    <style:style style:name="T1012" style:parent-style-name="DefaultParagraphFont" style:family="text">
      <style:text-properties fo:color="#222222"/>
    </style:style>
    <style:style style:name="T1013" style:parent-style-name="DefaultParagraphFont" style:family="text">
      <style:text-properties fo:color="#222222"/>
    </style:style>
    <style:style style:name="T1014" style:parent-style-name="DefaultParagraphFont" style:family="text">
      <style:text-properties fo:color="#222222"/>
    </style:style>
    <style:style style:name="T1015" style:parent-style-name="DefaultParagraphFont" style:family="text">
      <style:text-properties fo:color="#222222"/>
    </style:style>
    <style:style style:name="T1016" style:parent-style-name="DefaultParagraphFont" style:family="text">
      <style:text-properties fo:color="#222222"/>
    </style:style>
    <style:style style:name="T1017" style:parent-style-name="DefaultParagraphFont" style:family="text">
      <style:text-properties fo:color="#222222"/>
    </style:style>
    <style:style style:name="T1018" style:parent-style-name="DefaultParagraphFont" style:family="text">
      <style:text-properties fo:color="#222222"/>
    </style:style>
    <style:style style:name="T1019" style:parent-style-name="DefaultParagraphFont" style:family="text">
      <style:text-properties fo:color="#222222"/>
    </style:style>
    <style:style style:name="T1020" style:parent-style-name="DefaultParagraphFont" style:family="text">
      <style:text-properties fo:color="#222222"/>
    </style:style>
    <style:style style:name="T1021" style:parent-style-name="DefaultParagraphFont" style:family="text">
      <style:text-properties fo:color="#222222"/>
    </style:style>
    <style:style style:name="T1022" style:parent-style-name="DefaultParagraphFont" style:family="text">
      <style:text-properties fo:color="#222222"/>
    </style:style>
    <style:style style:name="T1023" style:parent-style-name="DefaultParagraphFont" style:family="text">
      <style:text-properties fo:color="#222222"/>
    </style:style>
    <style:style style:name="T1024" style:parent-style-name="DefaultParagraphFont" style:family="text">
      <style:text-properties fo:color="#222222"/>
    </style:style>
    <style:style style:name="T1025" style:parent-style-name="DefaultParagraphFont" style:family="text">
      <style:text-properties fo:color="#222222"/>
    </style:style>
    <style:style style:name="T1026" style:parent-style-name="DefaultParagraphFont" style:family="text">
      <style:text-properties fo:color="#222222"/>
    </style:style>
    <style:style style:name="T1027" style:parent-style-name="DefaultParagraphFont" style:family="text">
      <style:text-properties fo:color="#222222"/>
    </style:style>
    <style:style style:name="T1028" style:parent-style-name="DefaultParagraphFont" style:family="text">
      <style:text-properties fo:color="#222222"/>
    </style:style>
    <style:style style:name="T1029" style:parent-style-name="DefaultParagraphFont" style:family="text">
      <style:text-properties fo:color="#222222"/>
    </style:style>
    <style:style style:name="T1030" style:parent-style-name="DefaultParagraphFont" style:family="text">
      <style:text-properties fo:color="#222222"/>
    </style:style>
    <style:style style:name="T1031" style:parent-style-name="DefaultParagraphFont" style:family="text">
      <style:text-properties fo:color="#222222"/>
    </style:style>
    <style:style style:name="T1032" style:parent-style-name="DefaultParagraphFont" style:family="text">
      <style:text-properties fo:color="#222222"/>
    </style:style>
    <style:style style:name="T1033" style:parent-style-name="DefaultParagraphFont" style:family="text">
      <style:text-properties fo:color="#222222"/>
    </style:style>
    <style:style style:name="T1034" style:parent-style-name="DefaultParagraphFont" style:family="text">
      <style:text-properties fo:color="#222222"/>
    </style:style>
    <style:style style:name="T1035" style:parent-style-name="DefaultParagraphFont" style:family="text">
      <style:text-properties fo:color="#222222"/>
    </style:style>
    <style:style style:name="T1036" style:parent-style-name="DefaultParagraphFont" style:family="text">
      <style:text-properties fo:color="#222222"/>
    </style:style>
    <style:style style:name="T1037" style:parent-style-name="DefaultParagraphFont" style:family="text">
      <style:text-properties fo:color="#222222"/>
    </style:style>
    <style:style style:name="T1038" style:parent-style-name="DefaultParagraphFont" style:family="text">
      <style:text-properties fo:color="#222222"/>
    </style:style>
    <style:style style:name="T1039" style:parent-style-name="DefaultParagraphFont" style:family="text">
      <style:text-properties fo:color="#222222"/>
    </style:style>
    <style:style style:name="T1040" style:parent-style-name="DefaultParagraphFont" style:family="text">
      <style:text-properties fo:color="#222222"/>
    </style:style>
    <style:style style:name="T1041" style:parent-style-name="DefaultParagraphFont" style:family="text">
      <style:text-properties fo:color="#222222"/>
    </style:style>
    <style:style style:name="T1042" style:parent-style-name="DefaultParagraphFont" style:family="text">
      <style:text-properties fo:color="#222222"/>
    </style:style>
    <style:style style:name="T1043" style:parent-style-name="DefaultParagraphFont" style:family="text">
      <style:text-properties fo:color="#222222"/>
    </style:style>
    <style:style style:name="T1044" style:parent-style-name="DefaultParagraphFont" style:family="text">
      <style:text-properties fo:color="#222222"/>
    </style:style>
    <style:style style:name="T1045" style:parent-style-name="DefaultParagraphFont" style:family="text">
      <style:text-properties fo:color="#222222"/>
    </style:style>
    <style:style style:name="T1046" style:parent-style-name="DefaultParagraphFont" style:family="text">
      <style:text-properties fo:color="#222222"/>
    </style:style>
    <style:style style:name="T1047" style:parent-style-name="DefaultParagraphFont" style:family="text">
      <style:text-properties fo:color="#222222"/>
    </style:style>
    <style:style style:name="T1048" style:parent-style-name="DefaultParagraphFont" style:family="text">
      <style:text-properties fo:color="#222222"/>
    </style:style>
    <style:style style:name="T1049" style:parent-style-name="DefaultParagraphFont" style:family="text">
      <style:text-properties fo:color="#222222"/>
    </style:style>
    <style:style style:name="T1050" style:parent-style-name="DefaultParagraphFont" style:family="text">
      <style:text-properties fo:color="#222222"/>
    </style:style>
    <style:style style:name="T1051" style:parent-style-name="DefaultParagraphFont" style:family="text">
      <style:text-properties fo:color="#222222"/>
    </style:style>
    <style:style style:name="T1052" style:parent-style-name="DefaultParagraphFont" style:family="text">
      <style:text-properties fo:color="#222222"/>
    </style:style>
    <style:style style:name="T1053" style:parent-style-name="DefaultParagraphFont" style:family="text">
      <style:text-properties fo:color="#222222"/>
    </style:style>
    <style:style style:name="T1054" style:parent-style-name="DefaultParagraphFont" style:family="text">
      <style:text-properties fo:color="#222222"/>
    </style:style>
    <style:style style:name="T1055" style:parent-style-name="DefaultParagraphFont" style:family="text">
      <style:text-properties fo:color="#222222"/>
    </style:style>
    <style:style style:name="T1056" style:parent-style-name="DefaultParagraphFont" style:family="text">
      <style:text-properties fo:color="#222222"/>
    </style:style>
    <style:style style:name="T1057" style:parent-style-name="DefaultParagraphFont" style:family="text">
      <style:text-properties fo:color="#222222"/>
    </style:style>
    <style:style style:name="T1058" style:parent-style-name="DefaultParagraphFont" style:family="text">
      <style:text-properties fo:color="#222222"/>
    </style:style>
    <style:style style:name="T1059" style:parent-style-name="DefaultParagraphFont" style:family="text">
      <style:text-properties fo:color="#222222"/>
    </style:style>
    <style:style style:name="T1060" style:parent-style-name="DefaultParagraphFont" style:family="text">
      <style:text-properties fo:color="#222222"/>
    </style:style>
    <style:style style:name="T1061" style:parent-style-name="DefaultParagraphFont" style:family="text">
      <style:text-properties fo:color="#222222"/>
    </style:style>
    <style:style style:name="T1062" style:parent-style-name="DefaultParagraphFont" style:family="text">
      <style:text-properties fo:color="#222222"/>
    </style:style>
    <style:style style:name="T1063" style:parent-style-name="DefaultParagraphFont" style:family="text">
      <style:text-properties fo:color="#222222"/>
    </style:style>
    <style:style style:name="T1064" style:parent-style-name="DefaultParagraphFont" style:family="text">
      <style:text-properties fo:color="#222222"/>
    </style:style>
    <style:style style:name="T1065" style:parent-style-name="DefaultParagraphFont" style:family="text">
      <style:text-properties fo:color="#222222"/>
    </style:style>
    <style:style style:name="T1066" style:parent-style-name="DefaultParagraphFont" style:family="text">
      <style:text-properties fo:color="#222222"/>
    </style:style>
    <style:style style:name="T1067" style:parent-style-name="DefaultParagraphFont" style:family="text">
      <style:text-properties fo:color="#222222"/>
    </style:style>
    <style:style style:name="T1068" style:parent-style-name="DefaultParagraphFont" style:family="text">
      <style:text-properties fo:color="#222222"/>
    </style:style>
    <style:style style:name="T1069" style:parent-style-name="DefaultParagraphFont" style:family="text">
      <style:text-properties fo:color="#222222"/>
    </style:style>
    <style:style style:name="T1070" style:parent-style-name="DefaultParagraphFont" style:family="text">
      <style:text-properties fo:color="#222222"/>
    </style:style>
    <style:style style:name="T1071" style:parent-style-name="DefaultParagraphFont" style:family="text">
      <style:text-properties fo:color="#222222"/>
    </style:style>
    <style:style style:name="T1072" style:parent-style-name="DefaultParagraphFont" style:family="text">
      <style:text-properties fo:color="#222222"/>
    </style:style>
    <style:style style:name="T1073" style:parent-style-name="DefaultParagraphFont" style:family="text">
      <style:text-properties fo:color="#222222"/>
    </style:style>
    <style:style style:name="T1074" style:parent-style-name="DefaultParagraphFont" style:family="text">
      <style:text-properties fo:color="#222222"/>
    </style:style>
    <style:style style:name="T1075" style:parent-style-name="DefaultParagraphFont" style:family="text">
      <style:text-properties fo:color="#222222"/>
    </style:style>
    <style:style style:name="T1076" style:parent-style-name="DefaultParagraphFont" style:family="text">
      <style:text-properties fo:color="#222222"/>
    </style:style>
    <style:style style:name="T1077" style:parent-style-name="DefaultParagraphFont" style:family="text">
      <style:text-properties fo:color="#222222"/>
    </style:style>
    <style:style style:name="T1078" style:parent-style-name="DefaultParagraphFont" style:family="text">
      <style:text-properties fo:color="#222222"/>
    </style:style>
    <style:style style:name="T1079" style:parent-style-name="DefaultParagraphFont" style:family="text">
      <style:text-properties fo:color="#222222"/>
    </style:style>
    <style:style style:name="T1080" style:parent-style-name="DefaultParagraphFont" style:family="text">
      <style:text-properties fo:color="#222222"/>
    </style:style>
    <style:style style:name="T1081" style:parent-style-name="DefaultParagraphFont" style:family="text">
      <style:text-properties fo:color="#222222"/>
    </style:style>
    <style:style style:name="T1082" style:parent-style-name="DefaultParagraphFont" style:family="text">
      <style:text-properties fo:color="#222222"/>
    </style:style>
    <style:style style:name="T1083" style:parent-style-name="DefaultParagraphFont" style:family="text">
      <style:text-properties fo:color="#222222"/>
    </style:style>
    <style:style style:name="T1084" style:parent-style-name="DefaultParagraphFont" style:family="text">
      <style:text-properties fo:color="#222222"/>
    </style:style>
    <style:style style:name="T1085" style:parent-style-name="DefaultParagraphFont" style:family="text">
      <style:text-properties fo:color="#222222"/>
    </style:style>
    <style:style style:name="T1086" style:parent-style-name="DefaultParagraphFont" style:family="text">
      <style:text-properties fo:color="#222222"/>
    </style:style>
    <style:style style:name="T1087" style:parent-style-name="DefaultParagraphFont" style:family="text">
      <style:text-properties fo:color="#222222"/>
    </style:style>
    <style:style style:name="T1088" style:parent-style-name="DefaultParagraphFont" style:family="text">
      <style:text-properties fo:color="#222222"/>
    </style:style>
    <style:style style:name="T1089" style:parent-style-name="DefaultParagraphFont" style:family="text">
      <style:text-properties fo:color="#222222"/>
    </style:style>
    <style:style style:name="T1090" style:parent-style-name="DefaultParagraphFont" style:family="text">
      <style:text-properties fo:color="#222222"/>
    </style:style>
    <style:style style:name="T1091" style:parent-style-name="DefaultParagraphFont" style:family="text">
      <style:text-properties fo:color="#222222"/>
    </style:style>
    <style:style style:name="T1092" style:parent-style-name="DefaultParagraphFont" style:family="text">
      <style:text-properties fo:color="#222222"/>
    </style:style>
    <style:style style:name="T1093" style:parent-style-name="DefaultParagraphFont" style:family="text">
      <style:text-properties fo:color="#222222"/>
    </style:style>
    <style:style style:name="T1094" style:parent-style-name="DefaultParagraphFont" style:family="text">
      <style:text-properties fo:color="#222222"/>
    </style:style>
    <style:style style:name="T1095" style:parent-style-name="DefaultParagraphFont" style:family="text">
      <style:text-properties fo:color="#222222"/>
    </style:style>
    <style:style style:name="T1096" style:parent-style-name="DefaultParagraphFont" style:family="text">
      <style:text-properties fo:color="#222222"/>
    </style:style>
    <style:style style:name="T1097" style:parent-style-name="DefaultParagraphFont" style:family="text">
      <style:text-properties fo:color="#222222"/>
    </style:style>
    <style:style style:name="T1098" style:parent-style-name="DefaultParagraphFont" style:family="text">
      <style:text-properties fo:color="#222222"/>
    </style:style>
    <style:style style:name="T1099" style:parent-style-name="DefaultParagraphFont" style:family="text">
      <style:text-properties fo:color="#222222"/>
    </style:style>
    <style:style style:name="T1100" style:parent-style-name="DefaultParagraphFont" style:family="text">
      <style:text-properties fo:color="#222222"/>
    </style:style>
    <style:style style:name="T1101" style:parent-style-name="DefaultParagraphFont" style:family="text">
      <style:text-properties fo:color="#222222"/>
    </style:style>
    <style:style style:name="T1102" style:parent-style-name="DefaultParagraphFont" style:family="text">
      <style:text-properties fo:color="#222222"/>
    </style:style>
    <style:style style:name="T1103" style:parent-style-name="DefaultParagraphFont" style:family="text">
      <style:text-properties fo:color="#222222"/>
    </style:style>
    <style:style style:name="T1104" style:parent-style-name="DefaultParagraphFont" style:family="text">
      <style:text-properties fo:color="#222222"/>
    </style:style>
    <style:style style:name="T1105" style:parent-style-name="DefaultParagraphFont" style:family="text">
      <style:text-properties fo:color="#222222"/>
    </style:style>
    <style:style style:name="T1106" style:parent-style-name="DefaultParagraphFont" style:family="text">
      <style:text-properties fo:color="#222222"/>
    </style:style>
    <style:style style:name="T1107" style:parent-style-name="DefaultParagraphFont" style:family="text">
      <style:text-properties fo:color="#222222"/>
    </style:style>
    <style:style style:name="T1108" style:parent-style-name="DefaultParagraphFont" style:family="text">
      <style:text-properties fo:color="#222222"/>
    </style:style>
    <style:style style:name="T1109" style:parent-style-name="DefaultParagraphFont" style:family="text">
      <style:text-properties fo:color="#222222"/>
    </style:style>
    <style:style style:name="T1110" style:parent-style-name="DefaultParagraphFont" style:family="text">
      <style:text-properties fo:color="#222222"/>
    </style:style>
    <style:style style:name="T1111" style:parent-style-name="DefaultParagraphFont" style:family="text">
      <style:text-properties fo:color="#222222"/>
    </style:style>
    <style:style style:name="T1112" style:parent-style-name="DefaultParagraphFont" style:family="text">
      <style:text-properties fo:color="#222222"/>
    </style:style>
    <style:style style:name="T1113" style:parent-style-name="DefaultParagraphFont" style:family="text">
      <style:text-properties fo:color="#222222"/>
    </style:style>
    <style:style style:name="T1114" style:parent-style-name="DefaultParagraphFont" style:family="text">
      <style:text-properties fo:color="#222222"/>
    </style:style>
    <style:style style:name="T1115" style:parent-style-name="DefaultParagraphFont" style:family="text">
      <style:text-properties fo:color="#222222"/>
    </style:style>
    <style:style style:name="T1116" style:parent-style-name="DefaultParagraphFont" style:family="text">
      <style:text-properties fo:color="#222222"/>
    </style:style>
    <style:style style:name="T1117" style:parent-style-name="DefaultParagraphFont" style:family="text">
      <style:text-properties fo:color="#222222"/>
    </style:style>
    <style:style style:name="T1118" style:parent-style-name="DefaultParagraphFont" style:family="text">
      <style:text-properties fo:color="#222222"/>
    </style:style>
    <style:style style:name="T1119" style:parent-style-name="DefaultParagraphFont" style:family="text">
      <style:text-properties fo:color="#222222"/>
    </style:style>
    <style:style style:name="T1120" style:parent-style-name="DefaultParagraphFont" style:family="text">
      <style:text-properties fo:color="#222222"/>
    </style:style>
    <style:style style:name="T1121" style:parent-style-name="DefaultParagraphFont" style:family="text">
      <style:text-properties fo:color="#222222"/>
    </style:style>
    <style:style style:name="T1122" style:parent-style-name="DefaultParagraphFont" style:family="text">
      <style:text-properties fo:color="#222222"/>
    </style:style>
    <style:style style:name="T1123" style:parent-style-name="DefaultParagraphFont" style:family="text">
      <style:text-properties fo:color="#222222"/>
    </style:style>
    <style:style style:name="T1124" style:parent-style-name="DefaultParagraphFont" style:family="text">
      <style:text-properties fo:color="#222222"/>
    </style:style>
    <style:style style:name="T1125" style:parent-style-name="DefaultParagraphFont" style:family="text">
      <style:text-properties fo:color="#222222"/>
    </style:style>
    <style:style style:name="T1126" style:parent-style-name="DefaultParagraphFont" style:family="text">
      <style:text-properties fo:color="#222222"/>
    </style:style>
    <style:style style:name="T1127" style:parent-style-name="DefaultParagraphFont" style:family="text">
      <style:text-properties fo:color="#222222"/>
    </style:style>
    <style:style style:name="T1128" style:parent-style-name="DefaultParagraphFont" style:family="text">
      <style:text-properties fo:color="#222222"/>
    </style:style>
    <style:style style:name="T1129" style:parent-style-name="DefaultParagraphFont" style:family="text">
      <style:text-properties fo:color="#222222"/>
    </style:style>
    <style:style style:name="T1130" style:parent-style-name="DefaultParagraphFont" style:family="text">
      <style:text-properties fo:color="#222222"/>
    </style:style>
    <style:style style:name="T1131" style:parent-style-name="DefaultParagraphFont" style:family="text">
      <style:text-properties fo:color="#222222"/>
    </style:style>
    <style:style style:name="T1132" style:parent-style-name="DefaultParagraphFont" style:family="text">
      <style:text-properties fo:color="#222222"/>
    </style:style>
    <style:style style:name="T1133" style:parent-style-name="DefaultParagraphFont" style:family="text">
      <style:text-properties fo:color="#222222"/>
    </style:style>
    <style:style style:name="T1134" style:parent-style-name="DefaultParagraphFont" style:family="text">
      <style:text-properties fo:color="#222222"/>
    </style:style>
    <style:style style:name="T1135" style:parent-style-name="DefaultParagraphFont" style:family="text">
      <style:text-properties fo:font-style="italic" style:font-style-asian="italic" fo:color="#222222"/>
    </style:style>
    <style:style style:name="T1136" style:parent-style-name="DefaultParagraphFont" style:family="text">
      <style:text-properties fo:font-style="italic" style:font-style-asian="italic" fo:color="#222222"/>
    </style:style>
    <style:style style:name="T1137" style:parent-style-name="DefaultParagraphFont" style:family="text">
      <style:text-properties fo:font-style="italic" style:font-style-asian="italic" fo:color="#222222"/>
    </style:style>
    <style:style style:name="T1138" style:parent-style-name="DefaultParagraphFont" style:family="text">
      <style:text-properties fo:color="#222222"/>
    </style:style>
    <style:style style:name="T1139" style:parent-style-name="DefaultParagraphFont" style:family="text">
      <style:text-properties fo:font-weight="bold" style:font-weight-asian="bold" fo:color="#222222" fo:font-size="11pt" style:font-size-asian="11pt"/>
    </style:style>
    <style:style style:name="T1140" style:parent-style-name="DefaultParagraphFont" style:family="text">
      <style:text-properties fo:color="#222222"/>
    </style:style>
    <style:style style:name="T1141" style:parent-style-name="DefaultParagraphFont" style:family="text">
      <style:text-properties fo:color="#222222"/>
    </style:style>
    <style:style style:name="T1142" style:parent-style-name="DefaultParagraphFont" style:family="text">
      <style:text-properties fo:color="#222222"/>
    </style:style>
    <style:style style:name="T1143" style:parent-style-name="DefaultParagraphFont" style:family="text">
      <style:text-properties fo:color="#222222"/>
    </style:style>
    <style:style style:name="T1144" style:parent-style-name="DefaultParagraphFont" style:family="text">
      <style:text-properties fo:color="#222222"/>
    </style:style>
    <style:style style:name="T1145" style:parent-style-name="DefaultParagraphFont" style:family="text">
      <style:text-properties fo:color="#222222"/>
    </style:style>
    <style:style style:name="T1146" style:parent-style-name="DefaultParagraphFont" style:family="text">
      <style:text-properties fo:color="#222222"/>
    </style:style>
    <style:style style:name="T1147" style:parent-style-name="DefaultParagraphFont" style:family="text">
      <style:text-properties fo:color="#222222"/>
    </style:style>
    <style:style style:name="T1148" style:parent-style-name="DefaultParagraphFont" style:family="text">
      <style:text-properties fo:color="#222222"/>
    </style:style>
    <style:style style:name="T1149" style:parent-style-name="DefaultParagraphFont" style:family="text">
      <style:text-properties fo:color="#222222"/>
    </style:style>
    <style:style style:name="T1150" style:parent-style-name="DefaultParagraphFont" style:family="text">
      <style:text-properties fo:color="#222222"/>
    </style:style>
    <style:style style:name="T1151" style:parent-style-name="DefaultParagraphFont" style:family="text">
      <style:text-properties fo:color="#222222"/>
    </style:style>
    <style:style style:name="T1152" style:parent-style-name="DefaultParagraphFont" style:family="text">
      <style:text-properties fo:color="#222222"/>
    </style:style>
    <style:style style:name="T1153" style:parent-style-name="DefaultParagraphFont" style:family="text">
      <style:text-properties fo:color="#222222"/>
    </style:style>
    <style:style style:name="T1154" style:parent-style-name="DefaultParagraphFont" style:family="text">
      <style:text-properties fo:color="#222222"/>
    </style:style>
    <style:style style:name="T1155" style:parent-style-name="DefaultParagraphFont" style:family="text">
      <style:text-properties fo:color="#222222"/>
    </style:style>
    <style:style style:name="T1156" style:parent-style-name="DefaultParagraphFont" style:family="text">
      <style:text-properties fo:color="#222222"/>
    </style:style>
    <style:style style:name="T1157" style:parent-style-name="DefaultParagraphFont" style:family="text">
      <style:text-properties fo:color="#222222"/>
    </style:style>
    <style:style style:name="T1158" style:parent-style-name="DefaultParagraphFont" style:family="text">
      <style:text-properties fo:color="#222222"/>
    </style:style>
    <style:style style:name="T1159" style:parent-style-name="DefaultParagraphFont" style:family="text">
      <style:text-properties fo:color="#222222"/>
    </style:style>
    <style:style style:name="T1160" style:parent-style-name="DefaultParagraphFont" style:family="text">
      <style:text-properties fo:color="#222222"/>
    </style:style>
    <style:style style:name="T1161" style:parent-style-name="DefaultParagraphFont" style:family="text">
      <style:text-properties fo:color="#222222"/>
    </style:style>
    <style:style style:name="T1162" style:parent-style-name="DefaultParagraphFont" style:family="text">
      <style:text-properties fo:color="#222222"/>
    </style:style>
    <style:style style:name="T1163" style:parent-style-name="DefaultParagraphFont" style:family="text">
      <style:text-properties fo:color="#222222"/>
    </style:style>
    <style:style style:name="T1164" style:parent-style-name="DefaultParagraphFont" style:family="text">
      <style:text-properties fo:color="#222222"/>
    </style:style>
    <style:style style:name="T1165" style:parent-style-name="DefaultParagraphFont" style:family="text">
      <style:text-properties fo:color="#222222"/>
    </style:style>
    <style:style style:name="T1166" style:parent-style-name="DefaultParagraphFont" style:family="text">
      <style:text-properties fo:color="#222222"/>
    </style:style>
    <style:style style:name="T1167" style:parent-style-name="DefaultParagraphFont" style:family="text">
      <style:text-properties fo:color="#222222"/>
    </style:style>
    <style:style style:name="T1168" style:parent-style-name="DefaultParagraphFont" style:family="text">
      <style:text-properties fo:color="#222222"/>
    </style:style>
    <style:style style:name="T1169" style:parent-style-name="DefaultParagraphFont" style:family="text">
      <style:text-properties fo:color="#222222"/>
    </style:style>
    <style:style style:name="T1170" style:parent-style-name="DefaultParagraphFont" style:family="text">
      <style:text-properties fo:color="#222222"/>
    </style:style>
    <style:style style:name="T1171" style:parent-style-name="DefaultParagraphFont" style:family="text">
      <style:text-properties fo:color="#222222"/>
    </style:style>
    <style:style style:name="T1172" style:parent-style-name="DefaultParagraphFont" style:family="text">
      <style:text-properties fo:color="#222222"/>
    </style:style>
    <style:style style:name="T1173" style:parent-style-name="DefaultParagraphFont" style:family="text">
      <style:text-properties fo:color="#222222"/>
    </style:style>
    <style:style style:name="T1174" style:parent-style-name="DefaultParagraphFont" style:family="text">
      <style:text-properties fo:color="#222222"/>
    </style:style>
    <style:style style:name="T1175" style:parent-style-name="DefaultParagraphFont" style:family="text">
      <style:text-properties fo:color="#222222"/>
    </style:style>
    <style:style style:name="T1176" style:parent-style-name="DefaultParagraphFont" style:family="text">
      <style:text-properties fo:color="#222222"/>
    </style:style>
    <style:style style:name="T1177" style:parent-style-name="DefaultParagraphFont" style:family="text">
      <style:text-properties fo:color="#222222"/>
    </style:style>
    <style:style style:name="T1178" style:parent-style-name="DefaultParagraphFont" style:family="text">
      <style:text-properties fo:color="#222222"/>
    </style:style>
    <style:style style:name="T1179" style:parent-style-name="DefaultParagraphFont" style:family="text">
      <style:text-properties fo:color="#222222"/>
    </style:style>
    <style:style style:name="T1180" style:parent-style-name="DefaultParagraphFont" style:family="text">
      <style:text-properties fo:color="#222222"/>
    </style:style>
    <style:style style:name="T1181" style:parent-style-name="DefaultParagraphFont" style:family="text">
      <style:text-properties fo:color="#222222"/>
    </style:style>
    <style:style style:name="T1182" style:parent-style-name="DefaultParagraphFont" style:family="text">
      <style:text-properties fo:color="#222222"/>
    </style:style>
    <style:style style:name="T1183" style:parent-style-name="DefaultParagraphFont" style:family="text">
      <style:text-properties fo:color="#222222"/>
    </style:style>
    <style:style style:name="T1184" style:parent-style-name="DefaultParagraphFont" style:family="text">
      <style:text-properties fo:color="#222222"/>
    </style:style>
    <style:style style:name="T1185" style:parent-style-name="DefaultParagraphFont" style:family="text">
      <style:text-properties fo:color="#222222"/>
    </style:style>
    <style:style style:name="T1186" style:parent-style-name="DefaultParagraphFont" style:family="text">
      <style:text-properties fo:color="#222222"/>
    </style:style>
    <style:style style:name="T1187" style:parent-style-name="DefaultParagraphFont" style:family="text">
      <style:text-properties fo:color="#222222"/>
    </style:style>
    <style:style style:name="T1188" style:parent-style-name="DefaultParagraphFont" style:family="text">
      <style:text-properties fo:color="#222222"/>
    </style:style>
    <style:style style:name="T1189" style:parent-style-name="DefaultParagraphFont" style:family="text">
      <style:text-properties fo:color="#222222"/>
    </style:style>
    <style:style style:name="T1190" style:parent-style-name="DefaultParagraphFont" style:family="text">
      <style:text-properties fo:color="#222222"/>
    </style:style>
    <style:style style:name="T1191" style:parent-style-name="DefaultParagraphFont" style:family="text">
      <style:text-properties fo:color="#222222"/>
    </style:style>
    <style:style style:name="T1192" style:parent-style-name="DefaultParagraphFont" style:family="text">
      <style:text-properties fo:color="#222222"/>
    </style:style>
    <style:style style:name="T1193" style:parent-style-name="DefaultParagraphFont" style:family="text">
      <style:text-properties fo:color="#222222"/>
    </style:style>
    <style:style style:name="T1194" style:parent-style-name="DefaultParagraphFont" style:family="text">
      <style:text-properties fo:color="#222222"/>
    </style:style>
    <style:style style:name="T1195" style:parent-style-name="DefaultParagraphFont" style:family="text">
      <style:text-properties fo:color="#222222"/>
    </style:style>
    <style:style style:name="T1196" style:parent-style-name="DefaultParagraphFont" style:family="text">
      <style:text-properties fo:color="#222222"/>
    </style:style>
    <style:style style:name="T1197" style:parent-style-name="DefaultParagraphFont" style:family="text">
      <style:text-properties fo:color="#222222"/>
    </style:style>
    <style:style style:name="T1198" style:parent-style-name="DefaultParagraphFont" style:family="text">
      <style:text-properties fo:color="#222222"/>
    </style:style>
    <style:style style:name="T1199" style:parent-style-name="DefaultParagraphFont" style:family="text">
      <style:text-properties fo:color="#222222"/>
    </style:style>
    <style:style style:name="T1200" style:parent-style-name="DefaultParagraphFont" style:family="text">
      <style:text-properties fo:color="#222222"/>
    </style:style>
    <style:style style:name="T1201" style:parent-style-name="DefaultParagraphFont" style:family="text">
      <style:text-properties fo:color="#222222"/>
    </style:style>
    <style:style style:name="T1202" style:parent-style-name="DefaultParagraphFont" style:family="text">
      <style:text-properties fo:color="#222222"/>
    </style:style>
    <style:style style:name="T1203" style:parent-style-name="DefaultParagraphFont" style:family="text">
      <style:text-properties fo:color="#222222"/>
    </style:style>
    <style:style style:name="T1204" style:parent-style-name="DefaultParagraphFont" style:family="text">
      <style:text-properties fo:color="#222222"/>
    </style:style>
    <style:style style:name="T1205" style:parent-style-name="DefaultParagraphFont" style:family="text">
      <style:text-properties fo:color="#222222"/>
    </style:style>
    <style:style style:name="T1206" style:parent-style-name="DefaultParagraphFont" style:family="text">
      <style:text-properties fo:color="#222222"/>
    </style:style>
    <style:style style:name="T1207" style:parent-style-name="DefaultParagraphFont" style:family="text">
      <style:text-properties fo:color="#222222"/>
    </style:style>
    <style:style style:name="T1208" style:parent-style-name="DefaultParagraphFont" style:family="text">
      <style:text-properties fo:color="#222222"/>
    </style:style>
    <style:style style:name="T1209" style:parent-style-name="DefaultParagraphFont" style:family="text">
      <style:text-properties fo:color="#222222"/>
    </style:style>
    <style:style style:name="T1210" style:parent-style-name="DefaultParagraphFont" style:family="text">
      <style:text-properties fo:color="#222222"/>
    </style:style>
    <style:style style:name="T1211" style:parent-style-name="DefaultParagraphFont" style:family="text">
      <style:text-properties fo:color="#222222"/>
    </style:style>
    <style:style style:name="T1212" style:parent-style-name="DefaultParagraphFont" style:family="text">
      <style:text-properties fo:color="#222222"/>
    </style:style>
    <style:style style:name="P1213" style:parent-style-name="Roman" style:family="paragraph">
      <style:text-properties fo:font-style="italic" style:font-style-asian="italic" fo:color="#222222"/>
    </style:style>
    <style:style style:name="P1214" style:parent-style-name="Roman" style:family="paragraph">
      <style:text-properties fo:font-style="italic" style:font-style-asian="italic" fo:color="#222222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P1218" style:parent-style-name="Roman12" style:family="paragraph">
      <style:paragraph-properties fo:keep-with-next="always" fo:keep-together="always"/>
    </style:style>
    <style:style style:name="P1219" style:parent-style-name="Roman" style:family="paragraph">
      <style:paragraph-properties fo:keep-with-next="always" fo:keep-together="always"/>
    </style:style>
    <style:style style:name="P1220" style:parent-style-name="Roman" style:family="paragraph">
      <style:paragraph-properties fo:keep-with-next="always" fo:keep-together="always"/>
    </style:style>
    <style:style style:name="T1221" style:parent-style-name="DefaultParagraphFont" style:family="text">
      <style:text-properties fo:font-weight="bold" style:font-weight-asian="bold" fo:font-size="11pt" style:font-size-asian="11pt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P1374" style:parent-style-name="Roman" style:family="paragraph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P1393" style:parent-style-name="Roman" style:family="paragraph">
      <style:paragraph-properties fo:margin-top="0.1388in"/>
      <style:text-properties fo:font-style="italic" style:font-style-asian="italic"/>
    </style:style>
    <style:style style:name="T1394" style:parent-style-name="DefaultParagraphFont" style:family="text">
      <style:text-properties fo:font-style="italic" style:font-style-asian="italic"/>
    </style:style>
    <style:style style:name="T1395" style:parent-style-name="DefaultParagraphFont" style:family="text">
      <style:text-properties fo:font-style="italic" style:font-style-asian="italic"/>
    </style:style>
    <style:style style:name="T1396" style:parent-style-name="DefaultParagraphFont" style:family="text">
      <style:text-properties fo:font-style="italic" style:font-style-asian="italic"/>
    </style:style>
    <style:style style:name="T1397" style:parent-style-name="DefaultParagraphFont" style:family="text">
      <style:text-properties fo:font-weight="bold" style:font-weight-asian="bold" fo:font-size="11pt" style:font-size-asian="11pt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fo:font-style="italic" style:font-style-asian="italic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style="italic" style:font-style-asian="italic"/>
    </style:style>
    <style:style style:name="T1410" style:parent-style-name="DefaultParagraphFont" style:family="text">
      <style:text-properties fo:font-style="italic" style:font-style-asian="italic"/>
    </style:style>
    <style:style style:name="T1411" style:parent-style-name="DefaultParagraphFont" style:family="text">
      <style:text-properties fo:font-style="italic" style:font-style-asian="italic"/>
    </style:style>
    <style:style style:name="T1412" style:parent-style-name="DefaultParagraphFont" style:family="text">
      <style:text-properties fo:font-style="italic" style:font-style-asian="italic"/>
    </style:style>
    <style:style style:name="T1413" style:parent-style-name="DefaultParagraphFont" style:family="text">
      <style:text-properties fo:font-style="italic" style:font-style-asian="italic"/>
    </style:style>
    <style:style style:name="T1414" style:parent-style-name="DefaultParagraphFont" style:family="text">
      <style:text-properties fo:font-style="italic" style:font-style-asian="italic"/>
    </style:style>
    <style:style style:name="T1415" style:parent-style-name="DefaultParagraphFont" style:family="text">
      <style:text-properties fo:font-style="italic" style:font-style-asian="italic"/>
    </style:style>
    <style:style style:name="T1416" style:parent-style-name="DefaultParagraphFont" style:family="text">
      <style:text-properties fo:font-style="italic" style:font-style-asian="italic"/>
    </style:style>
    <style:style style:name="T1417" style:parent-style-name="DefaultParagraphFont" style:family="text">
      <style:text-properties fo:font-style="italic" style:font-style-asian="italic"/>
    </style:style>
    <style:style style:name="T1418" style:parent-style-name="DefaultParagraphFont" style:family="text">
      <style:text-properties fo:font-style="italic" style:font-style-asian="italic"/>
    </style:style>
    <style:style style:name="T1419" style:parent-style-name="DefaultParagraphFont" style:family="text">
      <style:text-properties fo:font-style="italic" style:font-style-asian="italic"/>
    </style:style>
    <style:style style:name="T1420" style:parent-style-name="DefaultParagraphFont" style:family="text">
      <style:text-properties fo:font-style="italic" style:font-style-asian="italic"/>
    </style:style>
    <style:style style:name="T142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minėjimo stenogramos<text:s/></text:span><text:a xlink:href="https://www.lrs.lt/sip/getFile3?p_fid=35645" office:target-frame-name="_top" xlink:show="replace"><text:span text:style-name="T35">e. leidinys</text:span></text:a><text:span text:style-name="T36">,</text:span><text:span text:style-name="T37"><text:s/>2021</text:span></text:p>
          </table:table-cell>
        </table:table-row>
        <table:table-row table:style-name="TableRow38">
          <table:table-cell table:style-name="TableCell39">
            <text:p text:style-name="P40"><text:span text:style-name="T41">Seimo posėdžių stenogramų rinkinys</text:span><text:span text:style-name="T42"><text:s/></text:span><text:a xlink:href="https://www.lrs.lt/sip/getFile3?p_fid=45420" office:target-frame-name="_top" xlink:show="replace"><text:span text:style-name="T43">Nr. 5</text:span></text:a><text:span text:style-name="T44">,<text:s/></text:span><text:span text:style-name="T45">2022</text:span></text:p>
          </table:table-cell>
        </table:table-row>
        <table:table-row table:style-name="TableRow46">
          <table:table-cell table:style-name="TableCell47">
            <text:p text:style-name="P48"><text:span text:style-name="T49">(Stenogramų leidiniai</text:span><text:span text:style-name="T50"><text:s/></text:span><text:span text:style-name="T51">›</text:span><text:span text:style-name="T52"><text:s/></text:span><text:a xlink:href="https://www.lrs.lt/sip/portal.show?p_r=39704&amp;p_k=1" office:target-frame-name="_top" xlink:show="replace"><text:span text:style-name="T53">2020–2024 m.</text:span></text:a><text:span text:style-name="T54"><text:s/></text:span><text:span text:style-name="T55">kadencija)</text:span></text:p>
          </table:table-cell>
        </table:table-row>
      </table:table>
      <text:p text:style-name="P56"/>
      <text:p text:style-name="P57"/>
      <text:p text:style-name="P58"/>
      <text:p text:style-name="P59"/>
      <text:p text:style-name="P60">LIETUVOS RESPUBLIKOS SEIMAS</text:p>
      <text:p text:style-name="P61"/>
      <text:p text:style-name="Title"><text:span text:style-name="T62">MINĖJIM</text:span><text:span text:style-name="T63">O</text:span><text:span text:style-name="T64">, SKIRT</text:span><text:span text:style-name="T65">O</text:span><text:span text:style-name="T66"><text:s/></text:span><text:span text:style-name="T67">GEDULO IR VILTIES</text:span><text:span text:style-name="T68">,</text:span><text:span text:style-name="T69"><text:s/>OKUPACIJOS</text:span><text:span text:style-name="T70"><text:s/></text:span><text:span text:style-name="T71">IR GENOCIDO</text:span></text:p>
      <text:p text:style-name="P72">DIENOMS BEI<text:s/>TRAGIŠKOMS NETEKTIMS<text:s/>IR<text:s/>PASIPRIEŠINIMUI ATMINTI,</text:p>
      <text:p text:style-name="P73"><text:span text:style-name="T74">(</text:span><text:span text:style-name="T75">LUKIŠKIŲ AIKŠTĖJE</text:span><text:span text:style-name="T76">)</text:span></text:p>
      <text:p text:style-name="P77">STENOGRAMA</text:p>
      <text:p text:style-name="P78"/>
      <text:p text:style-name="P79">2021 m.<text:s/>birželio 14 d.</text:p>
      <text:p text:style-name="P80"/>
      <text:section text:name="Sect1" text:style-name="S1">
        <text:p text:style-name="Roman"><text:span text:style-name="T81">G. ARBAČIAUSKAS.</text:span><text:s/>Ger­bia­mi trem­ti­niai, po­li­ti­niai ka­li­niai ir vi­si iš­gy­ve­nu­sie­ji rep­re­si­jas bei di­dži­ą­sias ne­tek­tis, Jū­sų Eks­ce­len­ci­jos vals­ty­bės va­do­vai, am­ba­sa­do­riai, už­sie­nio sve­čiai iš Len­ki­jos Res­pub­li­kos ir Jung­ti­nių Ame­ri­kos Vals­ti­jų, ne­tru­kus pra­dė­si­me vals­ty­bės vėlia­vos pa­kė­li­mo ce­re­mo­ni­ją<text:s/><text:span text:style-name="T82">Ge</text:span><text:span text:style-name="T83">­du</text:span><text:span text:style-name="T84">­lo ir vil</text:span><text:span text:style-name="T85">­ties, Oku</text:span><text:span text:style-name="T86">­pa</text:span><text:span text:style-name="T87">­ci</text:span><text:span text:style-name="T88">­jos ir ge</text:span><text:span text:style-name="T89">­no</text:span><text:span text:style-name="T90">­ci</text:span><text:span text:style-name="T91">­do die</text:span><text:span text:style-name="T92">­noms bei di</text:span><text:span text:style-name="T93">­džio</text:span><text:span text:style-name="T94">­sioms tra</text:span><text:span text:style-name="T95">­giš</text:span><text:span text:style-name="T96">­koms ne</text:span><text:span text:style-name="T97">­tek</text:span><text:span text:style-name="T98">­tims ir pa</text:span><text:span text:style-name="T99">­si</text:span><text:span text:style-name="T100">­prie</text:span><text:span text:style-name="T101">­ši</text:span><text:span text:style-name="T102">­ni</text:span><text:span text:style-name="T103">­mui at</text:span><text:span text:style-name="T104">­min</text:span><text:span text:style-name="T105">­ti.<text:s/></text:span></text:p>
        <text:p text:style-name="P106">Da­bar trem­ti­nių bro­li­jos „Lap­te­vie­čiai“, vie­ni­jan­čios 1941 me­tais iš Lie­tu­vos į Ark­ties Ja­ku­ti­ją iš­trem­tus žmo­nes, pir­mi­nin­kas, trem­ti­nys Jo­nas Mar­kaus­kas ka­riui per­duos re­lik­vi­ją – trem­tį at­lai­kiu­sią Tri­spal­vę.<text:s/></text:p>
        <text:soft-page-break/>
        <text:p text:style-name="P107">Šią vė­lia­vą Jo­no ir Mar­ce­lės Star­ke­vi­čių šei­ma bu­vo pa­si­ė­mu­si kar­tu su sa­vi­mi į trem­tį, kad bū­tų leng­viau pa­slėp­ti vė­lia­vą kra­tų me­tu, ji bu­vo iš­ar­dy­ta juos­to­mis. Per vi­sus trem­ties me­tus gel­to­nos ir ža­lios spal­vos juos­tos iš­li­ko, o rau­do­nos spal­vos pa­si­me­tė. Rau­do­ną juos­tą aš­tun­ta­me de­šimt­me­ty­je pa­siu­vo Ge­no­vai­tė Star­ke­vi­čiū­tė-Ol­šaus­kie­nė ir ją do­va­no­jo Oku­pa­ci­jų ir lais­vės ko­vų mu­zie­jui.<text:s/></text:p>
        <text:p text:style-name="Roman">Šios Tri­spal­vės re­pli­ka da­bar bus iš­kil­min­gai pa­kel­ta ir treč­da­liu stie­bo nu­leis­ta, pa­ger­biant oku­pa­ci­jos ir ge­no­ci­do au­kas.<text:s/></text:p>
        <text:p text:style-name="Roman"/>
        <text:p text:style-name="P108">Lie­tu­vos vė­lia­vos pa­kė­li­mo ce­re­mo­ni­ja.</text:p>
        <text:p text:style-name="Roman"/>
        <text:p text:style-name="P109">Skam­ba Lie­tu­vos vals­ty­bės him­nas.</text:p>
        <text:p text:style-name="Roman"/>
        <text:p text:style-name="Roman">Prieš 80 me­tų So­vie­tų Są­jun­gai oku­pa­vus ne­pri­klau­so­mą Lie­tu­vos vals­ty­bę, iš kar­to pra­si­dė­jo il­gus me­tus tru­kę Lie­tu­vos gy­ven­to­jų ma­si­niai trė­mi­mai, įka­li­ni­mai ir žu­dy­nės. Lie­tu­vos gy­ven­to­jų ne­tek­čių oku­pa­ci­jų me­tais sta­tis­ti­ka.<text:s/></text:p>
        <text:p text:style-name="Roman">1940 m. bir­že­lio 15 d. – 1941 m. bir­že­lio 22 d.<text:s/>įka­lin­ta, nu­žu­dy­ta ir iš­trem­ta 23 tūkst. Lie­tu­vos gy­ven­to­jų.<text:s/></text:p>
        <text:p text:style-name="Roman">1944–1953 me­tais su­im­ta ir įka­lin­ta 186 tūkst. Lie­tu­vos žmo­nių. Iš­trem­ta 118 tūkst. Žu­vo 20 tūkst. 500 par­ti­za­nų ir jų rė­mė­jų. La­ge­riuo­se ir ka­lė­ji­muo­se žu­vo apie 25 tūkst. Trem­ty­je žu­vo 28 tūkst. žmo­nių.<text:s/></text:p>
        <text:p text:style-name="Roman">1954–1986 me­tais dėl po­li­ti­nių mo­ty­vų su­im­ta<text:s/>ir įka­lin­ta tūks­tan­tis Lie­tu­vos žmo­nių.<text:s/></text:p>
        <text:p text:style-name="Roman">Na­cių Vo­kie­ti­jos oku­pa­ci­jos me­tais 1941 m. bir­že­lio 22 d. – 1944 m. lie­pos mėn.<text:s/>įka­lin­ta, iš­vež­ta į kon­cen­tra­ci­jos sto­vyk­las 29 tūkst. 500 žmo­nių. Nu­žu­dy­ta 220 tūkst., iš jų apie 200 tūkst. žy­dų tau­ty­bės žmo­nių. Iš­vež­ta pri­vers­ti­niams dar­bams į Vo­kie­ti­ją 60 tūkst. žmo­nių.<text:s/></text:p>
        <text:soft-page-break/>
        <text:p text:style-name="Roman"><text:span text:style-name="T110">1940–1941, 1944–1947 ir 1957–1960 me</text:span><text:span text:style-name="T111">­tais bu</text:span><text:span text:style-name="T112">­vo pri</text:span><text:span text:style-name="T113">­vers</text:span><text:span text:style-name="T114">­ti iš</text:span><text:span text:style-name="T115">­vyk</text:span><text:span text:style-name="T116">­ti ir re</text:span><text:span text:style-name="T117">­pat</text:span><text:span text:style-name="T118">­ri</text:span><text:span text:style-name="T119">­juo</text:span><text:span text:style-name="T120">­ti 496 tūkst.</text:span><text:s/>lie­tu­vių, len­kų, vo­kie­čių ir Klai­pė­dos kraš­to žmo­nių.<text:s/></text:p>
        <text:p text:style-name="Roman">1991 me­tais gi­nant Lie­tu­vos ne­pri­klau­so­my­bę žu­vo Sau­sio 13-ąją prie Te­le­vi­zi­jos bokš­to, Kra­kū­nų, Me­di­nin­kų pa­sie­nio po­stuo­se ir prie Aukš­čiau­sio­sios Ta­ry­bos 23 žmo­nės. Su­žeis­ta ar ki­taip nu­ken­tė­jo 900 as­me­nų.</text:p>
        <text:p text:style-name="Roman">Ger­bia­mie­ji, oku­pa­ci­jų au­kas, tra­giš­kas ne­tek­tis, vi­sų ne­be­grį­žu­sių tė­vy­nėn, vi­sų žu­vu­sių už Lie­tu­vos lais­vę ir ne­pri­klau­so­my­bę at­mi­ni­mą pa­gerb­ki­me ty­los mi­nu­te.</text:p>
        <text:p text:style-name="P121">Ty­los mi­nu­tė, skam­bant tri­mi­to gar­sams.</text:p>
        <text:p text:style-name="Roman"/>
        <text:p text:style-name="Roman">Ačiū.<text:s/></text:p>
        <text:p text:style-name="Roman">Ger­bia­mie­ji, Lie­tu­vos Res­pub­li­kos Pre­zi­den­to Gi­ta­no Nau­sė­dos kal­ba.</text:p>
        <text:p text:style-name="Roman"/>
        <text:p text:style-name="Roman12">Lie­tu­vos Res­pub­li­kos Pre­zi­den­to Gi­ta­no Nau­sė­dos kal­ba<text:s/>(<text:span text:style-name="T122">vaizdo įrašas</text:span>)</text:p>
        <text:p text:style-name="Roman"/>
        <text:p text:style-name="Roman"><text:span text:style-name="T123">G. NAUSĖDA.</text:span><text:s/><text:span text:style-name="T124">Bran</text:span><text:span text:style-name="T125">­gūs Lie</text:span><text:span text:style-name="T126">­tu</text:span><text:span text:style-name="T127">­vos žmo</text:span><text:span text:style-name="T128">­nės, šian</text:span><text:span text:style-name="T129">­dien mi</text:span><text:span text:style-name="T130">­ni</text:span><text:span text:style-name="T131">­me ma</text:span><text:span text:style-name="T132">­si</text:span><text:span text:style-name="T133">­nių trė</text:span><text:span text:style-name="T134">­mi</text:span><text:span text:style-name="T135">­mų me</text:span><text:span text:style-name="T136">­ti</text:span><text:span text:style-name="T137">­nes. Pri</text:span><text:span text:style-name="T138">­si</text:span><text:span text:style-name="T139">­me</text:span><text:span text:style-name="T140">­na</text:span><text:span text:style-name="T141">­me nu</text:span><text:span text:style-name="T142">­si</text:span><text:span text:style-name="T143">­kal</text:span><text:span text:style-name="T144">­ti</text:span><text:span text:style-name="T145">­mą žmo</text:span><text:span text:style-name="T146">­niš</text:span><text:span text:style-name="T147">­ku</text:span><text:span text:style-name="T148">­mui, ku</text:span><text:span text:style-name="T149">­ris prieš 80 me</text:span><text:span text:style-name="T150">­tų su</text:span><text:span text:style-name="T151">­krė</text:span><text:span text:style-name="T152">­tė Lie</text:span><text:span text:style-name="T153">­tu</text:span><text:span text:style-name="T154">­vą ir pa</text:span><text:span text:style-name="T155">­li</text:span><text:span text:style-name="T156">­ko mums ne</text:span><text:span text:style-name="T157">­gy</text:span><text:span text:style-name="T158">­jan</text:span><text:span text:style-name="T159">­čių žaiz</text:span><text:span text:style-name="T160">­dų. Dau</text:span><text:span text:style-name="T161">­ge</text:span><text:span text:style-name="T162">­ly</text:span><text:span text:style-name="T163">­je kul</text:span><text:span text:style-name="T164">­tū</text:span><text:span text:style-name="T165">­rų trem</text:span><text:span text:style-name="T166">­tis per am</text:span><text:span text:style-name="T167">­žius reiš</text:span><text:span text:style-name="T168">­kė vie</text:span><text:span text:style-name="T169">­ną griež</text:span><text:span text:style-name="T170">­čiau</text:span><text:span text:style-name="T171">­sių baus</text:span><text:span text:style-name="T172">­mių. As</text:span><text:span text:style-name="T173">­muo, iš</text:span><text:span text:style-name="T174">­stum</text:span><text:span text:style-name="T175">­tas iš ben</text:span><text:span text:style-name="T176">­druo</text:span><text:span text:style-name="T177">­me</text:span><text:span text:style-name="T178">­nės ir at</text:span><text:span text:style-name="T179">­plėš</text:span><text:span text:style-name="T180">­tas nuo gim</text:span><text:span text:style-name="T181">­to</text:span><text:span text:style-name="T182">­sios že</text:span><text:span text:style-name="T183">­mės, pra</text:span><text:span text:style-name="T184">­ras</text:span><text:span text:style-name="T185">­da</text:span><text:span text:style-name="T186">­vo ne tik fi</text:span><text:span text:style-name="T187">­zi</text:span><text:span text:style-name="T188">­nę ap</text:span><text:span text:style-name="T189">­sau</text:span><text:span text:style-name="T190">­gą. Ne</text:span><text:span text:style-name="T191">­te</text:span><text:span text:style-name="T192">­kęs Tė</text:span><text:span text:style-name="T193">­vy</text:span><text:span text:style-name="T194">­nės, žmo</text:span><text:span text:style-name="T195">­gus bū</text:span><text:span text:style-name="T196">­da</text:span><text:span text:style-name="T197">­vo iš</text:span><text:span text:style-name="T198">­me</text:span><text:span text:style-name="T199">­ta</text:span><text:span text:style-name="T200">­mas tar</text:span><text:span text:style-name="T201">­tum į ne</text:span><text:span text:style-name="T202">­gy</text:span><text:span text:style-name="T203">­ve</text:span><text:span text:style-name="T204">­na</text:span><text:span text:style-name="T205">­mą sa</text:span><text:span text:style-name="T206">­lą – gy</text:span><text:span text:style-name="T207">­ve</text:span><text:span text:style-name="T208">­ni</text:span><text:span text:style-name="T209">­mą kur</text:span><text:span text:style-name="T210">­da</text:span><text:span text:style-name="T211">­vo iš nau</text:span><text:span text:style-name="T212">­jo. To</text:span><text:span text:style-name="T213">­ta</text:span><text:span text:style-name="T214">­li</text:span><text:span text:style-name="T215">­ta</text:span><text:span text:style-name="T216">­ri</text:span><text:span text:style-name="T217">­nis So</text:span><text:span text:style-name="T218">­vie</text:span><text:span text:style-name="T219">­tų Są</text:span><text:span text:style-name="T220">­jun</text:span><text:span text:style-name="T221">­gos re</text:span><text:span text:style-name="T222">­ži</text:span><text:span text:style-name="T223">­mas 1941-ųjų bir</text:span><text:span text:style-name="T224">­že</text:span><text:span text:style-name="T225">­lį ir vė</text:span><text:span text:style-name="T226">­les</text:span><text:span text:style-name="T227">­niais me</text:span><text:span text:style-name="T228">­tais šim</text:span><text:span text:style-name="T229">­tus tūks</text:span><text:span text:style-name="T230">­tan</text:span><text:span text:style-name="T231">­čių Lie</text:span><text:span text:style-name="T232">­tu</text:span><text:span text:style-name="T233">­vos žmo</text:span><text:span text:style-name="T234">­nių pa</text:span><text:span text:style-name="T235">­smer</text:span><text:span text:style-name="T236">­kė bū</text:span><text:span text:style-name="T237">­tent to</text:span><text:span text:style-name="T238">­kiai baus</text:span><text:span text:style-name="T239">­mei. Pa</text:span><text:span text:style-name="T240">­smer</text:span><text:span text:style-name="T241">­kė nie</text:span><text:span text:style-name="T242">­kuo ne</text:span><text:span text:style-name="T243">­nu</text:span><text:span text:style-name="T244">­si</text:span><text:span text:style-name="T245">­kal</text:span><text:span text:style-name="T246">­tu</text:span><text:span text:style-name="T247">­sius. Bau</text:span><text:span text:style-name="T248">­dė tuos, ku</text:span><text:span text:style-name="T249">­rie ne</text:span><text:span text:style-name="T250">­įti</text:span><text:span text:style-name="T251">­ko re</text:span><text:span text:style-name="T252">­ži</text:span><text:span text:style-name="T253">­mui, bu</text:span><text:span text:style-name="T254">­vo „ne</text:span><text:span text:style-name="T255">­tin</text:span><text:span text:style-name="T256">­ka</text:span><text:span text:style-name="T257">­mos“ tau</text:span><text:span text:style-name="T258">­ty</text:span><text:span text:style-name="T259">­bės ar pro</text:span><text:span text:style-name="T260">­fe</text:span><text:span text:style-name="T261">­si</text:span><text:span text:style-name="T262">­jos. Ne</text:span><text:span text:style-name="T263">­kal</text:span><text:span text:style-name="T264">­to</text:span><text:span text:style-name="T265">­mis au</text:span><text:span text:style-name="T266">­ko</text:span><text:span text:style-name="T267">­mis pil</text:span><text:span text:style-name="T268">­dė sta</text:span><text:span text:style-name="T269">­tis</text:span><text:span text:style-name="T270">­ti</text:span><text:span text:style-name="T271">­kos len</text:span><text:span text:style-name="T272">­te</text:span><text:span text:style-name="T273">­les. Nu</text:span><text:span text:style-name="T274">­si</text:span><text:span text:style-name="T275">­kals</text:span><text:span text:style-name="T276">­ta</text:span><text:span text:style-name="T277">­mas re</text:span><text:span text:style-name="T278">­ži</text:span><text:span text:style-name="T279">­mas ne</text:span><text:span text:style-name="T280">­gai</text:span><text:span text:style-name="T281">­les</text:span><text:span text:style-name="T282">­tin</text:span><text:span text:style-name="T283">­gai lau</text:span><text:span text:style-name="T284">­žė Lie</text:span><text:span text:style-name="T285">­tu</text:span><text:span text:style-name="T286">­vos pi</text:span><text:span text:style-name="T287">­lie</text:span><text:span text:style-name="T288">­čių li</text:span><text:span text:style-name="T289">­ki</text:span><text:span text:style-name="T290">­mus. Te</text:span><text:span text:style-name="T291">­ro</text:span><text:span text:style-name="T292">­ro au</text:span><text:span text:style-name="T293">­kos ne</text:span><text:span text:style-name="T294">­te</text:span><text:span text:style-name="T295">­ko na</text:span><text:span text:style-name="T296">­mų, tur</text:span><text:span text:style-name="T297">­to, daž</text:span><text:span text:style-name="T298">­nu at</text:span><text:span text:style-name="T299">­ve</text:span><text:span text:style-name="T300">­ju ir gy</text:span><text:span text:style-name="T301">­vy</text:span><text:span text:style-name="T302">­bės. Ta</text:span><text:span text:style-name="T303">­čiau net ir to</text:span><text:span text:style-name="T304">­kie li</text:span><text:span text:style-name="T305">­ki</text:span><text:span text:style-name="T306">­mo smū</text:span><text:span text:style-name="T307">­giai ne</text:span><text:span text:style-name="T308">­pa</text:span><text:span text:style-name="T309">­lau</text:span><text:span text:style-name="T310">­žė mū</text:span><text:span text:style-name="T311">­sų tau</text:span><text:span text:style-name="T312">­tos, ne</text:span><text:span text:style-name="T313">­su</text:span><text:span text:style-name="T314">­nai</text:span><text:span text:style-name="T315">­ki</text:span><text:span text:style-name="T316">­no jos ryž</text:span><text:span text:style-name="T317">­to ko</text:span><text:span text:style-name="T318">­vo</text:span><text:span text:style-name="T319">­ti. Mū</text:span><text:span text:style-name="T320">­sų trem</text:span><text:span text:style-name="T321">­ti</text:span><text:span text:style-name="T322">­niai ir po</text:span><text:span text:style-name="T323">­li</text:span><text:span text:style-name="T324">­ti</text:span><text:span text:style-name="T325">­niai ka</text:span><text:span text:style-name="T326">­li</text:span><text:span text:style-name="T327">­niai, at</text:span><text:span text:style-name="T328">­plėš</text:span><text:span text:style-name="T329">­ti nuo gim</text:span><text:span text:style-name="T330">­ti</text:span><text:span text:style-name="T331">­nės, nu</text:span><text:span text:style-name="T332">­blokš</text:span><text:span text:style-name="T333">­ti<text:s/></text:span><text:soft-page-break/><text:span text:style-name="T334">už tūks</text:span><text:span text:style-name="T335">­tan</text:span><text:span text:style-name="T336">­čių ki</text:span><text:span text:style-name="T337">­lo</text:span><text:span text:style-name="T338">­met</text:span><text:span text:style-name="T339">­rų, iš</text:span><text:span text:style-name="T340">­sau</text:span><text:span text:style-name="T341">­go</text:span><text:span text:style-name="T342">­jo ry</text:span><text:span text:style-name="T343">­šį su sa</text:span><text:span text:style-name="T344">­vo Tė</text:span><text:span text:style-name="T345">­vy</text:span><text:span text:style-name="T346">­ne. Kas su sa</text:span><text:span text:style-name="T347">­vi</text:span><text:span text:style-name="T348">­mi pa</text:span><text:span text:style-name="T349">­si</text:span><text:span text:style-name="T350">­ė</text:span><text:span text:style-name="T351">­mė sau</text:span><text:span text:style-name="T352">­ją gim</text:span><text:span text:style-name="T353">­to</text:span><text:span text:style-name="T354">­sios že</text:span><text:span text:style-name="T355">­mės, kas iš</text:span><text:span text:style-name="T356">­sau</text:span><text:span text:style-name="T357">­go</text:span><text:span text:style-name="T358">­jo pa</text:span><text:span text:style-name="T359">­slėp</text:span><text:span text:style-name="T360">­tą Tri</text:span><text:span text:style-name="T361">­spal</text:span><text:span text:style-name="T362">­vę, o kas ne</text:span><text:span text:style-name="T363">­pa</text:span><text:span text:style-name="T364">­lio</text:span><text:span text:style-name="T365">­vė dai</text:span><text:span text:style-name="T366">­nuo</text:span><text:span text:style-name="T367">­ti lie</text:span><text:span text:style-name="T368">­tu</text:span><text:span text:style-name="T369">­viš</text:span><text:span text:style-name="T370">­kų dai</text:span><text:span text:style-name="T371">­nų. Vi</text:span><text:span text:style-name="T372">­suo</text:span><text:span text:style-name="T373">­met pri</text:span><text:span text:style-name="T374">­si</text:span><text:span text:style-name="T375">­me</text:span><text:span text:style-name="T376">­na</text:span><text:span text:style-name="T377">­me tuos, ku</text:span><text:span text:style-name="T378">­rie ne</text:span><text:span text:style-name="T379">­be</text:span><text:span text:style-name="T380">­grį</text:span><text:span text:style-name="T381">­žo, ir pa</text:span><text:span text:style-name="T382">­ger</text:span><text:span text:style-name="T383">­bia</text:span><text:span text:style-name="T384">­me jų at</text:span><text:span text:style-name="T385">­mi</text:span><text:span text:style-name="T386">­ni</text:span><text:span text:style-name="T387">­mą Ge</text:span><text:span text:style-name="T388">­du</text:span><text:span text:style-name="T389">­lo ir vil</text:span><text:span text:style-name="T390">­ties die</text:span><text:span text:style-name="T391">­ną. Len</text:span><text:span text:style-name="T392">­kia</text:span><text:span text:style-name="T393">­me gal</text:span><text:span text:style-name="T394">­vas ir prieš tuos, ku</text:span><text:span text:style-name="T395">­rie, kaip ant</text:span><text:span text:style-name="T396">­ra</text:span><text:span text:style-name="T397">­sis at</text:span><text:span text:style-name="T398">­kur</text:span><text:span text:style-name="T399">­tos Lie</text:span><text:span text:style-name="T400">­tu</text:span><text:span text:style-name="T401">­vos vals</text:span><text:span text:style-name="T402">­ty</text:span><text:span text:style-name="T403">­bės Pre</text:span><text:span text:style-name="T404">­zi</text:span><text:span text:style-name="T405">­den</text:span><text:span text:style-name="T406">­tas Alek</text:span><text:span text:style-name="T407">­san</text:span><text:span text:style-name="T408">­dras Stul</text:span><text:span text:style-name="T409">­gins</text:span><text:span text:style-name="T410">­kis, vis</text:span><text:span text:style-name="T411">­ką at</text:span><text:span text:style-name="T412">­lai</text:span><text:span text:style-name="T413">­kę, grį</text:span><text:span text:style-name="T414">­žo na</text:span><text:span text:style-name="T415">­mo, čia kū</text:span><text:span text:style-name="T416">­rė</text:span><text:span text:style-name="T417">­si iš nau</text:span><text:span text:style-name="T418">­jo, dir</text:span><text:span text:style-name="T419">­bo ir ne</text:span><text:span text:style-name="T420">­pa</text:span><text:span text:style-name="T421">­liau</text:span><text:span text:style-name="T422">­ja</text:span><text:span text:style-name="T423">­mai ti</text:span><text:span text:style-name="T424">­kė</text:span><text:span text:style-name="T425">­jo lais</text:span><text:span text:style-name="T426">­ve.</text:span></text:p>
        <text:p text:style-name="P427">Pra­ėjus 80 me­tų nuo bai­sių­jų trė­mi­mų pra­džios, mes vis dar ge­di­me. Ko­vo­ja­me už is­to­ri­nį tei­sin­gu­mą. Sa­vo vai­kams per­duo­da­me ti­kė­ji­mą ir vil­tį.</text:p>
        <text:p text:style-name="P428">Te­gul ši is­to­ri­nė pa­mo­ka per am­žius iš­lie­ka Lie­tu­vos žmo­nių min­ty­se ir dar­buo­se!</text:p>
        <text:p text:style-name="P429"/>
        <text:p text:style-name="Roman"><text:span text:style-name="T430">Skam</text:span><text:span text:style-name="T431">­ba sak</text:span><text:span text:style-name="T432">­so</text:span><text:span text:style-name="T433">­fo</text:span><text:span text:style-name="T434">­ni</text:span><text:span text:style-name="T435">nink</text:span><text:span text:style-name="T436">o Pet</text:span><text:span text:style-name="T437">­ro Vyš</text:span><text:span text:style-name="T438">­niaus</text:span><text:span text:style-name="T439">­ko at</text:span><text:span text:style-name="T440">­lie</text:span><text:span text:style-name="T441">­ka</text:span><text:span text:style-name="T442">­ma me</text:span><text:span text:style-name="T443">­lo</text:span><text:span text:style-name="T444">­di</text:span><text:span text:style-name="T445">­ja.</text:span></text:p>
        <text:p text:style-name="P446"/>
        <text:p text:style-name="Roman"><text:span text:style-name="T447">G. ARBAČIAUSKAS.</text:span><text:s/>At­min­tis am­žius sau­gos dus­lų trau­ki­nio ra­tų bil­dė­ji­mo mo­ty­vą. Jis mums pri­me­na apie trem­tį, il­ge­sį, kan­čias ir pra­ras­tos lais­vės me­tus. Pri­si­min­ki­me vien tam, kad tai nie­ka­da ne­be­pa­si­kar­to­tų.<text:s/></text:p>
        <text:p text:style-name="Roman">Lie­tu­vos Res­pub­li­kos Sei­mo Pir­mi­nin­kė Viktorija<text:s/>Čmi­ly­tė-Niel­sen.</text:p>
        <text:p text:style-name="Roman"/>
        <text:p text:style-name="Roman12">Lie­tu­vos Res­pub­li­kos Sei­mo Pir­mi­nin­kės Vik­to­ri­jos Čmi­ly­tės-Niel­sen kal­ba</text:p>
        <text:p text:style-name="Roman"/>
        <text:p text:style-name="Roman"><text:span text:style-name="T448">V. ČMILYTĖ-NIELSEN.</text:span><text:span text:style-name="T449"><text:s/></text:span>Jū­sų Eks­ce­len­ci­jos, ger­bia­mi Sei­mo na­riai, gar­būs sve­čiai, šie­met mi­ni­me Lie­tu­vai itin skau­džių 1941 me­tų ir 1991 me­tų įvy­kių su­kak­tis. Sau­sį mi­nė­jo­me Lais­vės gy­ni­mo 30-me­tį, bir­že­lį su­kan­ka 80 me­tų nuo Lie­tu­vos gy­ven­to­jų ma­si­nių žu­dy­nių ir trė­mi­mo tra­ge­di­jos, ku­ri vė­liau bu­vo pa­va­din­ta Juo­duo­ju bir­že­liu.<text:s/></text:p>
        <text:p text:style-name="Roman">1940 m. bir­že­lio 14 d., tą pa­čią die­ną, kai hit­le­ri­nės Vo­kie­ti­jos ka­ri­nės pa­jė­gos įžen­gė į Pa­ry­žių, sta­li­ni­nė So­vie­tų Są­jun­ga pa­tei­kė ul­ti­ma­tu­mą Lie­tu­vos Vy­riau­sy­bei. Ul­ti­ma­tu­mas sie­kiant iš­veng­ti au­kų bu­vo pri­im­tas. Ne­pri­klau­so­ma Lie­tu­vos vals­ty­bė bai­gė sa­vo eg­zis­ta­vi­mą. Pra­si­dė­jo pen­kis<text:s/><text:soft-page-break/>de­šimt­me­čius tru­ku­si oku­pa­ci­ja, ku­rios vie­nas tra­giš­kiau­sių mo­men­tų – bir­že­lį pra­si­dė­ję trė­mi­mai. Šiam šiur­piam veiks­mui ruoš­ta­si net me­tus lai­ko – nuo 1940 me­tų bir­že­lio iki 1941 me­tų bir­že­lio. Per tą lai­ką vy­ko su­ėmi­mai, su­lai­ky­mai, po­li­ti­nės rep­re­si­jos, ta­čiau dar ne to­kia ap­im­ti­mi.<text:s/></text:p>
        <text:p text:style-name="Roman">1941 m. bir­že­lio 14 d. pra­si­dė­jo tik­ras koš­ma­ras, kai per vie­ną sa­vai­tę iš Lie­tu­vos bu­vo de­por­tuo­ta apie 20 tūkst. žmo­nių. Ma­si­niai trė­mi­mai, gi­liai su­krė­tę vi­są kraš­tą, pa­lie­tė vi­sus gy­ven­to­jų sluoks­nius, vi­sas tau­ti­nes ben­dri­jas: lie­tu­vius, žy­dus, len­kus, ru­sus, gu­dus.<text:s/><text:span text:style-name="T450">Žmo</text:span><text:span text:style-name="T451">­nės bu</text:span><text:span text:style-name="T452">­vo iš</text:span><text:span text:style-name="T453">­plėš</text:span><text:span text:style-name="T454">­ti iš sa</text:span><text:span text:style-name="T455">­vo gim</text:span><text:span text:style-name="T456">­ti</text:span><text:span text:style-name="T457">­nės, ar</text:span><text:span text:style-name="T458">­ti</text:span><text:span text:style-name="T459">­mų</text:span><text:span text:style-name="T460">­jų ra</text:span><text:span text:style-name="T461">­to, pra</text:span><text:span text:style-name="T462">­ra</text:span><text:span text:style-name="T463">­do nuo</text:span><text:span text:style-name="T464">­sa</text:span><text:span text:style-name="T465">­vy</text:span><text:span text:style-name="T466">­bę, dar</text:span><text:span text:style-name="T467">­bą, bu</text:span><text:span text:style-name="T468">­vo jė</text:span><text:span text:style-name="T469">­ga per</text:span><text:span text:style-name="T470">­kel</text:span><text:span text:style-name="T471">­ti į gy</text:span><text:span text:style-name="T472">­ve</text:span><text:span text:style-name="T473">­ni</text:span><text:span text:style-name="T474">­mui ne</text:span><text:span text:style-name="T475">­tin</text:span><text:span text:style-name="T476">­ka</text:span><text:span text:style-name="T477">­mas vie</text:span><text:span text:style-name="T478">­tas, prie</text:span><text:span text:style-name="T479">­šiš</text:span><text:span text:style-name="T480">­ką ap</text:span><text:span text:style-name="T481">­lin</text:span><text:span text:style-name="T482">­ką, sve</text:span><text:span text:style-name="T483">­ti</text:span><text:span text:style-name="T484">­mą kul</text:span><text:span text:style-name="T485">­tū</text:span><text:span text:style-name="T486">­rą. Iš</text:span><text:span text:style-name="T487">­trem</text:span><text:span text:style-name="T488">­tie</text:span><text:span text:style-name="T489">­ji fi</text:span><text:span text:style-name="T490">­ziš</text:span><text:span text:style-name="T491">­kai nai</text:span><text:span text:style-name="T492">­kin</text:span><text:span text:style-name="T493">­ti la</text:span><text:span text:style-name="T494">­ge</text:span><text:span text:style-name="T495">­riuo</text:span><text:span text:style-name="T496">­se ir ka</text:span><text:span text:style-name="T497">­lė</text:span><text:span text:style-name="T498">­ji</text:span><text:span text:style-name="T499">­muo</text:span><text:span text:style-name="T500">­se, tik treč</text:span><text:span text:style-name="T501">­da</text:span><text:span text:style-name="T502">­liui<text:s/></text:span><text:span text:style-name="T503">b</text:span><text:span text:style-name="T504">ir</text:span><text:span text:style-name="T505">­že</text:span><text:span text:style-name="T506">­lio 14-osios trem</text:span><text:span text:style-name="T507">­ti</text:span><text:span text:style-name="T508">­nių po sun</text:span><text:span text:style-name="T509">­kių iš</text:span><text:span text:style-name="T510">­ban</text:span><text:span text:style-name="T511">­dy</text:span><text:span text:style-name="T512">­mų pa</text:span><text:span text:style-name="T513">­vy</text:span><text:span text:style-name="T514">­ko grįž</text:span><text:span text:style-name="T515">­ti į Lie</text:span><text:span text:style-name="T516">­tu</text:span><text:span text:style-name="T517">­vą, li</text:span><text:span text:style-name="T518">­ku</text:span><text:span text:style-name="T519">­sie</text:span><text:span text:style-name="T520">­ji ar</text:span><text:span text:style-name="T521">­ba žu</text:span><text:span text:style-name="T522">­vo, ar</text:span><text:span text:style-name="T523">­ba jų li</text:span><text:span text:style-name="T524">­ki</text:span><text:span text:style-name="T525">­mas ne</text:span><text:span text:style-name="T526">­ži</text:span><text:span text:style-name="T527">­no</text:span><text:span text:style-name="T528">­mas.<text:s/></text:span><text:span text:style-name="T529">Juo</text:span><text:span text:style-name="T530">­do</text:span><text:span text:style-name="T531">­jo bir</text:span><text:span text:style-name="T532">­že</text:span><text:span text:style-name="T533">­lio trė</text:span><text:span text:style-name="T534">­mi</text:span><text:span text:style-name="T535">­mus su</text:span><text:span text:style-name="T536">­stab</text:span><text:span text:style-name="T537">­dė pra</text:span><text:span text:style-name="T538">­si</text:span><text:span text:style-name="T539">­dė</text:span><text:span text:style-name="T540">­jęs ka</text:span><text:span text:style-name="T541">­ras tarp Vo</text:span><text:span text:style-name="T542">­kie</text:span><text:span text:style-name="T543">­ti</text:span><text:span text:style-name="T544">­jos ir So</text:span><text:span text:style-name="T545">­vie</text:span><text:span text:style-name="T546">­tų Są</text:span><text:span text:style-name="T547">­jun</text:span><text:span text:style-name="T548">­gos. Lie</text:span><text:span text:style-name="T549">­tu</text:span><text:span text:style-name="T550">­vą, jau įgąs</text:span><text:span text:style-name="T551">­din</text:span><text:span text:style-name="T552">­tą ir su</text:span><text:span text:style-name="T553">­prie</text:span><text:span text:style-name="T554">­šin</text:span><text:span text:style-name="T555">­tą, pa</text:span><text:span text:style-name="T556">­skan</text:span><text:span text:style-name="T557">­din</text:span><text:span text:style-name="T558">­tą su</text:span><text:span text:style-name="T559">­iru</text:span><text:span text:style-name="T560">­tė</text:span><text:span text:style-name="T561">­je, už</text:span><text:span text:style-name="T562">­lie</text:span><text:span text:style-name="T563">­jo nau</text:span><text:span text:style-name="T564">­ja prie</text:span><text:span text:style-name="T565">­var</text:span><text:span text:style-name="T566">­tos ban</text:span><text:span text:style-name="T567">­ga, ku</text:span><text:span text:style-name="T568">­rio</text:span><text:span text:style-name="T569">­je rei</text:span><text:span text:style-name="T570">­kė</text:span><text:span text:style-name="T571">­jo iš</text:span><text:span text:style-name="T572">­gy</text:span><text:span text:style-name="T573">­ven</text:span><text:span text:style-name="T574">­ti, iš</text:span><text:span text:style-name="T575">­sau</text:span><text:span text:style-name="T576">­go</text:span><text:span text:style-name="T577">­ti sa</text:span><text:span text:style-name="T578">­vo na</text:span><text:span text:style-name="T579">­mus, šei</text:span><text:span text:style-name="T580">­mą, ar</text:span><text:span text:style-name="T581">­ti</text:span><text:span text:style-name="T582">­muo</text:span><text:span text:style-name="T583">­sius ir iš</text:span><text:span text:style-name="T584">­lik</text:span><text:span text:style-name="T585">­ti žmo</text:span><text:span text:style-name="T586">­gu</text:span><text:span text:style-name="T587">­mi.</text:span><text:span text:style-name="T588"><text:s/></text:span><text:span text:style-name="T589">Taip bir</text:span><text:span text:style-name="T590">­že</text:span><text:span text:style-name="T591">­lio 14-oji įė</text:span><text:span text:style-name="T592">­jo į Lie</text:span><text:span text:style-name="T593">­tu</text:span><text:span text:style-name="T594">­vos is</text:span><text:span text:style-name="T595">­to</text:span><text:span text:style-name="T596">­ri</text:span><text:span text:style-name="T597">­ją − per ul</text:span><text:span text:style-name="T598">­ti</text:span><text:span text:style-name="T599">­ma</text:span><text:span text:style-name="T600">­tu</text:span><text:span text:style-name="T601">­mus, prie</text:span><text:span text:style-name="T602">­var</text:span><text:span text:style-name="T603">­tą, trė</text:span><text:span text:style-name="T604">­mi</text:span><text:span text:style-name="T605">­mus, kan</text:span><text:span text:style-name="T606">­čią ir iš</text:span><text:span text:style-name="T607">­ban</text:span><text:span text:style-name="T608">­dy</text:span><text:span text:style-name="T609">­mus. Ta</text:span><text:span text:style-name="T610">­čiau − ne tik. Kar</text:span><text:span text:style-name="T611">­tais įvy</text:span><text:span text:style-name="T612">­kius pa</text:span><text:span text:style-name="T613">­tys są</text:span><text:span text:style-name="T614">­mo</text:span><text:span text:style-name="T615">­nin</text:span><text:span text:style-name="T616">­gai ar ne</text:span><text:span text:style-name="T617">­są</text:span><text:span text:style-name="T618">­mo</text:span><text:span text:style-name="T619">­nin</text:span><text:span text:style-name="T620">­gai de</text:span><text:span text:style-name="T621">­ri</text:span><text:span text:style-name="T622">­na</text:span><text:span text:style-name="T623">­me prie da</text:span><text:span text:style-name="T624">­tų, kad bū</text:span><text:span text:style-name="T625">­tų at</text:span><text:span text:style-name="T626">­kur</text:span><text:span text:style-name="T627">­ta is</text:span><text:span text:style-name="T628">­to</text:span><text:span text:style-name="T629">­ri</text:span><text:span text:style-name="T630">­jos pu</text:span><text:span text:style-name="T631">­siau</text:span><text:span text:style-name="T632">­svy</text:span><text:span text:style-name="T633">­ra, kar</text:span><text:span text:style-name="T634">­tais da</text:span><text:span text:style-name="T635">­tos ir įvy</text:span><text:span text:style-name="T636">­kiai pri</text:span><text:span text:style-name="T637">­si</text:span><text:span text:style-name="T638">­de</text:span><text:span text:style-name="T639">­ri</text:span><text:span text:style-name="T640">­na pa</text:span><text:span text:style-name="T641">­tys. 1949 m. bir</text:span><text:span text:style-name="T642">­že</text:span><text:span text:style-name="T643">­lio 14 d. Vy</text:span><text:span text:style-name="T644">­riau</text:span><text:span text:style-name="T645">­sia</text:span><text:span text:style-name="T646">­sis Lie</text:span><text:span text:style-name="T647">­tu</text:span><text:span text:style-name="T648">­vos iš</text:span><text:span text:style-name="T649">­lais</text:span><text:span text:style-name="T650">­vi</text:span><text:span text:style-name="T651">­ni</text:span><text:span text:style-name="T652">­mo ko</text:span><text:span text:style-name="T653">­mi</text:span><text:span text:style-name="T654">­te</text:span><text:span text:style-name="T655">­tas (VLIK’as) pa</text:span><text:span text:style-name="T656">­skel</text:span><text:span text:style-name="T657">­bė Lie</text:span><text:span text:style-name="T658">­tu</text:span><text:span text:style-name="T659">­vių Char</text:span><text:span text:style-name="T660">­tą. Mo</text:span><text:span text:style-name="T661">­ra</text:span><text:span text:style-name="T662">­li</text:span><text:span text:style-name="T663">­nį ko</text:span><text:span text:style-name="T664">­dek</text:span><text:span text:style-name="T665">­są, ku</text:span><text:span text:style-name="T666">­ria</text:span><text:span text:style-name="T667">­me įsi</text:span><text:span text:style-name="T668">­pa</text:span><text:span text:style-name="T669">­rei</text:span><text:span text:style-name="T670">­go</text:span><text:span text:style-name="T671">­ta, kad Pa</text:span><text:span text:style-name="T672">­sau</text:span><text:span text:style-name="T673">­lio lie</text:span><text:span text:style-name="T674">­tu</text:span><text:span text:style-name="T675">­vių ben</text:span><text:span text:style-name="T676">­druo</text:span><text:span text:style-name="T677">­me</text:span><text:span text:style-name="T678">­nė vie</text:span><text:span text:style-name="T679">­ny</text:span><text:span text:style-name="T680">­tų vi</text:span><text:span text:style-name="T681">­sus už Lie</text:span><text:span text:style-name="T682">­tu</text:span><text:span text:style-name="T683">­vos ri</text:span><text:span text:style-name="T684">­bų gy</text:span><text:span text:style-name="T685">­ve</text:span><text:span text:style-name="T686">­nan</text:span><text:span text:style-name="T687">­čius lie</text:span><text:span text:style-name="T688">­tu</text:span><text:span text:style-name="T689">­vius, siek</text:span><text:span text:style-name="T690">­tų iš</text:span><text:span text:style-name="T691">­lai</text:span><text:span text:style-name="T692">­ky</text:span><text:span text:style-name="T693">­ti, kur</text:span><text:span text:style-name="T694">­ti<text:s/></text:span><text:span text:style-name="T695">ir</text:span><text:span text:style-name="T696"><text:s/>ug</text:span><text:span text:style-name="T697">­dy</text:span><text:span text:style-name="T698">­ti lie</text:span><text:span text:style-name="T699">­tu</text:span><text:span text:style-name="T700">­vių tau</text:span><text:span text:style-name="T701">­tos gy</text:span><text:span text:style-name="T702">­vas</text:span><text:span text:style-name="T703">­tį, jos kal</text:span><text:span text:style-name="T704">­bą, tra</text:span><text:span text:style-name="T705">­di</text:span><text:span text:style-name="T706">­ci</text:span><text:span text:style-name="T707">­jas, pa</text:span><text:span text:style-name="T708">­pro</text:span><text:span text:style-name="T709">­čius, kul</text:span><text:span text:style-name="T710">­tū</text:span><text:span text:style-name="T711">­rą ir rem</text:span><text:span text:style-name="T712">­ti ne</text:span><text:span text:style-name="T713">­pri</text:span><text:span text:style-name="T714">­klau</text:span><text:span text:style-name="T715">­so</text:span><text:span text:style-name="T716">­mą Lie</text:span><text:span text:style-name="T717">­tu</text:span><text:span text:style-name="T718">­vos vals</text:span><text:span text:style-name="T719">­ty</text:span><text:span text:style-name="T720">­bę. Šis bir</text:span><text:span text:style-name="T721">­že</text:span><text:span text:style-name="T722">­lio 14-osios do</text:span><text:span text:style-name="T723">­ku</text:span><text:span text:style-name="T724">­men</text:span><text:span text:style-name="T725">­tas tu</text:span><text:span text:style-name="T726">­rė</text:span><text:span text:style-name="T727">­jo di</text:span><text:span text:style-name="T728">­džiu</text:span><text:span text:style-name="T729">­lę reikš</text:span><text:span text:style-name="T730">­mę tel</text:span><text:span text:style-name="T731">­kiant pa</text:span><text:span text:style-name="T732">­stan</text:span><text:span text:style-name="T733">­gas siek</text:span><text:span text:style-name="T734">­ti Lie</text:span><text:span text:style-name="T735">­tu</text:span><text:span text:style-name="T736">­vos ne</text:span><text:span text:style-name="T737">­pri</text:span><text:span text:style-name="T738">­klau</text:span><text:span text:style-name="T739">­so</text:span><text:span text:style-name="T740">­my</text:span><text:span text:style-name="T741">­bės.</text:span></text:p>
        <text:p text:style-name="P742">1978 m. bir­že­lio 14 d. bu­vo įkur­ta po­grin­di­nė or­ga­ni­za­ci­ja Lie­tu­vos lais­vės ly­ga, at­li­ku­si svar­bų vaid­me­nį sie­kiant ne­pri­klau­so­my­bės. Dar po ket­ve­rių me­tų JAV Pre­zi­den­tas Ronaldas<text:s/>Rei­ga­nas, itin daug nu­si­pel­nęs at­ku­riant Lie­tu­vos vals­ty­bin­gu­mą, bir­že­lio 14 die­ną pa­skel­bė Bal­ti­jos lais­vės<text:s/><text:soft-page-break/>die­na. Bū­tent šią bir­že­lio die­ną 1992 me­tais jau vals­ty­bin­gu­mą at­kū­ru­sio­je Lie­tu­vo­je įvy­ko re­fe­ren­du­mas „Dėl bu­vu­sios TSRS ka­riuo­me­nės, da­bar pri­klau­san­čios Ru­si­jos Fe­de­ra­ci­jai, be­są­ly­giš­ko ir ne­ati­dė­lio­ti­no iš­ve­di­mo iš Lie­tu­vos te­ri­to­ri­jos ir pa­da­ry­tos ža­los at­ly­gi­ni­mo“.</text:p>
        <text:p text:style-name="P743">Ga­lop − bir­že­lio 14 die­ną 2005 me­tais įvy­ko pir­ma­sis ofi­cia­lus Eu­ro­pos Par­la­men­to ko­mi­te­to na­rių vi­zi­tas į Lie­tu­vą, ta­pęs reikš­min­gu žings­niu in­teg­ruo­jan­tis į Va­ka­rų pa­sau­lį. Taip is­to­ri­jos ra­tas, re­gis, už­si­da­ro − pri­min­da­mas, kad ir juo­džiau­sio­je tam­so­je vi­sa­da iš­lie­ka vil­ties spin­du­lė­lis, pa­ro­dan­tis ke­lią ir ne­lei­džian­tis pa­lūž­ti. Pri­si­min­ki­me tai ne­pa­mirš­da­mi Bir­že­lio 14-osios! Ji, ta­pu­si vie­na juo­džiau­sių die­nų mū­sų ša­liai, vė­liau at­gi­mė reikš­min­gų spren­di­mų sim­bo­liu. At­min­tis, ku­rian­ti at­ei­tį.<text:s/></text:p>
        <text:p text:style-name="Roman"><text:span text:style-name="T744">Dė</text:span><text:span text:style-name="T745">­ko</text:span><text:span text:style-name="T746">­ju už dė</text:span><text:span text:style-name="T747">­me</text:span><text:span text:style-name="T748">­sį. (</text:span><text:span text:style-name="T749">Plo</text:span><text:span text:style-name="T750">­ji</text:span><text:span text:style-name="T751">­mai</text:span><text:span text:style-name="T752">)</text:span></text:p>
        <text:p text:style-name="Roman"/>
        <text:p text:style-name="P753">Ro­do­ma<text:s/>vaizdo medžiaga.</text:p>
        <text:p text:style-name="Roman"/>
        <text:p text:style-name="Roman"><text:span text:style-name="T754">G. ARBAČIAUSKAS.</text:span><text:s/>Lie­tu­vos Res­pub­li­kos Mi­nist­rė Pir­mi­nin­kė In­gri­da Ši­mo­ny­tė. (<text:span text:style-name="T755">Plo</text:span><text:span text:style-name="T756">ji</text:span><text:span text:style-name="T757">­mai</text:span>)<text:s/></text:p>
        <text:p text:style-name="Roman"/>
        <text:p text:style-name="Roman12">Lie­tu­vos Res­pub­li­kos Mi­nist­rės Pir­mi­nin­kės In­gri­dos Ši­mo­ny­tės kal­ba</text:p>
        <text:p text:style-name="Roman"/>
        <text:p text:style-name="Roman"><text:span text:style-name="T758">I. ŠIMONYTĖ.<text:s/></text:span><text:span text:style-name="T759">Ger</text:span><text:span text:style-name="T760">­bia</text:span><text:span text:style-name="T761">­mi vals</text:span><text:span text:style-name="T762">­ty</text:span><text:span text:style-name="T763">­bės va</text:span><text:span text:style-name="T764">­do</text:span><text:span text:style-name="T765">­vai, Eks</text:span><text:span text:style-name="T766">­ce</text:span><text:span text:style-name="T767">­len</text:span><text:span text:style-name="T768">­ci</text:span><text:span text:style-name="T769">­jos am</text:span><text:span text:style-name="T770">­ba</text:span><text:span text:style-name="T771">­sa</text:span><text:span text:style-name="T772">­do</text:span><text:span text:style-name="T773">­riai, Sei</text:span><text:span text:style-name="T774">­mo na</text:span><text:span text:style-name="T775">­riai, vi</text:span><text:span text:style-name="T776">­si šio ren</text:span><text:span text:style-name="T777">­gi</text:span><text:span text:style-name="T778">­nio da</text:span><text:span text:style-name="T779">­ly</text:span><text:span text:style-name="T780">­viai, mie</text:span><text:span text:style-name="T781">­li Lie</text:span><text:span text:style-name="T782">­tu</text:span><text:span text:style-name="T783">­vos žmo</text:span><text:span text:style-name="T784">­nės, ku</text:span><text:span text:style-name="T785">­rių li</text:span><text:span text:style-name="T786">­ki</text:span><text:span text:style-name="T787">­muo</text:span><text:span text:style-name="T788">­se trem</text:span><text:span text:style-name="T789">­tis pa</text:span><text:span text:style-name="T790">­li</text:span><text:span text:style-name="T791">­ko am</text:span><text:span text:style-name="T792">­ži</text:span><text:span text:style-name="T793">­ną įspau</text:span><text:span text:style-name="T794">­dą. La</text:span><text:span text:style-name="T795">­bai sim</text:span><text:span text:style-name="T796">­bo</text:span><text:span text:style-name="T797">­liš</text:span><text:span text:style-name="T798">­ka, kad bir</text:span><text:span text:style-name="T799">­že</text:span><text:span text:style-name="T800">­lio 14-ąją kar</text:span><text:span text:style-name="T801">­tu su</text:span><text:span text:style-name="T802">­jun</text:span><text:span text:style-name="T803">­gia</text:span><text:span text:style-name="T804">­me iš pir</text:span><text:span text:style-name="T805">­mo žvilgs</text:span><text:span text:style-name="T806">­nio la</text:span><text:span text:style-name="T807">­bai skir</text:span><text:span text:style-name="T808">­tin</text:span><text:span text:style-name="T809">­gus žo</text:span><text:span text:style-name="T810">­džius: „ge</text:span><text:span text:style-name="T811">­du</text:span><text:span text:style-name="T812">­las“ ir „vil</text:span><text:span text:style-name="T813">­tis“.</text:span></text:p>
        <text:p text:style-name="P814">Ge­dė­ti tu­ri­me ko. Oku­pa­ci­ja, trė­mi­mai, ka­ras – tai su­lau­žy­ti dau­gy­bės žmo­nių li­ki­mai, su­dau­žy­tos sva­jo­nės, vie­nas nuo ki­to at­plėš­ti ar­ti­mie­ji. Tai sa­vos vals­ty­bės ne­tek­tis ir ge­lian­tis be­na­mys­tės jaus­mas. Ga­li­me tik pa­sva­jo­ti, kaip gy­ven­tu­me šian­dien, ko­kia Lie­tu­va bū­tų bu­vu­si, jei ne iš­ori­nė ag­re­si­ja, pa­my­nu­si tei­ses, su­nai­ki­nu­si dau­gy­bę gy­vy­bių ir su­kė­lu­si tiek skaus­mo.<text:s/></text:p>
        <text:soft-page-break/>
        <text:p text:style-name="P815">Oku­pa­ci­ja, vis­ko, kas bu­vo kur­ta de­šimt­me­čiais, su­by­rė­ji­mas į ši­pu­lius, su­griau­tas ne tik vals­ty­bės, bet ir at­ski­rų žmo­nių ta­pa­tu­mas, o dar po me­tų – ma­si­nė trem­tis, vi­sų Lie­tu­vo­je gy­ve­nu­sių tau­ti­nių ben­dri­jų „žie­do“ nu­plė­ši­mas – tai ta trau­ma, ku­ri, kaip pa­brė­žia psi­cho­lo­gi­jos pro­fe­so­rė Da­nu­tė Gai­lie­nė, vis dar vei­kia mus, vis dar kaus­to pa­tir­to siau­bo at­min­ties čiup­tu­vais. Ta­čiau ša­lia ge­du­lo sto­ja vil­tis, kaip pri­mi­ni­mas to, kad net pa­čio­mis su­dė­tin­giau­sio­mis ap­lin­ky­bė­mis, su­si­dū­rę su bru­ta­lia jė­ga, iš­trem­ti į am­ži­no­jo įša­lo že­mę, sa­vai­tė­mis ke­lia­vę gy­vu­li­niais va­go­nais, nie­ki­na­mi ir žu­do­mi mū­sų pirm­ta­kai ne­pa­lū­žo, ne­iš­ny­ko, ne­iš­da­vė sa­vęs, su­ge­bė­jo iš­gy­ven­ti pa­čio­mis sun­kiau­sio­mis są­ly­go­mis, at­si­gau­ti, grįž­ti į Tė­vy­nę, ko­vo­ti už lais­vę, kur­ti ir kan­triai dirb­ti, au­gin­ti vai­kus, per­teik­ti jiems Tė­vy­nės mei­lę ir pa­pro­čius, kad nie­ka­da ne­už­ges­tų tos ki­birkš­tys, iš ku­rių At­gi­mi­mo me­tais vėl su­lieps­no­jo lais­vės ug­nis.</text:p>
        <text:p text:style-name="P816">Vi­sa tai yra vil­ties ži­nia. Vil­ties, kad nė­ra to­kių iš­šū­kių, su ku­riais ne­ver­ta ko­vo­ti, kad nie­ka­da ne­de­ra nu­leis­ti ran­kų ir net be­vil­tiš­kiau­sio­se si­tu­a­ci­jo­se, jei kan­triai, iš­tver­min­gai at­lik­si­me tai, ką pri­va­lo­me da­ry­ti, bū­ti­nai pra­si­ver­ši­me į švie­są.</text:p>
        <text:p text:style-name="P817">To­kiuo­se šven­ti­niuo­se mi­nė­ji­muo­se vis ma­žiau tie­sio­gi­nių pra­ei­ties tra­ge­di­jos liu­dy­to­jų. Šian­dien aikš­tė­je yra ne­ma­žai žmo­nių, ku­rie jau gi­mė Ne­pri­klau­so­mo­je Lie­tu­vo­je, ku­riems oku­pa­ci­ja tė­ra tė­vų, se­ne­lių pa­sa­ko­ji­mas. La­bai svar­bu, kad jis bū­tų pa­sa­ko­ja­mas, kad mū­sų at­min­tis bū­tų gy­va, nes, kaip gie­da­me him­ne, iš pra­ei­ties stip­ry­bės se­mia­mės. Iš­ban­dy­mai ne tik trik­do, bet ir su­stip­ri­na bei mo­ko at­jau­tos ki­tiems. Šian­dien mes ga­li­me bū­ti kar­tu su sa­vo bro­liais uk­rai­nie­čiais ir bal­ta­ru­siais pir­miau­sia to­dėl, kad pa­tys tu­ri­me is­to­ri­ją, ku­ri la­bai ska­ti­na ver­tin­ti lais­vę.</text:p>
        <text:p text:style-name="P818">Vi­są so­viet­me­tį mus mo­kė slėp­ti sa­vo tik­ruo­sius jaus­mus ar prin­ci­pus, lai­ky­tis re­ži­mo tai­syk­lių, nu­ro­dė, ka­da liū­dė­ti, o ka­da džiaug­tis bei švęs­ti. Da­bar mes tu­ri­me pa­si­rin­ki­mą pa­tys gar­siai kal­bė­ti apie to­kias žaiz­das, ku­rios vi­suo­met pa­liks ran­dus, kad ir kiek me­tų be­pra­ei­tų, kad ir kiek nau­jų kar­tų be­atei­tų. Mes ga­li­me pa­tys kur­ti is­to­ri­ją, pri­si­im­da­mi vi­są at­sa­ko­my­bę už kiek­vie­ną pa­si­rin­ki­mą.</text:p>
        <text:soft-page-break/>
        <text:p text:style-name="P819">Kal­bė­ti apie pra­ei­ties iš­ban­dy­mus svar­bu ir to­dėl, kad ne­tu­ri­me tei­sės leis­ti jiems pa­si­kar­to­ti. Oku­pa­ci­ja, trė­mi­mai – vi­sa tai yra ne­apy­kan­tos ma­te­ria­li­za­ci­ja. Pa­pras­tai ji kau­pia­si po tru­pu­tį, pa­mirš­tant klau­sy­tis vie­nam ki­to, leis­ti ki­tam tie­siog bū­ti, ne­su­vo­kiant, kad tei­sės be pa­rei­gų, lais­vė be at­sa­ko­my­bės virs­ta tik pre­ten­zi­jo­mis ir ne­įgy­ven­di­na­mais lū­kes­čiais.<text:s/></text:p>
        <text:p text:style-name="P820">Šian­dien vėl jau­čia­me įtam­pą prie Lie­tu­vos sie­nų, gir­di­me gra­si­ni­mus. Tu­ri­me bū­ti su­si­tel­kę, drą­sūs ir iš­min­tin­gi. Ta­čiau ne ma­žiau svar­bu ko­vo­ti ne tik su iš­orės ag­re­si­jo­mis, bet ir su mū­sų vi­du­je su­si­kau­pu­sio­mis nuo­sė­do­mis ir pyk­čiu. Ge­du­lo ir vil­ties bei Oku­pa­ci­jos ir ge­no­ci­do mi­nė­ji­mo die­nos yra la­bai ge­ra ga­li­my­bė dar kar­tą pa­jus­ti vie­ny­bę, ku­ri, ti­kiu, yra stip­res­nė nei vi­sos mū­sų tik­ros ar me­na­mos skir­tys.<text:s/></text:p>
        <text:p text:style-name="Roman">La­bai jums ačiū. (<text:span text:style-name="T821">Plo</text:span><text:span text:style-name="T822">­ji</text:span><text:span text:style-name="T823">­mai</text:span>)</text:p>
        <text:p text:style-name="Roman"><text:span text:style-name="T824">G. ARBAČIAUSKAS.</text:span><text:s/>Nie­kas ne­klau­sia, ar su­tin­ka­te, ir ne­at­sa­ki­nė­ja į klau­si­mą – už ką? Juos ve­žė su­kiš­tus į va­go­nus ne­pra­ne­šę kryp­ties, jie to­lo nuo sa­vo na­mų, šei­mų, drau­gų, nuo sa­vo lau­kų ir dan­gaus.<text:span text:style-name="T825"><text:s/>Kaž</text:span><text:span text:style-name="T826">­kur rūs</text:span><text:span text:style-name="T827">­čios ir sve</text:span><text:span text:style-name="T828">­ti</text:span><text:span text:style-name="T829">­mos ša</text:span><text:span text:style-name="T830">­lies to</text:span><text:span text:style-name="T831">­ly</text:span><text:span text:style-name="T832">­bė</text:span><text:span text:style-name="T833">­je jie lai</text:span><text:span text:style-name="T834">­do</text:span><text:span text:style-name="T835">­jo sa</text:span><text:span text:style-name="T836">­vo jau</text:span><text:span text:style-name="T837">­nys</text:span><text:span text:style-name="T838">­tę. Dai</text:span><text:span text:style-name="T839">­nos, ku</text:span><text:span text:style-name="T840">­rias jie dai</text:span><text:span text:style-name="T841">­na</text:span><text:span text:style-name="T842">­vo, gi</text:span><text:span text:style-name="T843">­mė iš be</text:span><text:span text:style-name="T844">­ga</text:span><text:span text:style-name="T845">­li</text:span><text:span text:style-name="T846">­nio skaus</text:span><text:span text:style-name="T847">­mo ir il</text:span><text:span text:style-name="T848">­ge</text:span><text:span text:style-name="T849">­sio, ku</text:span><text:span text:style-name="T850">­ris kar</text:span><text:span text:style-name="T851">­tais net ne</text:span><text:span text:style-name="T852">­lei</text:span><text:span text:style-name="T853">­džia nu</text:span><text:span text:style-name="T854">­mir</text:span><text:span text:style-name="T855">­ti.<text:s/></text:span></text:p>
        <text:p text:style-name="Roman"/>
        <text:p text:style-name="Roman"><text:span text:style-name="T856">In</text:span><text:span text:style-name="T857">­drė Dir</text:span><text:span text:style-name="T858">­gė</text:span><text:span text:style-name="T859">­lai</text:span><text:span text:style-name="T860">­tė ir Ai</text:span><text:span text:style-name="T861">­das Gi</text:span><text:span text:style-name="T862">­nio</text:span><text:span text:style-name="T863">­tis at</text:span><text:span text:style-name="T864">­lie</text:span><text:span text:style-name="T865">­ka par</text:span><text:span text:style-name="T866">­ti</text:span><text:span text:style-name="T867">­za</text:span><text:span text:style-name="T868">­nų</text:span><text:s/><text:span text:style-name="T869">dai</text:span><text:span text:style-name="T870">­ną „Jei ne auk</text:span><text:span text:style-name="T871">­si</text:span><text:span text:style-name="T872">­nės va</text:span><text:span text:style-name="T873">­sa</text:span><text:span text:style-name="T874">­ros“.</text:span></text:p>
        <text:p text:style-name="Roman"/>
        <text:p text:style-name="Roman">Iru­tei bu­vo 13 me­tų, kai ją, jos ma­mą ir bro­lį iš­ve­žė į Al­ta­jaus kraš­tą. Dar po me­tų – į Ark­tį, prie Lap­te­vų jū­ros, kur te­ko ka­bin­tis į gy­ve­ni­mą ne­gy­ve­na­mo­je sa­lo­je. Trem­ty­je ma­ma mi­rė nuo ba­do, ka­lė­ji­me bu­vo su­šau­dy­tas tė­tis. Po sep­ty­ne­rių me­tų Ire­nai pa­vy­ko ne­le­ga­liai grįž­ti į Lie­tu­vą. Pra­ėju­siais me­tais iš­leis­ta Ire­nos pri­si­mi­ni­mų kny­ga „Ma­nė­me, kad plau­kia­me į Ame­ri­ką“. Trem­ti­nė Ire­na Sau­lu­tė Špa­kaus­kie­nė šian­dien čia, su mu­mis. (<text:span text:style-name="T875">Plo</text:span><text:span text:style-name="T876">­ji</text:span><text:span text:style-name="T877">­mai</text:span>)</text:p>
        <text:p text:style-name="Roman"/>
        <text:soft-page-break/>
        <text:p text:style-name="P878">1941 m. birželio<text:s/>14 d.<text:s/>tremtinės Irenos Saulutės Valaitytės-Špakauskienės kalba</text:p>
        <text:p text:style-name="P879"><text:s/></text:p>
        <text:p text:style-name="P880"><text:span text:style-name="T881">I. S. </text:span><text:span text:style-name="T882">VALAITYTĖ-</text:span><text:span text:style-name="T883">ŠPAKAUSKIENĖ.</text:span><text:s/>Gar­būs ir my­li­mi vi­si – ir mū­sų ne­pri­klau­so­mos Lie­tu­vos va­do­vai, ir sve­čiai, ir už­sie­nio am­ba­sa­do­riai, ir mie­liau­sie­ji vi­si, ir mie­liau­sias jau­ni­me. Tik­rai nė vie­no žo­džio ne­ži­nau, ką pa­sa­ky­siu, bet ką be­sa­ky­čiau, jei­gu jau už­si­ma­ny­siu pa­aša­ro­ti, tai iš džiaugs­mo. Jau mū­sų prem­je­rė tru­pu­tį pa­sa­kė, ką aš no­rė­jau pa­sa­ky­ti. Ge­dė­ti mes mo­ka­me Lie­tu­vo­je, at­min­ti mes mo­ka­me, bet kal­ba­me apie vil­tį,<text:s/>yra ant­ras žo­dis – Ge­du­lo ir vil­ties die­na. Da­bar ne­ga­li­me juk vi­są lai­ką… Tu­ri­me at­min­tį, tu­ri­me šir­dį, tu­ri­me vis­ką, bet yra vil­tis, net at­šiau­riau­siai, net bai­siau­siai<text:s/>būnant<text:s/>tik­rai nie­kas ne­ga­lė­jo at­im­ti sva­jo­nių. Ir,<text:s/>pa­ti­kė­ki­te, nuo­sta­biau­sios sva­jo­nės pri­ša­lu­siais plau­kais ap­lan­ko. O jei­gu sva­jo­nė, tai pra­de­di kaž­kaip at­si­kvo­šė­ti, pra­de­di tu­rė­ti vil­tį. Gal jos nie­ka­da ne­bus, gal kar­tais at­ro­do, jau nie­ka­da nie­ka­da, jau nie­kaip, ir vis tiek ta vil­tis yra. Gal Die­vu­lis iš dan­gaus, gal an­ge­lai sar­gai, bet kaž­ką par­ne­ša į Tė­vy­nę.<text:s/></text:p>
        <text:p text:style-name="Roman">Ir pa­kal­bė­ki­me, ką mes da­bar tu­ri­me. Aš tik­rai ne… Vi­si ga­li va­go­nus at­si­mi­ni­mų ir ne­lai­mių, ir sa­vo dar­bų, ir nuos­to­lius pa­sa­ko­ti, bet aš ne­ga­liu. Man vi­są lai­ką at­ro­do, kad mes tik ge­ryn, gra­žyn, kad mū­sų jau­ni­mas nuo­sta­biau­sias. Pa­žiū­rė­ki­te, vien sa­va­no­riai ką da­ro. Kur pirš­tu be­si, ten ra­si sa­va­no­rį. Ka­riuo­me­nė, šau­liai, skau­tai, vi­si COVID punk­tai pil­ni, vi­sose<text:s/>in­for­ma­ci­nėse<text:s/>sa­va­no­riau­ja. Ir sa­va­no­ris tai nė­ra, kad štai aš be­dar­bis ir da­bar jau ga­liu<text:s/>sa­va­no­riau­ti. Juk vi­si po dar­bų, po rū­pes­čių, po nuo­to­li­nių dar­bų, dar šei­mos, dar vai­ke­liai. Vi­si au­ko­ja sa­vo lai­ką daug kur, ri­zi­kuo­ja, kiek­vie­nas sa­va­no­ris la­bai ri­zi­kuo­ja, ne­svar­bu, ar jis lauk­ne­šė­lį at­ne­ša į izo­liuo­tą bu­tą, ar jis pa­de­da li­go­ni­nė­je.<text:s/>Kur jis bu­vo, vi­sur yra pa­vo­jus. Jau ne tas pa­vo­jus, ti­kiuo­si, da­bar yra skie­pai, jau iš­si­gel­bė­si­me, bet ta vil­tis, kai pa­žiū­ri, kur mes per tuos 30 me­tų nu­va­žia­vo­me nuo to, ką ra­do­me… Rum­šiš­kių mu­zie­ju­je prieš vie­ną die­ną ku­ni­gas Sta­sys Ka­zė­nas pa­šven­ti­no du pa­min­klus. Vie­nas pa­min­klas – ąžuo­las – sto­vi.<text:s/></text:p>
        <text:p text:style-name="Roman">Ką mes ra­do­me po vi­sų oku­pa­ci­jų? Ge­di­mi­no bokš­tas – be vė­lia­vos, ka­ted­ra – be skulp­tū­rų, ar­klys – be ar­to­jo, tro­ba – gra­žus na­mas ūki­nin­ko už­kal­to­mis lan­gi­nė­mis, vi­sa Lie­tu­va ap­raiz­gy­ta<text:s/><text:soft-page-break/>spyg­liuo­to­mis vie­lo­mis. Ir pa­čio­je apa­čio­je trem­ti­nių jur­ta su vie­nu iš ei­li­nį kar­tą mi­ru­sių, ir taip to­liau. Ir pa­min­klo bokš­te­lis – tie­siog me­ta­li­nė ke­pu­rė­lė. Vis­kas. Ant­ras ša­lia pa­min­klas. La­bai vi­sus kvie­čiu at­va­žiuo­ti ir pa­žiū­rė­ti. Vis­kas vie­to­je. Taip, kaip da­bar mū­sų gy­ve­ni­mas, tik da­ry­ki­me ir ne­de­juo­ki­me. Ir bokš­tas su vė­lia­va, ir Ka­ted­ra su tuo, kas pri­klau­so, ant sto­go. Ir sau­lu­tė, kas jau yra mums įgim­ta, sau­lu­tė. Au­to­rius su­ge­bė­jo dar Vy­tį įdė­ti – mes tu­ri­me vals­ty­bę. Ir vi­sas tas ąžuo­li­nis stul­pas – vien gė­lės, vis­kas nuo apa­čios. O vi­sai apa­čio­je yra tuš­čios jur­tos, ku­rių fak­tiš­kai nė­ra, tu­ri­me tik vie­ną Rum­šiš­kė­se ir ta kaip ka­ra­liaus va­sar­na­mis. Bet la­bai gra­žiai pa­vaiz­da­vo, kas li­ko ten, kur bu­vo jur­tos, – vie­ni kry­žiai.<text:s/></text:p>
        <text:p text:style-name="Roman">Bet kiek­vie­ną mi­nu­tę ne­ga­liu ne­ma­ty­ti, kaip man links­ma ir kaip man džiu­gu, kad šyp­so­si gat­vė­je,<text:s/>iš­mo­ko­me, kad din­go tas su­si­kaus­ty­mo luo­bas – mes vi­si liūd­ni čia tik ei­na­me, kaž­kur no­sį į ša­li­gat­vį įki­šę. Da­bar ir mes, ir ap­lin­ka, ir vie­na šiukš­ly­tė jau mums už­kliū­na. Vis­ko iš­mo­ko­me. Tik kar­tais bai­su, kad ke­lia cha­o­są kaž­ko­kie šū­kiai. Nie­ko ne­bus. Rei­kia žiū­rė­ti, kas ko­kiu šū­kiu kur kvie­čia: ar į gra­žią tal­ką upes, eže­rus va­ly­ti, ar, ne­ži­nau, la­bai ne­sma­gu, kai po vals­ty­bės pa­ma­tais koks nors šū­kis pa­kvie­čia.<text:s/></text:p>
        <text:p text:style-name="Roman">Tai­gi aš tu­riu baig­ti, aš tik­rai jū­sų lai­ko ne­gai­šin­siu. Džiau­ki­mės kiek­vie­nu men­knie­kiu. Aš net džiau­giuo­si, kad šian­dien ne­ly­ja, kad vi­si čia ir la­bai gra­žūs sė­di. Aš džiau­giuo­si, kad mū­sų jau­ni­mas toks gra­žus. Man pa­tin­ka net jų džin­sai su­plė­šy­ti ir ne­svar­bu, ar bran­gūs su­plė­šy­ti, ar pi­gūs. Jie vi­si links­mi. Pui­kus tas jau­ni­mas: vi­sur šo­ka pa­dė­ti, vi­sur ke­lia to­kią ge­rą su­maiš­tį. La­bai gai­la, kad jau esi se­nas ir ne­ga­li su jais to pa­ties da­ry­ti. Bet vis tiek mes vi­si sten­gia­mės. Vi­si, ku­rie sė­di­me, ku­rie klau­so­me. Tu­rė­ki­me vil­tį, o ta vil­tis…<text:s/></text:p>
        <text:p text:style-name="Roman">Man la­bai gra­žu, kas su­gal­vo­jo ši­tą die­ną pa­va­din­ti Ge­du­lo ir vil­ties. Vi­si tu­ri­me ge­du­lą, nė­ra žmo­gaus be siel­var­to, bet ne­ga­li­me tą vi­są lai­ką vi­siems siū­ly­ti. Tu­rė­ki­me šir­dy, my­lė­ki­me sa­vo Lie­tu­vą, džiau­ki­mės bet ko­kia gra­žia gė­ly­te ar lie­tu­mi – vis­kas yra mū­sų.<text:s/></text:p>
        <text:p text:style-name="Roman">La­bai ačiū jums, kad tu­rė­jo­te kan­try­bės. (<text:span text:style-name="T884">Plo</text:span><text:span text:style-name="T885">­ji</text:span><text:span text:style-name="T886">­mai</text:span>)<text:s/></text:p>
        <text:p text:style-name="Roman"/>
        <text:soft-page-break/>
        <text:p text:style-name="P887">Gied­rius Ar­ba­čiaus­kas skai­to iš­trau­ką iš Sta­nis­lo­vo Ab­ro­ma­vi­čiaus ra­šo­mos kny­gos „Aš ne­tu­rė­jau vai­kys­tės“.</text:p>
        <text:p text:style-name="Roman"/>
        <text:p text:style-name="Roman"><text:span text:style-name="T888">G. ARBAČIAUSKAS.</text:span><text:s/>Iš mū­sų šir­dies gel­mių šian­dien lie­ja­si „Ele­gi­ja“ – ge­du­lin­ga dai­na vi­siems Si­bi­ro vai­kams, jų tė­vams ir se­ne­liams.<text:s/></text:p>
        <text:p text:style-name="P889"><text:span text:style-name="T890">Kris</text:span><text:span text:style-name="T891">­ti</text:span><text:span text:style-name="T892">­na Ra</text:span><text:span text:style-name="T893">­džiu</text:span><text:span text:style-name="T894">­ky</text:span><text:span text:style-name="T895">­nai</text:span><text:span text:style-name="T896">­tė</text:span><text:span text:style-name="T897">-KaYra</text:span><text:span text:style-name="T898"><text:s/>ir Te</text:span><text:span text:style-name="T899">­odo</text:span><text:span text:style-name="T900">­ras Lip</text:span><text:span text:style-name="T901">­čius at</text:span><text:span text:style-name="T902">­lie</text:span><text:span text:style-name="T903">­ka Zi</text:span><text:span text:style-name="T904">­tos Bru</text:span><text:span text:style-name="T905">­žai</text:span><text:span text:style-name="T906">­tės<text:s/></text:span><text:span text:style-name="T907">ir Algimanto Baltakio<text:s/></text:span><text:span text:style-name="T908">dai</text:span><text:span text:style-name="T909">­ną „Ele</text:span><text:span text:style-name="T910">­gi</text:span><text:span text:style-name="T911">­ja“.</text:span></text:p>
        <text:p text:style-name="Roman"/>
        <text:p text:style-name="Roman">Trem­ty­je lie­tu­vius stip­ri­no ti­kė­ji­mas. Daug me­tų Si­bi­re pil­kas kas­die­ny­bės die­nas skai­čia­vo ir ku­ni­gai, li­kę iš­ti­ki­mi sa­vo pa­šau­ki­mui. Jų mal­dos su­teik­da­vo stip­ry­bės, ku­rios taip trūk­da­vo pa­si­bai­gus duo­nai. Jie mel­dė ti­kė­ti, kad už kan­čias bus at­ly­gin­ta. Net jei ne­tu­rė­jo baž­ny­čios, net jei ne­tu­rė­jo mal­dak­ny­gių, jas mo­kė­da­vo pa­si­ga­min­ti iš ce­men­to mai­še­lių po­pie­riaus. Jie krikš­ti­jo, tuo­kė, lai­do­jo ir to­liau gel­bė­jo sie­las sve­ti­ma­me kraš­te net ir pa­si­bai­gus nuo­sa­vam trem­ties lai­kui, nes taip su­pra­to sa­vo pa­rei­gą.</text:p>
        <text:p text:style-name="Roman">Ar­ki­vys­ku­pas Gin­ta­ras Gru­šas. (<text:span text:style-name="T912">Plo</text:span><text:span text:style-name="T913">­ji</text:span><text:span text:style-name="T914">­mai</text:span>)<text:s/></text:p>
        <text:p text:style-name="Roman"/>
        <text:p text:style-name="Roman12">Vil­niaus ar­ki­vys­ku­po met­ro­po­li­to Gin­ta­ro Gru­šo kal­ba</text:p>
        <text:p text:style-name="Roman"/>
        <text:p text:style-name="Roman"><text:span text:style-name="T915">G. GRUŠAS.</text:span><text:s/>Bran­gūs iš­rink­tie­ji mū­sų Tau­tos at­sto­vai, ger­bia­mi už­sie­nio am­ba­sa­do­riai, mie­li už­sie­nio sve­čiai, bran­gūs Lie­tu­vos gy­ven­to­jai, Lie­tu­vos tau­ta. Ne­to­li šios vie­tos, sker­sai gat­vės, prie pa­min­klo, pa­sta­ty­to iš Lie­tu­vos lau­kų ak­me­nų, pri­si­me­na­me žmo­nes, ku­rie gar­siai ar min­ty­se kar­to­jo Jė­zaus žo­džius: „<text:span text:style-name="T916">Ma</text:span><text:span text:style-name="T917">­no Die</text:span><text:span text:style-name="T918">­ve, ma</text:span><text:span text:style-name="T919">­no Die</text:span><text:span text:style-name="T920">­ve, ko</text:span><text:span text:style-name="T921">­dėl ma</text:span><text:span text:style-name="T922">­ne ap</text:span><text:span text:style-name="T923">­lei</text:span><text:span text:style-name="T924">­dai?“</text:span><text:s/>Tai žo­džiai, ku­riuos<text:s/><text:span text:style-name="T925">ap</text:span><text:span text:style-name="T926">­mąs</text:span><text:span text:style-name="T927">­to</text:span><text:span text:style-name="T928">­me Di</text:span><text:span text:style-name="T929">­dį</text:span><text:span text:style-name="T930">­jį penk</text:span><text:span text:style-name="T931">­ta</text:span><text:span text:style-name="T932">­die</text:span><text:span text:style-name="T933">­nį. Lie</text:span><text:span text:style-name="T934">­tu</text:span><text:span text:style-name="T935">­vių tau</text:span><text:span text:style-name="T936">­ta iš</text:span><text:span text:style-name="T937">­gy</text:span><text:span text:style-name="T938">­ve</text:span><text:span text:style-name="T939">­no Di</text:span><text:span text:style-name="T940">­dį</text:span><text:span text:style-name="T941">­jį penk</text:span><text:span text:style-name="T942">­ta</text:span><text:span text:style-name="T943">­die</text:span><text:span text:style-name="T944">­nį</text:span><text:span text:style-name="T945"><text:s/></text:span><text:span text:style-name="T946">prieš ne</text:span><text:span text:style-name="T947">­su</text:span><text:span text:style-name="T948">­val</text:span><text:span text:style-name="T949">­do</text:span><text:span text:style-name="T950">­mą, su</text:span><text:span text:style-name="T951">­</text:span><text:soft-page-break/><text:span text:style-name="T952">kie</text:span><text:span text:style-name="T953">­ti</text:span><text:span text:style-name="T954">­nan</text:span><text:span text:style-name="T955">­čią ir apa</text:span><text:span text:style-name="T956">­ki</text:span><text:span text:style-name="T957">­nan</text:span><text:span text:style-name="T958">­čią šir</text:span><text:span text:style-name="T959">­dį am</text:span><text:span text:style-name="T960">­bi</text:span><text:span text:style-name="T961">­ci</text:span><text:span text:style-name="T962">­ją. Tai skaus</text:span><text:span text:style-name="T963">­mo ir kar</text:span><text:span text:style-name="T964">­tė</text:span><text:span text:style-name="T965">­lio, ap</text:span><text:span text:style-name="T966">­lei</text:span><text:span text:style-name="T967">­di</text:span><text:span text:style-name="T968">­mo ir be</text:span><text:span text:style-name="T969">­jė</text:span><text:span text:style-name="T970">­giš</text:span><text:span text:style-name="T971">­ku</text:span><text:span text:style-name="T972">­mo, žiau</text:span><text:span text:style-name="T973">­ru</text:span><text:span text:style-name="T974">­mo ir be</text:span><text:span text:style-name="T975">­pras</text:span><text:span text:style-name="T976">­my</text:span><text:span text:style-name="T977">­bės Di</text:span><text:span text:style-name="T978">­dy</text:span><text:span text:style-name="T979">­sis penk</text:span><text:span text:style-name="T980">­ta</text:span><text:span text:style-name="T981">­die</text:span><text:span text:style-name="T982">­nis – sa</text:span><text:span text:style-name="T983">­kė po</text:span><text:span text:style-name="T984">­pie</text:span><text:span text:style-name="T985">­žius Pran</text:span><text:span text:style-name="T986">­ciš</text:span><text:span text:style-name="T987">­kus bū</text:span><text:span text:style-name="T988">­tent šio</text:span><text:span text:style-name="T989">­je vie</text:span><text:span text:style-name="T990">­to</text:span><text:span text:style-name="T991">­je prieš tre</text:span><text:span text:style-name="T992">­jus me</text:span><text:span text:style-name="T993">­tus.</text:span></text:p>
        <text:p text:style-name="Roman"><text:span text:style-name="T994">Tuo</text:span><text:span text:style-name="T995">­se bir</text:span><text:span text:style-name="T996">­že</text:span><text:span text:style-name="T997">­lio įvy</text:span><text:span text:style-name="T998">­kiuo</text:span><text:span text:style-name="T999">­se mes at</text:span><text:span text:style-name="T1000">­ran</text:span><text:span text:style-name="T1001">­da</text:span><text:span text:style-name="T1002">­me drą</text:span><text:span text:style-name="T1003">­sos ryž</text:span><text:span text:style-name="T1004">­tin</text:span><text:span text:style-name="T1005">­gai įsi</text:span><text:span text:style-name="T1006">­pa</text:span><text:span text:style-name="T1007">­rei</text:span><text:span text:style-name="T1008">­go</text:span><text:span text:style-name="T1009">­ti da</text:span><text:span text:style-name="T1010">­bar</text:span><text:span text:style-name="T1011">­čiai ir at</text:span><text:span text:style-name="T1012">­ei</text:span><text:span text:style-name="T1013">­čiai: ne</text:span><text:span text:style-name="T1014">­pri</text:span><text:span text:style-name="T1015">­si</text:span><text:span text:style-name="T1016">­tai</text:span><text:span text:style-name="T1017">­ky</text:span><text:span text:style-name="T1018">­ti prie su</text:span><text:span text:style-name="T1019">­pap</text:span><text:span text:style-name="T1020">­ras</text:span><text:span text:style-name="T1021">­tin</text:span><text:span text:style-name="T1022">­tų šio lai</text:span><text:span text:style-name="T1023">­ko ma</text:span><text:span text:style-name="T1024">­dos šū</text:span><text:span text:style-name="T1025">­kių ir bet ko</text:span><text:span text:style-name="T1026">­kių ban</text:span><text:span text:style-name="T1027">­dy</text:span><text:span text:style-name="T1028">­mų su</text:span><text:span text:style-name="T1029">­men</text:span><text:span text:style-name="T1030">­kin</text:span><text:span text:style-name="T1031">­ti ir at</text:span><text:span text:style-name="T1032">­im</text:span><text:span text:style-name="T1033">­ti iš bet ku</text:span><text:span text:style-name="T1034">­rio as</text:span><text:span text:style-name="T1035">­mens oru</text:span><text:span text:style-name="T1036">­mą, ku</text:span><text:span text:style-name="T1037">­riuo Die</text:span><text:span text:style-name="T1038">­vas yra jį ap</text:span><text:span text:style-name="T1039">­ren</text:span><text:span text:style-name="T1040">­gęs.<text:s/></text:span>Kaip po Di­džio­jo penk­ta­die­nio at­ei­na vil­tį at­ne­šan­tis Pri­si­kė­li­mas, taip ir mes esa­me kvie­čia­mi bū­ti vil­tį spin­du­liuo­jan­čia tau­ta šių die­nų pa­sau­liui.<text:s/></text:p>
        <text:p text:style-name="Roman">Po­pie­žiaus sa­ky­ti žo­džiai šian­dien skam­ba dar ak­tu­a­liau ir įpa­rei­go­ja šio lai­ko įvy­kių švie­so­je. Jis to­liau mel­dė­si:<text:s/><text:span text:style-name="T1041">„Vieš</text:span><text:span text:style-name="T1042">­pa</text:span><text:span text:style-name="T1043">­tie, te Lie</text:span><text:span text:style-name="T1044">­tu</text:span><text:span text:style-name="T1045">­va bū</text:span><text:span text:style-name="T1046">­na vil</text:span><text:span text:style-name="T1047">­ties švy</text:span><text:span text:style-name="T1048">­tu</text:span><text:span text:style-name="T1049">­riu. Kad bū</text:span><text:span text:style-name="T1050">­tų veik</text:span><text:span text:style-name="T1051">­lios at</text:span><text:span text:style-name="T1052">­min</text:span><text:span text:style-name="T1053">­ties že</text:span><text:span text:style-name="T1054">­mė, at</text:span><text:span text:style-name="T1055">­nau</text:span><text:span text:style-name="T1056">­ji</text:span><text:span text:style-name="T1057">­nan</text:span><text:span text:style-name="T1058">­ti įsi</text:span><text:span text:style-name="T1059">­pa</text:span><text:span text:style-name="T1060">­rei</text:span><text:span text:style-name="T1061">­go</text:span><text:span text:style-name="T1062">­ji</text:span><text:span text:style-name="T1063">­mą ko</text:span><text:span text:style-name="T1064">­vai prieš bet ko</text:span><text:span text:style-name="T1065">­kią ne</text:span><text:span text:style-name="T1066">­tei</text:span><text:span text:style-name="T1067">­sy</text:span><text:span text:style-name="T1068">­bę. Ska</text:span><text:span text:style-name="T1069">­ti</text:span><text:span text:style-name="T1070">­nan</text:span><text:span text:style-name="T1071">­ti kū</text:span><text:span text:style-name="T1072">­ry</text:span><text:span text:style-name="T1073">­bi</text:span><text:span text:style-name="T1074">­nius sie</text:span><text:span text:style-name="T1075">­kius ap</text:span><text:span text:style-name="T1076">­gin</text:span><text:span text:style-name="T1077">­ti vi</text:span><text:span text:style-name="T1078">­sų žmo</text:span><text:span text:style-name="T1079">­nių, ypač be</text:span><text:span text:style-name="T1080">­jė</text:span><text:span text:style-name="T1081">­gių ir pa</text:span><text:span text:style-name="T1082">­žei</text:span><text:span text:style-name="T1083">­džia</text:span><text:span text:style-name="T1084">­mų, tei</text:span><text:span text:style-name="T1085">­ses. Ir kad bū</text:span><text:span text:style-name="T1086">­tų su</text:span><text:span text:style-name="T1087">­tai</text:span><text:span text:style-name="T1088">­ki</text:span><text:span text:style-name="T1089">­ni</text:span><text:span text:style-name="T1090">­mo ir skir</text:span><text:span text:style-name="T1091">­tin</text:span><text:span text:style-name="T1092">­gu</text:span><text:span text:style-name="T1093">­mų har</text:span><text:span text:style-name="T1094">­mo</text:span><text:span text:style-name="T1095">­ni</text:span><text:span text:style-name="T1096">­jos mo</text:span><text:span text:style-name="T1097">­ky</text:span><text:span text:style-name="T1098">­to</text:span><text:span text:style-name="T1099">­ja. Vieš</text:span><text:span text:style-name="T1100">­pa</text:span><text:span text:style-name="T1101">­tie, ne</text:span><text:span text:style-name="T1102">­leisk, kad mes bū</text:span><text:span text:style-name="T1103">­tu</text:span><text:span text:style-name="T1104">­me kur</text:span><text:span text:style-name="T1105">­ti šauks</text:span><text:span text:style-name="T1106">­mui tų, ku</text:span><text:span text:style-name="T1107">­rie šian</text:span><text:span text:style-name="T1108">­dien ne</text:span><text:span text:style-name="T1109">­pa</text:span><text:span text:style-name="T1110">­liau</text:span><text:span text:style-name="T1111">­ja šauk</text:span><text:span text:style-name="T1112">­tis dan</text:span><text:span text:style-name="T1113">­gaus.“<text:s/></text:span></text:p>
        <text:p text:style-name="Roman"><text:span text:style-name="T1114">Lai po</text:span><text:span text:style-name="T1115">­pie</text:span><text:span text:style-name="T1116">­žiaus žo</text:span><text:span text:style-name="T1117">­džiai, pas mus pa</text:span><text:span text:style-name="T1118">­sa</text:span><text:span text:style-name="T1119">­ky</text:span><text:span text:style-name="T1120">­ti, įsi</text:span><text:span text:style-name="T1121">­gy</text:span><text:span text:style-name="T1122">­ve</text:span><text:span text:style-name="T1123">­na mu</text:span><text:span text:style-name="T1124">­my</text:span><text:span text:style-name="T1125">­se, mū</text:span><text:span text:style-name="T1126">­sų tau</text:span><text:span text:style-name="T1127">­to</text:span><text:span text:style-name="T1128">­je, mū</text:span><text:span text:style-name="T1129">­sų ben</text:span><text:span text:style-name="T1130">­dro</text:span><text:span text:style-name="T1131">­je at</text:span><text:span text:style-name="T1132">­ei</text:span><text:span text:style-name="T1133">­ty</text:span><text:span text:style-name="T1134">­je. Ačiū. (</text:span><text:span text:style-name="T1135">Plo</text:span><text:span text:style-name="T1136">­ji</text:span><text:span text:style-name="T1137">­mai</text:span><text:span text:style-name="T1138">)<text:s/></text:span></text:p>
        <text:p text:style-name="Roman"><text:span text:style-name="T1139">G. ARBAČIAUSKAS.</text:span><text:span text:style-name="T1140"><text:s/>Jų vil</text:span><text:span text:style-name="T1141">­tys, bui</text:span><text:span text:style-name="T1142">­tis ir rū</text:span><text:span text:style-name="T1143">­pes</text:span><text:span text:style-name="T1144">­čiai nu</text:span><text:span text:style-name="T1145">­gul</text:span><text:span text:style-name="T1146">­da</text:span><text:span text:style-name="T1147">­vo laiš</text:span><text:span text:style-name="T1148">­kuo</text:span><text:span text:style-name="T1149">­se. Vie</text:span><text:span text:style-name="T1150">­ni laiš</text:span><text:span text:style-name="T1151">­kai ding</text:span><text:span text:style-name="T1152">­da</text:span><text:span text:style-name="T1153">­vo, ki</text:span><text:span text:style-name="T1154">­ti il</text:span><text:span text:style-name="T1155">­gai klai</text:span><text:span text:style-name="T1156">­džio</text:span><text:span text:style-name="T1157">­da</text:span><text:span text:style-name="T1158">­vo, kol pa</text:span><text:span text:style-name="T1159">­siek</text:span><text:span text:style-name="T1160">­da</text:span><text:span text:style-name="T1161">­vo tą, kam bu</text:span><text:span text:style-name="T1162">­vo skir</text:span><text:span text:style-name="T1163">­ti. Iš</text:span><text:span text:style-name="T1164">­brau</text:span><text:span text:style-name="T1165">­ky</text:span><text:span text:style-name="T1166">­ti, pa</text:span><text:span text:style-name="T1167">­tik</text:span><text:span text:style-name="T1168">­rin</text:span><text:span text:style-name="T1169">­ti, api</text:span><text:span text:style-name="T1170">­plė</text:span><text:span text:style-name="T1171">­šy</text:span><text:span text:style-name="T1172">­ti. Lyg lie</text:span><text:span text:style-name="T1173">­tu</text:span><text:span text:style-name="T1174">­vių trem</text:span><text:span text:style-name="T1175">­ti</text:span><text:span text:style-name="T1176">­niai sve</text:span><text:span text:style-name="T1177">­ti</text:span><text:span text:style-name="T1178">­mo</text:span><text:span text:style-name="T1179">­se že</text:span><text:span text:style-name="T1180">­mė</text:span><text:span text:style-name="T1181">­se. Bet die</text:span><text:span text:style-name="T1182">­na vi</text:span><text:span text:style-name="T1183">­sa</text:span><text:span text:style-name="T1184">­da nu</text:span><text:span text:style-name="T1185">­švis</text:span><text:span text:style-name="T1186">­da</text:span><text:span text:style-name="T1187">­vo, kai į du</text:span><text:span text:style-name="T1188">­ris pa</text:span><text:span text:style-name="T1189">­si</text:span><text:span text:style-name="T1190">­bels</text:span><text:span text:style-name="T1191">­da</text:span><text:span text:style-name="T1192">­vo žmo</text:span><text:span text:style-name="T1193">­gus, at</text:span><text:span text:style-name="T1194">­ne</text:span><text:span text:style-name="T1195">­šęs laiš</text:span><text:span text:style-name="T1196">­ką. Tar</text:span><text:span text:style-name="T1197">­si pats Die</text:span><text:span text:style-name="T1198">­vas bū</text:span><text:span text:style-name="T1199">­tų at</text:span><text:span text:style-name="T1200">­siun</text:span><text:span text:style-name="T1201">­tęs ži</text:span><text:span text:style-name="T1202">­nią. Iš tie</text:span><text:span text:style-name="T1203">­sų net pa</text:span><text:span text:style-name="T1204">­čią tam</text:span><text:span text:style-name="T1205">­siau</text:span><text:span text:style-name="T1206">­sią nak</text:span><text:span text:style-name="T1207">­tį kar</text:span><text:span text:style-name="T1208">­tais pas žmo</text:span><text:span text:style-name="T1209">­gų at</text:span><text:span text:style-name="T1210">­ei</text:span><text:span text:style-name="T1211">­na Die</text:span><text:span text:style-name="T1212">­vas.<text:s/></text:span></text:p>
        <text:p text:style-name="P1213"/>
        <text:p text:style-name="P1214">Li­na Ras­to­kai­tė at­lie­ka An­driaus Ku­li­kaus­ko<text:s/>dai­ną „At­ei­na Die­vas“.</text:p>
        <text:p text:style-name="Roman"/>
        <text:soft-page-break/>
        <text:p text:style-name="Roman">Bet kar­tais Die­vas ne­at­ei­da­vo. Su mir­ti­mi trem­ti­niai su­si­dur­da­vo ko­ne kas­dien, jiems trū­ko mais­to, mie­go, ši­lu­mos, net oro, kai sau­sa­kim­šo­je jur­to­je jį vi­są iš­kvė­puo­da­vo. Juos kan­ki­no šal­tis ir utė­lės, ne­pa­ke­lia­mas dar­bas ir pri­žiū­rė­to­jų pa­ty­čios. XXI am­žiaus trem­ti­nių au­ten­tiš­ki pri­si­mi­ni­mai skam­ba kaip koš­ma­riš­ko fil­mo siu­že­tas. Te­gul šis siu­že­tas vi­siems lai­kams lie­ka is­to­ri­jai.<text:s/></text:p>
        <text:p text:style-name="Roman">Pi­lie­tiš­ku­mo ir is­to­ri­jos mo­ky­to­jas Min­dau­gas Ne­fas. (<text:span text:style-name="T1215">Plo</text:span><text:span text:style-name="T1216">­ji</text:span><text:span text:style-name="T1217">­mai</text:span>)</text:p>
        <text:p text:style-name="Roman"/>
        <text:p text:style-name="P1218">Pi­lie­tiš­ku­mo pa­grin­dų ir is­to­ri­jos mo­ky­to­jo Min­dau­go Ne­fo kal­ba</text:p>
        <text:p text:style-name="P1219"/>
        <text:p text:style-name="P1220"><text:span text:style-name="T1221">M. NEFAS.</text:span><text:s/><text:span text:style-name="T1222">Ger</text:span><text:span text:style-name="T1223">­bia</text:span><text:span text:style-name="T1224">­mie</text:span><text:span text:style-name="T1225">­ji, da</text:span><text:span text:style-name="T1226">­bar yra ža</text:span><text:span text:style-name="T1227">­lias, šil</text:span><text:span text:style-name="T1228">­tas, nuo</text:span><text:span text:style-name="T1229">­sta</text:span><text:span text:style-name="T1230">­bus bir</text:span><text:span text:style-name="T1231">­že</text:span><text:span text:style-name="T1232">­lis. Šis mė</text:span><text:span text:style-name="T1233">­nuo mo</text:span><text:span text:style-name="T1234">­der</text:span><text:span text:style-name="T1235">­nio</text:span><text:span text:style-name="T1236">­sios Lie</text:span><text:span text:style-name="T1237">­tu</text:span><text:span text:style-name="T1238">­vos is</text:span><text:span text:style-name="T1239">­to</text:span><text:span text:style-name="T1240">­ri</text:span><text:span text:style-name="T1241">­jo</text:span><text:span text:style-name="T1242">­je yra iš</text:span><text:span text:style-name="T1243">­skir</text:span><text:span text:style-name="T1244">­ti</text:span><text:span text:style-name="T1245">­nis. Juk bū</text:span><text:span text:style-name="T1246">­tent 1941 bir</text:span><text:span text:style-name="T1247">­že</text:span><text:span text:style-name="T1248">­lį at</text:span><text:span text:style-name="T1249">­si</text:span><text:span text:style-name="T1250">­vė</text:span><text:span text:style-name="T1251">­rė vi</text:span><text:span text:style-name="T1252">­sas ko</text:span><text:span text:style-name="T1253">­mu</text:span><text:span text:style-name="T1254">­nis</text:span><text:span text:style-name="T1255">­ti</text:span><text:span text:style-name="T1256">­nis pra</text:span><text:span text:style-name="T1257">­ga</text:span><text:span text:style-name="T1258">­ras – pir</text:span><text:span text:style-name="T1259">­mo</text:span><text:span text:style-name="T1260">­sios ma</text:span><text:span text:style-name="T1261">­si</text:span><text:span text:style-name="T1262">­nės Lie</text:span><text:span text:style-name="T1263">­tu</text:span><text:span text:style-name="T1264">­vos gy</text:span><text:span text:style-name="T1265">­ven</text:span><text:span text:style-name="T1266">­to</text:span><text:span text:style-name="T1267">­jų trem</text:span><text:span text:style-name="T1268">­tys į Si</text:span><text:span text:style-name="T1269">­bi</text:span><text:span text:style-name="T1270">­rą, vė</text:span><text:span text:style-name="T1271">­liau ga</text:span><text:span text:style-name="T1272">­lin</text:span><text:span text:style-name="T1273">­ga</text:span><text:span text:style-name="T1274">­sis Bir</text:span><text:span text:style-name="T1275">­že</text:span><text:span text:style-name="T1276">­lio 23 die</text:span><text:span text:style-name="T1277">­nos su</text:span><text:span text:style-name="T1278">­ki</text:span><text:span text:style-name="T1279">­li</text:span><text:span text:style-name="T1280">­mas, ku</text:span><text:span text:style-name="T1281">­rio tiks</text:span><text:span text:style-name="T1282">­lus grei</text:span><text:span text:style-name="T1283">­tai su</text:span><text:span text:style-name="T1284">­traiš</text:span><text:span text:style-name="T1285">­kė pra</text:span><text:span text:style-name="T1286">­si</text:span><text:span text:style-name="T1287">­dė</text:span><text:span text:style-name="T1288">­ju</text:span><text:span text:style-name="T1289">­si na</text:span><text:span text:style-name="T1290">­cių oku</text:span><text:span text:style-name="T1291">­pa</text:span><text:span text:style-name="T1292">­ci</text:span><text:span text:style-name="T1293">­ja ir Lie</text:span><text:span text:style-name="T1294">­tu</text:span><text:span text:style-name="T1295">­vo</text:span><text:span text:style-name="T1296">­je vy</text:span><text:span text:style-name="T1297">­kęs Ho</text:span><text:span text:style-name="T1298">­lo</text:span><text:span text:style-name="T1299">­kaus</text:span><text:span text:style-name="T1300">­tas. Tai</text:span><text:span text:style-name="T1301">­gi bir</text:span><text:span text:style-name="T1302">­že</text:span><text:span text:style-name="T1303">­lis yra iš</text:span><text:span text:style-name="T1304">­skir</text:span><text:span text:style-name="T1305">­ti</text:span><text:span text:style-name="T1306">­nis mė</text:span><text:span text:style-name="T1307">­nuo ne tik dėl vi</text:span><text:span text:style-name="T1308">­suo</text:span><text:span text:style-name="T1309">­ti</text:span><text:span text:style-name="T1310">­nai su</text:span><text:span text:style-name="T1311">­ža</text:span><text:span text:style-name="T1312">­lia</text:span><text:span text:style-name="T1313">­vu</text:span><text:span text:style-name="T1314">­sios gam</text:span><text:span text:style-name="T1315">­tos, bet ir to</text:span><text:span text:style-name="T1316">­dėl, kad jis iš</text:span><text:span text:style-name="T1317">­skir</text:span><text:span text:style-name="T1318">­ti</text:span><text:span text:style-name="T1319">­nis mums, nes mes pri</text:span><text:span text:style-name="T1320">­si</text:span><text:span text:style-name="T1321">­me</text:span><text:span text:style-name="T1322">­na</text:span><text:span text:style-name="T1323">­me ne tik skai</text:span><text:span text:style-name="T1324">­čius, ku</text:span><text:span text:style-name="T1325">­rie šian</text:span><text:span text:style-name="T1326">­dien mums bu</text:span><text:span text:style-name="T1327">­vo pri</text:span><text:span text:style-name="T1328">­min</text:span><text:span text:style-name="T1329">­ti, bet pri</text:span><text:span text:style-name="T1330">­si</text:span><text:span text:style-name="T1331">­me</text:span><text:span text:style-name="T1332">­na</text:span><text:span text:style-name="T1333">­me kiek</text:span><text:span text:style-name="T1334">­vie</text:span><text:span text:style-name="T1335">­ną as</text:span><text:span text:style-name="T1336">­me</text:span><text:span text:style-name="T1337">­nį in</text:span><text:span text:style-name="T1338">­di</text:span><text:span text:style-name="T1339">­vi</text:span><text:span text:style-name="T1340">­du</text:span><text:span text:style-name="T1341">­a</text:span><text:span text:style-name="T1342">­liai. Ne</text:span><text:span text:style-name="T1343">­bū</text:span><text:span text:style-name="T1344">­ti</text:span><text:span text:style-name="T1345">­nai 1941-ųjų trė</text:span><text:span text:style-name="T1346">­mi</text:span><text:span text:style-name="T1347">­mo au</text:span><text:span text:style-name="T1348">­kas, bet ir vė</text:span><text:span text:style-name="T1349">­les</text:span><text:span text:style-name="T1350">­nių me</text:span><text:span text:style-name="T1351">­tų au</text:span><text:span text:style-name="T1352">­kas, pa</text:span><text:span text:style-name="T1353">­te</text:span><text:span text:style-name="T1354">­ku</text:span><text:span text:style-name="T1355">­sias į Si</text:span><text:span text:style-name="T1356">­bi</text:span><text:span text:style-name="T1357">­ro trem</text:span><text:span text:style-name="T1358">­ties vie</text:span><text:span text:style-name="T1359">­tas, į ten įkur</text:span><text:span text:style-name="T1360">­tus la</text:span><text:span text:style-name="T1361">­ge</text:span><text:span text:style-name="T1362">­rius, žmo</text:span><text:span text:style-name="T1363">­nes, ko</text:span><text:span text:style-name="T1364">­vo</text:span><text:span text:style-name="T1365">­ju</text:span><text:span text:style-name="T1366">­sius už mū</text:span><text:span text:style-name="T1367">­sų lais</text:span><text:span text:style-name="T1368">­vę ir ne</text:span><text:span text:style-name="T1369">­pri</text:span><text:span text:style-name="T1370">­klau</text:span><text:span text:style-name="T1371">­so</text:span><text:span text:style-name="T1372">­my</text:span><text:span text:style-name="T1373">­bę.<text:s/></text:span></text:p>
        <text:p text:style-name="P1374">Tai­gi, ne­pai­sant pra­si­de­dan­čios va­sa­ros, dau­gy­bės džiu­gių atos­to­gų pla­nų, bir­že­lis yra skau­dus mė­nuo ir tai rei­kia at­min­ti. Ne tik to­dėl, kad taip elg­da­mie­si pa­ger­bia­me vi­sus tuos, ku­rie ken­tė­jo, žu­vo dėl ne­pri­klau­so­mos Lie­tu­vos idė­jos, bet to­kiu bū­du pa­de­da­me pa­grin­dus tiek da­bar­ties, tiek ir at­ei­ties Lie­tu­vai. Įsi­vaiz­duo­ki­me, kad jums už­duo­da­mas toks klau­si­mas: kas tu esi? Ne­už­ten­ka at­sa­ky­ti iš­pyš­ki­nant tik sa­vo var­dą, pa­var­dę ir pro­fe­si­ją. Rei­kia ži­no­ti sa­vo ta­pa­ty­bę, ku­ri yra ne tik in­di­vi­du­a­li, bet ir ko­lek­ty­vi­nė. Be jo­kios abe­jo­nės, tai, ko­kie šian­dien esa­me mes, yra ir mū­sų skau­džios pa­tir­ties da­ly­kas.<text:s/></text:p>
        <text:soft-page-break/>
        <text:p text:style-name="Roman"><text:span text:style-name="T1375">Ko mus mo</text:span><text:span text:style-name="T1376">­ko ma</text:span><text:span text:style-name="T1377">­si</text:span><text:span text:style-name="T1378">­nių Lie</text:span><text:span text:style-name="T1379">­tu</text:span><text:span text:style-name="T1380">­vos gy</text:span><text:span text:style-name="T1381">­ven</text:span><text:span text:style-name="T1382">­to</text:span><text:span text:style-name="T1383">­jų trė</text:span><text:span text:style-name="T1384">­mi</text:span><text:span text:style-name="T1385">­mo is</text:span><text:span text:style-name="T1386">­to</text:span><text:span text:style-name="T1387">­ri</text:span><text:span text:style-name="T1388">­ja?<text:s/></text:span>Jei no­ri­me su­pras­ti šią pa­mo­ką, tu­ri­me pra­dė­ti nuo ki­to klau­si­mo: ko­dėl jie taip el­gė­si? Jie – tai so­vie­tai. Jie sie­kė ne tik ga­lu­ti­nai at­im­ti mū­sų pro­se­ne­lių ir se­ne­lių tu­rė­tas ga­na mi­ni­ma­lias po­li­ti­nes lais­ves, ne tik pa­si­sa­vin­ti ir taip ne­gau­sius tur­tus, už­val­dy­ti mū­sų že­mes, bet at­im­ti sva­jo­nes, kad ir atos­to­gų, su­nai­kin­ti vi­suo­me­nės žmo­giš­ką­jį pa­grin­dą, su­ku­rti<text:s/>pri­si­tai­kė­liš­ką, ko­mu­nis­ti­nė­mis ne­są­mo­nė­mis ti­kin­čią ar­ba bent jau joms ne­si­prie­ši­nan­čią vi­suo­me­nę.<text:s/></text:p>
        <text:p text:style-name="Roman">Trem­tis, ka­li­ni­mas ka­lė­ji­muo­se – pa­tir­tys, ku­rios Lie­tu­vos žmo­nes iš­trau­kė iš jiems įpras­tos ap­lin­kos, kū­ry­bi­nės<text:s/>ir<text:s/>dva­si­nės ter­pės, ku­rio­je jie kū­rė ne tik sa­vo gy­ve­ni­mus, bet ir lais­vą Lie­tu­vą. Stop! Ne­už­mirš­ki­me, jog ši bir­že­lio 14-oji yra ne tik Ge­du­lo, bet ir Vil­ties die­na! Ne tik pir­ma­sis, bet ir ant­ra­sis žo­dis čia yra be ga­lo svar­bus – juk ne­bu­vo vi­suo­ti­nai pa­si­duo­ta. At­virkš­čiai, siek­ta gy­ven­ti ir iš­gy­ven­ti, su­grįž­ti į Lie­tu­vą bei pa­liu­dy­ti vi­sus tuos bai­su­mus, ku­riuos te­ko pa­tir­ti, kad mes ži­no­tu­me, kad mes at­min­tu­me ir pa­mė­gin­tu­me su­pras­ti, ko­kį fi­zi­nį ir dva­si­nį dis­kom­for­tą te­ko pa­tir­ti tiems žmo­nėms.<text:s/></text:p>
        <text:p text:style-name="Roman">Vil­tis juk kiek­vie­nam yra skir­tin­ga. Mū­sų trem­ti­niams, ma­nau, taip pat. Prieš 80 me­tų dau­giau­siai vil­čių, ne­abe­jo­ti­nai, bu­vo su­si­ju­sios su grį­ži­mu į Lie­tu­vą, su sie­kiu vėl su­si­kur­ti kaip įma­no­ma pa­do­res­nį gy­ve­ni­mą. O ko­kios yra šian­die­nos vil­tys? Aš ma­ny­čiau, vil­tis, kad mes, šių die­nų žmo­nės, nie­ka­da ne­pa­mirš­tu­me. Šian­dien sce­no­je, ek­ra­ne de­ga rau­do­nai pa­ra­šy­ta da­ta bir­že­lio 14-oji, tie­sa, 1941 me­tų. Aš sa­ky­čiau, kad mes tu­rė­tu­me kal­bė­ti, kad ši­ta da­ta – bir­že­lio 14-osios, ar tai 1940 me­tų, ar 1941 me­tų, tu­rė­tų bū­ti ant vi­sų mū­sų val­džios ins­ti­tu­ci­jų du­rų, mū­sų ka­riuo­me­nės įgu­lo­se, kad kiek­vie­nas žmo­gus, ei­da­mas į mo­kyk­lą ar į ki­tą mū­sų ša­lį rep­re­zen­tuo­jan­čią įstai­gą ma­ty­tų, at­min­tų ir su­pras­tų – dau­giau nie­ka­da mes ne­sto­ko­si­me va­lios prie­šin­tis. Tai yra pa­mo­ka, ku­rią mes pri­va­lo­me iš­mok­ti. Pa­mo­ka, ku­rios 1940 m. bir­že­lio 14–15 die­no­mis mes (…).<text:s/></text:p>
        <text:p text:style-name="Roman">Lie­tu­va yra lais­va, mo­der­ni, to­bu­lė­jan­ti ir sa­vo pra­ei­tį at­me­nan­ti vals­ty­bė. To­dėl, ras­da­mi lai­ko rim­tai at­min­ti so­vie­ti­nių rep­re­si­jų au­kas, ne­už­mirš­ki­me ir lai­mės jaus­mo – juk tu­rė­jo­me so­vie­tams<text:s/><text:soft-page-break/>pa­si­prie­ši­nu­sių žmo­nių, ku­rie, ne­pai­sydami<text:s/>pa­tir­tų iš­gy­ve­ni­mų, sa­vo žmo­giš­ku­mo ir mei­lės Tė­vy­nei ne­pra­ra­do. Džiau­ki­mės, nes mes esa­me lai­mė­to­jų pu­sė­je. Mes lai­mė­jo­me, o jie pra­lai­mė­jo.<text:s/></text:p>
        <text:p text:style-name="Roman">At­min­tis, ku­ri šian­dien yra puo­se­lė­ja­ma, yra svar­bi ne tik­tai vi­so­je Lie­tu­vo­je, bet ir ke­liau­jant po įvai­rias vie­tas Si­bi­re. Ir ši­tą da­ly­ką sėk­min­gai ne vie­nus me­tus vyk­dė pro­jek­tas „Mi­si­ja Si­bi­ras“.<text:s/></text:p>
        <text:p text:style-name="Roman">Kvie­čiu į sce­ną šau­ni­ą­ją „Mi­si­ja Si­bi­ras“ ko­man­dą. (<text:span text:style-name="T1389">Plo</text:span><text:span text:style-name="T1390">­ji</text:span><text:span text:style-name="T1391">­mai</text:span>)<text:s/></text:p>
        <text:p text:style-name="Roman"><text:span text:style-name="T1392">„MISIJA SIBIRAS“ DALYVĖ.</text:span><text:s/>Pro­jek­tui „Mi­si­ja Si­bi­ras“ Ge­du­lo ir vil­ties die­na yra ne vien apie ge­du­lą, bet ir mil­ži­niš­ką vil­tį. 2018 me­tais eks­pe­di­ci­jos į Ka­zach­sta­ną me­tu šia vil­ti­mi mū­sų ko­man­dai ta­po<text:s/>Alinos<text:s/>Or­lo­vos dai­na „Ra­mu­ma“, ku­ri ly­dė­jo mus tvar­kant ir lan­kant lie­tu­vių ka­pi­nes, nak­ties me­tu ga­mi­nant kry­žius, juos sta­tant, o vė­liau ir čia, Lie­tu­vo­je, sklei­džiant is­to­ri­jos iš­sau­go­ji­mo ir pi­lie­tiš­ku­mo ži­nią. Su šia vil­ti­mi, ryž­tu žy­dė­ti ir šia dai­na mes gy­ve­na­me ir šian­dien.<text:s/></text:p>
        <text:p text:style-name="P1393">„Mi­si­ja<text:s/>Si­bi­ras“ da­ly­viai<text:s/>at­lie­ka<text:s/>Alinos Orlovos<text:s/>dai­ną „Ramuma“.</text:p>
        <text:p text:style-name="Roman"/>
        <text:p text:style-name="Roman">(<text:span text:style-name="T1394">Plo</text:span><text:span text:style-name="T1395">­ji</text:span><text:span text:style-name="T1396">­mai</text:span>)</text:p>
        <text:p text:style-name="Roman"><text:span text:style-name="T1397">G. ARBAČIAUSKAS.</text:span><text:s/>Tai bu­vo lai­kas, kai sve­ti­mi ker­zai try­pė mū­sų že­mę, ka­da nie­kuo ne­kal­ti žmo­nės bu­vo grū­da­mi į gy­vu­li­nius va­go­nus, ka­da klai­kia­me šal­ty­je nuo ba­do ir iš­se­ki­mo trem­ty­je mir­da­vo vai­kai, mo­te­rys, vy­rai, ka­da kul­kos ar ne­gai­les­tin­gi kan­ki­ni­mai nu­trauk­da­vo gy­vy­bę vien už tai, kad kaž­kas tie­siog la­bai my­lė­jo sa­vo ša­lį. Mes len­kia­me gal­vą už tą jų mei­lę ir už jų kan­čias.</text:p>
        <text:p text:style-name="Roman">Res­pub­li­kos va­do­vy­bės ir vi­sų su­si­rin­ku­sių­jų var­du Lie­tu­vos ka­riuo­me­nės Gar­bės sar­gy­bos kuo­pos ka­riai pa­dės gė­les prie trem­ti­nių au­ku­ro, prie pa­min­klo „Lap­te­vie­čiams at­min­ti“, prie bu­vu­sių KGB rū­mų me­mo­ria­li­nės len­tos 1945–1947 me­tų au­koms at­min­ti, prie kry­žiaus Lais­vės gy­nė­jams ir 1863 me­tų<text:s/>su­ki­li­mo da­ly­viams at­min­ti Lu­kiš­kių aikš­tė­je. Prie ke­no­ta­fų oku­pa­ci­jų au­koms at­min­ti Nau­jų­jų Ra­sų ka­pi­nė­se, Tus­ku­lė­nų rim­ties par­ko kop­ly­čio­je-ko­lum­ba­riu­me.<text:s/></text:p>
        <text:p text:style-name="Roman"/>
        <text:p text:style-name="Roman"><text:span text:style-name="T1398">Skambant<text:s/></text:span><text:span text:style-name="T1399">Ve</text:span><text:span text:style-name="T1400">­ro</text:span><text:span text:style-name="T1401">­ni</text:span><text:span text:style-name="T1402">­k</text:span><text:span text:style-name="T1403">os</text:span><text:span text:style-name="T1404"><text:s/>Po</text:span><text:span text:style-name="T1405">­vi</text:span><text:span text:style-name="T1406">­lio</text:span><text:span text:style-name="T1407">­nie</text:span><text:span text:style-name="T1408">­nė</text:span><text:span text:style-name="T1409">s</text:span><text:span text:style-name="T1410"><text:s/>at</text:span><text:span text:style-name="T1411">­lie</text:span><text:span text:style-name="T1412">­ka</text:span><text:span text:style-name="T1413">mai Maironio ir Juozo Naujalio</text:span><text:span text:style-name="T1414"><text:s/>dai</text:span><text:span text:style-name="T1415">­n</text:span><text:span text:style-name="T1416">ai „Oi ne</text:span><text:span text:style-name="T1417">verk, mo</text:span><text:span text:style-name="T1418">­tu</text:span><text:span text:style-name="T1419">­šė</text:span><text:span text:style-name="T1420">­le!“</text:span><text:span text:style-name="T1421">, Garbės sargybos kuopos kariai išneša gėle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2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3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5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1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2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5</text:page-number></text:span><text:span text:style-name="T8"><text:s/></text:span><text:span text:style-name="T9"><text:s/></text:span><text:span text:style-name="T10"><text:s text:c="4"/></text:span><text:span text:style-name="T11">Minėjimas</text:span><text:span text:style-name="T12">, skirtas Gedulo ir vilties</text:span><text:span text:style-name="T13">,<text:s/></text:span><text:span text:style-name="T14">Okupacijos ir genocido dien</text:span><text:span text:style-name="T15">oms</text:span><text:span text:style-name="T16"><text:s/>bei</text:span><text:span text:style-name="T17"><text:s/>tragiškoms netektims ir pasipriešinimui atminti</text:span></text:p>
        <text:p text:style-name="P18"><text:tab/><text:tab/></text:p>
      </style:header>
      <style:header-left>
        <text:p text:style-name="P19"><text:span text:style-name="T20">2021 m.<text:s/></text:span><text:span text:style-name="T21">birželio 14</text:span><text:span text:style-name="T22"><text:s/>d.</text:span><text:span text:style-name="T23"><text:s/></text:span><text:span text:style-name="T24"><text:tab/></text:span><text:span text:style-name="T25"><text:tab/></text:span><text:span text:style-name="T26"><text:page-number text:fixed="false">4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4:28:00Z</meta:creation-date>
    <dc:date>2022-03-11T14:28:00Z</dc:date>
    <meta:print-date>2021-06-15T06:54:00Z</meta:print-date>
    <meta:template xlink:href="Normal.dotm" xlink:type="simple"/>
    <meta:editing-cycles>2</meta:editing-cycles>
    <meta:editing-duration>PT0S</meta:editing-duration>
    <meta:document-statistic meta:page-count="15" meta:paragraph-count="403" meta:word-count="4670" meta:character-count="32241" meta:row-count="1332" meta:non-whitespace-character-count="27974"/>
  </office:meta>
</office:document-meta>
</file>