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4"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5"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6"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text-properties fo:font-weight="bold" style:font-weight-asian="bold" style:font-weight-complex="bold"/>
    </style:style>
    <style:style style:name="TableColumn13" style:family="table-column">
      <style:table-column-properties style:column-width="0.393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5.0236in" style:use-optimal-column-width="false"/>
    </style:style>
    <style:style style:name="Table12" style:family="table">
      <style:table-properties style:width="6.5006in" fo:margin-left="-0.2201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0833in"/>
    </style:style>
    <style:style style:name="TableRow24" style:family="table-row">
      <style:table-row-properties style:min-row-height="0.2493in" style:use-optimal-row-height="false" fo:keep-together="always"/>
    </style:style>
    <style:style style:name="TableCell25" style:family="table-cell">
      <style:table-cell-properties fo:border="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TableCell27" style:family="table-cell">
      <style:table-cell-properties fo:border="0.0104in solid #000000" fo:padding-top="0in" fo:padding-left="0.075in" fo:padding-bottom="0in" fo:padding-right="0.075in"/>
    </style:style>
    <style:style style:name="TableRow28" style:family="table-row">
      <style:table-row-properties style:min-row-height="0.584in" style:use-optimal-row-height="false"/>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paragraph-properties style:snap-to-layout-grid="false"/>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PlainText" style:family="paragraph">
      <style:paragraph-properties fo:text-align="justify"/>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fo:font-size="14pt" style:font-size-asian="14pt" style:font-size-complex="14p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language-asian="lt" style:country-asian="LT"/>
    </style:style>
    <style:style style:name="T53" style:parent-style-name="DefaultParagraphFont" style:family="text">
      <style:text-properties fo:font-style="italic" style:font-style-asian="italic" style:text-position="super 62.5%" style:language-asian="lt" style:country-asian="LT"/>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style:font-weight-complex="bold" fo:font-style="italic" style:font-style-asian="italic" style:language-asian="lt" style:country-asian="LT"/>
    </style:style>
    <style:style style:name="T56" style:parent-style-name="DefaultParagraphFont" style:family="text">
      <style:text-properties style:font-weight-complex="bold" fo:font-style="italic" style:font-style-asian="italic" style:font-style-complex="italic" style:language-asian="lt" style:country-asian="LT"/>
    </style:style>
    <style:style style:name="T57" style:parent-style-name="DefaultParagraphFont" style:family="text">
      <style:text-properties style:font-weight-complex="bold" fo:font-style="italic" style:font-style-asian="italic" style:language-asian="lt" style:country-asian="LT"/>
    </style:style>
    <style:style style:name="T58" style:parent-style-name="DefaultParagraphFont" style:family="text">
      <style:text-properties style:font-weight-complex="bold" fo:font-style="italic" style:font-style-asian="italic" style:font-style-complex="italic" style:language-asian="lt" style:country-asian="LT"/>
    </style:style>
    <style:style style:name="T59" style:parent-style-name="DefaultParagraphFont" style:family="text">
      <style:text-properties style:font-weight-complex="bold" fo:font-style="italic" style:font-style-asian="italic" style:language-asian="lt" style:country-asian="LT"/>
    </style:style>
    <style:style style:name="T60" style:parent-style-name="DefaultParagraphFont" style:family="text">
      <style:text-properties fo:font-style="italic" style:font-style-asian="italic" style:language-asian="lt" style:country-asian="LT"/>
    </style:style>
    <style:style style:name="P61" style:parent-style-name="Normal" style:family="paragraph">
      <style:paragraph-properties fo:text-align="justify"/>
      <style:text-properties fo:font-style="italic" style:font-style-asian="italic"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text-align="justify"/>
      <style:text-properties fo:hyphenate="false"/>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style:text-properties style:font-weight-complex="bold" style:language-asian="lt" style:country-asian="LT" fo:hyphenate="false"/>
    </style:style>
    <style:style style:name="P76" style:parent-style-name="Normal" style:family="paragraph">
      <style:paragraph-properties fo:text-align="justify"/>
      <style:text-properties style:font-weight-complex="bold" style:language-asian="lt" style:country-asian="LT" fo:hyphenate="false"/>
    </style:style>
    <style:style style:name="P77" style:parent-style-name="Normal" style:family="paragraph">
      <style:paragraph-properties fo:text-align="justify"/>
      <style:text-properties style:font-weight-complex="bold" style:language-asian="lt" style:country-asian="LT" fo:hyphenate="false"/>
    </style:style>
    <style:style style:name="P78" style:parent-style-name="Normal" style:family="paragraph">
      <style:paragraph-properties fo:text-align="justify"/>
      <style:text-properties style:font-weight-complex="bold" style:language-asian="lt" style:country-asian="LT" fo:hyphenate="false"/>
    </style:style>
    <style:style style:name="P79" style:parent-style-name="Normal" style:family="paragraph">
      <style:paragraph-properties fo:text-align="justify"/>
      <style:text-properties style:font-weight-complex="bold" style:language-asian="lt" style:country-asian="LT" fo:hyphenate="false"/>
    </style:style>
    <style:style style:name="P80" style:parent-style-name="Normal" style:family="paragraph">
      <style:paragraph-properties fo:text-align="justify"/>
      <style:text-properties fo:hyphenate="false"/>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office:automatic-styles>
  <office:body>
    <office:text text:use-soft-page-breaks="true">
      <text:p text:style-name="P1">2019-12-10</text:p>
      <text:p text:style-name="P2"/>
      <text:p text:style-name="P3">PASIŪLYMAS</text:p>
      <text:p text:style-name="P4">LIETUVOS RESPUBLIKOS</text:p>
      <text:p text:style-name="P5">2020 METŲ VALSTYBĖS BIUDŽETO IR SAVIVALDYBIŲ BIUDŽETŲ FINANSINIŲ RODIKLIŲ PATVIRTINIMO</text:p>
      <text:p text:style-name="P6">ĮSTATYMO PROJEKTUI</text:p>
      <text:p text:style-name="P7"><text:span text:style-name="T8">Nr.<text:s/></text:span><text:span text:style-name="T9">XIIIP-4014</text:span><text:span text:style-name="T10">(2)</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Normal"/>
            <text:p text:style-name="P21">Pasiūlymo turinys</text:p>
            <text:p text:style-name="P22"/>
            <text:p text:style-name="P23"/>
          </table:table-cell>
        </table:table-row>
        <table:table-row table:style-name="TableRow24">
          <table:table-cell table:style-name="TableCell25">
            <text:p text:style-name="Normal">Str.</text:p>
          </table:table-cell>
          <table:table-cell table:style-name="TableCell26">
            <text:p text:style-name="Normal">Str. d.</text:p>
          </table:table-cell>
          <table:table-cell table:style-name="TableCell27">
            <text:p text:style-name="Normal">P.</text:p>
          </table:table-cell>
          <table:covered-table-cell>
            <text:p text:style-name="Normal"/>
          </table:covered-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text:span text:style-name="T37">Argumentai</text:span><text:span text:style-name="T38">:</text:span><text:span text:style-name="T39"><text:s/></text:span></text:p>
            <text:p text:style-name="P40">Reikiamos piniginės lėšos vaikų neformaliam švietimui<text:s/>2020 m. biudžete<text:s/>yra<text:s/>nenumatytos. Šiuo metu<text:s/>beveik 100<text:s/>000<text:s/>vaikų yra finansuojami<text:s/>neformaliam švietimui<text:s/>pagal 15<text:s/>Eur<text:s/>kiekvienam<text:s/>mėnesiui<text:s/>modelį, daugiau nei 3000 neformalaus vaikų švietimo būrelių veiklą <text:s text:c="2"/>organizuoja daugiau nei 2000 organizatorių, vaikams svarbios veiklos pasiekiamos nutolusiose vietovėse – miestų pakraščiuose ir kaimuose.<text:s/></text:p>
            <text:p text:style-name="P41"/>
            <text:p text:style-name="P42">Švietimo, mokslo ir sporto ministras,<text:s/>laukdamas Europos komisijos pritarimo naudoti ES lėšas NVŠ finansavimui,<text:s/>2019 m. lapkričio 18 d. <text:s/>pasirašė<text:s/>įsakymą<text:s/>„Dėl švietimo ir mokslo ministro 2018 m. rugsėjo 12 d. įsakymo Nr. V-758 „Dėl Neformaliojo vaikų švietimo lėšų skyrimo ir panaudojimo tvarkos aprašo patvirtinimo pakeitimo“ Nr. V-1316,<text:s/>kuriame<text:s/>numatytos<text:s/>visą neformalaus vaikų švietimo sistemą<text:s/>griaunančios<text:s/>nuostatos:<text:s/></text:p>
            <text:p text:style-name="P43"/>
            <text:p text:style-name="P44"><text:span text:style-name="T45">„</text:span><text:span text:style-name="T46">6.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span text:style-name="T47">.</text:span><text:span text:style-name="T48">“</text:span><text:span text:style-name="T49">,<text:s/></text:span></text:p>
            <text:p text:style-name="P50">bei</text:p>
            <text:p text:style-name="P51"><text:span text:style-name="T52">„6</text:span><text:span text:style-name="T53">1</text:span><text:span text:style-name="T54">. Finansuojant NVŠ programas prioritetas teikiamas<text:s/></text:span><text:span text:style-name="T55">STEAM</text:span><text:span text:style-name="T56"><text:s/>(</text:span><text:span text:style-name="T57">angl.</text:span><text:span text:style-name="T58"><text:s/>Science, Technology, Engineering, Art (creative activities), Mathematics</text:span><text:span text:style-name="T59">) krypties<text:s/></text:span><text:span text:style-name="T60">NVŠ programoms, skatinančioms gamtos mokslų, technologijų, inžinerijos ir matematikos tyrimų ir eksperimentines veiklas, ir toms programų kryptims, kurių nevykdo švietimo teikėjai, veikiantys savivaldybėje.“.</text:span></text:p>
            <text:p text:style-name="P61"/>
            <text:p text:style-name="P62">Šios diskriminuojančios nuostatos skatins tiek vaikų,<text:s/>tiek NVŠ programų teikėjų nelygybę, apribos veiklų prieinamumą ir įvairovę, didins biurokratiją.<text:s/>Nuo 2020 m pradžios būreliai pabrangs<text:s/>dešimtims<text:s/>tūkstančių šeimų, iš būrelio organizavimo išstums daugelį unikalių<text:s/>veiklų.<text:s/></text:p>
            <text:p text:style-name="P63"/>
            <text:p text:style-name="P64"><text:span text:style-name="T65">Europos komisija sutinka, kad ES lėšos būtų skiriamos tik toms veikloms, kurios mažina socialinę atskirtį, todėl aišku, kad tokiu mastu kaip 2019-aisiais metais finansuoti mokinių veiklas<text:s/></text:span><text:span text:style-name="T66">ES lėšomis<text:s/></text:span><text:span text:style-name="T67">nebus galim</text:span><text:span text:style-name="T68">a. Todėl siūlome, kad ši</text:span><text:span text:style-name="T69"><text:s/>efektyviai veikianti ir pasiteisinusi<text:s/></text:span><text:soft-page-break/><text:span text:style-name="T70">neformalaus vaikų švietimo finansavimo sistema būtų finansuojama valstybės biudžeto lėšomis.<text:s/></text:span></text:p>
            <text:p text:style-name="P71"/>
            <text:p text:style-name="P72"><text:span text:style-name="T73">Pasiūlymas:</text:span><text:span text:style-name="T74"><text:s/></text:span></text:p>
            <text:p text:style-name="P75">Numatyti 12 000 trūkst. Eur sumą neformaliam vaikų švietimui.<text:s/></text:p>
            <text:p text:style-name="P76"/>
            <text:p text:style-name="P77"/>
            <text:p text:style-name="P78"/>
            <text:p text:style-name="P79"/>
            <text:p text:style-name="P80"><text:span text:style-name="T81">Lėšų šaltinis:<text:s/></text:span></text:p>
            <text:p text:style-name="P82"><text:span text:style-name="T83">V</text:span><text:span text:style-name="T84">alstybės valdymo išlaidų mažinimas</text:span><text:span text:style-name="T85">.</text:span></text:p>
          </table:table-cell>
        </table:table-row>
      </table:table>
      <text:p text:style-name="P86"/>
      <text:p text:style-name="P87">Teikia<text:tab/><text:tab/></text:p>
      <text:p text:style-name="P88">Seimo nariai:<text:s/></text:p>
      <text:p text:style-name="P89">Gintaras Steponavičius</text:p>
      <text:p text:style-name="P90">Vytautas Juozapaitis</text:p>
      <text:p text:style-name="P91">Edmundas Pupinis</text:p>
      <text:p text:style-name="P92">Sergejus Jovaiša</text:p>
      <text:p text:style-name="P93">Viktorija Čmilytė-Nielsen</text:p>
      <text:p text:style-name="P94">Aušrinė Armonaitė</text:p>
      <text:p text:style-name="P95">Kęstutis Smirnovas</text:p>
      <text:p text:style-name="P96">Aušra Papirtienė</text:p>
      <text:p text:style-name="P97">Liudas Jonaitis</text:p>
      <text:p text:style-name="P98">Simonas Gentvilas<text:s/></text:p>
      <text:p text:style-name="P99">Gintaras Vaičekauskas</text:p>
      <text:p text:style-name="P100">Andrius Mazuronis</text:p>
      <text:p text:style-name="P101">Dainius Kepenis</text:p>
      <text:p text:style-name="P102">Eugenijus Jovaiša</text:p>
      <text:p text:style-name="P103">Remigijus Žemaitaitis</text:p>
      <text:p text:style-name="P104">Vytautas Bakas</text:p>
      <text:p text:style-name="P105">Dovilė Šakalienė</text:p>
      <text:p text:style-name="P106">Levutė Staniuvienė</text:p>
      <text:p text:style-name="P107">Eugenijus Gentvilas</text:p>
      <text:p text:style-name="P108">Bronislovas Matelis</text:p>
      <text:p text:style-name="P109">Virginijus Ale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lainTextChar" style:display-name="Plain Text Char"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ColorfulList-Accent1" style:display-name="Colorful List - Accent 1"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language-asian="lt" style:country-asian="LT" fo:hyphenate="false"/>
    </style:style>
    <style:style style:name="PaprastasistekstasDiagrama1" style:display-name="Paprastasis tekstas Diagrama1" style:family="text">
      <style:text-properties style:font-name="Courier New" style:font-name-complex="Courier New" style:language-asian="ar" style:country-asian="SA"/>
    </style:style>
    <style:style style:name="MediumGrid2" style:display-name="Medium Grid 2" style:family="paragraph" style:parent-style-name="Normal">
      <style:paragraph-properties fo:margin-top="0.0694in" fo:margin-bottom="0.0694in"/>
      <style:text-properties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8LVL1" style:family="text">
      <style:text-properties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9-12-10T14:13:00Z</meta:creation-date>
    <dc:date>2019-12-10T14:13:00Z</dc:date>
    <meta:print-date>2015-10-28T13:11:00Z</meta:print-date>
    <meta:template xlink:href="Normal.dotm" xlink:type="simple"/>
    <meta:editing-cycles>2</meta:editing-cycles>
    <meta:editing-duration>PT0S</meta:editing-duration>
    <meta:document-statistic meta:page-count="2" meta:paragraph-count="47" meta:word-count="351" meta:character-count="2927" meta:row-count="104" meta:non-whitespace-character-count="2623"/>
  </office:meta>
</office:document-meta>
</file>