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 fo:background-color="#FFFFFF" fo:language="pl" fo:country="P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666in" style:use-optimal-column-width="false"/>
    </style:style>
    <style:style style:name="TableColumn41" style:family="table-column">
      <style:table-column-properties style:column-width="0.4833in" style:use-optimal-column-width="false"/>
    </style:style>
    <style:style style:name="TableColumn42" style:family="table-column">
      <style:table-column-properties style:column-width="0.5013in" style:use-optimal-column-width="false"/>
    </style:style>
    <style:style style:name="TableColumn43" style:family="table-column">
      <style:table-column-properties style:column-width="3.93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2.2673in" style:use-optimal-column-width="false"/>
    </style:style>
    <style:style style:name="Table37" style:family="table">
      <style:table-properties style:width="10.8284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 fo:text-align="justify" fo:line-height="0.1944in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line-height="0.1944in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0.1944in" fo:text-indent="0.5in"/>
      <style:text-properties fo:font-weight="bold" style:font-weight-asian="bold"/>
    </style:style>
    <style:style style:name="P128" style:parent-style-name="Normal" style:family="paragraph">
      <style:paragraph-properties fo:text-align="justify" fo:line-height="0.1944in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0.1944in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ranešėjas" style:family="paragraph">
      <style:paragraph-properties fo:line-height="0.1944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 KOMITETO IŠVADA</text:span></text:h>
      <text:h text:style-name="P15" text:outline-level="2"/>
      <text:p text:style-name="P16"><text:span text:style-name="T17">DĖL LIETUVOS RESPUBLIKOS VADOVYBĖ</text:span><text:span text:style-name="T18">S APSAUGOS ĮSTATYMO NR. IX-1183<text:s/></text:span><text:span text:style-name="T19">27 STRAIPSNIO PAKEITIMO ĮSTATYMO PROJEKTO</text:span><text:span text:style-name="T20"><text:s/></text:span><text:span text:style-name="T21"><text:s/></text:span><text:span text:style-name="T22">NR. XIVP-1442</text:span><text:span text:style-name="T23"><text:line-break/></text:span></text:p>
      <text:p text:style-name="P24"><text:span text:style-name="T25">2022-04-13</text:span><text:span text:style-name="T26"><text:s text:c="2"/>Nr. 109-P-19<text:s/></text:span></text:p>
      <text:p text:style-name="P27">Vilnius</text:p>
      <text:p text:style-name="P28"/>
      <text:p text:style-name="P29"><text:span text:style-name="T30">1. Komiteto posėdyje dalyvavo:</text:span><text:span text:style-name="T31"><text:s/>Biudžeto ir finansų komiteto nariai:</text:span><text:span text:style-name="T32"><text:s/></text:span><text:span text:style-name="T33">Mykolas Majauskas, Algirdas Butkevičius, Liudas Jonaitis, Valius Ąžuolas, Antanas Čepononis, Vytautas Gapšys, Mantas Maldeikis, Kasparas Adomaitis – pavaduojantis Vytautą Mitalą, Andrius Palionis.</text:span></text:p>
      <text:p text:style-name="P34">Biudžeto ir finansų komiteto biuras: Biuro vedėja Alina Brazdilienė, patarėjos: Dalia Mudėnienė, Greta Genelienė, vyriausioji specialistė Audronė Čekanavičienė, padėjėjos Danguolė Zabulėnienė ir Jolanta Matiliauskienė.</text:p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asiūlymai2">Seimo kanceliarijos Teisės departamento<text:s/></text:p>
            <text:soft-page-break/>
            <text:p text:style-name="Pasiūlymai2">2022-03-25 išvada Nr. XIVP-144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>Įvertinę įstatymo projekto atitiktį Konstitucijai, įstatymams, teisėkūros principams ir teisės technikos taisyklių reikalavimams, teikiame šias pastabas.</text:p>
            <text:soft-page-break/>
            <text:p text:style-name="P89"><text:span text:style-name="T90">1. Įstatymo projekto 1 straipsniu keičiamo įstatymo 27 straipsnio 3 dalyje siūloma nustatyti, kad ,,pareigūnas turi teisę būti informuotas apie tarnybos sąlygas Vadovybės apsaugos tarnybos direktoriaus nustatyta tvarka.“ Pažymėtina, kad iš siūlomo reguliavimo nėra aišku, kas yra </text:span><text:span text:style-name="T91">tarnybos sąlygos</text:span><text:span text:style-name="T92"> - jos turinys šiame įstatyme nėra apibrėžtas. Todėl siekiant išvengti neaiškumų dėl šio įstatymo taikymo apimties bei tinkamai įgyvendinti 2019 m. birželio 20 d. Europos Parlamento ir Tarybos direktyvą (ES) 2019/1152 dėl skaidrių ir nuspėjamų darbo sąlygų Europos Sąjungoje (šios direktyvos 4 straipsnyje nurodyti aspektai, apie kuriuos turi būti informuotas darbuotojas), siūlytina atskleisti nurodytos sąvokos turinį arba pateikti nuorodą į konkrečius keičiamo įstatymo straipsnius, kuriuose yra nustatytos tarnybos sąlygos.</text:span></text:p>
          </table:table-cell>
          <table:table-cell table:style-name="TableCell93">
            <text:p text:style-name="P94">Spręsti pagrindiniame komitete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asiūlymai2">Seimo kanceliarijos Teisės departamento<text:s/></text:p>
            <text:p text:style-name="Pasiūlymai2">2022-03-25 išvada Nr. XIVP-144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. Tikslintina įstatymo projekto 2 straipsnio 3 dalis. Visų pirma, jame turi būti pateikta nuoroda ne į pakeitimo įstatymo 1 straipsnį, bet į šio įstatymo 1 straipsnyje išdėstyto Lietuvos Respublikos vadovybės apsaugos įstatymo 27 straipsnio 3 dalyje nurodytą informaciją. Antra, atsižvelgiant į terminų skaičiavimo taisykles (žr. Lietuvos Respublikos civilinio kodekso 1.122 straipsnį) ir siekiant išvengti situacijos, kai tų pačių asmenų (priimtų į tarnybą 2022 m. rugpjūčio 1 d.) atžvilgiu galios skirtingas reguliavimas, siūlytina vietoj nurodytos datos ,,2022 m. rugpjūčio 1 d.“ įrašyti datą ,,2022 m. liepos 31 d.“. Trečia, pagal projekte pateiktą formuluotę galima manyti, jog pareigūnui, kuris atlieka pareigas po 2022 m. rugpjūčio 1 d., informacija apie tarnybos sąlygas iš viso nesuteikiama. Atsižvelgiant į tai, projekto 2 straipsnio 3 dalies redakcija tobulintina taip, jog iš įstatymo teksto būtų aišku, kad joje nustatoma tik pareigūno, kuris atliko pareigas iki numatytos datos, informacijos apie tarnybos sąlygas pateikimo tvarka.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/>
          </table:table-cell>
        </table:table-row>
      </table:table>
      <text:p text:style-name="P113"/>
      <text:h text:style-name="P114" text:outline-level="6"><text:span text:style-name="T115">3. Piliečių, asociacijų, politinių partijų, lobistų ir kitų suinteresuotų asmenų pasiūlymai:</text:span><text:span text:style-name="T116"><text:s/></text:span><text:span text:style-name="T117">negauta.</text:span></text:h>
      <text:h text:style-name="P118" text:outline-level="6"><text:span text:style-name="T119">4. Valstybės ir savivaldybių institucijų ir įstaigų pasiūlymai:</text:span><text:span text:style-name="T120"><text:s/></text:span><text:span text:style-name="T121">negauta</text:span><text:span text:style-name="T122">.</text:span></text:h>
      <text:h text:style-name="P123" text:outline-level="6"><text:span text:style-name="T124">5. Subjektų, turinčių įstatymų leidybos iniciatyvos teisę, pasiūlymai:</text:span><text:span text:style-name="T125"><text:s/></text:span><text:span text:style-name="T126">negauta.</text:span></text:h>
      <text:p text:style-name="P127">6. Komiteto sprendimas ir pasiūlymai:</text:p>
      <text:soft-page-break/>
      <text:p text:style-name="P128"><text:span text:style-name="T129">6.1. Sprendimas:<text:s/></text:span>iš esmės pritarti įstatymo projektui ir siūlyti jį pagrindiniam komitetui tobulinti, atsižvelgiant į<text:s/>Seimo kanceliarijos<text:s/>Teisės departamento pateiktus pasiūlymus.</text:p>
      <text:p text:style-name="P130"><text:span text:style-name="T131">6.2. Pasiūlymai:</text:span><text:s/>nėra.</text:p>
      <text:p text:style-name="P132"><text:span text:style-name="T133">7. Balsavimo rezultatai:</text:span><text:s/>už –<text:s/>8, prieš –<text:s/>1, susilaikė –<text:s/>0.</text:p>
      <text:p text:style-name="P134"><text:span text:style-name="T135">8. Komiteto paskirti pranešėjai:</text:span><text:s/>M. Majauskas, A. Čepononis, L. Jonaitis.</text:p>
      <text:p text:style-name="P136"/>
      <text:p text:style-name="P137"/>
      <text:p text:style-name="P138">Komiteto pirmininkas<text:tab/><text:tab/><text:tab/><text:tab/><text:tab/><text:tab/><text:tab/><text:tab/><text:tab/><text:tab/><text:tab/><text:tab/><text:tab/><text:tab/><text:tab/><text:tab/>Mykolas Maj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9">Biuro patarėja G. Genelienė</text:p>
      <text:h text:style-name="P140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gmail-apple-converted-space" style:display-name="gmail-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style:font-weight-complex="bold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4-13T10:07:00Z</meta:creation-date>
    <dc:date>2022-04-13T10:07:00Z</dc:date>
    <meta:print-date>2022-04-12T05:43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69" meta:word-count="506" meta:character-count="3880" meta:row-count="156" meta:non-whitespace-character-count="3443"/>
  </office:meta>
</office:document-meta>
</file>