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627in" fo:margin-right="-0.0006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margin-left="4.627in" fo:margin-right="-0.0006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indent="0.4923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widows="0" fo:orphans="0" fo:margin-left="0.7423in" fo:text-indent="-0.25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fo:letter-spacing="-0.0027in" style:font-size-complex="12pt"/>
    </style:style>
    <style:style style:name="T33" style:parent-style-name="DefaultParagraphFont" style:family="text">
      <style:text-properties fo:color="#000000" fo:letter-spacing="-0.0027in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40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43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T45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46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weight-complex="bold" fo:color="#000000" fo:letter-spacing="-0.002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fo:color="#000000" fo:letter-spacing="-0.0027in"/>
    </style:style>
    <style:style style:name="P52" style:parent-style-name="Normal" style:family="paragraph">
      <style:paragraph-properties fo:widows="0" fo:orphans="0" fo:text-align="justify"/>
    </style:style>
    <style:style style:name="P53" style:parent-style-name="Normal" style:family="paragraph">
      <style:paragraph-properties fo:widows="0" fo:orphans="0" fo:text-align="justify" fo:text-indent="0.4923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margin-left="1.477in" fo:text-indent="-0.9847in">
        <style:tab-stops/>
      </style:paragraph-properties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widows="0" fo:orphans="0" fo:text-align="justify" fo:text-indent="0.4923in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widows="0" fo:orphans="0" fo:text-align="justify" fo:text-indent="0.4923in"/>
    </style:style>
    <style:style style:name="P89" style:parent-style-name="Normal" style:family="paragraph">
      <style:paragraph-properties fo:widows="0" fo:orphans="0" fo:text-align="justify" fo:text-indent="0.4923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fo:text-indent="0.4923in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4923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4923in"/>
    </style:style>
    <style:style style:name="P115" style:parent-style-name="Normal" style:family="paragraph">
      <style:paragraph-properties fo:widows="0" fo:orphans="0" fo:text-align="justify" fo:text-indent="0.4923in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widows="0" fo:orphans="0" fo:text-align="justify" fo:text-indent="0.4923in"/>
    </style:style>
    <style:style style:name="P120" style:parent-style-name="Normal" style:family="paragraph">
      <style:paragraph-properties fo:widows="0" fo:orphans="0" fo:text-align="justify" fo:text-indent="0.4923in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widows="0" fo:orphans="0" fo:text-align="justify" fo:text-indent="0.4923in"/>
    </style:style>
    <style:style style:name="P125" style:parent-style-name="Normal" style:family="paragraph">
      <style:paragraph-properties fo:widows="0" fo:orphans="0" fo:text-align="justify" fo:text-indent="0.4923in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indent="0.4923in"/>
    </style:style>
    <style:style style:name="P130" style:parent-style-name="Normal" style:family="paragraph">
      <style:paragraph-properties fo:widows="0" fo:orphans="0" fo:text-indent="0.4923in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P135" style:parent-style-name="Normal" style:family="paragraph">
      <style:paragraph-properties fo:widows="0" fo:orphans="0" fo:text-align="justify" fo:text-indent="0.4923in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P141" style:parent-style-name="Normal" style:family="paragraph">
      <style:paragraph-properties fo:widows="0" fo:orphans="0" fo:text-align="justify" fo:text-indent="0.4923in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P146" style:parent-style-name="Normal" style:family="paragraph">
      <style:paragraph-properties fo:widows="0" fo:orphans="0" fo:margin-left="0.3937in" fo:text-indent="0.4923in">
        <style:tab-stops/>
      </style:paragraph-properties>
    </style:style>
    <style:style style:name="P147" style:parent-style-name="Normal" style:family="paragraph">
      <style:paragraph-properties fo:widows="0" fo:orphans="0" fo:text-indent="0.4923in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paragraph-properties fo:widows="0" fo:orphans="0" fo:text-indent="0.4923in"/>
    </style:style>
    <style:style style:name="P153" style:parent-style-name="Normal" style:family="paragraph">
      <style:paragraph-properties fo:widows="0" fo:orphans="0" fo:text-align="justify" fo:text-indent="0.4923in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text-align="justify" fo:text-indent="0.5in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font-style="italic" style:font-style-asian="italic" style:font-size-complex="12pt"/>
    </style:style>
    <style:style style:name="P175" style:parent-style-name="Normal" style:family="paragraph">
      <style:text-properties fo:font-size="24pt" style:font-size-asian="24pt" style:font-size-complex="24pt"/>
    </style:style>
    <style:style style:name="P176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177" style:parent-style-name="DefaultParagraphFont" style:family="text">
      <style:text-properties fo:color="#000000" fo:letter-spacing="-0.0013in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jekto</text:span></text:p>
      <text:p text:style-name="P3">lyginamasis variantas</text:p>
      <text:p text:style-name="P4"/>
      <text:p text:style-name="P5"><text:span text:style-name="T6"><draw:frame draw:z-index="251658240" draw:layer="Invisible" draw:style-name="a0" draw:name="Paveikslėlis 1" text:anchor-type="paragraph" svg:x="0in" svg:y="0in" svg:width="0.01042in" svg:height="0.01042in" style:rel-width="scale" style:rel-height="scale"><draw:image xlink:href="" xlink:type="simple" xlink:show="embed" xlink:actuate="onLoad"/><svg:title/><svg:desc/></draw:frame></text:span><text:span text:style-name="T7">LIETUVOS RESPUBLIKOS<text:s/></text:span></text:p>
      <text:p text:style-name="P8"><text:span text:style-name="T9">MAŽŲJŲ BENDRIJŲ ĮSTATYMO nR.</text:span><text:s/><text:span text:style-name="T10">XI-2159 13, 23, 26, 27 IR 29 STRAIPSNIŲ PAKEITIMO</text:span></text:p>
      <text:p text:style-name="P11">ĮSTATYMAS</text:p>
      <text:p text:style-name="P12"/>
      <text:p text:style-name="P13">2024 m. <text:s text:c="16"/>d. Nr.<text:s/></text:p>
      <text:p text:style-name="P14">Vilnius</text:p>
      <text:p text:style-name="P15"><text:span text:style-name="T16">1</text:span><text:span text:style-name="T17"><text:s/>straipsnis.<text:s/></text:span><text:span text:style-name="T18">13 straipsnio pakeitimas</text:span></text:p>
      <text:p text:style-name="P19">1.<text:tab/>Pakeisti<text:s/><text:span text:style-name="T20">13 straipsnio</text:span><text:span text:style-name="T21"><text:s/>8 punktą ir jį išdėstyti taip:</text:span></text:p>
      <text:p text:style-name="P22">„8) tvirtinti finansinių ataskaitų rinkinį<text:span text:style-name="T23">, išskyrus atvejus, kai<text:s/></text:span>Civilinio<text:s/><text:span text:style-name="T24">kodekso 2.106 straipsnio 2, 3, 4 ir 7 punktuose nustatytais atvejais</text:span><text:span text:style-name="T25"><text:s/>mažoji bendrija likviduojama</text:span><text:span text:style-name="T26">;</text:span><text:span text:style-name="T27">.<text:s/></text:span><text:span text:style-name="T28">Jeigu mažosios bendrijos metinių finansinių at</text:span><text:span text:style-name="T29">askaitų auditas<text:s/></text:span><text:span text:style-name="T30">privalomas pagal Lietuvos Respublikos finansinių ataskaitų audito ir kitų užtikrinimo paslaugų įstatymą,<text:s/></text:span><text:span text:style-name="T31">tvirtinamas tik audituotas metinių finansinių ataskaitų rinkinys</text:span><text:span text:style-name="T32">;</text:span><text:span text:style-name="T33">“.</text:span></text:p>
      <text:p text:style-name="P34">2. Papildyti 13<text:s/><text:span text:style-name="T35">straipsnį nauju 15 punktu:</text:span></text:p>
      <text:p text:style-name="P36">„<text:span text:style-name="T37">15</text:span><text:span text:style-name="T38">)<text:s/></text:span><text:span text:style-name="T39">priimti<text:s/></text:span><text:span text:style-name="T40">sprendimą dėl:</text:span></text:p>
      <text:p text:style-name="P41"><text:span text:style-name="T42">a</text:span><text:span text:style-name="T43">) mažosios bendrijos metinių finansinių ataskaitų audito kitais, nei nurodyta Finansinių ataskaitų audito ir kitų užtikrinimo paslaugų įstatyme ir mažosios bendrijos nuostatuose, atvejais;</text:span></text:p>
      <text:p text:style-name="P44"><text:span text:style-name="T45">b</text:span><text:span text:style-name="T46">) auditoriaus ar audito įmonės parinkimo</text:span><text:span text:style-name="T47">.</text:span>“</text:p>
      <text:p text:style-name="P48">3.<text:s/><text:span text:style-name="T49">Buvusį<text:s/></text:span>13<text:s/><text:span text:style-name="T50">straipsnio<text:s/></text:span><text:span text:style-name="T51">15 punktą laikyti 16 punktu.</text:span></text:p>
      <text:p text:style-name="P52"/>
      <text:p text:style-name="P53"><text:span text:style-name="T54">2</text:span><text:span text:style-name="T55"><text:s/>straipsnis.<text:s/></text:span><text:span text:style-name="T56">23 straipsnio pakeitimas</text:span></text:p>
      <text:p text:style-name="P57"><text:span text:style-name="T58">Pakeisti 23 straipsnį ir jį išdėstyti taip:</text:span></text:p>
      <text:p text:style-name="P59">„23<text:s/>straipsnis. Mažosios bendrijos finansinė apskaita ir finansinė atskaitomybė<text:span text:style-name="T60">, finansinių<text:s/></text:span><text:span text:style-name="T61">ataskaitų auditas</text:span></text:p>
      <text:p text:style-name="P62">1.<text:s/><text:span text:style-name="T63">Mažosios</text:span><text:s/><text:span text:style-name="T64">Mažoji</text:span><text:s/><text:span text:style-name="T65">bendrijos<text:s/></text:span><text:span text:style-name="T66">bendrija</text:span><text:s/>finansinę apskaitą<text:span text:style-name="T67">, jos organizavimą</text:span><text:s/><text:span text:style-name="T68">organizuoja</text:span><text:s/><text:span text:style-name="T69">bei<text:s/></text:span><text:span text:style-name="T70">ir</text:span><text:s/><text:span text:style-name="T71">tvarkymą<text:s/></text:span><text:span text:style-name="T72">tvarko,</text:span><text:s/><text:span text:style-name="T73">ir finansinių ataskaitų rinkinių sudarymą nustato<text:s/></text:span><text:span text:style-name="T74">kaip nustatyta</text:span><text:s/>Lietuvos Respublikos finansinės apskaitos<text:s/><text:span text:style-name="T75">įstatymas<text:s/></text:span><text:span text:style-name="T76">įstatyme</text:span><text:span text:style-name="T77">, finansines ataskaitas rengia laikydamasi<text:s/></text:span><text:span text:style-name="T78">finansinių ataskaitų rinkinių sudėties, rengimo, teikimo, skelbimo ir saugojimo</text:span><text:span text:style-name="T79"><text:s/>reikalavimų</text:span><text:span text:style-name="T80">,<text:s/></text:span><text:span text:style-name="T81">ir<text:s/></text:span><text:span text:style-name="T82">nustatytų</text:span><text:s/><text:span text:style-name="T83">Lietuvos Respublikos įmonių<text:s/></text:span><text:span text:style-name="T84">ir įmonių grupių<text:s/></text:span><text:span text:style-name="T85">atskaitomybės<text:s/></text:span><text:span text:style-name="T86">įstatymas<text:s/></text:span><text:span text:style-name="T87">įstatyme</text:span>.</text:p>
      <text:p text:style-name="P88">2. Finansinių ataskaitų<text:s/>rinkinius mažoji bendrija sudaro šio įstatymo 11 straipsnio 3 dalyje, šio straipsnio 3 dalyje ir 26 straipsnio 3 dalyje nustatytais atvejais.</text:p>
      <text:p text:style-name="P89">3. Mažoji bendrija turi sudaryti metinių finansinių ataskaitų rinkinį. Mažosios bendrijos metinių finansinių ataskaitų rinkinys<text:span text:style-name="T90">, o kai auditas privalomas<text:s/></text:span><text:span text:style-name="T91">pagal Finansinių ataskaitų audito ir kitų užtikrinimo paslaugų įstatymą,<text:s/></text:span><text:span text:style-name="T92">audituotas metinių finansinių ataskaitų rinkinys kartu su auditoriaus išvada</text:span><text:s/>ne vėliau kaip per 3 mėnesius nuo finansinių metų pabaigos turi būti<text:s/><text:span text:style-name="T93">patvirtintas<text:s/></text:span><text:span text:style-name="T94">patvirtinti<text:s/></text:span>mažosios bendrijos narių susirinkime,<text:s/><text:span text:style-name="T95">išskyrus atvejus, kai Civilinio kodekso 2.106 straipsnio 2, 3, 4 ir 7 punktuose nustatytais atvejais mažoji bendrija likviduojama</text:span>, ir<text:s/><text:span text:style-name="T96">pateiktas<text:s/></text:span><text:span text:style-name="T97">pateikti<text:s/></text:span>Juridinių asmenų registro tvarkytojui. Kai Civilinio<text:s/><text:span text:style-name="T98">kodekso 2.106 straipsnio 2, 3, 4 ir 7 punktuose nustatytais atvejais mažoji bendrija likviduojama, jos nepatvirtintas metinių finansinių ataskaitų rinkinys Juridinių asmenų registro tvarkytojui pateikiamas per 4 mėnesius nuo finansinių<text:s/></text:span><text:span text:style-name="T99">metų pabaigos.“</text:span></text:p>
      <text:p text:style-name="P100"/>
      <text:p text:style-name="P101"><text:span text:style-name="T102">3</text:span><text:span text:style-name="T103"><text:s/>straipsnis.<text:s/></text:span><text:span text:style-name="T104">23 straipsnio pakeitimas</text:span></text:p>
      <text:p text:style-name="P105"><text:span text:style-name="T106">Papildyti 23 straipsnį 4 dalimi:</text:span></text:p>
      <text:p text:style-name="P107"><text:span text:style-name="T108">„</text:span><text:span text:style-name="T109">4</text:span><text:span text:style-name="T110">. Juridinių asmenų registro tvarkytojas nepriima mažosios bendrijos pateikto metinio finansinių ataskaitų rinkinio be auditoriaus išvados, jeigu audi</text:span><text:span text:style-name="T111">tas privalomas pagal<text:s/></text:span><text:span text:style-name="T112">Finansinių ataskaitų audito ir kitų užtikrinimo paslaugų įstatymą.</text:span><text:span text:style-name="T113">“</text:span></text:p>
      <text:p text:style-name="P114"/>
      <text:p text:style-name="P115"><text:span text:style-name="T116">4</text:span><text:span text:style-name="T117"><text:s/>straipsnis.<text:s/></text:span><text:span text:style-name="T118">26 straipsnio pakeitimas</text:span></text:p>
      <text:p text:style-name="P119">1. Pakeisti 26 straipsnio 1 dalį ir ją išdėstyti taip:</text:p>
      <text:p text:style-name="P120">„1. Mažosios bendrijos narių susirinkimas, patvirtinęs<text:s/>metinių finansinių ataskaitų rinkinį<text:span text:style-name="T121">, o kai auditas privalomas<text:s/></text:span><text:span text:style-name="T122">pagal Finansinių ataskaitų audito ir kitų užtikrinimo paslaugų įstatymą,<text:s/></text:span><text:span text:style-name="T123">– audituotą metinių finansinių ataskaitų rinkinį</text:span>, turi paskirstyti mažosios bendrijos pelną.“</text:p>
      <text:p text:style-name="P124">2. Pakeisti 26 straipsnio 8 dalies 1 punktą ir jį išdėstyti taip:</text:p>
      <text:p text:style-name="P125">„1) nėra patvirtintas mažosios bendrijos metinių finansinių atskaitų rinkinys<text:span text:style-name="T126"><text:s/>ir (arba) nėra atliktas auditas, kai jis privalomas<text:s/></text:span><text:span text:style-name="T127">pagal Finansinių ataskaitų audito ir kitų užtikrinimo paslaugų įstatymą</text:span><text:span text:style-name="T128">;</text:span>“.</text:p>
      <text:p text:style-name="P129"/>
      <text:p text:style-name="P130"><text:span text:style-name="T131">5</text:span><text:span text:style-name="T132"><text:s/>straipsnis.<text:s/></text:span><text:span text:style-name="T133">27 straipsnio pakeitimas</text:span></text:p>
      <text:p text:style-name="P134">1. Pakeisti 27 straipsnio 3 dalies 2 punktą ir jį išdėstyti taip:</text:p>
      <text:p text:style-name="P135">„2) kur ir nuo kada galima susipažinti su reorganizavimo sąlygomis, po reorganizavimo veiksiančių mažųjų bendrijų nuostatų projektais,<text:s/>reorganizavime dalyvaujančių mažųjų bendrijų praėjusių trejų finansinių metų metinėmis finansinėmis ataskaitomis<text:span text:style-name="T136">, o kai auditas privalomas<text:s/></text:span><text:span text:style-name="T137">pagal Finansinių ataskaitų audito ir kitų užtikrinimo paslaugų įstatymą,<text:s/></text:span><text:span text:style-name="T138">– audituotu metinių finansinių ataskaitų rin</text:span><text:span text:style-name="T139">kiniu kartu su auditoriaus išvada</text:span>.“</text:p>
      <text:p text:style-name="P140">2. Pakeisti 27 straipsnio 6 dalį ir ją išdėstyti taip:</text:p>
      <text:p text:style-name="P141">„6. Ne vėliau kaip likus 30 dienų iki sprendimo dėl reorganizavimo priėmimo, reorganizavime dalyvaujančių mažųjų bendrijų nariai turi teisę susipažinti su<text:s/>reorganizavimo sąlygomis, po reorganizavimo veiksiančių mažųjų bendrijų nuostatų projektais, taip pat visų reorganizavime dalyvaujančių mažųjų bendrijų praėjusių trejų finansinių metų metinėmis finansinėmis ataskaitomis<text:span text:style-name="T142">, o kai auditas privalomas<text:s/></text:span><text:span text:style-name="T143">pagal Fina</text:span><text:span text:style-name="T144">nsinių ataskaitų audito ir kitų užtikrinimo paslaugų įstatymą,<text:s/></text:span><text:span text:style-name="T145">– audituotu metinių finansinių ataskaitų rinkiniu kartu su auditoriaus išvada</text:span>. Kiekvienas mažosios bendrijos narys turi teisę gauti visų šioje dalyje išvardytų dokumentų kopijas.“</text:p>
      <text:p text:style-name="P146"/>
      <text:p text:style-name="P147"><text:span text:style-name="T148">6</text:span><text:span text:style-name="T149"><text:s/></text:span><text:span text:style-name="T150">straipsnis.<text:s/></text:span><text:span text:style-name="T151">29 straipsnio pakeitimas</text:span></text:p>
      <text:p text:style-name="P152">Pakeisti 29 straipsnio 4 dalies 4 punktą ir jį išdėstyti taip:</text:p>
      <text:p text:style-name="P153">„4) kur ir nuo kada galima susipažinti su juridinio asmens, kuris veiks po pertvarkymo, steigimo dokumentais ir pertvarkomos mažosios bendrijos praėjusių trejų finansinių metų metinėmis finansinėmis ataskaitomis<text:span text:style-name="T154">, o kai auditas privalomas<text:s/></text:span><text:span text:style-name="T155">pagal Finansinių ataskaitų audito ir kitų užtikrinimo paslaugų įstatymą,<text:s/></text:span><text:span text:style-name="T156">– audituotu metinių finansinių ataskaitų rinkiniu kartu su auditoriaus išvada</text:span>.“</text:p>
      <text:p text:style-name="P157"/>
      <text:p text:style-name="P158"><text:span text:style-name="T159">7</text:span><text:span text:style-name="T160"><text:s/>straipsnis.<text:s/></text:span><text:span text:style-name="T161">Įstatymo įsigaliojimas ir taikymas</text:span></text:p>
      <text:p text:style-name="P162"><text:span text:style-name="T163">1</text:span><text:span text:style-name="T164">. Šis įstatymas, išskyrus 3 straipsnį, įsigalioja 2024 m. liepos 1 d.</text:span></text:p>
      <text:p text:style-name="P165"><text:span text:style-name="T166">2</text:span><text:span text:style-name="T167">. Šio įstatymo 3 straipsnis į</text:span>sigalioja 2026 m. sausio 1 d.<text:s/></text:p>
      <text:p text:style-name="P168"><text:span text:style-name="T169">3</text:span><text:span text:style-name="T170">. Šio įstatymo nuostatos taikomos rengiant 2024 m. sausio 1 d.<text:s/></text:span><text:span text:style-name="T171">ir vėliau prasidedančių ataskaitinių laikotarpių mažųjų bendrijų metinių finansinių ataskaitų rinkinius.</text:span></text:p>
      <text:p text:style-name="P172"/>
      <text:p text:style-name="P173"><text:span text:style-name="T174">Skelbiu šį Lietuvos Respublikos Seimo priimtą įstatymą.</text:span></text:p>
      <text:p text:style-name="P175"/>
      <text:p text:style-name="P176"><text:span text:style-name="T177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ė Svorobovičienė</meta:initial-creator>
    <dc:creator>adlibuser</dc:creator>
    <meta:creation-date>2024-06-06T11:48:00Z</meta:creation-date>
    <dc:date>2024-06-06T11:48:00Z</dc:date>
    <meta:template xlink:href="Normal.dotm" xlink:type="simple"/>
    <meta:editing-cycles>2</meta:editing-cycles>
    <meta:editing-duration>PT0S</meta:editing-duration>
    <meta:document-statistic meta:page-count="3" meta:paragraph-count="48" meta:word-count="744" meta:character-count="6020" meta:row-count="183" meta:non-whitespace-character-count="5324"/>
  </office:meta>
</office:document-meta>
</file>