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name-asian="Calibri" style:font-size-complex="12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ext-properties style:font-name-asian="Calibri" fo:font-weight="bold" style:font-weight-asian="bold" style:font-size-complex="12pt"/>
    </style:style>
    <style:style style:name="P48" style:parent-style-name="Normal" style:family="paragraph">
      <style:paragraph-properties fo:text-align="justify" fo:text-indent="0.5in"/>
      <style:text-properties style:font-name-asian="Calibri"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text-position="super 66.6%"/>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justify" fo:text-indent="0.5in"/>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Arial Unicode M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Pasiūlymai7" style:family="paragraph">
      <style:paragraph-properties fo:text-indent="0.4923in"/>
      <style:text-properties fo:font-weight="bold" style:font-weight-asian="bold"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in"/>
      <style:text-properties style:font-name-asian="Calibri" fo:font-weight="bold" style:font-weight-asian="bold"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border="0in solid #FFFFFF" fo:padding="0.4305in" style:shadow="#000000 0in 0in" fo:text-align="justify"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weight-complex="bold"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border="0in solid #FFFFFF" fo:padding="0.4305in" style:shadow="#000000 0in 0in" fo:text-align="justify"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border="0in solid #FFFFFF" fo:padding="0.4305in" style:shadow="#000000 0in 0in" fo:text-align="justify" fo:text-indent="0.5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border="0in solid #FFFFFF" fo:padding="0.4305in" style:shadow="#000000 0in 0in" fo:text-align="justify" fo:text-indent="0.5in"/>
      <style:text-properties style:font-size-complex="12pt"/>
    </style:style>
    <style:style style:name="P242" style:parent-style-name="Normal" style:family="paragraph">
      <style:paragraph-properties fo:text-align="justify" fo:text-indent="0.5in"/>
      <style:text-properties style:font-name-asian="Calibri" fo:font-weight="bold" style:font-weight-asian="bold" style:font-size-complex="12pt"/>
    </style:style>
    <style:style style:name="P243" style:parent-style-name="Normal" style:family="paragraph">
      <style:paragraph-properties fo:text-align="justify" fo:text-indent="0.5in"/>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text-position="super 66.6%"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ext-properties style:font-name-asian="Calibri" fo:font-weight="bold" style:font-weight-asian="bold" style:font-size-complex="12pt"/>
    </style:style>
    <style:style style:name="P255" style:parent-style-name="Normal" style:family="paragraph">
      <style:paragraph-properties fo:text-align="justify" fo:text-indent="0.5in"/>
      <style:text-properties style:font-name-asian="Calibri" fo:font-weight="bold" style:font-weight-asian="bold" style:font-size-complex="12p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Arial Unicode MS" fo:font-weight="bold" style:font-weight-asian="bold" style:language-asian="lt" style:country-asian="LT"/>
    </style:style>
    <style:style style:name="T270" style:parent-style-name="DefaultParagraphFont" style:family="text">
      <style:text-properties style:font-name-asian="Arial Unicode MS" fo:font-weight="bold" style:font-weight-asian="bold" style:language-asian="lt" style:country-asian="LT"/>
    </style:style>
    <style:style style:name="T271" style:parent-style-name="DefaultParagraphFont" style:family="text">
      <style:text-properties style:font-name-asian="Arial Unicode MS" fo:font-weight="bold" style:font-weight-asian="bold" style:language-asian="lt" style:country-asian="LT"/>
    </style:style>
    <style:style style:name="T272" style:parent-style-name="DefaultParagraphFont" style:family="text">
      <style:text-properties style:font-name-asian="Arial Unicode MS" fo:font-weight="bold" style:font-weight-asian="bold" style:language-asian="lt" style:country-asian="LT"/>
    </style:style>
    <style:style style:name="T273" style:parent-style-name="DefaultParagraphFont" style:family="text">
      <style:text-properties style:font-name-asian="Arial Unicode MS" fo:font-weight="bold" style:font-weight-asian="bold" style:language-asian="lt" style:country-asian="LT"/>
    </style:style>
    <style:style style:name="T274" style:parent-style-name="DefaultParagraphFont" style:family="text">
      <style:text-properties style:font-name-asian="Arial Unicode MS" fo:font-weight="bold" style:font-weight-asian="bold" style:language-asian="lt" style:country-asian="LT"/>
    </style:style>
    <style:style style:name="T275" style:parent-style-name="DefaultParagraphFont" style:family="text">
      <style:text-properties style:font-name-asian="Arial Unicode MS" fo:font-weight="bold" style:font-weight-asian="bold" style:language-asian="lt" style:country-asian="LT"/>
    </style:style>
    <style:style style:name="T276" style:parent-style-name="DefaultParagraphFont" style:family="text">
      <style:text-properties style:font-name-asian="Arial Unicode MS" fo:font-weight="bold" style:font-weight-asian="bold" style:language-asian="lt" style:country-asian="LT"/>
    </style:style>
    <style:style style:name="T277" style:parent-style-name="DefaultParagraphFont" style:family="text">
      <style:text-properties style:font-name-asian="Arial Unicode MS" fo:font-weight="bold" style:font-weight-asian="bold" style:language-asian="lt" style:country-asian="LT"/>
    </style:style>
    <style:style style:name="T278" style:parent-style-name="DefaultParagraphFont" style:family="text">
      <style:text-properties style:font-name-asian="Arial Unicode MS" fo:font-weight="bold" style:font-weight-asian="bold" style:language-asian="lt" style:country-asian="LT"/>
    </style:style>
    <style:style style:name="T279" style:parent-style-name="DefaultParagraphFont" style:family="text">
      <style:text-properties style:font-name-asian="Arial Unicode MS" style:language-asian="lt" style:country-asian="LT"/>
    </style:style>
    <style:style style:name="P280" style:parent-style-name="Normal" style:family="paragraph">
      <style:paragraph-properties fo:text-align="justify" fo:text-indent="0.5in"/>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text-properties style:font-name-asian="Calibri" style:font-size-complex="12pt"/>
    </style:style>
    <style:style style:name="P292" style:parent-style-name="Normal" style:family="paragraph">
      <style:paragraph-properties fo:text-align="justify" fo:text-indent="0.5in"/>
      <style:text-properties style:font-name-asian="Calibri" fo:font-weight="bold" style:font-weight-asian="bold" style:font-size-complex="12pt"/>
    </style:style>
    <style:style style:name="P293" style:parent-style-name="Normal" style:family="paragraph">
      <style:paragraph-properties fo:text-align="justify" fo:text-indent="0.5in"/>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text-position="super 66.6%"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ext-properties style:font-name-asian="Calibri" style:font-size-complex="12pt"/>
    </style:style>
    <style:style style:name="P317" style:parent-style-name="Normal" style:family="paragraph">
      <style:paragraph-properties fo:text-align="justify" fo:text-indent="0.5in"/>
      <style:text-properties style:font-name-asian="Calibri" fo:font-weight="bold" style:font-weight-asian="bold" style:font-size-complex="12pt"/>
    </style:style>
    <style:style style:name="P318" style:parent-style-name="Normal" style:family="paragraph">
      <style:paragraph-properties fo:text-align="justify" fo:text-indent="0.5in"/>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position="super 66.6%"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text-properties style:font-name-asian="Calibri"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justify" fo:text-indent="0.5in"/>
      <style:text-properties style:font-name-asian="Calibri" style:font-size-complex="12pt"/>
    </style:style>
    <style:style style:name="P363" style:parent-style-name="Normal" style:family="paragraph">
      <style:paragraph-properties fo:text-align="justify" fo:text-indent="0.5in"/>
      <style:text-properties style:font-name-asian="Calibri" fo:font-weight="bold" style:font-weight-asian="bold" style:font-size-complex="12pt"/>
    </style:style>
    <style:style style:name="P364" style:parent-style-name="Normal" style:family="paragraph">
      <style:paragraph-properties fo:text-align="justify" fo:text-indent="0.5in"/>
      <style:text-properties style:font-name-asian="Calibri" style:font-size-complex="12pt"/>
    </style:style>
    <style:style style:name="P365" style:parent-style-name="Normal" style:family="paragraph">
      <style:paragraph-properties fo:text-align="justify" fo:text-indent="0.5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7" style:parent-style-name="Normal" style:family="paragraph">
      <style:paragraph-properties fo:text-align="justify" fo:text-indent="0.5in"/>
      <style:text-properties style:font-name-asian="Calibri" fo:font-weight="bold" style:font-weight-asian="bold" style:font-size-complex="12pt"/>
    </style:style>
    <style:style style:name="P378" style:parent-style-name="Normal" style:family="paragraph">
      <style:paragraph-properties fo:text-align="justify" fo:text-indent="0.5in"/>
      <style:text-properties style:font-name-asian="Calibri" fo:font-weight="bold" style:font-weight-asian="bold" style:font-size-complex="12pt"/>
    </style:style>
    <style:style style:name="P379" style:parent-style-name="Normal" style:family="paragraph">
      <style:paragraph-properties fo:text-align="justify" fo:text-indent="0.5in"/>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3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text-position="super 66.6%"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name-asian="Calibri"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fo:font-weight="bold" style:font-weight-asian="bold" style:font-weight-complex="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asian="Arial Unicode MS" style:font-weight-complex="bold"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5.9062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ab-stops>
          <style:tab-stop style:type="left" style:position="5.9062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17"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518" style:parent-style-name="Normal" style:family="paragraph">
      <style:paragraph-properties fo:text-align="justify" fo:text-indent="0.4923in"/>
      <style:text-properties fo:font-weight="bold" style:font-weight-asian="bold" style:font-size-complex="12pt"/>
    </style:style>
    <style:style style:name="P519"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20" style:parent-style-name="ListParagraph" style:family="paragraph">
      <style:paragraph-properties fo:text-align="justify" fo:margin-bottom="0in" fo:line-height="100%" fo:margin-left="0in" fo:text-indent="0.4923in">
        <style:tab-stops/>
      </style:paragraph-properties>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style:text-position="super 66.6%"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Times New Roman" fo:font-weight="bold" style:font-weight-asian="bold" fo:font-size="12pt" style:font-size-asian="12pt" style:font-size-complex="12pt"/>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fo:font-weight="bold" style:font-weight-asian="bold" fo:font-size="12pt" style:font-size-asian="12pt" style:font-size-complex="12p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P537"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text-indent="0.4923in"/>
      <style:text-properties fo:font-weight="bold" style:font-weight-asian="bold" style:font-size-complex="12pt"/>
    </style:style>
    <style:style style:name="P539" style:parent-style-name="ListParagraph" style:family="paragraph">
      <style:paragraph-properties fo:text-align="justify" fo:margin-bottom="0in" fo:line-height="100%" fo:margin-left="0in" fo:text-indent="0.4923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style:text-position="super 66.6%"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P548" style:parent-style-name="ListParagraph" style:family="paragraph">
      <style:paragraph-properties fo:text-align="justify" fo:margin-bottom="0in" fo:line-height="100%" fo:margin-left="0in" fo:text-indent="0.4923in">
        <style:tab-stops/>
      </style:paragraph-properties>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style:text-position="super 66.6%"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style:text-position="super 66.6%"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5in"/>
      <style:text-properties style:font-name-asian="MS Mincho"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MS Mincho" fo:font-weight="bold" style:font-weight-asian="bold" style:font-size-complex="12pt"/>
    </style:style>
    <style:style style:name="T569" style:parent-style-name="DefaultParagraphFont" style:family="text">
      <style:text-properties style:font-name-asian="MS Mincho" fo:font-weight="bold" style:font-weight-asian="bold" style:font-size-complex="12pt"/>
    </style:style>
    <style:style style:name="T570" style:parent-style-name="DefaultParagraphFont" style:family="text">
      <style:text-properties style:font-name-asian="MS Mincho" fo:font-weight="bold" style:font-weight-asian="bold" style:font-size-complex="12pt"/>
    </style:style>
    <style:style style:name="T571" style:parent-style-name="DefaultParagraphFont" style:family="text">
      <style:text-properties style:font-name-asian="MS Mincho" fo:font-weight="bold" style:font-weight-asian="bold" style:text-position="super 66.6%" style:font-size-complex="12pt"/>
    </style:style>
    <style:style style:name="T572" style:parent-style-name="DefaultParagraphFont" style:family="text">
      <style:text-properties style:font-name-asian="MS Mincho"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text-position="super 66.6%"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margin-left="1.7722in" fo:text-indent="-1.2798in">
        <style:tab-stops/>
      </style:paragraph-propertie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text-position="super 66.6%"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fo:font-weight="bold" style:font-weight-asian="bold" style:font-size-complex="12pt"/>
    </style:style>
    <style:style style:name="T583" style:parent-style-name="DefaultParagraphFont" style:family="text">
      <style:text-properties style:font-name-asian="MS Mincho" fo:font-weight="bold" style:font-weight-asian="bold" style:font-size-complex="12pt"/>
    </style:style>
    <style:style style:name="T584" style:parent-style-name="DefaultParagraphFont" style:family="text">
      <style:text-properties style:font-name-asian="MS Mincho" fo:font-weight="bold" style:font-weight-asian="bold" style:font-size-complex="12pt"/>
    </style:style>
    <style:style style:name="T58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font-weight="bold" style:font-weight-asian="bold" style:font-size-complex="12pt"/>
    </style:style>
    <style:style style:name="T591" style:parent-style-name="DefaultParagraphFont" style:family="text">
      <style:text-properties style:font-name-asian="MS Mincho" fo:font-weight="bold" style:font-weight-asian="bold" style:font-size-complex="12pt"/>
    </style:style>
    <style:style style:name="T592" style:parent-style-name="DefaultParagraphFont" style:family="text">
      <style:text-properties style:font-name-asian="MS Mincho"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MS Mincho" fo:font-weight="bold" style:font-weight-asian="bold" style:font-size-complex="12pt"/>
    </style:style>
    <style:style style:name="T596" style:parent-style-name="DefaultParagraphFont" style:family="text">
      <style:text-properties style:font-name-asian="MS Mincho" fo:font-weight="bold" style:font-weight-asian="bold" style:font-size-complex="12pt"/>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T599" style:parent-style-name="DefaultParagraphFont" style:family="text">
      <style:text-properties style:font-name-asian="MS Mincho" fo:font-weight="bold" style:font-weight-asian="bold" style:font-size-complex="12pt"/>
    </style:style>
    <style:style style:name="T600" style:parent-style-name="DefaultParagraphFont" style:family="text">
      <style:text-properties style:font-name-asian="MS Mincho" fo:font-weight="bold" style:font-weight-asian="bold" style:font-size-complex="12pt"/>
    </style:style>
    <style:style style:name="T601" style:parent-style-name="DefaultParagraphFont" style:family="text">
      <style:text-properties style:font-name-asian="MS Mincho" fo:font-weight="bold" style:font-weight-asian="bold" style:font-size-complex="12pt"/>
    </style:style>
    <style:style style:name="T602" style:parent-style-name="DefaultParagraphFont" style:family="text">
      <style:text-properties style:font-name-asian="MS Mincho" fo:font-weight="bold" style:font-weight-asian="bold" style:font-size-complex="12pt"/>
    </style:style>
    <style:style style:name="T603" style:parent-style-name="DefaultParagraphFont" style:family="text">
      <style:text-properties style:font-name-asian="MS Mincho" fo:font-weight="bold" style:font-weight-asian="bold" style:font-size-complex="12pt"/>
    </style:style>
    <style:style style:name="T604" style:parent-style-name="DefaultParagraphFont" style:family="text">
      <style:text-properties style:font-name-asian="MS Mincho" fo:font-weight="bold" style:font-weight-asian="bold" style:font-size-complex="12pt"/>
    </style:style>
    <style:style style:name="T605" style:parent-style-name="DefaultParagraphFont" style:family="text">
      <style:text-properties style:font-name-asian="MS Mincho" fo:font-weight="bold" style:font-weight-asian="bold" style:font-size-complex="12pt"/>
    </style:style>
    <style:style style:name="T606" style:parent-style-name="DefaultParagraphFont" style:family="text">
      <style:text-properties style:font-name-asian="MS Mincho" fo:font-weight="bold" style:font-weight-asian="bold" style:font-size-complex="12pt"/>
    </style:style>
    <style:style style:name="T607" style:parent-style-name="DefaultParagraphFont" style:family="text">
      <style:text-properties style:font-name-asian="MS Mincho"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T609" style:parent-style-name="DefaultParagraphFont" style:family="text">
      <style:text-properties style:font-name-asian="MS Mincho" fo:font-weight="bold" style:font-weight-asian="bold" style:font-size-complex="12pt"/>
    </style:style>
    <style:style style:name="T610" style:parent-style-name="DefaultParagraphFont" style:family="text">
      <style:text-properties style:font-name-asian="MS Mincho" fo:font-weight="bold" style:font-weight-asian="bold"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5909in"/>
      <style:text-properties style:font-name-asian="MS Mincho" fo:font-weight="bold" style:font-weight-asian="bold" style:font-size-complex="12pt"/>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6" style:parent-style-name="Normal" style:family="paragraph">
      <style:paragraph-properties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37" style:parent-style-name="ListParagraph" style:family="paragraph">
      <style:paragraph-properties fo:text-align="justify" fo:margin-bottom="0in" fo:line-height="100%" fo:margin-left="0in" fo:text-indent="0.5in">
        <style:tab-stops/>
      </style:paragraph-properties>
    </style:style>
    <style:style style:name="T6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2"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3"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45" style:parent-style-name="ListParagraph" style:family="paragraph">
      <style:paragraph-properties fo:text-align="justify" fo:margin-bottom="0in" fo:line-height="100%" fo:margin-left="0in" fo:text-indent="0.5in">
        <style:tab-stops/>
      </style:paragraph-properties>
    </style:style>
    <style:style style:name="T6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style:font-name-asian="Calibri" style:font-size-complex="12pt"/>
    </style:style>
    <style:style style:name="P66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62"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P666" style:parent-style-name="ListParagraph" style:family="paragraph">
      <style:paragraph-properties fo:text-align="justify" fo:margin-bottom="0in" fo:line-height="100%" fo:margin-left="0in" fo:text-indent="0.5in">
        <style:tab-stops/>
      </style:paragraph-properties>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P67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7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67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2"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4"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5" style:parent-style-name="ListParagraph" style:family="paragraph">
      <style:paragraph-properties fo:text-align="justify" fo:margin-bottom="0in" fo:line-height="100%" fo:margin-left="0in" fo:text-indent="0.5in">
        <style:tab-stops/>
      </style:paragraph-properties>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style:text-position="super 66.6%"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P699" style:parent-style-name="ListParagraph" style:family="paragraph">
      <style:paragraph-properties fo:text-align="justify" fo:margin-bottom="0in" fo:line-height="100%" fo:margin-left="0in" fo:text-indent="0.5in">
        <style:tab-stops/>
      </style:paragraph-properties>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rmal" style:family="paragraph">
      <style:paragraph-properties fo:text-align="justify" fo:text-indent="0.5in"/>
      <style:text-properties style:font-name-asian="Calibri" fo:font-weight="bold" style:font-weight-asian="bold" style:font-size-complex="12pt"/>
    </style:style>
    <style:style style:name="P709" style:parent-style-name="Normal" style:family="paragraph">
      <style:paragraph-properties fo:text-align="justify" fo:text-indent="0.5in"/>
      <style:text-properties style:font-name-asian="Calibri"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ext-properties style:font-name-asian="Calibri" style:font-size-complex="12pt"/>
    </style:style>
    <style:style style:name="P71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1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17" style:parent-style-name="ListParagraph" style:family="paragraph">
      <style:paragraph-properties fo:text-align="justify" fo:margin-bottom="0in" fo:line-height="100%" fo:margin-left="0in" fo:text-indent="0.5in">
        <style:tab-stops/>
      </style:paragraph-properties>
    </style:style>
    <style:style style:name="T718" style:parent-style-name="DefaultParagraphFont" style:family="text">
      <style:text-properties style:font-name="Times New Roman" style:font-weight-complex="bold" fo:font-size="12pt" style:font-size-asian="12pt" style:font-size-complex="12pt"/>
    </style:style>
    <style:style style:name="T7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P725" style:parent-style-name="ListParagraph" style:family="paragraph">
      <style:paragraph-properties fo:text-align="justify" fo:margin-bottom="0in" fo:line-height="100%" fo:margin-left="0in" fo:text-indent="0.5in">
        <style:tab-stops/>
      </style:paragraph-properties>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font-size="12pt" style:font-size-asian="12pt" style:font-size-complex="12pt"/>
    </style:style>
    <style:style style:name="T730" style:parent-style-name="DefaultParagraphFont" style:family="text">
      <style:text-properties style:font-name="Times New Roman" style:font-weight-complex="bold" fo:font-size="12pt" style:font-size-asian="12pt" style:font-size-complex="12pt"/>
    </style:style>
    <style:style style:name="T731" style:parent-style-name="DefaultParagraphFont" style:family="text">
      <style:text-properties style:font-name="Times New Roman" style:font-weight-complex="bold" style:text-position="super 66.6%"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style:font-weight-complex="bold" fo:font-size="12pt" style:font-size-asian="12pt" style:font-size-complex="12pt"/>
    </style:style>
    <style:style style:name="P735" style:parent-style-name="ListParagraph" style:family="paragraph">
      <style:paragraph-properties fo:text-align="justify" fo:margin-bottom="0in" fo:line-height="100%" fo:margin-left="0in" fo:text-indent="0.5in">
        <style:tab-stops/>
      </style:paragraph-properties>
    </style:style>
    <style:style style:name="T7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41" style:parent-style-name="Normal" style:family="paragraph">
      <style:paragraph-properties fo:text-align="justify" fo:text-indent="0.5909in"/>
      <style:text-properties style:font-name-asian="Calibri" fo:font-weight="bold" style:font-weight-asian="bold" style:font-size-complex="12pt"/>
    </style:style>
    <style:style style:name="P742" style:parent-style-name="Normal" style:family="paragraph">
      <style:paragraph-properties fo:text-align="justify" fo:text-indent="0.5909in"/>
      <style:text-properties style:font-name-asian="Calibri" fo:font-weight="bold" style:font-weight-asian="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text-position="super 66.6%"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center"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text-position="super 66.6%"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fo:text-indent="0.4923in"/>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text-indent="0.5909in"/>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text-position="super 66.6%"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text-position="super 66.6%"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3937in"/>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909in"/>
      <style:text-properties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P790" style:parent-style-name="Normal" style:family="paragraph">
      <style:paragraph-properties fo:text-align="center" fo:text-indent="0.3937in"/>
      <style:text-properties style:font-name-asian="Calibri" fo:font-weight="bold" style:font-weight-asian="bold" style:font-size-complex="12pt"/>
    </style:style>
    <style:style style:name="P791" style:parent-style-name="Normal" style:family="paragraph">
      <style:paragraph-properties fo:text-align="justify" fo:text-indent="0.5909in"/>
      <style:text-properties style:font-name-asian="Calibri" fo:font-weight="bold" style:font-weight-asian="bold" style:font-size-complex="12pt"/>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text-position="super 66.6%"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border="0in solid #FFFFFF" fo:padding="0.4305in" style:shadow="#000000 0in 0in" fo:text-align="justify" fo:text-indent="0.4923in"/>
    </style:style>
    <style:style style:name="T801" style:parent-style-name="DefaultParagraphFont" style:family="text">
      <style:text-properties style:font-name-asian="Arial Unicode MS" fo:font-weight="bold" style:font-weight-asian="bold" style:font-size-complex="12pt" style:language-asian="lt" style:country-asian="LT"/>
    </style:style>
    <style:style style:name="T802" style:parent-style-name="DefaultParagraphFont" style:family="text">
      <style:text-properties style:font-name-asian="Arial Unicode MS" fo:font-weight="bold" style:font-weight-asian="bold" style:font-size-complex="12pt" style:language-asian="lt" style:country-asian="LT"/>
    </style:style>
    <style:style style:name="T803" style:parent-style-name="DefaultParagraphFont" style:family="text">
      <style:text-properties style:font-name-asian="Arial Unicode MS" fo:font-weight="bold" style:font-weight-asian="bold" style:font-size-complex="12pt" style:language-asian="lt" style:country-asian="LT"/>
    </style:style>
    <style:style style:name="T804" style:parent-style-name="DefaultParagraphFont" style:family="text">
      <style:text-properties style:font-name-asian="Arial Unicode MS" fo:font-weight="bold" style:font-weight-asian="bold" style:font-size-complex="12pt" style:language-asian="lt" style:country-asian="LT"/>
    </style:style>
    <style:style style:name="T805" style:parent-style-name="DefaultParagraphFont" style:family="text">
      <style:text-properties style:font-name-asian="Arial Unicode MS" fo:font-weight="bold" style:font-weight-asian="bold" style:font-weight-complex="bold"/>
    </style:style>
    <style:style style:name="T806" style:parent-style-name="DefaultParagraphFont" style:family="text">
      <style:text-properties style:font-name-asian="Calibri" fo:font-weight="bold" style:font-weight-asian="bold" style:font-weight-complex="bold"/>
    </style:style>
    <style:style style:name="T807" style:parent-style-name="DefaultParagraphFont" style:family="text">
      <style:text-properties style:font-name-asian="Calibri" fo:font-weight="bold" style:font-weight-asian="bold" style:font-weight-complex="bold" style:text-position="super 66.6%"/>
    </style:style>
    <style:style style:name="T808" style:parent-style-name="DefaultParagraphFont" style:family="text">
      <style:text-properties style:font-name-asian="Calibri" fo:font-weight="bold" style:font-weight-asian="bold" style:font-weight-complex="bold" style:text-position="super 66.6%"/>
    </style:style>
    <style:style style:name="T809" style:parent-style-name="DefaultParagraphFont" style:family="text">
      <style:text-properties style:font-name-asian="Calibri" fo:font-weight="bold" style:font-weight-asian="bold" style:font-weight-complex="bold" style:text-position="super 66.6%"/>
    </style:style>
    <style:style style:name="T810" style:parent-style-name="DefaultParagraphFont" style:family="text">
      <style:text-properties style:font-name-asian="Calibri" fo:font-weight="bold" style:font-weight-asian="bold" style:font-weight-complex="bold"/>
    </style:style>
    <style:style style:name="T811" style:parent-style-name="DefaultParagraphFont" style:family="text">
      <style:text-properties style:font-name-asian="Arial Unicode MS" fo:font-weight="bold" style:font-weight-asian="bold" style:font-size-complex="12pt" style:language-asian="lt" style:country-asian="LT"/>
    </style:style>
    <style:style style:name="T812" style:parent-style-name="DefaultParagraphFont" style:family="text">
      <style:text-properties style:font-name-asian="Arial Unicode MS" fo:font-weight="bold" style:font-weight-asian="bold" style:font-size-complex="12pt" style:language-asian="lt" style:country-asian="LT"/>
    </style:style>
    <style:style style:name="T813" style:parent-style-name="DefaultParagraphFont" style:family="text">
      <style:text-properties style:font-name-asian="Arial Unicode MS" fo:font-weight="bold" style:font-weight-asian="bold" style:font-size-complex="12pt" style:language-asian="lt" style:country-asian="LT"/>
    </style:style>
    <style:style style:name="T814" style:parent-style-name="DefaultParagraphFont" style:family="text">
      <style:text-properties style:font-name-asian="Arial Unicode MS" fo:font-weight="bold" style:font-weight-asian="bold" style:font-size-complex="12pt" style:language-asian="lt" style:country-asian="LT"/>
    </style:style>
    <style:style style:name="T815" style:parent-style-name="DefaultParagraphFont" style:family="text">
      <style:text-properties style:font-name-asian="Arial Unicode MS" fo:font-weight="bold" style:font-weight-asian="bold" style:font-size-complex="12pt" style:language-asian="lt" style:country-asian="LT"/>
    </style:style>
    <style:style style:name="T816" style:parent-style-name="DefaultParagraphFont" style:family="text">
      <style:text-properties style:font-name-asian="Arial Unicode MS" fo:font-weight="bold" style:font-weight-asian="bold" style:font-size-complex="12pt" style:language-asian="lt" style:country-asian="LT"/>
    </style:style>
    <style:style style:name="T817" style:parent-style-name="DefaultParagraphFont" style:family="text">
      <style:text-properties style:font-name-asian="Arial Unicode MS" fo:font-weight="bold" style:font-weight-asian="bold" style:font-size-complex="12pt" style:language-asian="lt" style:country-asian="LT"/>
    </style:style>
    <style:style style:name="T818" style:parent-style-name="DefaultParagraphFont" style:family="text">
      <style:text-properties style:font-name-asian="Arial Unicode MS" fo:font-weight="bold" style:font-weight-asian="bold" style:font-size-complex="12pt" style:language-asian="lt" style:country-asian="LT"/>
    </style:style>
    <style:style style:name="T819" style:parent-style-name="DefaultParagraphFont" style:family="text">
      <style:text-properties style:font-name-asian="Arial Unicode MS" fo:font-weight="bold" style:font-weight-asian="bold" style:font-size-complex="12pt" style:language-asian="lt" style:country-asian="LT"/>
    </style:style>
    <style:style style:name="T820" style:parent-style-name="DefaultParagraphFont" style:family="text">
      <style:text-properties style:font-name-asian="Arial Unicode MS" fo:font-weight="bold" style:font-weight-asian="bold" style:font-size-complex="12pt" style:language-asian="lt" style:country-asian="LT"/>
    </style:style>
    <style:style style:name="T821" style:parent-style-name="DefaultParagraphFont" style:family="text">
      <style:text-properties style:font-name-asian="Arial Unicode MS" fo:font-weight="bold" style:font-weight-asian="bold" style:font-size-complex="12pt" style:language-asian="lt" style:country-asian="LT"/>
    </style:style>
    <style:style style:name="T822" style:parent-style-name="DefaultParagraphFont" style:family="text">
      <style:text-properties style:font-name-asian="Arial Unicode MS" fo:font-weight="bold" style:font-weight-asian="bold" style:font-size-complex="12pt" style:language-asian="lt" style:country-asian="LT"/>
    </style:style>
    <style:style style:name="T823" style:parent-style-name="DefaultParagraphFont" style:family="text">
      <style:text-properties style:font-name-asian="Arial Unicode MS" fo:font-weight="bold" style:font-weight-asian="bold" style:font-size-complex="12pt" style:language-asian="lt" style:country-asian="LT"/>
    </style:style>
    <style:style style:name="T824" style:parent-style-name="DefaultParagraphFont" style:family="text">
      <style:text-properties style:font-name-asian="Arial Unicode MS" fo:font-weight="bold" style:font-weight-asian="bold" style:font-size-complex="12pt" style:language-asian="lt" style:country-asian="LT"/>
    </style:style>
    <style:style style:name="T825" style:parent-style-name="DefaultParagraphFont" style:family="text">
      <style:text-properties style:font-name-asian="Arial Unicode MS" fo:font-weight="bold" style:font-weight-asian="bold" style:font-size-complex="12pt" style:language-asian="lt" style:country-asian="LT"/>
    </style:style>
    <style:style style:name="T826" style:parent-style-name="DefaultParagraphFont" style:family="text">
      <style:text-properties style:font-name-asian="Arial Unicode MS" fo:font-weight="bold" style:font-weight-asian="bold" style:font-size-complex="12pt" style:language-asian="lt" style:country-asian="LT"/>
    </style:style>
    <style:style style:name="T827" style:parent-style-name="DefaultParagraphFont" style:family="text">
      <style:text-properties style:font-name-asian="Arial Unicode MS" fo:font-weight="bold" style:font-weight-asian="bold" style:font-size-complex="12pt" style:language-asian="lt" style:country-asian="LT"/>
    </style:style>
    <style:style style:name="T828" style:parent-style-name="DefaultParagraphFont" style:family="text">
      <style:text-properties style:font-name-asian="Arial Unicode MS" fo:font-weight="bold" style:font-weight-asian="bold" style:font-size-complex="12pt" style:language-asian="lt" style:country-asian="LT"/>
    </style:style>
    <style:style style:name="T829" style:parent-style-name="DefaultParagraphFont" style:family="text">
      <style:text-properties style:font-name-asian="Arial Unicode MS" fo:font-weight="bold" style:font-weight-asian="bold" style:font-size-complex="12pt" style:language-asian="lt" style:country-asian="LT"/>
    </style:style>
    <style:style style:name="T830" style:parent-style-name="DefaultParagraphFont" style:family="text">
      <style:text-properties style:font-name-asian="Arial Unicode MS" fo:font-weight="bold" style:font-weight-asian="bold" style:font-size-complex="12pt" style:language-asian="lt" style:country-asian="LT"/>
    </style:style>
    <style:style style:name="T831" style:parent-style-name="DefaultParagraphFont" style:family="text">
      <style:text-properties style:font-name-asian="Arial Unicode MS" fo:font-weight="bold" style:font-weight-asian="bold" style:font-size-complex="12pt" style:language-asian="lt" style:country-asian="LT"/>
    </style:style>
    <style:style style:name="P832" style:parent-style-name="Normal" style:family="paragraph">
      <style:paragraph-properties fo:border="0in solid #FFFFFF" fo:padding="0.4305in" style:shadow="#000000 0in 0in" fo:text-align="justify" fo:text-indent="0.4923in"/>
    </style:style>
    <style:style style:name="T833" style:parent-style-name="DefaultParagraphFont" style:family="text">
      <style:text-properties style:font-name-asian="Arial Unicode MS" fo:font-weight="bold" style:font-weight-asian="bold" style:font-size-complex="12pt"/>
    </style:style>
    <style:style style:name="T834" style:parent-style-name="DefaultParagraphFont" style:family="text">
      <style:text-properties style:font-name-asian="Arial Unicode MS" fo:font-weight="bold" style:font-weight-asian="bold" style:font-size-complex="12pt"/>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text-position="super 66.6%" style:font-size-complex="12pt"/>
    </style:style>
    <style:style style:name="T840" style:parent-style-name="DefaultParagraphFont" style:family="text">
      <style:text-properties style:font-name-asian="Calibri" fo:font-weight="bold" style:font-weight-asian="bold" style:text-position="super 66.6%" style:font-size-complex="12pt"/>
    </style:style>
    <style:style style:name="T841" style:parent-style-name="DefaultParagraphFont" style:family="text">
      <style:text-properties style:font-name-asian="Calibri" fo:font-weight="bold" style:font-weight-asian="bold" style:text-position="super 66.6%"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Arial Unicode MS" fo:font-weight="bold" style:font-weight-asian="bold" style:font-size-complex="12pt"/>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fo:font-weight="bold" style:font-weight-asian="bold"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fo:font-weight="bold" style:font-weight-asian="bold"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style:font-name-asian="Arial Unicode MS" fo:font-weight="bold" style:font-weight-asian="bold" style:font-size-complex="12pt"/>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T85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style:style>
    <style:style style:name="P856" style:parent-style-name="Normal" style:family="paragraph">
      <style:paragraph-properties fo:border="0in solid #FFFFFF" fo:padding="0.4305in" style:shadow="#000000 0in 0in" fo:text-align="justify" fo:text-indent="0.5in"/>
    </style:style>
    <style:style style:name="T857" style:parent-style-name="DefaultParagraphFont" style:family="text">
      <style:text-properties style:font-name-asian="Arial Unicode MS" fo:font-weight="bold" style:font-weight-asian="bold" style:font-weight-complex="bold"/>
    </style:style>
    <style:style style:name="T858" style:parent-style-name="DefaultParagraphFont" style:family="text">
      <style:text-properties style:font-name-asian="Arial Unicode MS" fo:font-weight="bold" style:font-weight-asian="bold" style:font-weight-complex="bold"/>
    </style:style>
    <style:style style:name="T859" style:parent-style-name="DefaultParagraphFont" style:family="text">
      <style:text-properties style:font-name-asian="Arial Unicode MS" fo:font-weight="bold" style:font-weight-asian="bold" style:font-weight-complex="bold"/>
    </style:style>
    <style:style style:name="T860" style:parent-style-name="DefaultParagraphFont" style:family="text">
      <style:text-properties style:font-name-asian="Arial Unicode MS" fo:font-weight="bold" style:font-weight-asian="bold" style:font-weight-complex="bold"/>
    </style:style>
    <style:style style:name="T861" style:parent-style-name="DefaultParagraphFont" style:family="text">
      <style:text-properties style:font-name-asian="Arial Unicode MS" fo:font-weight="bold" style:font-weight-asian="bold" style:font-weight-complex="bold"/>
    </style:style>
    <style:style style:name="T862" style:parent-style-name="DefaultParagraphFont" style:family="text">
      <style:text-properties style:font-name-asian="Arial Unicode MS" fo:font-weight="bold" style:font-weight-asian="bold" style:font-weight-complex="bold"/>
    </style:style>
    <style:style style:name="T863" style:parent-style-name="DefaultParagraphFont" style:family="text">
      <style:text-properties style:font-name-asian="Arial Unicode MS" fo:font-weight="bold" style:font-weight-asian="bold" style:font-weight-complex="bold"/>
    </style:style>
    <style:style style:name="T864" style:parent-style-name="DefaultParagraphFont" style:family="text">
      <style:text-properties style:font-name-asian="Arial Unicode MS" fo:font-weight="bold" style:font-weight-asian="bold" style:font-weight-complex="bold"/>
    </style:style>
    <style:style style:name="T865" style:parent-style-name="DefaultParagraphFont" style:family="text">
      <style:text-properties style:font-name-asian="Arial Unicode MS" fo:font-weight="bold" style:font-weight-asian="bold" style:font-weight-complex="bold"/>
    </style:style>
    <style:style style:name="T866" style:parent-style-name="DefaultParagraphFont" style:family="text">
      <style:text-properties style:font-name-asian="Calibri" fo:font-weight="bold" style:font-weight-asian="bold" style:font-weight-complex="bold"/>
    </style:style>
    <style:style style:name="T867" style:parent-style-name="DefaultParagraphFont" style:family="text">
      <style:text-properties style:font-name-asian="Calibri" fo:font-weight="bold" style:font-weight-asian="bold" style:font-weight-complex="bold" style:text-position="super 66.6%"/>
    </style:style>
    <style:style style:name="T868" style:parent-style-name="DefaultParagraphFont" style:family="text">
      <style:text-properties style:font-name-asian="Calibri" fo:font-weight="bold" style:font-weight-asian="bold" style:font-weight-complex="bold" style:text-position="super 66.6%"/>
    </style:style>
    <style:style style:name="T869" style:parent-style-name="DefaultParagraphFont" style:family="text">
      <style:text-properties style:font-name-asian="Calibri" fo:font-weight="bold" style:font-weight-asian="bold" style:font-weight-complex="bold" style:text-position="super 66.6%"/>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MS Mincho" fo:font-weight="bold" style:font-weight-asian="bold" style:font-weight-complex="bold"/>
    </style:style>
    <style:style style:name="T872" style:parent-style-name="DefaultParagraphFont" style:family="text">
      <style:text-properties style:font-name-asian="Arial Unicode MS" fo:font-weight="bold" style:font-weight-asian="bold" style:font-weight-complex="bold"/>
    </style:style>
    <style:style style:name="T873" style:parent-style-name="DefaultParagraphFont" style:family="text">
      <style:text-properties style:font-name-asian="Arial Unicode MS" fo:font-weight="bold" style:font-weight-asian="bold" style:font-weight-complex="bold"/>
    </style:style>
    <style:style style:name="T874" style:parent-style-name="DefaultParagraphFont" style:family="text">
      <style:text-properties style:font-name-asian="Arial Unicode MS" fo:font-weight="bold" style:font-weight-asian="bold" style:font-weight-complex="bold"/>
    </style:style>
    <style:style style:name="T875" style:parent-style-name="DefaultParagraphFont" style:family="text">
      <style:text-properties style:font-name-asian="Arial Unicode MS" fo:font-weight="bold" style:font-weight-asian="bold" style:font-weight-complex="bold"/>
    </style:style>
    <style:style style:name="T876" style:parent-style-name="DefaultParagraphFont" style:family="text">
      <style:text-properties style:font-name-asian="Arial Unicode MS" fo:font-weight="bold" style:font-weight-asian="bold" style:font-weight-complex="bold"/>
    </style:style>
    <style:style style:name="T877" style:parent-style-name="DefaultParagraphFont" style:family="text">
      <style:text-properties style:font-name-asian="Arial Unicode MS" fo:font-weight="bold" style:font-weight-asian="bold" style:font-weight-complex="bold"/>
    </style:style>
    <style:style style:name="T878" style:parent-style-name="DefaultParagraphFont" style:family="text">
      <style:text-properties style:font-name-asian="Arial Unicode MS" fo:font-weight="bold" style:font-weight-asian="bold" style:font-weight-complex="bold"/>
    </style:style>
    <style:style style:name="T879" style:parent-style-name="DefaultParagraphFont" style:family="text">
      <style:text-properties style:font-name-asian="Arial Unicode MS" fo:font-weight="bold" style:font-weight-asian="bold" style:font-weight-complex="bold"/>
    </style:style>
    <style:style style:name="T880" style:parent-style-name="DefaultParagraphFont" style:family="text">
      <style:text-properties style:font-name-asian="Arial Unicode MS" fo:font-weight="bold" style:font-weight-asian="bold" style:font-weight-complex="bold"/>
    </style:style>
    <style:style style:name="T881" style:parent-style-name="DefaultParagraphFont" style:family="text">
      <style:text-properties style:font-name-asian="Arial Unicode MS" fo:font-weight="bold" style:font-weight-asian="bold" style:font-weight-complex="bold"/>
    </style:style>
    <style:style style:name="T882" style:parent-style-name="DefaultParagraphFont" style:family="text">
      <style:text-properties style:font-name-asian="Arial Unicode MS" fo:font-weight="bold" style:font-weight-asian="bold" style:font-weight-complex="bold"/>
    </style:style>
    <style:style style:name="T883" style:parent-style-name="DefaultParagraphFont" style:family="text">
      <style:text-properties style:font-name-asian="Arial Unicode MS" fo:font-weight="bold" style:font-weight-asian="bold" style:font-weight-complex="bold"/>
    </style:style>
    <style:style style:name="T884" style:parent-style-name="DefaultParagraphFont" style:family="text">
      <style:text-properties style:font-name-asian="Arial Unicode MS" fo:font-weight="bold" style:font-weight-asian="bold" style:font-weight-complex="bold"/>
    </style:style>
    <style:style style:name="T885" style:parent-style-name="DefaultParagraphFont" style:family="text">
      <style:text-properties style:font-name-asian="Arial Unicode MS" fo:font-weight="bold" style:font-weight-asian="bold" style:font-weight-complex="bold"/>
    </style:style>
    <style:style style:name="T886" style:parent-style-name="DefaultParagraphFont" style:family="text">
      <style:text-properties style:font-name-asian="Arial Unicode MS" fo:font-weight="bold" style:font-weight-asian="bold" style:font-weight-complex="bold"/>
    </style:style>
    <style:style style:name="T887" style:parent-style-name="DefaultParagraphFont" style:family="text">
      <style:text-properties style:font-name-asian="Arial Unicode MS" fo:font-weight="bold" style:font-weight-asian="bold" style:font-weight-complex="bold"/>
    </style:style>
    <style:style style:name="T888" style:parent-style-name="DefaultParagraphFont" style:family="text">
      <style:text-properties style:font-name-asian="Arial Unicode MS" fo:font-weight="bold" style:font-weight-asian="bold" style:font-weight-complex="bold"/>
    </style:style>
    <style:style style:name="T889" style:parent-style-name="DefaultParagraphFont" style:family="text">
      <style:text-properties style:font-name-asian="Arial Unicode MS" fo:font-weight="bold" style:font-weight-asian="bold" style:font-weight-complex="bold"/>
    </style:style>
    <style:style style:name="T890" style:parent-style-name="DefaultParagraphFont" style:family="text">
      <style:text-properties style:font-name-asian="Arial Unicode MS" fo:font-weight="bold" style:font-weight-asian="bold" style:font-weight-complex="bold"/>
    </style:style>
    <style:style style:name="T891" style:parent-style-name="DefaultParagraphFont" style:family="text">
      <style:text-properties style:font-name-asian="Arial Unicode MS" fo:font-weight="bold" style:font-weight-asian="bold" style:font-weight-complex="bold"/>
    </style:style>
    <style:style style:name="T892" style:parent-style-name="DefaultParagraphFont" style:family="text">
      <style:text-properties style:font-name-asian="Arial Unicode MS" fo:font-weight="bold" style:font-weight-asian="bold" style:font-weight-complex="bold"/>
    </style:style>
    <style:style style:name="T893" style:parent-style-name="DefaultParagraphFont" style:family="text">
      <style:text-properties style:font-name-asian="Arial Unicode MS" fo:font-weight="bold" style:font-weight-asian="bold" style:font-weight-complex="bold"/>
    </style:style>
    <style:style style:name="T894" style:parent-style-name="DefaultParagraphFont" style:family="text">
      <style:text-properties style:font-name-asian="Arial Unicode MS" fo:font-weight="bold" style:font-weight-asian="bold" style:font-weight-complex="bold"/>
    </style:style>
    <style:style style:name="T895" style:parent-style-name="DefaultParagraphFont" style:family="text">
      <style:text-properties style:font-name-asian="Arial Unicode MS" fo:font-weight="bold" style:font-weight-asian="bold" style:font-weight-complex="bold"/>
    </style:style>
    <style:style style:name="T896" style:parent-style-name="DefaultParagraphFont" style:family="text">
      <style:text-properties style:font-name-asian="Arial Unicode MS" fo:font-weight="bold" style:font-weight-asian="bold" style:font-weight-complex="bold"/>
    </style:style>
    <style:style style:name="T897" style:parent-style-name="DefaultParagraphFont" style:family="text">
      <style:text-properties style:font-name-asian="Arial Unicode MS" fo:font-weight="bold" style:font-weight-asian="bold" style:font-weight-complex="bold"/>
    </style:style>
    <style:style style:name="T898" style:parent-style-name="DefaultParagraphFont" style:family="text">
      <style:text-properties style:font-name-asian="Arial Unicode MS" fo:font-weight="bold" style:font-weight-asian="bold" style:font-weight-complex="bold"/>
    </style:style>
    <style:style style:name="T899" style:parent-style-name="DefaultParagraphFont" style:family="text">
      <style:text-properties style:font-name-asian="Arial Unicode MS" fo:font-weight="bold" style:font-weight-asian="bold" style:font-weight-complex="bold"/>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Arial Unicode MS" fo:font-weight="bold" style:font-weight-asian="bold" style:font-weight-complex="bold"/>
    </style:style>
    <style:style style:name="T902" style:parent-style-name="DefaultParagraphFont" style:family="text">
      <style:text-properties style:font-name-asian="Arial Unicode MS" fo:font-weight="bold" style:font-weight-asian="bold" style:font-weight-complex="bold"/>
    </style:style>
    <style:style style:name="T903" style:parent-style-name="DefaultParagraphFont" style:family="text">
      <style:text-properties style:font-name-asian="Arial Unicode MS" fo:font-weight="bold" style:font-weight-asian="bold" style:font-weight-complex="bold"/>
    </style:style>
    <style:style style:name="T904" style:parent-style-name="DefaultParagraphFont" style:family="text">
      <style:text-properties style:font-name-asian="Arial Unicode MS" fo:font-weight="bold" style:font-weight-asian="bold" style:font-weight-complex="bold"/>
    </style:style>
    <style:style style:name="T905" style:parent-style-name="DefaultParagraphFont" style:family="text">
      <style:text-properties style:font-name-asian="Arial Unicode MS" fo:font-weight="bold" style:font-weight-asian="bold" style:font-weight-complex="bold"/>
    </style:style>
    <style:style style:name="T906" style:parent-style-name="DefaultParagraphFont" style:family="text">
      <style:text-properties style:font-name-asian="Arial Unicode MS" fo:font-weight="bold" style:font-weight-asian="bold" style:font-weight-complex="bold"/>
    </style:style>
    <style:style style:name="T907" style:parent-style-name="DefaultParagraphFont" style:family="text">
      <style:text-properties style:font-name-asian="Arial Unicode MS" fo:font-weight="bold" style:font-weight-asian="bold" style:font-weight-complex="bold"/>
    </style:style>
    <style:style style:name="T908" style:parent-style-name="DefaultParagraphFont" style:family="text">
      <style:text-properties style:font-name-asian="Arial Unicode MS" fo:font-weight="bold" style:font-weight-asian="bold" style:font-weight-complex="bold"/>
    </style:style>
    <style:style style:name="T909" style:parent-style-name="DefaultParagraphFont" style:family="text">
      <style:text-properties style:font-name-asian="Arial Unicode MS" fo:font-weight="bold" style:font-weight-asian="bold" style:font-weight-complex="bold"/>
    </style:style>
    <style:style style:name="T910" style:parent-style-name="DefaultParagraphFont" style:family="text">
      <style:text-properties style:font-name-asian="Arial Unicode MS" fo:font-weight="bold" style:font-weight-asian="bold" style:font-weight-complex="bold"/>
    </style:style>
    <style:style style:name="T911" style:parent-style-name="DefaultParagraphFont" style:family="text">
      <style:text-properties style:font-name-asian="Arial Unicode MS" fo:font-weight="bold" style:font-weight-asian="bold" style:font-weight-complex="bold"/>
    </style:style>
    <style:style style:name="T912" style:parent-style-name="DefaultParagraphFont" style:family="text">
      <style:text-properties style:font-name-asian="Arial Unicode MS" fo:font-weight="bold" style:font-weight-asian="bold" style:font-weight-complex="bold"/>
    </style:style>
    <style:style style:name="T913" style:parent-style-name="DefaultParagraphFont" style:family="text">
      <style:text-properties style:font-name-asian="Arial Unicode MS" fo:font-weight="bold" style:font-weight-asian="bold" style:font-weight-complex="bold"/>
    </style:style>
    <style:style style:name="T914" style:parent-style-name="DefaultParagraphFont" style:family="text">
      <style:text-properties style:font-name-asian="Arial Unicode MS" fo:font-weight="bold" style:font-weight-asian="bold" style:font-weight-complex="bold"/>
    </style:style>
    <style:style style:name="T915" style:parent-style-name="DefaultParagraphFont" style:family="text">
      <style:text-properties style:font-name-asian="Arial Unicode MS" fo:font-weight="bold" style:font-weight-asian="bold" style:font-weight-complex="bold"/>
    </style:style>
    <style:style style:name="T916" style:parent-style-name="DefaultParagraphFont" style:family="text">
      <style:text-properties style:font-name-asian="Arial Unicode MS" fo:font-weight="bold" style:font-weight-asian="bold" style:font-weight-complex="bold"/>
    </style:style>
    <style:style style:name="T917" style:parent-style-name="DefaultParagraphFont" style:family="text">
      <style:text-properties style:font-name-asian="Arial Unicode MS" fo:font-weight="bold" style:font-weight-asian="bold" style:font-weight-complex="bold"/>
    </style:style>
    <style:style style:name="T918" style:parent-style-name="DefaultParagraphFont" style:family="text">
      <style:text-properties style:font-name-asian="Arial Unicode MS" fo:font-weight="bold" style:font-weight-asian="bold" style:font-weight-complex="bold"/>
    </style:style>
    <style:style style:name="T919" style:parent-style-name="DefaultParagraphFont" style:family="text">
      <style:text-properties style:font-name-asian="Arial Unicode MS" fo:font-weight="bold" style:font-weight-asian="bold" style:font-weight-complex="bold"/>
    </style:style>
    <style:style style:name="T920" style:parent-style-name="DefaultParagraphFont" style:family="text">
      <style:text-properties style:font-name-asian="Arial Unicode MS" fo:font-weight="bold" style:font-weight-asian="bold" style:font-weight-complex="bold"/>
    </style:style>
    <style:style style:name="T921" style:parent-style-name="DefaultParagraphFont" style:family="text">
      <style:text-properties style:font-name-asian="Arial Unicode MS" fo:font-weight="bold" style:font-weight-asian="bold" style:font-weight-complex="bold"/>
    </style:style>
    <style:style style:name="T922" style:parent-style-name="DefaultParagraphFont" style:family="text">
      <style:text-properties style:font-name-asian="Arial Unicode MS" fo:font-weight="bold" style:font-weight-asian="bold" style:font-weight-complex="bold"/>
    </style:style>
    <style:style style:name="T923" style:parent-style-name="DefaultParagraphFont" style:family="text">
      <style:text-properties style:font-name-asian="Arial Unicode MS" fo:font-weight="bold" style:font-weight-asian="bold" style:font-weight-complex="bold"/>
    </style:style>
    <style:style style:name="T924" style:parent-style-name="DefaultParagraphFont" style:family="text">
      <style:text-properties style:font-name-asian="Arial Unicode MS" fo:font-weight="bold" style:font-weight-asian="bold" style:font-weight-complex="bold"/>
    </style:style>
    <style:style style:name="T925" style:parent-style-name="DefaultParagraphFont" style:family="text">
      <style:text-properties style:font-name-asian="Arial Unicode MS" fo:font-weight="bold" style:font-weight-asian="bold" style:font-weight-complex="bold"/>
    </style:style>
    <style:style style:name="T926" style:parent-style-name="DefaultParagraphFont" style:family="text">
      <style:text-properties style:font-name-asian="Arial Unicode MS" fo:font-weight="bold" style:font-weight-asian="bold" style:font-weight-complex="bold"/>
    </style:style>
    <style:style style:name="T927" style:parent-style-name="DefaultParagraphFont" style:family="text">
      <style:text-properties style:font-name-asian="Arial Unicode MS" fo:font-weight="bold" style:font-weight-asian="bold" style:font-weight-complex="bold"/>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fo:font-weight="bold" style:font-weight-asian="bold" style:font-weight-complex="bold"/>
    </style:style>
    <style:style style:name="T930" style:parent-style-name="DefaultParagraphFont" style:family="text">
      <style:text-properties style:font-name-asian="Arial Unicode MS" fo:font-weight="bold" style:font-weight-asian="bold" style:font-weight-complex="bold"/>
    </style:style>
    <style:style style:name="T931" style:parent-style-name="DefaultParagraphFont" style:family="text">
      <style:text-properties style:font-name-asian="Arial Unicode MS" fo:font-weight="bold" style:font-weight-asian="bold" style:font-weight-complex="bold"/>
    </style:style>
    <style:style style:name="T932" style:parent-style-name="DefaultParagraphFont" style:family="text">
      <style:text-properties style:font-name-asian="Arial Unicode MS" fo:font-weight="bold" style:font-weight-asian="bold" style:font-weight-complex="bold"/>
    </style:style>
    <style:style style:name="T933" style:parent-style-name="DefaultParagraphFont" style:family="text">
      <style:text-properties style:font-name-asian="Arial Unicode MS" fo:font-weight="bold" style:font-weight-asian="bold" style:font-weight-complex="bold"/>
    </style:style>
    <style:style style:name="T934" style:parent-style-name="DefaultParagraphFont" style:family="text">
      <style:text-properties style:font-name-asian="Arial Unicode MS" fo:font-weight="bold" style:font-weight-asian="bold" style:font-weight-complex="bold"/>
    </style:style>
    <style:style style:name="T935" style:parent-style-name="DefaultParagraphFont" style:family="text">
      <style:text-properties style:font-name-asian="Arial Unicode MS" fo:font-weight="bold" style:font-weight-asian="bold" style:font-weight-complex="bold"/>
    </style:style>
    <style:style style:name="T936" style:parent-style-name="DefaultParagraphFont" style:family="text">
      <style:text-properties style:font-name-asian="Arial Unicode MS" fo:font-weight="bold" style:font-weight-asian="bold" style:font-weight-complex="bold"/>
    </style:style>
    <style:style style:name="T937" style:parent-style-name="DefaultParagraphFont" style:family="text">
      <style:text-properties style:font-name-asian="Arial Unicode MS" fo:font-weight="bold" style:font-weight-asian="bold" style:font-weight-complex="bold"/>
    </style:style>
    <style:style style:name="T938" style:parent-style-name="DefaultParagraphFont" style:family="text">
      <style:text-properties style:font-name-asian="Arial Unicode MS" fo:font-weight="bold" style:font-weight-asian="bold" style:font-weight-complex="bold"/>
    </style:style>
    <style:style style:name="T939" style:parent-style-name="DefaultParagraphFont" style:family="text">
      <style:text-properties style:font-name-asian="Arial Unicode MS" fo:font-weight="bold" style:font-weight-asian="bold" style:font-weight-complex="bold"/>
    </style:style>
    <style:style style:name="T940" style:parent-style-name="DefaultParagraphFont" style:family="text">
      <style:text-properties style:font-name-asian="Arial Unicode MS" fo:font-weight="bold" style:font-weight-asian="bold" style:font-weight-complex="bold"/>
    </style:style>
    <style:style style:name="T941" style:parent-style-name="DefaultParagraphFont" style:family="text">
      <style:text-properties style:font-name-asian="Arial Unicode MS" fo:font-weight="bold" style:font-weight-asian="bold" style:font-weight-complex="bold"/>
    </style:style>
    <style:style style:name="T942" style:parent-style-name="DefaultParagraphFont" style:family="text">
      <style:text-properties style:font-name-asian="Arial Unicode MS" fo:font-weight="bold" style:font-weight-asian="bold" style:font-weight-complex="bold"/>
    </style:style>
    <style:style style:name="T943" style:parent-style-name="DefaultParagraphFont" style:family="text">
      <style:text-properties style:font-name-asian="Arial Unicode MS" fo:font-weight="bold" style:font-weight-asian="bold" style:font-weight-complex="bold"/>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fo:font-weight="bold" style:font-weight-asian="bold" style:font-weight-complex="bold"/>
    </style:style>
    <style:style style:name="T946" style:parent-style-name="DefaultParagraphFont" style:family="text">
      <style:text-properties style:font-name-asian="Arial Unicode MS" fo:font-weight="bold" style:font-weight-asian="bold" style:font-weight-complex="bold"/>
    </style:style>
    <style:style style:name="T947" style:parent-style-name="DefaultParagraphFont" style:family="text">
      <style:text-properties style:font-name-asian="Arial Unicode MS" fo:font-weight="bold" style:font-weight-asian="bold" style:font-weight-complex="bold"/>
    </style:style>
    <style:style style:name="T948" style:parent-style-name="DefaultParagraphFont" style:family="text">
      <style:text-properties style:font-name-asian="Arial Unicode MS" fo:font-weight="bold" style:font-weight-asian="bold" style:font-weight-complex="bold"/>
    </style:style>
    <style:style style:name="T949" style:parent-style-name="DefaultParagraphFont" style:family="text">
      <style:text-properties style:font-name-asian="Arial Unicode MS" fo:font-weight="bold" style:font-weight-asian="bold" style:font-weight-complex="bold"/>
    </style:style>
    <style:style style:name="T950" style:parent-style-name="DefaultParagraphFont" style:family="text">
      <style:text-properties style:font-name-asian="Arial Unicode MS" fo:font-weight="bold" style:font-weight-asian="bold" style:font-weight-complex="bold"/>
    </style:style>
    <style:style style:name="T951" style:parent-style-name="DefaultParagraphFont" style:family="text">
      <style:text-properties style:font-name-asian="Arial Unicode MS" fo:font-weight="bold" style:font-weight-asian="bold" style:font-weight-complex="bold"/>
    </style:style>
    <style:style style:name="P952" style:parent-style-name="Normal" style:family="paragraph">
      <style:paragraph-properties fo:border="0in solid #FFFFFF" fo:padding="0.4305in" style:shadow="#000000 0in 0in" fo:text-align="justify" fo:text-indent="0.5in"/>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T955" style:parent-style-name="DefaultParagraphFont" style:family="text">
      <style:text-properties style:font-name-asian="Arial Unicode MS" fo:font-weight="bold" style:font-weight-asian="bold" style:font-size-complex="12pt"/>
    </style:style>
    <style:style style:name="T956" style:parent-style-name="DefaultParagraphFont" style:family="text">
      <style:text-properties style:font-name-asian="Arial Unicode MS" fo:font-weight="bold" style:font-weight-asian="bold" style:font-size-complex="12pt"/>
    </style:style>
    <style:style style:name="T957" style:parent-style-name="DefaultParagraphFont" style:family="text">
      <style:text-properties style:font-name-asian="Arial Unicode MS" fo:font-weight="bold" style:font-weight-asian="bold" style:font-size-complex="12pt"/>
    </style:style>
    <style:style style:name="T958" style:parent-style-name="DefaultParagraphFont" style:family="text">
      <style:text-properties style:font-name-asian="Arial Unicode MS" fo:font-weight="bold" style:font-weight-asian="bold" style:font-size-complex="12pt"/>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style:font-name-asian="Arial Unicode MS" fo:font-weight="bold" style:font-weight-asian="bold" style:font-size-complex="12pt"/>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style:font-name-asian="Arial Unicode MS" fo:font-weight="bold" style:font-weight-asian="bold" style:font-size-complex="12pt"/>
    </style:style>
    <style:style style:name="T963" style:parent-style-name="DefaultParagraphFont" style:family="text">
      <style:text-properties style:font-name-asian="Arial Unicode MS" fo:font-weight="bold" style:font-weight-asian="bold" style:font-size-complex="12pt"/>
    </style:style>
    <style:style style:name="T964" style:parent-style-name="DefaultParagraphFont" style:family="text">
      <style:text-properties style:font-name-asian="Arial Unicode MS" fo:font-weight="bold" style:font-weight-asian="bold" style:font-size-complex="12pt"/>
    </style:style>
    <style:style style:name="T965" style:parent-style-name="DefaultParagraphFont" style:family="text">
      <style:text-properties style:font-name-asian="Arial Unicode MS" fo:font-weight="bold" style:font-weight-asian="bold" style:font-size-complex="12pt"/>
    </style:style>
    <style:style style:name="T966" style:parent-style-name="DefaultParagraphFont" style:family="text">
      <style:text-properties style:font-name-asian="Arial Unicode MS" fo:font-weight="bold" style:font-weight-asian="bold" style:font-size-complex="12pt"/>
    </style:style>
    <style:style style:name="T967" style:parent-style-name="DefaultParagraphFont" style:family="text">
      <style:text-properties style:font-name-asian="Arial Unicode MS" fo:font-weight="bold" style:font-weight-asian="bold" style:font-size-complex="12pt"/>
    </style:style>
    <style:style style:name="T968" style:parent-style-name="DefaultParagraphFont" style:family="text">
      <style:text-properties style:font-name-asian="Arial Unicode MS" fo:font-weight="bold" style:font-weight-asian="bold" style:font-size-complex="12pt"/>
    </style:style>
    <style:style style:name="T969" style:parent-style-name="DefaultParagraphFont" style:family="text">
      <style:text-properties style:font-name-asian="Arial Unicode MS" fo:font-weight="bold" style:font-weight-asian="bold" style:font-size-complex="12pt"/>
    </style:style>
    <style:style style:name="T970" style:parent-style-name="DefaultParagraphFont" style:family="text">
      <style:text-properties style:font-name-asian="Arial Unicode MS" fo:font-weight="bold" style:font-weight-asian="bold" style:font-size-complex="12pt"/>
    </style:style>
    <style:style style:name="T971" style:parent-style-name="DefaultParagraphFont" style:family="text">
      <style:text-properties style:font-name-asian="Arial Unicode MS" fo:font-weight="bold" style:font-weight-asian="bold" style:font-size-complex="12pt"/>
    </style:style>
    <style:style style:name="T972" style:parent-style-name="DefaultParagraphFont" style:family="text">
      <style:text-properties style:font-name-asian="Arial Unicode MS" fo:font-weight="bold" style:font-weight-asian="bold" style:font-size-complex="12pt"/>
    </style:style>
    <style:style style:name="T973" style:parent-style-name="DefaultParagraphFont" style:family="text">
      <style:text-properties style:font-name-asian="Arial Unicode MS" fo:font-weight="bold" style:font-weight-asian="bold" style:font-size-complex="12pt"/>
    </style:style>
    <style:style style:name="T974" style:parent-style-name="DefaultParagraphFont" style:family="text">
      <style:text-properties style:font-name-asian="Arial Unicode MS" fo:font-weight="bold" style:font-weight-asian="bold" style:font-size-complex="12pt"/>
    </style:style>
    <style:style style:name="T975" style:parent-style-name="DefaultParagraphFont" style:family="text">
      <style:text-properties style:font-name-asian="Arial Unicode MS" fo:font-weight="bold" style:font-weight-asian="bold" style:font-size-complex="12pt"/>
    </style:style>
    <style:style style:name="T976" style:parent-style-name="DefaultParagraphFont" style:family="text">
      <style:text-properties style:font-name-asian="Arial Unicode MS" fo:font-weight="bold" style:font-weight-asian="bold" style:font-size-complex="12pt"/>
    </style:style>
    <style:style style:name="T977" style:parent-style-name="DefaultParagraphFont" style:family="text">
      <style:text-properties style:font-name-asian="Arial Unicode MS" fo:font-weight="bold" style:font-weight-asian="bold" style:font-size-complex="12pt"/>
    </style:style>
    <style:style style:name="T978" style:parent-style-name="DefaultParagraphFont" style:family="text">
      <style:text-properties style:font-name-asian="Arial Unicode MS" fo:font-weight="bold" style:font-weight-asian="bold" style:font-size-complex="12pt"/>
    </style:style>
    <style:style style:name="T979" style:parent-style-name="DefaultParagraphFont" style:family="text">
      <style:text-properties style:font-name-asian="Arial Unicode MS" fo:font-weight="bold" style:font-weight-asian="bold" style:font-size-complex="12pt"/>
    </style:style>
    <style:style style:name="T980" style:parent-style-name="DefaultParagraphFont" style:family="text">
      <style:text-properties style:font-name-asian="Arial Unicode MS" fo:font-weight="bold" style:font-weight-asian="bold" style:font-size-complex="12pt"/>
    </style:style>
    <style:style style:name="T981" style:parent-style-name="DefaultParagraphFont" style:family="text">
      <style:text-properties style:font-name-asian="Arial Unicode MS" fo:font-weight="bold" style:font-weight-asian="bold" style:font-size-complex="12pt"/>
    </style:style>
    <style:style style:name="T982" style:parent-style-name="DefaultParagraphFont" style:family="text">
      <style:text-properties style:font-name-asian="Arial Unicode MS" fo:font-weight="bold" style:font-weight-asian="bold" style:font-size-complex="12pt"/>
    </style:style>
    <style:style style:name="P983" style:parent-style-name="Normal" style:family="paragraph">
      <style:paragraph-properties fo:border="0in solid #FFFFFF" fo:padding="0.4305in" style:shadow="#000000 0in 0in" fo:text-align="justify" fo:text-indent="0.5in"/>
    </style:style>
    <style:style style:name="T984" style:parent-style-name="DefaultParagraphFont" style:family="text">
      <style:text-properties style:font-name-asian="Arial Unicode MS" fo:font-weight="bold" style:font-weight-asian="bold" style:font-size-complex="12pt"/>
    </style:style>
    <style:style style:name="T985" style:parent-style-name="DefaultParagraphFont" style:family="text">
      <style:text-properties style:font-name-asian="Arial Unicode MS" fo:font-weight="bold" style:font-weight-asian="bold" style:font-size-complex="12pt"/>
    </style:style>
    <style:style style:name="T986" style:parent-style-name="DefaultParagraphFont" style:family="text">
      <style:text-properties style:font-name-asian="Arial Unicode MS" fo:font-weight="bold" style:font-weight-asian="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Arial Unicode MS" fo:font-weight="bold" style:font-weight-asian="bold" style:font-size-complex="12pt"/>
    </style:style>
    <style:style style:name="T998" style:parent-style-name="DefaultParagraphFont" style:family="text">
      <style:text-properties style:font-name-asian="Arial Unicode MS" fo:font-weight="bold" style:font-weight-asian="bold" style:font-size-complex="12pt"/>
    </style:style>
    <style:style style:name="T999" style:parent-style-name="DefaultParagraphFont" style:family="text">
      <style:text-properties style:font-name-asian="Arial Unicode MS" fo:font-weight="bold" style:font-weight-asian="bold" style:font-size-complex="12pt"/>
    </style:style>
    <style:style style:name="T1000" style:parent-style-name="DefaultParagraphFont" style:family="text">
      <style:text-properties fo:font-weight="bold" style:font-weight-asian="bold" style:font-size-complex="12pt" style:language-asian="en" style:country-asian="GB"/>
    </style:style>
    <style:style style:name="T1001" style:parent-style-name="DefaultParagraphFont" style:family="text">
      <style:text-properties fo:font-weight="bold" style:font-weight-asian="bold" style:font-size-complex="12pt" style:language-asian="en" style:country-asian="GB"/>
    </style:style>
    <style:style style:name="T1002" style:parent-style-name="DefaultParagraphFont" style:family="text">
      <style:text-properties fo:font-weight="bold" style:font-weight-asian="bold" style:font-size-complex="12pt" style:language-asian="en" style:country-asian="GB"/>
    </style:style>
    <style:style style:name="T1003" style:parent-style-name="DefaultParagraphFont" style:family="text">
      <style:text-properties fo:font-weight="bold" style:font-weight-asian="bold" style:font-size-complex="12pt" style:language-asian="en" style:country-asian="GB"/>
    </style:style>
    <style:style style:name="T1004" style:parent-style-name="DefaultParagraphFont" style:family="text">
      <style:text-properties style:font-name-asian="Arial Unicode MS" fo:font-weight="bold" style:font-weight-asian="bold" style:font-size-complex="12pt"/>
    </style:style>
    <style:style style:name="T1005" style:parent-style-name="DefaultParagraphFont" style:family="text">
      <style:text-properties style:font-name-asian="Arial Unicode MS" fo:font-weight="bold" style:font-weight-asian="bold" style:font-size-complex="12pt"/>
    </style:style>
    <style:style style:name="T1006" style:parent-style-name="DefaultParagraphFont" style:family="text">
      <style:text-properties style:font-name-asian="Arial Unicode MS" fo:font-weight="bold" style:font-weight-asian="bold" style:font-size-complex="12pt"/>
    </style:style>
    <style:style style:name="T1007" style:parent-style-name="DefaultParagraphFont" style:family="text">
      <style:text-properties style:font-name-asian="Arial Unicode MS" fo:font-weight="bold" style:font-weight-asian="bold" style:font-size-complex="12pt"/>
    </style:style>
    <style:style style:name="T1008" style:parent-style-name="DefaultParagraphFont" style:family="text">
      <style:text-properties style:font-name-asian="Arial Unicode MS" fo:font-weight="bold" style:font-weight-asian="bold" style:font-size-complex="12pt"/>
    </style:style>
    <style:style style:name="P1009" style:parent-style-name="NormalWeb" style:family="paragraph">
      <style:paragraph-properties fo:text-align="justify" fo:margin-top="0in" fo:margin-bottom="0in" fo:text-indent="0.5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border="0in solid #FFFFFF" fo:padding="0.4305in" style:shadow="#000000 0in 0in" fo:text-align="justify" fo:text-indent="0.5in"/>
    </style:style>
    <style:style style:name="T1033" style:parent-style-name="DefaultParagraphFont" style:family="text">
      <style:text-properties style:font-name-asian="Arial Unicode MS" fo:font-weight="bold" style:font-weight-asian="bold" style:font-size-complex="12pt"/>
    </style:style>
    <style:style style:name="T1034" style:parent-style-name="DefaultParagraphFont" style:family="text">
      <style:text-properties style:font-name-asian="Arial Unicode MS" fo:font-weight="bold" style:font-weight-asian="bold" style:font-size-complex="12pt"/>
    </style:style>
    <style:style style:name="T1035" style:parent-style-name="DefaultParagraphFont" style:family="text">
      <style:text-properties style:font-name-asian="Calibri"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Arial Unicode MS" fo:font-weight="bold" style:font-weight-asian="bold" style:font-size-complex="12pt"/>
    </style:style>
    <style:style style:name="T1039" style:parent-style-name="DefaultParagraphFont" style:family="text">
      <style:text-properties style:font-name-asian="Arial Unicode MS" fo:font-weight="bold" style:font-weight-asian="bold" style:font-size-complex="12pt"/>
    </style:style>
    <style:style style:name="T1040" style:parent-style-name="DefaultParagraphFont" style:family="text">
      <style:text-properties style:font-name-asian="Arial Unicode MS" fo:font-weight="bold" style:font-weight-asian="bold" style:font-size-complex="12pt"/>
    </style:style>
    <style:style style:name="T1041" style:parent-style-name="DefaultParagraphFont" style:family="text">
      <style:text-properties style:font-name-asian="Arial Unicode MS" fo:font-weight="bold" style:font-weight-asian="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Arial Unicode MS" fo:font-weight="bold" style:font-weight-asian="bold" style:font-size-complex="12pt"/>
    </style:style>
    <style:style style:name="T1044" style:parent-style-name="DefaultParagraphFont" style:family="text">
      <style:text-properties style:font-name-asian="Arial Unicode MS" fo:font-weight="bold" style:font-weight-asian="bold" style:font-size-complex="12pt"/>
    </style:style>
    <style:style style:name="T1045" style:parent-style-name="DefaultParagraphFont" style:family="text">
      <style:text-properties style:font-name-asian="Arial Unicode MS" fo:font-weight="bold" style:font-weight-asian="bold" style:font-size-complex="12pt"/>
    </style:style>
    <style:style style:name="T1046" style:parent-style-name="DefaultParagraphFont" style:family="text">
      <style:text-properties style:font-name-asian="Arial Unicode MS" fo:font-weight="bold" style:font-weight-asian="bold" style:font-size-complex="12pt"/>
    </style:style>
    <style:style style:name="T1047" style:parent-style-name="DefaultParagraphFont" style:family="text">
      <style:text-properties style:font-name-asian="Arial Unicode MS" fo:font-weight="bold" style:font-weight-asian="bold" style:font-size-complex="12pt"/>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1050" style:parent-style-name="DefaultParagraphFont" style:family="text">
      <style:text-properties style:font-name-asian="Arial Unicode MS" fo:font-weight="bold" style:font-weight-asian="bold" style:font-size-complex="12pt"/>
    </style:style>
    <style:style style:name="T1051" style:parent-style-name="DefaultParagraphFont" style:family="text">
      <style:text-properties style:font-name-asian="Arial Unicode MS" fo:font-weight="bold" style:font-weight-asian="bold" style:font-size-complex="12pt"/>
    </style:style>
    <style:style style:name="T1052" style:parent-style-name="DefaultParagraphFont" style:family="text">
      <style:text-properties style:font-name-asian="Arial Unicode MS" fo:font-weight="bold" style:font-weight-asian="bold" style:font-size-complex="12pt"/>
    </style:style>
    <style:style style:name="T1053" style:parent-style-name="DefaultParagraphFont" style:family="text">
      <style:text-properties style:font-name-asian="Arial Unicode MS" fo:font-weight="bold" style:font-weight-asian="bold" style:font-size-complex="12pt"/>
    </style:style>
    <style:style style:name="T1054" style:parent-style-name="DefaultParagraphFont" style:family="text">
      <style:text-properties style:font-name-asian="Arial Unicode MS" fo:font-weight="bold" style:font-weight-asian="bold" style:font-size-complex="12pt"/>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1057" style:parent-style-name="DefaultParagraphFont" style:family="text">
      <style:text-properties style:font-name-asian="Arial Unicode MS" fo:font-weight="bold" style:font-weight-asian="bold" style:font-size-complex="12pt"/>
    </style:style>
    <style:style style:name="T1058" style:parent-style-name="DefaultParagraphFont" style:family="text">
      <style:text-properties style:font-name-asian="Arial Unicode MS" fo:font-weight="bold" style:font-weight-asian="bold" style:font-size-complex="12pt"/>
    </style:style>
    <style:style style:name="T1059" style:parent-style-name="DefaultParagraphFont" style:family="text">
      <style:text-properties style:font-name-asian="Arial Unicode MS" fo:font-weight="bold" style:font-weight-asian="bold" style:font-size-complex="12pt"/>
    </style:style>
    <style:style style:name="T1060" style:parent-style-name="DefaultParagraphFont" style:family="text">
      <style:text-properties style:font-name-asian="Arial Unicode MS" fo:font-weight="bold" style:font-weight-asian="bold" style:font-size-complex="12pt"/>
    </style:style>
    <style:style style:name="T1061" style:parent-style-name="DefaultParagraphFont" style:family="text">
      <style:text-properties style:font-name-asian="Arial Unicode MS" fo:font-weight="bold" style:font-weight-asian="bold" style:font-size-complex="12pt"/>
    </style:style>
    <style:style style:name="T1062" style:parent-style-name="DefaultParagraphFont" style:family="text">
      <style:text-properties style:font-name-asian="Arial Unicode MS" fo:font-weight="bold" style:font-weight-asian="bold" style:font-size-complex="12pt"/>
    </style:style>
    <style:style style:name="T1063" style:parent-style-name="DefaultParagraphFont" style:family="text">
      <style:text-properties style:font-name-asian="Arial Unicode MS" fo:font-weight="bold" style:font-weight-asian="bold" style:font-size-complex="12pt"/>
    </style:style>
    <style:style style:name="T1064" style:parent-style-name="DefaultParagraphFont" style:family="text">
      <style:text-properties style:font-name-asian="Arial Unicode MS" fo:font-weight="bold" style:font-weight-asian="bold" style:font-size-complex="12pt"/>
    </style:style>
    <style:style style:name="T1065" style:parent-style-name="DefaultParagraphFont" style:family="text">
      <style:text-properties style:font-name-asian="Arial Unicode MS" fo:font-weight="bold" style:font-weight-asian="bold" style:font-size-complex="12pt"/>
    </style:style>
    <style:style style:name="T1066" style:parent-style-name="DefaultParagraphFont" style:family="text">
      <style:text-properties style:font-name-asian="Arial Unicode MS" fo:font-weight="bold" style:font-weight-asian="bold" style:font-size-complex="12pt"/>
    </style:style>
    <style:style style:name="T1067" style:parent-style-name="DefaultParagraphFont" style:family="text">
      <style:text-properties style:font-name-asian="Arial Unicode MS" fo:font-weight="bold" style:font-weight-asian="bold" style:font-size-complex="12pt"/>
    </style:style>
    <style:style style:name="T1068" style:parent-style-name="DefaultParagraphFont" style:family="text">
      <style:text-properties style:font-name-asian="Arial Unicode MS" fo:font-weight="bold" style:font-weight-asian="bold" style:font-size-complex="12pt"/>
    </style:style>
    <style:style style:name="T1069" style:parent-style-name="DefaultParagraphFont" style:family="text">
      <style:text-properties style:font-name-asian="Arial Unicode MS" fo:font-weight="bold" style:font-weight-asian="bold" style:font-size-complex="12pt"/>
    </style:style>
    <style:style style:name="T1070" style:parent-style-name="DefaultParagraphFont" style:family="text">
      <style:text-properties style:font-name-asian="Arial Unicode MS" fo:font-weight="bold" style:font-weight-asian="bold" style:font-size-complex="12pt"/>
    </style:style>
    <style:style style:name="T1071" style:parent-style-name="DefaultParagraphFont" style:family="text">
      <style:text-properties style:font-name-asian="Arial Unicode MS" fo:font-weight="bold" style:font-weight-asian="bold" style:font-size-complex="12pt"/>
    </style:style>
    <style:style style:name="T1072" style:parent-style-name="DefaultParagraphFont" style:family="text">
      <style:text-properties style:font-name-asian="Arial Unicode MS" fo:font-weight="bold" style:font-weight-asian="bold" style:font-size-complex="12pt"/>
    </style:style>
    <style:style style:name="T1073" style:parent-style-name="DefaultParagraphFont" style:family="text">
      <style:text-properties style:font-name-asian="Arial Unicode MS" fo:font-weight="bold" style:font-weight-asian="bold" style:font-size-complex="12pt"/>
    </style:style>
    <style:style style:name="T1074" style:parent-style-name="DefaultParagraphFont" style:family="text">
      <style:text-properties style:font-name-asian="Arial Unicode MS" fo:font-weight="bold" style:font-weight-asian="bold" style:font-size-complex="12pt"/>
    </style:style>
    <style:style style:name="T1075" style:parent-style-name="DefaultParagraphFont" style:family="text">
      <style:text-properties style:font-name-asian="Arial Unicode MS" fo:font-weight="bold" style:font-weight-asian="bold" style:font-size-complex="12pt"/>
    </style:style>
    <style:style style:name="T1076" style:parent-style-name="DefaultParagraphFont" style:family="text">
      <style:text-properties style:font-name-asian="Arial Unicode MS" fo:font-weight="bold" style:font-weight-asian="bold" style:font-size-complex="12pt"/>
    </style:style>
    <style:style style:name="T1077" style:parent-style-name="DefaultParagraphFont" style:family="text">
      <style:text-properties style:font-name-asian="Arial Unicode MS" fo:font-weight="bold" style:font-weight-asian="bold" style:font-size-complex="12pt"/>
    </style:style>
    <style:style style:name="T1078" style:parent-style-name="DefaultParagraphFont" style:family="text">
      <style:text-properties style:font-name-asian="Arial Unicode MS" fo:font-weight="bold" style:font-weight-asian="bold" style:font-size-complex="12pt"/>
    </style:style>
    <style:style style:name="T1079" style:parent-style-name="DefaultParagraphFont" style:family="text">
      <style:text-properties style:font-name-asian="Arial Unicode MS" fo:font-weight="bold" style:font-weight-asian="bold" style:font-size-complex="12pt"/>
    </style:style>
    <style:style style:name="T1080" style:parent-style-name="DefaultParagraphFont" style:family="text">
      <style:text-properties style:font-name-asian="Arial Unicode MS" fo:font-weight="bold" style:font-weight-asian="bold" style:font-size-complex="12pt"/>
    </style:style>
    <style:style style:name="T1081" style:parent-style-name="DefaultParagraphFont" style:family="text">
      <style:text-properties style:font-name-asian="Arial Unicode MS" fo:font-weight="bold" style:font-weight-asian="bold" style:font-size-complex="12pt"/>
    </style:style>
    <style:style style:name="T1082" style:parent-style-name="DefaultParagraphFont" style:family="text">
      <style:text-properties style:font-name-asian="Arial Unicode MS" fo:font-weight="bold" style:font-weight-asian="bold" style:font-size-complex="12pt"/>
    </style:style>
    <style:style style:name="T1083" style:parent-style-name="DefaultParagraphFont" style:family="text">
      <style:text-properties style:font-name-asian="Arial Unicode MS" fo:font-weight="bold" style:font-weight-asian="bold" style:font-size-complex="12pt"/>
    </style:style>
    <style:style style:name="T1084" style:parent-style-name="DefaultParagraphFont" style:family="text">
      <style:text-properties style:font-name-asian="Arial Unicode MS" fo:font-weight="bold" style:font-weight-asian="bold" style:font-size-complex="12pt"/>
    </style:style>
    <style:style style:name="T1085" style:parent-style-name="DefaultParagraphFont" style:family="text">
      <style:text-properties style:font-name-asian="Arial Unicode MS" fo:font-weight="bold" style:font-weight-asian="bold" style:font-size-complex="12pt"/>
    </style:style>
    <style:style style:name="T1086" style:parent-style-name="DefaultParagraphFont" style:family="text">
      <style:text-properties style:font-name-asian="Arial Unicode MS" fo:font-weight="bold" style:font-weight-asian="bold" style:font-size-complex="12pt"/>
    </style:style>
    <style:style style:name="T1087" style:parent-style-name="DefaultParagraphFont" style:family="text">
      <style:text-properties style:font-name-asian="Arial Unicode MS" fo:font-weight="bold" style:font-weight-asian="bold" style:font-size-complex="12pt"/>
    </style:style>
    <style:style style:name="T1088" style:parent-style-name="DefaultParagraphFont" style:family="text">
      <style:text-properties style:font-name-asian="Arial Unicode MS" fo:font-weight="bold" style:font-weight-asian="bold" style:font-size-complex="12pt"/>
    </style:style>
    <style:style style:name="T1089" style:parent-style-name="DefaultParagraphFont" style:family="text">
      <style:text-properties style:font-name-asian="Arial Unicode MS" fo:font-weight="bold" style:font-weight-asian="bold" style:font-size-complex="12pt"/>
    </style:style>
    <style:style style:name="T1090" style:parent-style-name="DefaultParagraphFont" style:family="text">
      <style:text-properties style:font-name-asian="Arial Unicode MS" fo:font-weight="bold" style:font-weight-asian="bold" style:font-size-complex="12pt"/>
    </style:style>
    <style:style style:name="T1091" style:parent-style-name="DefaultParagraphFont" style:family="text">
      <style:text-properties style:font-name-asian="Arial Unicode MS" fo:font-weight="bold" style:font-weight-asian="bold" style:font-size-complex="12pt"/>
    </style:style>
    <style:style style:name="T1092" style:parent-style-name="DefaultParagraphFont" style:family="text">
      <style:text-properties style:font-name-asian="Arial Unicode MS" fo:font-weight="bold" style:font-weight-asian="bold" style:font-size-complex="12pt"/>
    </style:style>
    <style:style style:name="T1093" style:parent-style-name="DefaultParagraphFont" style:family="text">
      <style:text-properties style:font-name-asian="Arial Unicode MS" fo:font-weight="bold" style:font-weight-asian="bold" style:font-size-complex="12pt"/>
    </style:style>
    <style:style style:name="T1094" style:parent-style-name="DefaultParagraphFont" style:family="text">
      <style:text-properties style:font-name-asian="Arial Unicode MS" fo:font-weight="bold" style:font-weight-asian="bold" style:font-size-complex="12pt"/>
    </style:style>
    <style:style style:name="T1095" style:parent-style-name="DefaultParagraphFont" style:family="text">
      <style:text-properties style:font-name-asian="Arial Unicode MS" fo:font-weight="bold" style:font-weight-asian="bold" style:font-size-complex="12pt"/>
    </style:style>
    <style:style style:name="T1096" style:parent-style-name="DefaultParagraphFont" style:family="text">
      <style:text-properties style:font-name-asian="Arial Unicode MS" fo:font-weight="bold" style:font-weight-asian="bold" style:font-size-complex="12pt"/>
    </style:style>
    <style:style style:name="P1097" style:parent-style-name="Normal" style:family="paragraph">
      <style:paragraph-properties fo:border="0in solid #FFFFFF" fo:padding="0.4305in" style:shadow="#000000 0in 0in" fo:text-align="justify"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text-position="super 66.6%" style:font-size-complex="12pt"/>
    </style:style>
    <style:style style:name="T1111" style:parent-style-name="DefaultParagraphFont" style:family="text">
      <style:text-properties style:font-name-asian="Calibri" fo:font-weight="bold" style:font-weight-asian="bold" style:text-position="super 66.6%"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Arial Unicode MS" fo:font-weight="bold" style:font-weight-asian="bold" style:font-size-complex="12pt"/>
    </style:style>
    <style:style style:name="P1114" style:parent-style-name="Normal" style:family="paragraph">
      <style:paragraph-properties fo:border="0in solid #FFFFFF" fo:padding="0.4305in" style:shadow="#000000 0in 0in"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13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31" style:parent-style-name="Normal" style:family="paragraph">
      <style:paragraph-properties fo:border="0in solid #FFFFFF" fo:padding="0.4305in" style:shadow="#000000 0in 0in"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6.6%"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border="0in solid #FFFFFF" fo:padding="0.4305in" style:shadow="#000000 0in 0in"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asian="Arial Unicode M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asian="Arial Unicode MS" fo:font-weight="bold" style:font-weight-asian="bold" style:font-size-complex="12pt"/>
    </style:style>
    <style:style style:name="T1152" style:parent-style-name="DefaultParagraphFont" style:family="text">
      <style:text-properties style:font-name-asian="Arial Unicode MS" fo:font-weight="bold" style:font-weight-asian="bold" style:font-size-complex="12pt"/>
    </style:style>
    <style:style style:name="T1153" style:parent-style-name="DefaultParagraphFont" style:family="text">
      <style:text-properties style:font-name-asian="Arial Unicode MS" fo:font-weight="bold" style:font-weight-asian="bold" style:font-size-complex="12pt"/>
    </style:style>
    <style:style style:name="T1154" style:parent-style-name="DefaultParagraphFont" style:family="text">
      <style:text-properties style:font-name-asian="Arial Unicode M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57" style:parent-style-name="Normal" style:family="paragraph">
      <style:paragraph-properties fo:border="0in solid #FFFFFF" fo:padding="0.4305in" style:shadow="#000000 0in 0in"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text-position="super 66.6%"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63" style:parent-style-name="Normal" style:family="paragraph">
      <style:paragraph-properties fo:border="0in solid #FFFFFF" fo:padding="0.4305in" style:shadow="#000000 0in 0in" fo:text-align="justify"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text-position="super 66.6%" style:font-size-complex="12pt"/>
    </style:style>
    <style:style style:name="T1166" style:parent-style-name="DefaultParagraphFont" style:family="text">
      <style:text-properties fo:font-weight="bold" style:font-weight-asian="bold" style:text-position="super 66.6%"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1" style:parent-style-name="Normal" style:family="paragraph">
      <style:paragraph-properties fo:border="0in solid #FFFFFF" fo:padding="0.4305in" style:shadow="#000000 0in 0in"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name-asian="Arial Unicode M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T1182" style:parent-style-name="DefaultParagraphFont" style:family="text">
      <style:text-properties style:font-name-asian="Arial Unicode MS" fo:font-weight="bold" style:font-weight-asian="bold" style:font-size-complex="12pt"/>
    </style:style>
    <style:style style:name="P1183" style:parent-style-name="Normal" style:family="paragraph">
      <style:paragraph-properties fo:border="0in solid #FFFFFF" fo:padding="0.4305in" style:shadow="#000000 0in 0in" fo:text-align="justify" fo:text-indent="0.5in"/>
    </style:style>
    <style:style style:name="T1184" style:parent-style-name="DefaultParagraphFont" style:family="text">
      <style:text-properties style:font-name-asian="Arial Unicode MS" fo:font-weight="bold" style:font-weight-asian="bold" style:font-size-complex="12pt"/>
    </style:style>
    <style:style style:name="T1185" style:parent-style-name="DefaultParagraphFont" style:family="text">
      <style:text-properties style:font-name-asian="Arial Unicode MS" fo:font-weight="bold" style:font-weight-asian="bold" style:font-size-complex="12pt"/>
    </style:style>
    <style:style style:name="T1186" style:parent-style-name="DefaultParagraphFont" style:family="text">
      <style:text-properties style:font-name-asian="Arial Unicode MS" fo:font-weight="bold" style:font-weight-asian="bold" style:font-size-complex="12pt"/>
    </style:style>
    <style:style style:name="T1187" style:parent-style-name="DefaultParagraphFont" style:family="text">
      <style:text-properties style:font-name-asian="Arial Unicode MS" fo:font-weight="bold" style:font-weight-asian="bold" style:font-size-complex="12pt"/>
    </style:style>
    <style:style style:name="T1188" style:parent-style-name="DefaultParagraphFont" style:family="text">
      <style:text-properties style:font-name-asian="Arial Unicode MS" fo:font-weight="bold" style:font-weight-asian="bold" style:font-size-complex="12pt"/>
    </style:style>
    <style:style style:name="T1189" style:parent-style-name="DefaultParagraphFont" style:family="text">
      <style:text-properties style:font-name-asian="Arial Unicode MS" fo:font-weight="bold" style:font-weight-asian="bold" style:font-size-complex="12pt"/>
    </style:style>
    <style:style style:name="T1190" style:parent-style-name="DefaultParagraphFont" style:family="text">
      <style:text-properties style:font-name-asian="Arial Unicode MS" fo:font-weight="bold" style:font-weight-asian="bold" style:font-size-complex="12pt"/>
    </style:style>
    <style:style style:name="T1191" style:parent-style-name="DefaultParagraphFont" style:family="text">
      <style:text-properties style:font-name-asian="Arial Unicode MS" fo:font-weight="bold" style:font-weight-asian="bold" style:font-size-complex="12pt"/>
    </style:style>
    <style:style style:name="T1192" style:parent-style-name="DefaultParagraphFont" style:family="text">
      <style:text-properties style:font-name-asian="Arial Unicode M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5" style:parent-style-name="Normal" style:family="paragraph">
      <style:paragraph-properties fo:border="0in solid #FFFFFF" fo:padding="0.4305in" style:shadow="#000000 0in 0in" fo:text-align="justify" fo:text-indent="0.5in"/>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text-position="super 66.6%"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0"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1"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2" style:parent-style-name="Normal" style:family="paragraph">
      <style:paragraph-properties fo:border="0in solid #FFFFFF" fo:padding="0.4305in" style:shadow="#000000 0in 0in" fo:text-align="justify"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text-position="super 66.6%" style:font-size-complex="12pt"/>
    </style:style>
    <style:style style:name="T1215" style:parent-style-name="DefaultParagraphFont" style:family="text">
      <style:text-properties style:font-name-asian="Calibri" fo:font-weight="bold" style:font-weight-asian="bold" style:text-position="super 66.6%"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1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6" style:parent-style-name="Normal" style:family="paragraph">
      <style:paragraph-properties fo:border="0in solid #FFFFFF" fo:padding="0.4305in" style:shadow="#000000 0in 0in" fo:text-align="justify" fo:text-indent="0.4923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text-position="super 66.6%" style:font-size-complex="12pt"/>
    </style:style>
    <style:style style:name="T1229" style:parent-style-name="DefaultParagraphFont" style:family="text">
      <style:text-properties style:font-name-asian="Calibri" fo:font-weight="bold" style:font-weight-asian="bold" style:text-position="super 66.6%"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text-position="super 66.6%"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text-indent="0.4923in"/>
      <style:text-properties fo:font-weight="bold" style:font-weight-asian="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text-position="super 66.6%"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Arial Unicode MS"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71"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text-position="super 66.6%" style:font-size-complex="12pt"/>
    </style:style>
    <style:style style:name="T1274" style:parent-style-name="DefaultParagraphFont" style:family="text">
      <style:text-properties style:font-name-asian="Calibri" fo:font-weight="bold" style:font-weight-asian="bold" style:text-position="super 66.6%"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weight-complex="bold"/>
    </style:style>
    <style:style style:name="P1277"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278" style:parent-style-name="DefaultParagraphFont" style:family="text">
      <style:text-properties style:font-name-asian="Calibri" fo:font-weight="bold" style:font-weight-asian="bold" style:font-weight-complex="bold"/>
    </style:style>
    <style:style style:name="P1279" style:parent-style-name="Normal" style:family="paragraph">
      <style:paragraph-properties fo:text-align="justify" fo:text-indent="0.5909in"/>
      <style:text-properties style:font-name-asian="Calibri" fo:font-weight="bold" style:font-weight-asian="bold" style:font-size-complex="12pt"/>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text-position="super 66.6%" style:font-size-complex="12pt"/>
    </style:style>
    <style:style style:name="T1283" style:parent-style-name="DefaultParagraphFont" style:family="text">
      <style:text-properties style:font-name-asian="Calibri" fo:font-weight="bold" style:font-weight-asian="bold" style:text-position="super 66.6%"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text-indent="0.5909in"/>
      <style:text-properties style:font-name-asian="Calibri" fo:font-weight="bold" style:font-weight-asian="bold" style:font-size-complex="12pt"/>
    </style:style>
    <style:style style:name="P1288" style:parent-style-name="Normal" style:family="paragraph">
      <style:paragraph-properties fo:text-align="justify" fo:text-indent="0.5909in"/>
      <style:text-properties style:font-name-asian="Calibri" fo:font-weight="bold" style:font-weight-asian="bold" style:font-size-complex="12pt"/>
    </style:style>
    <style:style style:name="P1289" style:parent-style-name="Normal" style:family="paragraph">
      <style:paragraph-properties fo:text-align="justify" fo:margin-left="1.7722in" fo:text-indent="-1.2798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text-position="super 66.6%" style:font-size-complex="12pt"/>
    </style:style>
    <style:style style:name="T1292" style:parent-style-name="DefaultParagraphFont" style:family="text">
      <style:text-properties style:font-name-asian="Calibri" fo:font-weight="bold" style:font-weight-asian="bold" style:text-position="super 66.6%"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5909in"/>
      <style:text-properties fo:font-weight="bold" style:font-weight-asian="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text-position="super 66.6%" style:font-size-complex="12pt"/>
    </style:style>
    <style:style style:name="T1308" style:parent-style-name="DefaultParagraphFont" style:family="text">
      <style:text-properties style:font-name-asian="Calibri" fo:font-weight="bold" style:font-weight-asian="bold" style:text-position="super 66.6%"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text-indent="0.4923in"/>
      <style:text-properties style:font-name-asian="Calibri" fo:font-weight="bold" style:font-weight-asian="bold" style:font-size-complex="12pt"/>
    </style:style>
    <style:style style:name="P1311" style:parent-style-name="Normal" style:family="paragraph">
      <style:paragraph-properties fo:text-align="justify" fo:text-indent="0.4923in"/>
      <style:text-properties style:font-name-asian="Calibri" fo:font-weight="bold" style:font-weight-asian="bold" style:font-size-complex="12pt"/>
    </style:style>
    <style:style style:name="P1312" style:parent-style-name="Normal" style:family="paragraph">
      <style:paragraph-properties fo:text-align="justify" fo:text-indent="0.4923in"/>
      <style:text-properties style:font-name-asian="Calibri" fo:font-weight="bold" style:font-weight-asian="bold" style:font-size-complex="12pt"/>
    </style:style>
    <style:style style:name="P1313" style:parent-style-name="Normal" style:family="paragraph">
      <style:paragraph-properties fo:text-align="justify" fo:text-indent="0.4923in"/>
      <style:text-properties style:font-name-asian="Calibri" fo:font-weight="bold" style:font-weight-asian="bold"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text-position="super 66.6%" style:font-size-complex="12pt"/>
    </style:style>
    <style:style style:name="T1317" style:parent-style-name="DefaultParagraphFont" style:family="text">
      <style:text-properties style:font-name-asian="Calibri" fo:font-weight="bold" style:font-weight-asian="bold" style:text-position="super 66.6%"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text-position="super 66.6%"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4923in"/>
      <style:text-properties style:font-name-asian="Calibri" fo:font-weight="bold" style:font-weight-asian="bold" style:font-size-complex="12pt"/>
    </style:style>
    <style:style style:name="P1325" style:parent-style-name="Normal" style:family="paragraph">
      <style:paragraph-properties fo:text-align="justify" fo:text-indent="0.4923in"/>
      <style:text-properties style:font-name-asian="Calibri" fo:font-weight="bold" style:font-weight-asian="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text-position="super 66.6%" style:font-size-complex="12pt"/>
    </style:style>
    <style:style style:name="T1329" style:parent-style-name="DefaultParagraphFont" style:family="text">
      <style:text-properties style:font-name-asian="Calibri" fo:font-weight="bold" style:font-weight-asian="bold" style:text-position="super 66.6%"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text-indent="0.4923in"/>
      <style:text-properties style:font-name-asian="Calibri" fo:font-weight="bold" style:font-weight-asian="bold" style:font-size-complex="12pt"/>
    </style:style>
    <style:style style:name="P1332" style:parent-style-name="Normal" style:family="paragraph">
      <style:paragraph-properties fo:text-align="justify" fo:text-indent="0.4923in"/>
      <style:text-properties style:font-name-asian="Calibri" fo:font-weight="bold" style:font-weight-asian="bold" style:font-size-complex="12pt"/>
    </style:style>
    <style:style style:name="P1333" style:parent-style-name="Normal" style:family="paragraph">
      <style:paragraph-properties fo:text-align="justify" fo:text-indent="0.4923in"/>
      <style:text-properties style:font-name-asian="Calibri" fo:font-weight="bold" style:font-weight-asian="bold" style:font-size-complex="12pt"/>
    </style:style>
    <style:style style:name="P1334" style:parent-style-name="Normal" style:family="paragraph">
      <style:paragraph-properties fo:text-align="justify" fo:text-indent="0.4923in"/>
      <style:text-properties style:font-name-asian="Calibri" fo:font-weight="bold" style:font-weight-asian="bold" style:font-size-complex="12pt"/>
    </style:style>
    <style:style style:name="P1335" style:parent-style-name="Normal" style:family="paragraph">
      <style:paragraph-properties fo:text-align="justify" fo:text-indent="0.4923in"/>
      <style:text-properties style:font-name-asian="Calibri" fo:font-weight="bold" style:font-weight-asian="bold" style:font-size-complex="12pt"/>
    </style:style>
    <style:style style:name="P1336" style:parent-style-name="Normal" style:family="paragraph">
      <style:paragraph-properties fo:text-align="justify" fo:text-indent="0.4923in"/>
      <style:text-properties style:font-name-asian="Calibri" fo:font-weight="bold" style:font-weight-asian="bold" style:font-size-complex="12pt"/>
    </style:style>
    <style:style style:name="P1337" style:parent-style-name="Normal" style:family="paragraph">
      <style:paragraph-properties fo:text-align="justify" fo:text-indent="0.4923in"/>
      <style:text-properties style:font-name-asian="Calibri" fo:font-weight="bold" style:font-weight-asian="bold" style:font-size-complex="12pt"/>
    </style:style>
    <style:style style:name="P1338" style:parent-style-name="Normal" style:family="paragraph">
      <style:paragraph-properties fo:text-align="justify" fo:margin-left="1.6736in" fo:text-indent="-1.1812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text-position="super 66.6%"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4923in"/>
      <style:text-properties style:font-name-asian="Calibri" fo:font-weight="bold" style:font-weight-asian="bold"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text-position="super 66.6%"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text-indent="0.4923in"/>
      <style:text-properties style:font-name-asian="Calibri" fo:font-weight="bold" style:font-weight-asian="bold"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text-position="super 66.6%"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text-indent="0.4923in"/>
      <style:text-properties style:font-name-asian="Calibri" fo:font-weight="bold" style:font-weight-asian="bold"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text-position="super 66.6%"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text-indent="0.4923in"/>
      <style:text-properties style:font-name-asian="Calibri" fo:font-weight="bold" style:font-weight-asian="bold" style:font-size-complex="12pt"/>
    </style:style>
    <style:style style:name="P1384" style:parent-style-name="Normal" style:family="paragraph">
      <style:paragraph-properties fo:text-align="justify" fo:text-indent="0.4923in"/>
      <style:text-properties style:font-name-asian="Calibri" fo:font-weight="bold" style:font-weight-asian="bold"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text-indent="0.4923in"/>
      <style:text-properties style:font-name-asian="Calibri" fo:font-weight="bold" style:font-weight-asian="bold" style:font-size-complex="12pt"/>
    </style:style>
    <style:style style:name="P1389" style:parent-style-name="Normal" style:family="paragraph">
      <style:paragraph-properties fo:text-align="justify" fo:text-indent="0.4923in"/>
      <style:text-properties style:font-name-asian="Calibri" fo:font-weight="bold" style:font-weight-asian="bold"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text-position="super 66.6%"/>
    </style:style>
    <style:style style:name="T1393" style:parent-style-name="DefaultParagraphFont" style:family="text">
      <style:text-properties fo:font-weight="bold" style:font-weight-asian="bold" style:font-weight-complex="bold" style:text-position="super 66.6%"/>
    </style:style>
    <style:style style:name="T1394" style:parent-style-name="DefaultParagraphFont" style:family="text">
      <style:text-properties fo:font-weight="bold" style:font-weight-asian="bold" style:font-weight-complex="bold" style:text-position="super 66.6%"/>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fo:text-indent="0.5in"/>
      <style:text-properties style:font-name-asian="Calibri" fo:font-weight="bold" style:font-weight-asian="bold" style:font-size-complex="12pt"/>
    </style:style>
    <style:style style:name="P1403" style:parent-style-name="Normal" style:family="paragraph">
      <style:paragraph-properties fo:text-align="center"/>
      <style:text-properties style:font-name-asian="Calibri" fo:font-weight="bold" style:font-weight-asian="bold" style:font-size-complex="12pt"/>
    </style:style>
    <style:style style:name="P1404" style:parent-style-name="Normal" style:family="paragraph">
      <style:paragraph-properties fo:text-align="center" fo:text-indent="0.4923in"/>
      <style:text-properties fo:font-weight="bold" style:font-weight-asian="bold" style:font-size-complex="12pt"/>
    </style:style>
    <style:style style:name="P1405" style:parent-style-name="Normal" style:family="paragraph">
      <style:paragraph-properties fo:text-indent="0.5in"/>
      <style:text-properties style:font-name-asian="Calibri" fo:font-weight="bold" style:font-weight-asian="bold" style:font-size-complex="12pt"/>
    </style:style>
    <style:style style:name="P1406" style:parent-style-name="Normal" style:family="paragraph">
      <style:paragraph-properties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text-position="super 66.6%" style:font-size-complex="12pt"/>
    </style:style>
    <style:style style:name="T1409" style:parent-style-name="DefaultParagraphFont" style:family="text">
      <style:text-properties style:font-name-asian="Calibri" fo:font-weight="bold" style:font-weight-asian="bold" style:text-position="super 66.6%"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ListParagraph" style:family="paragraph">
      <style:paragraph-properties fo:text-align="justify" fo:line-height="100%" fo:margin-left="0in" fo:text-indent="0.4923in">
        <style:tab-stops/>
      </style:paragraph-properties>
      <style:text-properties style:font-name="Times New Roman" fo:font-weight="bold" style:font-weight-asian="bold" fo:font-size="12pt" style:font-size-asian="12pt" style:font-size-complex="12pt"/>
    </style:style>
    <style:style style:name="P1415" style:parent-style-name="ListParagraph" style:family="paragraph">
      <style:paragraph-properties fo:text-align="justify" fo:margin-bottom="0in" fo:line-height="100%" fo:margin-left="0in" fo:text-indent="0.4923in">
        <style:tab-stops/>
      </style:paragraph-properties>
    </style:style>
    <style:style style:name="T1416" style:parent-style-name="DefaultParagraphFont" style:family="text">
      <style:text-properties style:font-name="Times New Roman" fo:font-weight="bold" style:font-weight-asian="bold" fo:font-size="12pt" style:font-size-asian="12pt" style:font-size-complex="12pt"/>
    </style:style>
    <style:style style:name="T1417" style:parent-style-name="DefaultParagraphFont" style:family="text">
      <style:text-properties style:font-name="Times New Roman" fo:font-weight="bold" style:font-weight-asian="bold" style:font-weight-complex="bold" fo:font-size="12pt" style:font-size-asian="12pt" style:font-size-complex="12pt"/>
    </style:style>
    <style:style style:name="T14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19" style:parent-style-name="DefaultParagraphFont" style:family="text">
      <style:text-properties style:font-name="Times New Roman" fo:font-weight="bold" style:font-weight-asian="bold" style:font-weight-complex="bold" fo:font-size="12pt" style:font-size-asian="12pt" style:font-size-complex="12pt"/>
    </style:style>
    <style:style style:name="T1420" style:parent-style-name="DefaultParagraphFont" style:family="text">
      <style:text-properties style:font-name="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fo:font-weight="bold" style:font-weight-asian="bold" style:font-weight-complex="bold" fo:font-size="12pt" style:font-size-asian="12pt" style:font-size-complex="12pt"/>
    </style:style>
    <style:style style:name="P1422" style:parent-style-name="Normal" style:family="paragraph">
      <style:paragraph-properties fo:text-align="justify" fo:text-indent="0.5909in"/>
      <style:text-properties style:font-name-asian="Calibri" fo:font-weight="bold" style:font-weight-asian="bold" style:font-size-complex="12pt"/>
    </style:style>
    <style:style style:name="P1423" style:parent-style-name="ListParagraph" style:family="paragraph">
      <style:paragraph-properties fo:text-align="justify" fo:margin-bottom="0in" fo:line-height="100%" fo:margin-left="0in" fo:text-indent="0.4923in">
        <style:tab-stops/>
      </style:paragraph-properties>
    </style:style>
    <style:style style:name="T1424" style:parent-style-name="DefaultParagraphFont" style:family="text">
      <style:text-properties style:font-name="Times New Roman" fo:font-weight="bold" style:font-weight-asian="bold" fo:font-size="12pt" style:font-size-asian="12pt" style:font-size-complex="12pt"/>
    </style:style>
    <style:style style:name="T1425" style:parent-style-name="DefaultParagraphFont" style:family="text">
      <style:text-properties style:font-name="Times New Roman" fo:font-weight="bold" style:font-weight-asian="bold" style:text-position="super 66.6%" fo:font-size="12pt" style:font-size-asian="12pt" style:font-size-complex="12pt"/>
    </style:style>
    <style:style style:name="T1426" style:parent-style-name="DefaultParagraphFont" style:family="text">
      <style:text-properties style:font-name="Times New Roman" fo:font-weight="bold" style:font-weight-asian="bold" style:text-position="super 66.6%" fo:font-size="12pt" style:font-size-asian="12pt" style:font-size-complex="12pt"/>
    </style:style>
    <style:style style:name="T1427" style:parent-style-name="DefaultParagraphFont" style:family="text">
      <style:text-properties style:font-name="Times New Roman" fo:font-weight="bold" style:font-weight-asian="bold" fo:font-size="12pt" style:font-size-asian="12pt" style:font-size-complex="12pt"/>
    </style:style>
    <style:style style:name="P1428"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29"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30"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31" style:parent-style-name="ListParagraph" style:family="paragraph">
      <style:paragraph-properties fo:text-align="justify" fo:margin-bottom="0in" fo:line-height="100%" fo:margin-left="0in" fo:text-indent="0.4923in">
        <style:tab-stops/>
      </style:paragraph-properties>
    </style:style>
    <style:style style:name="T1432" style:parent-style-name="DefaultParagraphFont" style:family="text">
      <style:text-properties style:font-name="Times New Roman" fo:font-weight="bold" style:font-weight-asian="bold" fo:font-size="12pt" style:font-size-asian="12pt" style:font-size-complex="12pt"/>
    </style:style>
    <style:style style:name="T1433" style:parent-style-name="DefaultParagraphFont" style:family="text">
      <style:text-properties style:font-name="Times New Roman" fo:font-weight="bold" style:font-weight-asian="bold" style:text-position="super 66.6%" fo:font-size="12pt" style:font-size-asian="12pt" style:font-size-complex="12pt"/>
    </style:style>
    <style:style style:name="T1434" style:parent-style-name="DefaultParagraphFont" style:family="text">
      <style:text-properties style:font-name="Times New Roman" fo:font-weight="bold" style:font-weight-asian="bold" style:text-position="super 66.6%" fo:font-size="12pt" style:font-size-asian="12pt" style:font-size-complex="12pt"/>
    </style:style>
    <style:style style:name="T1435" style:parent-style-name="DefaultParagraphFont" style:family="text">
      <style:text-properties style:font-name="Times New Roman" fo:font-weight="bold" style:font-weight-asian="bold" fo:font-size="12pt" style:font-size-asian="12pt" style:font-size-complex="12pt"/>
    </style:style>
    <style:style style:name="T1436" style:parent-style-name="DefaultParagraphFont" style:family="text">
      <style:text-properties style:font-name="Times New Roman" fo:font-weight="bold" style:font-weight-asian="bold" fo:font-size="12pt" style:font-size-asian="12pt" style:font-size-complex="12pt"/>
    </style:style>
    <style:style style:name="P1437"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38" style:parent-style-name="Normal" style:family="paragraph">
      <style:paragraph-properties fo:text-align="justify" fo:text-indent="0.5909in"/>
      <style:text-properties style:font-name-asian="Calibri" style:font-weight-complex="bold" style:font-size-complex="12pt"/>
    </style:style>
    <style:style style:name="P1439" style:parent-style-name="Normal" style:family="paragraph">
      <style:paragraph-properties fo:text-align="justify" fo:text-indent="0.5909in"/>
      <style:text-properties style:font-name-asian="Calibri" fo:font-weight="bold" style:font-weight-asian="bold" style:font-size-complex="12pt"/>
    </style:style>
    <style:style style:name="P1440" style:parent-style-name="Normal" style:family="paragraph">
      <style:paragraph-properties fo:text-align="justify" fo:text-indent="0.5909in"/>
      <style:text-properties style:font-name-asian="Calibri" style:font-size-complex="12pt"/>
    </style:style>
    <style:style style:name="P1441" style:parent-style-name="Normal" style:family="paragraph">
      <style:paragraph-properties fo:text-align="justify" fo:text-indent="0.5909in"/>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per 66.6%"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background-color="#FFFFFF"/>
    </style:style>
    <style:style style:name="T1494" style:parent-style-name="DefaultParagraphFont" style:family="text">
      <style:text-properties style:text-position="super 66.6%" fo:background-color="#FFFFFF"/>
    </style:style>
    <style:style style:name="T1495" style:parent-style-name="DefaultParagraphFont" style:family="text">
      <style:text-properties style:text-position="super 66.6%"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T1501" style:parent-style-name="DefaultParagraphFont" style:family="text">
      <style:text-properties fo:background-color="#FFFFFF"/>
    </style:style>
    <style:style style:name="T1502" style:parent-style-name="DefaultParagraphFont" style:family="text">
      <style:text-properties fo:background-color="#FFFFFF"/>
    </style:style>
    <style:style style:name="P1503" style:parent-style-name="Normal" style:family="paragraph">
      <style:paragraph-properties fo:text-align="justify" fo:text-indent="0.5909in"/>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ext-properties style:font-name-asian="Calibri" style:font-size-complex="12pt"/>
    </style:style>
    <style:style style:name="P1531" style:parent-style-name="Normal" style:family="paragraph">
      <style:paragraph-properties fo:text-align="justify" fo:text-indent="0.5909in"/>
      <style:text-properties style:font-name-asian="Calibri" style:font-size-complex="12pt"/>
    </style:style>
    <style:style style:name="P1532"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3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office:automatic-styles>
  <office:body>
    <office:text text:use-soft-page-breaks="true">
      <text:p text:style-name="P1">Projekto<text:s/>Nr. XIVP-1018(3)</text:p>
      <text:p text:style-name="P8">lyginamasis variantas</text:p>
      <text:p text:style-name="P9"/>
      <text:p text:style-name="P10">LIETUVOS RESPUBLIKOS</text:p>
      <text:p text:style-name="P11"><text:span text:style-name="T12"><text:s/></text:span><text:span text:style-name="T13">ĮSTATYMO „DĖL UŽSIENIEČIŲ TEISINĖS PADĖTIES“ NR.</text:span><text:span text:style-name="T14"><text:s/></text:span><text:span text:style-name="T15">IX-2206<text:s/></text:span><text:span text:style-name="T16">2,<text:s/></text:span><text:span text:style-name="T17">3,<text:s/></text:span><text:span text:style-name="T18">5,<text:s/></text:span><text:span text:style-name="T19">26, 32, 40, 50,<text:s/></text:span><text:span text:style-name="T20">67,<text:s/></text:span><text:span text:style-name="T21">71, 76, 77, 79, 113,<text:s/></text:span><text:span text:style-name="T22">125, 126, 130</text:span><text:span text:style-name="T23">1</text:span><text:span text:style-name="T24">,<text:s/></text:span><text:span text:style-name="T25">136, 138,<text:s/></text:span><text:span text:style-name="T26">139,<text:s/></text:span><text:span text:style-name="T27">140 STRAIPSNIŲ PAKEITIMO</text:span><text:span text:style-name="T28">,<text:s/></text:span><text:span text:style-name="T29">69<text:s/></text:span><text:span text:style-name="T30">STRAIPSNIO</text:span><text:span text:style-name="T31"><text:s/></text:span><text:span text:style-name="T32">IR</text:span><text:span text:style-name="T33"><text:s/></text:span><text:span text:style-name="T34">IX</text:span><text:span text:style-name="T35">1</text:span><text:span text:style-name="T36"><text:s/>SKYRIAUS PRIPAŽINIMO NETEKUSI</text:span><text:span text:style-name="T37">AIS</text:span><text:span text:style-name="T38"><text:s/>GALIOS</text:span><text:span text:style-name="T39"><text:s/>IR ĮSTATYMO PAPILDYMO X</text:span><text:span text:style-name="T40">2</text:span><text:span text:style-name="T41"><text:s/>SKYRIUMI</text:span></text:p>
      <text:p text:style-name="P42"><text:span text:style-name="T43">ĮSTATYMAS</text:span></text:p>
      <text:p text:style-name="P44"/>
      <text:p text:style-name="P45">2021 m. <text:s text:c="16"/>d.<text:s/>Nr.<text:s/></text:p>
      <text:p text:style-name="P46">Vilnius</text:p>
      <text:p text:style-name="P47"/>
      <text:p text:style-name="P48">1 straipsnis.<text:s/>2 straipsnio pakeitimas</text:p>
      <text:p text:style-name="P49"><text:span text:style-name="T50">1.<text:s/></text:span><text:span text:style-name="T51">Pakeisti 2 straipsnio 1</text:span><text:span text:style-name="T52">5</text:span><text:span text:style-name="T53">1<text:s/></text:span><text:span text:style-name="T54">dalį ir ją išdėstyti taip:</text:span></text:p>
      <text:p text:style-name="P55"><text:span text:style-name="T56">„</text:span>15<text:span text:style-name="T57">1</text:span>.<text:s/><text:span text:style-name="T58">Materialinės priėmimo sąlygos</text:span><text:span text:style-name="T59"><text:s/></text:span>–<text:span text:style-name="T60"><text:s/></text:span><text:span text:style-name="T61">šio<text:s/></text:span><text:span text:style-name="T62">Į</text:span><text:span text:style-name="T63">statymo nustatytais atvejais<text:s/></text:span>būsto, maisto ir aprangos suteikimas<text:s/><text:span text:style-name="T64">prieglobsčio prašytojams</text:span><text:s/><text:span text:style-name="T65">užsieniečiams<text:s/></text:span>Lietuvos Respublikoje ir (arba)<text:s/>socialinių išmokų skyrimas šioms reikmėms, taip pat piniginė pašalpa.“</text:p>
      <text:p text:style-name="P66"><text:span text:style-name="T67">2. Pakeisti 2 straipsnio 17</text:span><text:span text:style-name="T68">1</text:span><text:span text:style-name="T69"><text:s/>dalį ir ją išdėstyti taip:</text:span></text:p>
      <text:p text:style-name="P70"><text:span text:style-name="T71">„17</text:span><text:span text:style-name="T72">1</text:span><text:span text:style-name="T73">. Pabėgėlių priėmimo centras – biudžetinė įstaiga, teikianti socialines, apgyvendinimo ir kitas priėmimo sąlygas užtikrinančias paslaugas prieglobsčio prašytojams, užsieniečiams, kuriems suteiktas prieglobstis</text:span><text:span text:style-name="T74"><text:s/>Lietuvos Respublikoje, nelydimiems nepilnamečiams užsieniečiams, užsieniečiams, esantiems ar buvusiems su prekyba žmonėmis susijusių nusikaltimų aukomis,</text:span><text:span text:style-name="T75"><text:s/></text:span><text:span text:style-name="T76">užsieniečiams, kurie yra pažeidžiami asmenys, kol<text:s/></text:span><text:span text:style-name="T77">jie<text:s/></text:span><text:span text:style-name="T78">laukia sprendimo dėl grąžinimo ar išsiuntimo įgyvendinimo,</text:span><text:span text:style-name="T79"><text:s/>užsieniečiams, perkeltiems į Lietuvos Respublikos teritoriją Lietuvos<text:s/></text:span><text:soft-page-break/><text:span text:style-name="T80">Respublikos Vyriausybės sprendimu.</text:span><text:span text:style-name="T81"><text:s/>Pabėgėlių priėmimo centro savininko teises ir pareigas įgyvendina Lietuvos Respublikos socialinės apsaugos ir darbo ministerija.</text:span><text:span text:style-name="T82">“</text:span></text:p>
      <text:p text:style-name="P83"/>
      <text:p text:style-name="P84">2<text:s/>straipsnis.<text:s/>3 straipsnio pakeitimas</text:p>
      <text:p text:style-name="P85">Papildyti 3 straipsnį<text:s/>5<text:s/>dalimi:</text:p>
      <text:p text:style-name="P86"><text:span text:style-name="T87">„</text:span><text:span text:style-name="T88">5</text:span><text:span text:style-name="T89">.<text:s/></text:span><text:span text:style-name="T90">Neteisėtai Lietuvos Respublikoje esantys u</text:span><text:span text:style-name="T91">žsieniečiai</text:span><text:span text:style-name="T92">, kurie nėra prieglobsčio prašytojai,</text:span><text:span text:style-name="T93"><text:s/></text:span><text:span text:style-name="T94">turi šias teises:</text:span></text:p>
      <text:p text:style-name="P95">1)<text:s/>nemokamai jiems suprantama kalba<text:s/>gauti informaciją apie savo teisinę padėtį Lietuvos Respublikoje;</text:p>
      <text:p text:style-name="P96"><text:span text:style-name="T97">2)<text:s/></text:span><text:span text:style-name="T98">vidaus reikalų ministro nustatyta tvarka naudotis valstybės garantuojama teisine pagalba<text:s/></text:span><text:span text:style-name="T99">teikimo sulaikyti užsienietį arba skirti jam alternatyvią sulaikymui priemonę nagrinėjimo teisme metu</text:span><text:span text:style-name="T100">;</text:span></text:p>
      <text:p text:style-name="P101"><text:span text:style-name="T102">3</text:span><text:span text:style-name="T103">)<text:s/></text:span><text:span text:style-name="T104">nemokamai gauti būtinąją medicinos pagalbą;</text:span></text:p>
      <text:p text:style-name="P105"><text:span text:style-name="T106">4</text:span><text:span text:style-name="T107">) nepilnamečiai<text:s/></text:span><text:span text:style-name="T108">užsieniečiai</text:span><text:span text:style-name="T109"><text:s/>mokytis pagal</text:span><text:span text:style-name="T110"><text:s/>priešmokyklinio</text:span><text:span text:style-name="T111"><text:s/>ir</text:span><text:span text:style-name="T112"><text:s/></text:span><text:span text:style-name="T113">bendrojo ugdymo programas švietimo, mokslo ir sporto ministro nustatyta tvarka</text:span><text:span text:style-name="T114">. Tei</text:span><text:span text:style-name="T115">sė mokytis pagal priešmokyklinio ir</text:span><text:span text:style-name="T116"><text:s/>bendrojo ugdymo programą (programas) užtikrinama ne vėliau kaip per 3 mėnesius nuo<text:s/></text:span><text:span text:style-name="T117">nepilnameči</text:span><text:span text:style-name="T118">ų užsieniečių</text:span><text:span text:style-name="T119"><text:s/></text:span><text:span text:style-name="T120">nustatymo<text:s/></text:span><text:span text:style-name="T121">Lietuvos Respublikoje<text:s/></text:span><text:span text:style-name="T122">dienos</text:span><text:span text:style-name="T123">;</text:span></text:p>
      <text:p text:style-name="P124"><text:span text:style-name="T125">5)<text:s/></text:span><text:span text:style-name="T126">naudotis materialinėmis priėmimo sąlygomis, išskyrus teisę gauti piniginę pašalpą,<text:s/></text:span><text:span text:style-name="T127">o</text:span><text:span text:style-name="T128"><text:s/>pažeidžiami asmenys – teisę naudotis jų specialiuosius poreikius atitinkančiomis priėmimo sąlygomis</text:span><text:span text:style-name="T129">. Ši nuostata taikoma</text:span><text:span text:style-name="T130"><text:s/>užsieniečia</text:span><text:span text:style-name="T131">ms</text:span><text:span text:style-name="T132">, sulaikyti</text:span><text:span text:style-name="T133">ems</text:span><text:span text:style-name="T134"><text:s/>arba apgyvendinti</text:span><text:span text:style-name="T135">ems</text:span><text:span text:style-name="T136"><text:s/>Lietuvos Respublikos institucijų paskirtose vietose</text:span><text:span text:style-name="T137">;</text:span></text:p>
      <text:p text:style-name="P138">6) gauti<text:s/>60 procentų valstybės remiamų pajamų dydžio pašalpą maistui, jeigu maitinimo paslauga nėra teikiama, socialinės apsaugos ir darbo ministro nustatyta tvarka, kol<text:s/>jie<text:s/>gyvena Pabėgėlių priėmimo centre;</text:p>
      <text:soft-page-break/>
      <text:p text:style-name="P139"><text:span text:style-name="T140">7</text:span><text:span text:style-name="T141">) kit</text:span><text:span text:style-name="T142">ų<text:s/></text:span><text:span text:style-name="T143">teis</text:span><text:span text:style-name="T144">ių</text:span><text:span text:style-name="T145">, j</text:span><text:span text:style-name="T146">iems</text:span><text:span text:style-name="T147"><text:s/>garantuojam</text:span><text:span text:style-name="T148">ų</text:span><text:span text:style-name="T149"><text:s/>pagal Lietuvos Respublikos tarptautines sutartis, įstatymus ir kitus teisės aktus.</text:span><text:span text:style-name="T150">“</text:span></text:p>
      <text:p text:style-name="P151"/>
      <text:p text:style-name="P152">3<text:s/>straipsnis.<text:s/>5 straipsnio pakeitimas</text:p>
      <text:p text:style-name="P153">1.<text:s/>Pakeisti 5 straipsnio 2 dalį ir ją išdėstyti taip:</text:p>
      <text:p text:style-name="P154"><text:span text:style-name="T155">„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text:s/></text:span><text:span text:style-name="T156">nepriimamas</text:span><text:span text:style-name="T157"><text:s/></text:span><text:span text:style-name="T158">priimamas</text:span><text:span text:style-name="T159"><text:s/>sprendimas įleisti prieglobsčio prašytoją į Lietuvos Respubliką.“</text:span></text:p>
      <text:p text:style-name="P160"><text:span text:style-name="T161">2.<text:s/></text:span><text:span text:style-name="T162">Pakeisti 5 straipsnio 6 dalį ir ją išdėstyti taip:</text:span><text:span text:style-name="T163"><text:s/></text:span></text:p>
      <text:p text:style-name="P164"><text:span text:style-name="T165">„</text:span><text:span text:style-name="T166">6.<text:s/></text:span><text:span text:style-name="T167">Valstybės sienos apsaugos tarnyba</text:span><text:span text:style-name="T168"><text:s/></text:span><text:span text:style-name="T169">Prieglobsčio prašytojai</text:span><text:span text:style-name="T170"><text:s/></text:span><text:span text:style-name="T171">pateikę</text:span><text:span text:style-name="T172"><text:s/></text:span><text:span text:style-name="T173">prieglobsčio</text:span><text:span text:style-name="T174"><text:s/></text:span><text:span text:style-name="T175">prašytojus</text:span><text:span text:style-name="T176">,<text:s/></text:span><text:span text:style-name="T177">pateikusius</text:span><text:span text:style-name="T178"><text:s/></text:span><text:span text:style-name="T179">prašymus suteikti prieglobstį pasienio kontrolės punktuose, tranzito zonose<text:s/></text:span><text:span text:style-name="T180">ar netrukus po neteisėto Lietuvos Respublikos valstybės sienos kirtimo</text:span><text:span text:style-name="T181">, iki<text:s/></text:span><text:span text:style-name="T182">nepriimtas</text:span><text:span text:style-name="T183"><text:s/></text:span><text:span text:style-name="T184">priimamas</text:span><text:span text:style-name="T185"><text:s/></text:span><text:span text:style-name="T186">sprendimas įleisti juos į Lietuvos Respubliką, laikinai<text:s/></text:span><text:span text:style-name="T187">apgyvendinami</text:span><text:span text:style-name="T188"><text:s/></text:span><text:span text:style-name="T189">apgyvendina</text:span><text:span text:style-name="T190"><text:s/></text:span><text:span text:style-name="T191">pasienio kontrolės punktuose, tranzito zonose</text:span><text:span text:style-name="T192">,</text:span><text:span text:style-name="T193"><text:s/></text:span><text:span text:style-name="T194">ar</text:span><text:span text:style-name="T195"><text:s/></text:span><text:span text:style-name="T196">Valstybės sienos apsaugos tarnyboje.<text:s/></text:span><text:span text:style-name="T197">Esant<text:s/></text:span><text:span text:style-name="T198">karo padėčiai, nepaprastajai padėčiai, dėl masinio užsieniečių antplūdžio paskelbtai ekstremaliajai situacijai ar ekstremaliajam įvykiui</text:span><text:span text:style-name="T199">, prieglobsčio prašytojai, pateikę prašymus suteikti prieglobstį pasienio kontrolės punktuose, tranzito zonose<text:s/></text:span><text:span text:style-name="T200">ar netrukus po neteisėto Lietuvos Respublikos valstybės sienos kirtimo</text:span><text:span text:style-name="T201">, iki<text:s/></text:span><text:span text:style-name="T202">nepriimtas sprendimas įleisti juos į Lietuvos Respubliką, laikinai apgyvendinami pasienio kontrolės punktuose, tranzito zonose, Valstybės sienos apsaugos tarnyboje ar kitose tam pritaikytose vietose,<text:s/></text:span><text:span text:style-name="T203">nesuteikiant jiems teisės laisvai judėti Lietuvos Respublikos teritorijoje</text:span><text:span text:style-name="T204">.</text:span><text:span text:style-name="T205">“</text:span><text:span text:style-name="T206"><text:s/></text:span></text:p>
      <text:p text:style-name="P207"><text:span text:style-name="T208">3</text:span><text:span text:style-name="T209">. Pakeisti 5 straipsnio 8 dalį ir ją išdėstyti taip:</text:span><text:span text:style-name="T210"><text:s/></text:span></text:p>
      <text:soft-page-break/>
      <text:p text:style-name="P211"><text:span text:style-name="T212">„</text:span><text:span text:style-name="T213">8. Jeigu per 28 dienas nuo prieglobsčio prašytojo, laikinai apgyvendinto<text:s/></text:span><text:span text:style-name="T214">šio straipsnio 6 dalyje nurodytose laikino apgyvendinimo vietose</text:span><text:span text:style-name="T215">, prašymo suteikti prieglobstį pateikimo dienos nebuvo priimtas galutinis sprendimas, Migracijos departamentas priima sprendimą įleisti tokį prieglobsčio prašytoją į Lietuvos Respubliką.<text:s/></text:span><text:span text:style-name="T216">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text:s/></text:span><text:span text:style-name="T217">tačiau ne ilgiau kaip 6 mėnesiams.</text:span><text:span text:style-name="T218">“</text:span></text:p>
      <text:p text:style-name="P219"><text:span text:style-name="T220">4</text:span><text:span text:style-name="T221">. Pakeisti 5 straipsnio 9 dalį ir ją išdėstyti taip:</text:span><text:span text:style-name="T222"><text:s/></text:span></text:p>
      <text:p text:style-name="P223"><text:span text:style-name="T224">„</text:span><text:span text:style-name="T225">9. Kai pagal šio straipsnio<text:s/></text:span><text:span text:style-name="T226">4</text:span><text:span text:style-name="T227"><text:s/></text:span><text:span text:style-name="T228">3</text:span><text:span text:style-name="T229"><text:s/>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text:s/></text:span><text:span text:style-name="T230">taikymo</text:span><text:span text:style-name="T231"><text:s/></text:span><text:span text:style-name="T232">skyrimo</text:span><text:span text:style-name="T233">.<text:s/></text:span><text:span text:style-name="T234">Jeigu pagal šio straipsnio 4 ar 8 dalį priimamas sprendimas įleisti prieglobsčio prašytoją į Lietuvos Respubliką ir jo</text:span><text:span text:style-name="T235"><text:s/>prašymas suteikti prieglobstį nagrinėjamas iš esmės skubos tvarka, toks<text:s/></text:span><text:span text:style-name="T236">prieglobsčio prašytojas Valstybės sienos apsaugos tarnybos sprendimu apgyvendinamas šio straipsnio 6 dalyje nurodytose laikino apgyvendinimo vietose, nesuteikiant jam<text:s/></text:span><text:span text:style-name="T237">teisės laisvai judėti Lietuvos Respublikos teritorijoje</text:span><text:span text:style-name="T238"><text:s/>tol, kol įsigalios Migracijos departamento<text:s/></text:span><text:span text:style-name="T239">sprendimas, priimtas išnagrinėjus prašymą suteikti prieglobstį iš esmės skubos tvarka.</text:span><text:span text:style-name="T240">“</text:span></text:p>
      <text:p text:style-name="P241"/>
      <text:p text:style-name="P242">4<text:s/>straipsnis.<text:s/>26 straipsnio pakeitimas</text:p>
      <text:p text:style-name="P243">Pakeisti 26 straipsnio 2 dalį ir ją išdėstyti taip:</text:p>
      <text:p text:style-name="P244"><text:span text:style-name="T245">„2. Šio straipsnio 1 dalies 2–5 punktuose nustatytos sąlygos netaikomos užsieniečiui, kuriam Lietuvos Respublikos teisės aktų nustatyta tvarka yra paskirtas atstovas, taip pat užsieniečiui, kuris negali išvykti iš Lietuvos Respublikos</text:span><text:span text:style-name="T246"><text:s/></text:span><text:span text:style-name="T247">dėl humanitarinių priežasčių</text:span><text:span text:style-name="T248"><text:s/></text:span><text:span text:style-name="T249">ar negali grįžti į kilmės<text:s/></text:span><text:soft-page-break/><text:span text:style-name="T250">valstybę dėl šio Įstatymo 130</text:span><text:span text:style-name="T251">1</text:span><text:span text:style-name="T252"><text:s/>straipsnyje nurodytų aplinkybių</text:span><text:span text:style-name="T253">,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54"/>
      <text:p text:style-name="P255">5<text:s/>straipsnis.<text:s/>32 straipsnio pakeitimas</text:p>
      <text:p text:style-name="P256">1.<text:s/>Pakeisti 32 straipsnio 1 dalį ir ją išdėstyti taip:</text:p>
      <text:p text:style-name="P257"><text:span text:style-name="T258">„1.</text:span><text:span text:style-name="T259"><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text:span text:style-name="T260">Skiriant atstovą nepilnamečiui užsieniečiui, kuris atvyko į Lietuvos Respubliką be tėvų</text:span><text:s/><text:span text:style-name="T261">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text:bookmark-end text:name="_Hlk87531847"/>Jeigu atstovu paskiriamas juridinis asmuo, jis paskiria atsakingą asmenį, kuris atlieka nelydimo nepilnamečio užsieniečio atstovo pareigas.“</text:p>
      <text:p text:style-name="P262"><text:span text:style-name="T263">2.<text:s/></text:span>Pakeisti 32 straipsnio 2 dalies 2 punktą ir jį<text:s/>išdėstyti taip:</text:p>
      <text:p text:style-name="P264">„2)<text:s/>mokytis pagal<text:s/><text:span text:style-name="T265">ikimokyklinio,<text:s/></text:span><text:span text:style-name="T266">priešmokyklinio,</text:span><text:s/>bendrojo ugdymo arba profesinio mokymo programą (programas) švietimo, mokslo ir sporto ministro nustatyta tvarka<text:span text:style-name="T267">;</text:span><text:span text:style-name="T268">.</text:span><text:s/><text:span text:style-name="T269">Teisė mokytis pagal<text:s/></text:span><text:span text:style-name="T270">ikimokyklinio,<text:s/></text:span><text:span text:style-name="T271">priešmokyklinio, bendrojo ugdymo</text:span><text:span text:style-name="T272"><text:s/>arba profesinio mokymo</text:span><text:span text:style-name="T273"><text:s/>programą (programas) užtikrinama ne vėlia</text:span><text:span text:style-name="T274">u kaip per 3 mėnesius nuo nelydimo nepilnamečio užsieniečio</text:span><text:span text:style-name="T275"><text:s/></text:span><text:span text:style-name="T276">nustatymo<text:s/></text:span><text:span text:style-name="T277">Lietuvos Respublikoje<text:s/></text:span><text:span text:style-name="T278">dienos</text:span><text:span text:style-name="T279">;“.</text:span></text:p>
      <text:soft-page-break/>
      <text:p text:style-name="P280">3.<text:s/>Pakeisti 32 straipsnio 2 dalies 3 punktą ir jį išdėstyti taip:</text:p>
      <text:p text:style-name="P281"><text:span text:style-name="T282">„</text:span>3) nemokamai gauti<text:s/><text:span text:style-name="T283">būtinąją medicinos pagalbą sveikatos apsaugos ministro nustatyta tvarka</text:span><text:s/><text:span text:style-name="T284">Lietuvos Respublikos s</text:span><text:span text:style-name="T285">veikatos sistemos įstatyme nurodytą valstybės laiduojamą (nemokamą) sveikatos priežiūrą</text:span>;“.</text:p>
      <text:p text:style-name="P286"><text:span text:style-name="T287">4.<text:s/></text:span>Papildyti 32 straipsnio 2 dalį 7<text:s/>punktu:</text:p>
      <text:p text:style-name="P288">„<text:span text:style-name="T289">7)</text:span><text:s/><text:span text:style-name="T290">kitų teisių, jiems garantuojamų pagal Lietuvos Respublikos tarptautines sutartis, įstatymus ir kitus teisės aktus.</text:span>“</text:p>
      <text:p text:style-name="P291"/>
      <text:p text:style-name="P292">6<text:s/>straipsnis. 40 straipsnio pakeitimas</text:p>
      <text:p text:style-name="P293">Pakeisti 40 straipsnio 1 dalies 8 punktą ir jį išdėstyti taip:</text:p>
      <text:p text:style-name="P294"><text:span text:style-name="T295">„8) nelydimas nepilnametis užsienietis negrąžinamas į užsienio valstybę, užsienietis negali išvykti iš Lietuvos Respublikos</text:span><text:span text:style-name="T296"><text:s/></text:span><text:span text:style-name="T297">dėl humanitarinių priežasčių</text:span><text:span text:style-name="T298"><text:s/></text:span><text:span text:style-name="T299">ar</text:span><text:span text:style-name="T300">ba</text:span><text:span text:style-name="T301"><text:s/>negali grįžti į kilmės valstybę dėl šio Įstatymo 130</text:span><text:span text:style-name="T302">1</text:span><text:span text:style-name="T303"><text:s/>straipsnyje nurodytų aplinkybių</text:span><text:span text:style-name="T304">,</text:span><text:span text:style-name="T305"><text:s/></text:span><text:span text:style-name="T306">arba</text:span><text:span text:style-name="T307"><text:s/></text:span><text:span text:style-name="T308">užsieniečio negalima grąžinti į užsienio valstybę</text:span><text:span text:style-name="T309">,</text:span><text:span text:style-name="T310"><text:s/>ar</text:span><text:span text:style-name="T311">ba</text:span><text:span text:style-name="T312"><text:s/>išsiųsti iš Lietuvos Respublikos šio Įstatymo 130 straipsnio 1, 2, 4 dalyse nurodytais atvejais</text:span><text:span text:style-name="T313">,</text:span><text:span text:style-name="T314"><text:s/>arba užsieniečio išsiuntimo iš Lietuvos Respublikos vykdymas sustabdytas dėl šio Įstatymo 132 straipsnio 1 dalyje nurodytų aplinkybių;“</text:span><text:span text:style-name="T315">.</text:span></text:p>
      <text:p text:style-name="P316"/>
      <text:p text:style-name="P317">7<text:s/>straipsnis. 50 straipsnio pakeitimas</text:p>
      <text:p text:style-name="P318">Pakeisti 50 straipsnio 1 dalies 11 punktą ir jį išdėstyti taip:</text:p>
      <text:p text:style-name="P319"><text:span text:style-name="T320">„11) išnyko priežastys, dėl kurių užsienietis nebuvo grąžintas į užsienio valstybę, išsiųstas<text:s/></text:span><text:span text:style-name="T321">iš Lietuvos Respublikos</text:span><text:span text:style-name="T322">,</text:span><text:span text:style-name="T323"><text:s/></text:span><text:span text:style-name="T324">arba<text:s/></text:span><text:span text:style-name="T325">negalėjo išvykti iš Lietuvos Respublikos dėl humanitarinių priežasčių,</text:span><text:span text:style-name="T326"><text:s/></text:span><text:span text:style-name="T327">išnyko</text:span><text:span text:style-name="T328"><text:s/></text:span><text:span text:style-name="T329">šio Įstatymo 130</text:span><text:span text:style-name="T330">1</text:span><text:span text:style-name="T331"><text:s/>straipsnyje nurodytos<text:s/></text:span><text:span text:style-name="T332">priežastys ar</text:span><text:span text:style-name="T333">ba</text:span><text:span text:style-name="T334"><text:s/></text:span><text:span text:style-name="T335">aplinkybės,</text:span><text:span text:style-name="T336"><text:s/>kai leidimas laikinai gyventi jam išduotas šio Įstatymo 40 straipsnio 1 dalies 8 punkte nustatytu pagrindu;“.</text:span></text:p>
      <text:p text:style-name="P337"/>
      <text:p text:style-name="P338">8<text:s/>straipsnis. 67 straipsnio pakeitimas</text:p>
      <text:soft-page-break/>
      <text:p text:style-name="P339"><text:span text:style-name="T340">Pripažinti netekusiomis galios 67 straipsnio 1</text:span><text:span text:style-name="T341">1<text:s/></text:span><text:span text:style-name="T342">ir 1</text:span><text:span text:style-name="T343">2</text:span><text:span text:style-name="T344"><text:s/>dalis.</text:span></text:p>
      <text:p text:style-name="P345"><text:span text:style-name="T346">1</text:span><text:span text:style-name="T347">1</text:span><text:span text:style-name="T348">. Paskelbus karo padėtį, nepaprastąją padėtį, taip pat ekstremaliąją situaciją ar ekstremalųjį įvykį dėl masinio užsieniečių antplūdžio, užsieniečio prašymas suteikti prieglobstį gali būti pateiktas:</text:span></text:p>
      <text:p text:style-name="P349">1) pasienio kontrolės punktuose ar tranzito zonose – Valstybės sienos apsaugos tarnybai;</text:p>
      <text:p text:style-name="P350">2) Lietuvos Respublikos teritorijoje, kai į Lietuvos Respubliką užsienietis atvyko teisėtai, – Migracijos departamentui;</text:p>
      <text:p text:style-name="P351">3) užsienio valstybėje – užsienio reikalų ministro nurodytose Lietuvos Respublikos diplomatinėse atstovybėse ar konsulinėse įstaigose.</text:p>
      <text:p text:style-name="P352"><text:span text:style-name="T353">1</text:span><text:span text:style-name="T354">2</text:span><text:span text:style-name="T355">. Užsieniečio prašymas suteikti prieglobstį, pateiktas nesilaikant šio straipsnio 11 dalyje nurodytos tvarkos, nepriimamas, paaiškinant prašymo suteikti prieglobstį pateikimo tvarką. Valstybės sienos apaugos tarnyba, atsižvelgusi į užsieniečio pažeidžiamumą ar kitas individualias aplinkybes, gali priimti užsieniečio, neteisėtai kirtusio Lietuvos Respublikos valstybės sieną, prašymą suteikti prieglobstį.</text:span></text:p>
      <text:p text:style-name="P356"><text:span text:style-name="T357">2. Pripažinti netekusia galios 67 straipsnio 7</text:span><text:span text:style-name="T358"><text:s/></text:span><text:span text:style-name="T359">dalį.</text:span></text:p>
      <text:p text:style-name="P360"><text:span text:style-name="T361">7. Tvarką, reglamentuojančią užsieniečių prašymų suteikti prieglobstį pateikimą šio straipsnio 11 dalies 3 punkte nurodytu atveju, nustato užsienio reikalų ministras.</text:span></text:p>
      <text:p text:style-name="P362"/>
      <text:p text:style-name="P363">9<text:s/>straipsnis. 69 straipsnio<text:s/>pripažinimas netekusiu galios</text:p>
      <text:p text:style-name="P364">Pripažinti netekusiu galios 69 straipsnį.</text:p>
      <text:p text:style-name="P365">69 straipsnis. Prašymą suteikti prieglobstį gavusios institucijos veiksmai</text:p>
      <text:p text:style-name="P366">1. Valstybės sienos apsaugos tarnybos ar Migracijos departamento, kuriems pateiktas užsieniečio prašymas suteikti prieglobstį, įgaliotas valstybės tarnautojas:</text:p>
      <text:p text:style-name="P367">1) nurodo prašyme suteikti prieglobstį arba šio prašymo protokole, jeigu prašymas nebuvo pateiktas raštu, jo pateikimo datą, laiką ir vietą;</text:p>
      <text:soft-page-break/>
      <text:p text:style-name="P368">2) paima visus turimus prieglobsčio prašytojo dokumentus ir kelionės bilietus;</text:p>
      <text:p text:style-name="P369">3) gerbdamas žmogaus orumą atlieka prieglobsčio prašytojo asmens ir jo daiktų apžiūrą;</text:p>
      <text:p text:style-name="P370">4) apklausia prieglobsčio prašytoją ir, remdamasis pateiktais dokumentais ir surinkta informacija, įvertina, ar prieglobsčio prašytojas turi specialiųjų poreikių;</text:p>
      <text:p text:style-name="P371">5) paima prieglobsčio prašytojo pirštų atspaudus;</text:p>
      <text:p text:style-name="P372">6) nufotografuoja prieglobsčio prašytoją.</text:p>
      <text:p text:style-name="P373">2. Prieglobsčio prašytojo asmens tapatybę patvirtinantys dokumentai lieka jo asmens byloje tol, kol nagrinėjamas jo prašymas suteikti prieglobstį.</text:p>
      <text:p text:style-name="P374">3. Valstybės sienos apsaugos tarnybos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 perduoda vidaus reikalų ministro įgaliotai institucijai.</text:p>
      <text:p text:style-name="P375">4. Vidaus reikalų ministro įgaliota institucija užtikrina duomenų apie prieglobsčio prašytojų pirštų atspaudus apsaugą.</text:p>
      <text:p text:style-name="P376">5. Veiksmai, išvardyti šio straipsnio 1 ir 3 dalyse, atliekami per 24 valandas nuo prašymo suteikti prieglobstį pateikimo momento.</text:p>
      <text:p text:style-name="P377"/>
      <text:p text:style-name="P378">10<text:s/>straipsnis. 71 straipsnio pakeitimas</text:p>
      <text:p text:style-name="P379">1.<text:s/>Pakeisti 71 straipsnio 1 dalies 7 punktą ir jį išdėstyti taip:</text:p>
      <text:p text:style-name="P380"><text:span text:style-name="T381">„7) nemokamai gauti būtinąją medicinos pagalbą, psichologinę pagalbą ir socialines paslaugas Valstybės sienos apsaugos tarnyboje, Pabėgėlių priėmimo centre ar kitoje<text:s/></text:span><text:soft-page-break/><text:span text:style-name="T382">apgyvendinimo vietoje,<text:s/></text:span><text:span text:style-name="T383">taip pat kitą Sveikatos sistemos įstatyme nurodytą valstybės laiduojamą (nemokamą) sveikatos priežiūrą</text:span><text:span text:style-name="T384">;“.</text:span></text:p>
      <text:p text:style-name="P385"><text:span text:style-name="T386">2.<text:s/></text:span><text:span text:style-name="T387">Pripažinti<text:s/></text:span><text:span text:style-name="T388">netekusia galios<text:s/></text:span><text:span text:style-name="T389">71 straipsn</text:span><text:span text:style-name="T390">io</text:span><text:span text:style-name="T391"><text:s/>1</text:span><text:span text:style-name="T392">1</text:span><text:span text:style-name="T393"><text:s/>dal</text:span><text:span text:style-name="T394">į</text:span><text:span text:style-name="T395">.</text:span></text:p>
      <text:p text:style-name="P396"><text:span text:style-name="T397">1</text:span><text:span text:style-name="T398">1</text:span><text:span text:style-name="T399">.</text:span><text:span text:style-name="T400"><text:s/>Paskelbus karo padėtį, nepaprastąją padėtį, taip pat</text:span><text:span text:style-name="T401"><text:s/></text:span><text:span text:style-name="T402">ekstremaliąją situaciją ar ekstremalųjį įvykį</text:span><text:span text:style-name="T403"><text:s/>dėl masinio užsieniečių antplūdžio</text:span><text:span text:style-name="T404">, gali būti laikinai ir proporcingai ribojamos šio straipsnio 1 dalyje nurodytos prieglobsčio prašytojų teisės, jeigu jų negalima užtikrinti dėl objektyvių ir pagrįstų priežasčių, išskyrus teisę į materialines priėmimo sąlygas, būtinosios medicinos pagalbos teikimą ir valstybės garantuojamą teisinę pagalbą, o pažeidžiamiems asmenims – ir teisė naudotis jų specialiuosius poreikius atitinkančiomis priėmimo sąlygomis. Išnykus šioje dalyje nurodytoms priežastims, pažeidžiamiems asmenims šio straipsnio 1 dalyje nurodytos prieglobsčio prašytojų teisės užtikrinamos prioriteto tvarka.</text:span></text:p>
      <text:p text:style-name="P405"><text:span text:style-name="T406">3</text:span><text:span text:style-name="T407">. Papildyti 71 straipsnį 2</text:span><text:span text:style-name="T408">1<text:s/></text:span><text:span text:style-name="T409">dalimi:</text:span></text:p>
      <text:p text:style-name="P410"><text:span text:style-name="T411">„</text:span><text:span text:style-name="T412">2</text:span><text:span text:style-name="T413">1</text:span><text:span text:style-name="T414">. Prieglobsčio prašytojai,<text:s/></text:span><text:span text:style-name="T415">laikinai<text:s/></text:span><text:span text:style-name="T416">gyvendami Pabėgėlių priėmimo centre</text:span><text:span text:style-name="T417">,</text:span><text:span text:style-name="T418"><text:s/>socialinės apsaugos ir darbo ministro nustatyta tvarka</text:span><text:span text:style-name="T419"><text:s/></text:span><text:span text:style-name="T420">turi teisę gauti 6</text:span><text:span text:style-name="T421">0 procentų</text:span><text:span text:style-name="T422"><text:s/>valstybės remiamų pajamų dydžio pašalpą maistui, jeigu maitinim</text:span><text:span text:style-name="T423">o paslauga</text:span><text:span text:style-name="T424"><text:s/>nėra teikiama.</text:span>“</text:p>
      <text:p text:style-name="P425">4. Pakeisti 71 straipsnio 3 dalį ir ją išdėstyti taip:</text:p>
      <text:p text:style-name="P426">„3.<text:s/><text:span text:style-name="T427">Teisę likti Lietuvos Respublikos teritorijoje turintiems prieglobsčio</text:span><text:s/><text:span text:style-name="T428">P</text:span><text:span text:style-name="T429">rieglobsčio</text:span><text:s/>prašytojams<text:span text:style-name="T430">,</text:span><text:span text:style-name="T431"><text:s/></text:span><text:span text:style-name="T432">išskyrus<text:s/></text:span><text:span text:style-name="T433">prieglobsčio prašytojus</text:span><text:span text:style-name="T434"><text:s/></text:span><text:span text:style-name="T435">dėl kurių<text:s/></text:span><text:span text:style-name="T436">priimamas</text:span><text:span text:style-name="T437"><text:s/>Migracijos departamento sprendimas įleisti į Lietuvos Respublik</text:span><text:span text:style-name="T438">ą</text:span><text:span text:style-name="T439"><text:s/></text:span><text:span text:style-name="T440">ir šis sprendimas dar nėra priimtas,</text:span><text:span text:style-name="T441"><text:s/></text:span>gyvenantiems Lietuvos Respublikos institucijų paskirtose<text:s/><text:span text:style-name="T442">laikino</text:span><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3"/>
      <text:soft-page-break/>
      <text:p text:style-name="P444">11<text:s/>straipsnis. 76 straipsnio pakeitimas</text:p>
      <text:p text:style-name="P445"><text:span text:style-name="T446">1.<text:s/></text:span><text:span text:style-name="T447">Pakeisti 76 straipsnio 5 dalį ir ją išdėstyti taip:</text:span></text:p>
      <text:p text:style-name="P448"><text:span text:style-name="T449">„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text:span><text:span text:style-name="T450"> </text:span><text:span text:style-name="T451">per 2 dienas nuo šio straipsnio 4 dalyje nurodytų pagrindų išnykimo dienos.<text:s/></text:span><text:span text:style-name="T452">Ši nuostata netaikoma<text:s/></text:span><text:span text:style-name="T453">p</text:span><text:span text:style-name="T454">askelbus karo padėtį, nepaprastąją padėtį, taip pat ekstremaliąją situaciją ar ekstremalųjį įvykį dėl masinio užsieniečių antplūdžio</text:span><text:span text:style-name="T455">.</text:span><text:span text:style-name="T456">“</text:span></text:p>
      <text:p text:style-name="P457">2. Pakeisti 76 straipsnio 6 dalį ir ją išdėstyti taip:</text:p>
      <text:p text:style-name="P458"><text:span text:style-name="T459">„6. Šio straipsnio 4 dalis netaikoma nelydimiems nepilnamečiams prieglobsčio prašytojams ir prieglobsčio prašytojams, kurie buvo kankinti, išprievartauti ar patyrė kitokį sunkų psichologinį, fizinį ar seksualinį smurtą.<text:s/></text:span><text:span text:style-name="T460">Ši nuostata netaikoma p</text:span><text:span text:style-name="T461">askelbus karo padėtį, nepaprastąją padėtį, taip pat ekstremaliąją situaciją ar ekstremalųjį įvykį dėl masinio užsieniečių antplūdžio.</text:span><text:span text:style-name="T462">“</text:span></text:p>
      <text:p text:style-name="P463"/>
      <text:p text:style-name="P464">12<text:s/>straipsnis. 77 straipsnio pakeitimas</text:p>
      <text:p text:style-name="P465">Pakeisti 77 straipsnio 3 dalį ir ją išdėstyti taip:</text:p>
      <text:p text:style-name="P466"><text:span text:style-name="T467">„</text:span><text:span text:style-name="T468">3. Šio straipsnio 1 dalis netaikoma pažeidžiamiems asmenims</text:span><text:span text:style-name="T469">, išskyrus atvejus, kai yra paskelbta karo padėtis, nepaprastoji padėtis, taip pat ekstremalioji situacija ar ekstremalusis įvykis dėl masinio užsieniečių antplūdžio</text:span><text:span text:style-name="T470">.</text:span><text:span text:style-name="T471">“</text:span></text:p>
      <text:p text:style-name="P472"/>
      <text:p text:style-name="P473"><text:span text:style-name="T474">1</text:span><text:span text:style-name="T475">3</text:span><text:span text:style-name="T476"><text:s/>straipsnis. 79 straipsnio pakeitimas</text:span></text:p>
      <text:p text:style-name="P477">1. Pakeisti 79 straipsnio 1 dalį ir ją išdėstyti taip:</text:p>
      <text:soft-page-break/>
      <text:p text:style-name="P478">„1. Migracijos departamentas priima sprendimą dėl prieglobsčio prašytojo apgyvendinimo, išskyrus atvejus, kai prieglobsčio prašytojas yra sulaikytas<text:span text:style-name="T479">,</text:span><text:s/><text:span text:style-name="T480">arba</text:span><text:s/>jam skirta alternatyvi sulaikymui priemonė Lietuvos Respublikos įstatymų nustatyta tvarka<text:s/><text:span text:style-name="T481">arba kai jis apgyvendinamas įgalioto Valstybės sienos apsaugos tarnybos pareigūno sprendimu</text:span>.“<text:span text:style-name="T482"><text:s/></text:span></text:p>
      <text:p text:style-name="P483">2.<text:s/>Pakeisti 79 straipsnio 4 dalį ir ją išdėstyti taip:</text:p>
      <text:p text:style-name="P484"><text:span text:style-name="T485">„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s/></text:span><text:span text:style-name="T486">Pabėgėlių priėmimo centrą steigia, reorganizuoja ir likviduoja socialinės apsaugos ir darbo ministras.</text:span><text:span text:style-name="T487"><text:s/></text:span><text:span text:style-name="T488">Paskelbus karo padėtį, nepaprastąją padėtį, taip pat ekstremaliąją situaciją ar ekstremalųjį įvykį dėl masinio užsieniečių antplūdžio, nelydimas nepilnametis prieglobsčio prašytojas gali būti apgyvendinamas ir kitose apgyvendinimo vietose.</text:span><text:span text:style-name="T489">“</text:span></text:p>
      <text:p text:style-name="P490"/>
      <text:p text:style-name="P491"><text:bookmark-start text:name="part_f7b193ff62744ff493978f900ccdffd2"/><text:bookmark-start text:name="part_eb9de6554e604409b1db62a10c0fd11d"/><text:bookmark-start text:name="part_4635d97b478f449db0ed408f38ff98f9"/><text:bookmark-end text:name="part_f7b193ff62744ff493978f900ccdffd2"/><text:bookmark-end text:name="part_eb9de6554e604409b1db62a10c0fd11d"/><text:bookmark-end text:name="part_4635d97b478f449db0ed408f38ff98f9"/><text:span text:style-name="T492">1</text:span><text:span text:style-name="T493">4</text:span><text:span text:style-name="T494"><text:s/>straipsnis. 113 straipsnio pakeitimas</text:span></text:p>
      <text:p text:style-name="P495"><text:span text:style-name="T496">Pripažinti netekusi</text:span><text:span text:style-name="T497">u</text:span><text:span text:style-name="T498"><text:s/>galios<text:s/></text:span><text:span text:style-name="T499">113 straipsnio 4 dal</text:span><text:span text:style-name="T500">ies</text:span><text:span text:style-name="T501"><text:s/>1</text:span><text:span text:style-name="T502">1</text:span><text:span text:style-name="T503"><text:s/>punkt</text:span><text:span text:style-name="T504">ą</text:span><text:span text:style-name="T505">.</text:span><text:span text:style-name="T506"><text:s/></text:span></text:p>
      <text:p text:style-name="P507"><text:span text:style-name="T508">1</text:span><text:span text:style-name="T509">1</text:span><text:span text:style-name="T510">)</text:span><text:span text:style-name="T511"><text:s/></text:span><text:span text:style-name="T512">kai jis į Lietuvos Respublikos teritoriją atvyko neteisėtai kirsdamas Lietuvos Respublikos valstybės sieną</text:span><text:span text:style-name="T513"><text:s/>esant karo padėčiai, nepaprastajai padėčiai,<text:s/></text:span><text:span text:style-name="T514">dėl masinio užsieniečių antplūdžio paskelbtai<text:s/></text:span><text:span text:style-name="T515">ekstremaliajai situacijai ar ekstremaliajam įvykiui</text:span><text:span text:style-name="T516">;</text:span></text:p>
      <text:p text:style-name="P517"/>
      <text:p text:style-name="P518">15<text:s/>straipsnis. 125 straipsnio pakeitimas</text:p>
      <text:p text:style-name="P519">Papildyti<text:s/>125 straipsnio 1 dalį<text:s/>8<text:s/>punktu:</text:p>
      <text:p text:style-name="P520"><text:span text:style-name="T521">„</text:span><text:span text:style-name="T522">8</text:span><text:span text:style-name="T523">)</text:span><text:span text:style-name="T524"><text:s/></text:span><text:span text:style-name="T525">jis yra šio Įstatymo 5 straipsnio 6 dalyje</text:span><text:span text:style-name="T526">, 140</text:span><text:span text:style-name="T527">8<text:s/></text:span><text:span text:style-name="T528">straipsnio 1 ar<text:s/></text:span><text:span text:style-name="T529">3</text:span><text:span text:style-name="T530"><text:s/>dalyje</text:span><text:span text:style-name="T531"><text:s/>nurodytas užsienietis ir</text:span><text:span text:style-name="T532"><text:s/>prašo leisti savanoriškai grįžti į užsienio valstybę</text:span><text:span text:style-name="T533">,</text:span><text:span text:style-name="T534"><text:s/>bendradarbiauja su kompetentingomis institucijomis grąžinimo į užsienio valstybę</text:span><text:span text:style-name="T535"><text:s/>klausimu</text:span><text:span text:style-name="T536">.“</text:span></text:p>
      <text:p text:style-name="P537"/>
      <text:p text:style-name="P538">16<text:s/>straipsnis. 126 straipsnio pakeitimas</text:p>
      <text:p text:style-name="P539"><text:span text:style-name="T540">Papildyti</text:span><text:span text:style-name="T541"><text:s/>126 straipsnio 1 dal</text:span><text:span text:style-name="T542">į</text:span><text:span text:style-name="T543"><text:s/>2</text:span><text:span text:style-name="T544">1</text:span><text:span text:style-name="T545"><text:s/>punkt</text:span><text:span text:style-name="T546">u</text:span><text:span text:style-name="T547">:</text:span></text:p>
      <text:p text:style-name="P548"><text:span text:style-name="T549">„</text:span><text:span text:style-name="T550">2</text:span><text:span text:style-name="T551">1</text:span><text:span text:style-name="T552">)<text:s/></text:span><text:span text:style-name="T553">jis yra šio Įstatymo 5 straipsnio 6 dalyje</text:span><text:span text:style-name="T554">, 140</text:span><text:span text:style-name="T555">8<text:s/></text:span><text:span text:style-name="T556">straipsnio 1 ar<text:s/></text:span><text:span text:style-name="T557">3</text:span><text:span text:style-name="T558"><text:s/>dalyje</text:span><text:span text:style-name="T559"><text:s/>nurodytas užsienietis<text:s/></text:span><text:span text:style-name="T560">ir nėra šio Įstatymo 125 straipsnyje nustatytų pagrindų, dėl kurių užsienietis</text:span><text:span text:style-name="T561"><text:s/></text:span><text:span text:style-name="T562">įpareigojamas išvykti iš Lietuvos Respublikos</text:span><text:span text:style-name="T563">,</text:span><text:span text:style-name="T564"><text:s/>arba priimamas sprendimas grąžinti jį į užsienio valstybę;</text:span><text:span text:style-name="T565">“.</text:span></text:p>
      <text:p text:style-name="P566"/>
      <text:p text:style-name="P567"><text:span text:style-name="T568">1</text:span><text:span text:style-name="T569">7</text:span><text:span text:style-name="T570"><text:s/>straipsnis. 130</text:span><text:span text:style-name="T571">1<text:s/></text:span><text:span text:style-name="T572">straipsnio pakeitimas</text:span></text:p>
      <text:p text:style-name="P573"><text:span text:style-name="T574">Pakeisti 130</text:span><text:span text:style-name="T575">1<text:s/></text:span><text:span text:style-name="T576">straipsnį ir jį išdėstyti taip:</text:span></text:p>
      <text:p text:style-name="P577"><text:span text:style-name="T578">„130</text:span><text:span text:style-name="T579">1<text:s/></text:span><text:span text:style-name="T580">straipsnis. Leidimo laikinai gyventi išdavimas užsieniečiui, kuris negali išvykti iš Lietuvos Respublikos dėl humanitarinių priežasčių</text:span><text:span text:style-name="T581"><text:s/></text:span><text:span text:style-name="T582">ar</text:span><text:span text:style-name="T583">ba</text:span><text:span text:style-name="T584"><text:s/>negali grįžti į kilmės valstybę</text:span><text:span text:style-name="T585"><text:s/></text:span></text:p>
      <text:p text:style-name="P586"><text:span text:style-name="T587">J</text:span><text:span text:style-name="T588">eigu užsienietis negali išvykti iš Lietuvos Respublikos dėl humanitarinių priežasčių</text:span><text:span text:style-name="T589"><text:s/></text:span><text:span text:style-name="T590">arba<text:s/></text:span><text:span text:style-name="T591">jeigu užsienietis</text:span><text:span text:style-name="T592"><text:s/></text:span><text:span text:style-name="T593">negali grįžti į kilmės valstybę dėl to, kad</text:span><text:span text:style-name="T594"><text:s/></text:span><text:span text:style-name="T595">yra<text:s/></text:span><text:span text:style-name="T596">persekiojamas nedemokratinio režimo ir (ar)<text:s/></text:span><text:span text:style-name="T597">yra<text:s/></text:span><text:span text:style-name="T598">nukentėjęs<text:s/></text:span><text:span text:style-name="T599">ar gali nukentėti<text:s/></text:span><text:span text:style-name="T600">nuo šio režimo</text:span><text:span text:style-name="T601"><text:s/></text:span><text:span text:style-name="T602">vykdomų<text:s/></text:span><text:span text:style-name="T603">represijų</text:span><text:span text:style-name="T604">,</text:span><text:span text:style-name="T605"><text:s/>ir<text:s/></text:span><text:span text:style-name="T606">dėl<text:s/></text:span><text:span text:style-name="T607">šio<text:s/></text:span><text:span text:style-name="T608">užsieniečio<text:s/></text:span><text:span text:style-name="T609">kreipiasi</text:span><text:span text:style-name="T610"><text:s/>Lietuvos Respublikos užsienio reikalų ministerija</text:span><text:span text:style-name="T611">, jam šio Įstatymo 40 </text:span><text:span text:style-name="T612">straipsnio 1 dalies 8 punkte nustatytu pagrindu išduodamas ne ilgiau kaip vienerius metus galiojantis leidimas laikinai gyventi, kurio galiojimo laikotarpiu užsienietis turi teisę dirbti.</text:span><text:span text:style-name="T613">“</text:span></text:p>
      <text:p text:style-name="P614"/>
      <text:p text:style-name="P615"><text:span text:style-name="T616">1</text:span><text:span text:style-name="T617">8</text:span><text:span text:style-name="T618"><text:s/>straipsnis. IX</text:span><text:span text:style-name="T619">1<text:s/></text:span><text:span text:style-name="T620">skyri</text:span><text:span text:style-name="T621">aus pripažinimas netekusiu galios</text:span></text:p>
      <text:p text:style-name="P622"><text:span text:style-name="T623">Pripažinti</text:span><text:span text:style-name="T624"><text:s/></text:span><text:span text:style-name="T625">netekusiu galios<text:s/></text:span><text:span text:style-name="T626">IX</text:span><text:span text:style-name="T627">1<text:s/></text:span><text:span text:style-name="T628">skyri</text:span><text:span text:style-name="T629">ų.</text:span></text:p>
      <text:p text:style-name="P630"><text:span text:style-name="T631">IX</text:span><text:span text:style-name="T632">1</text:span><text:span text:style-name="T633"><text:s/>SKYRIUS</text:span></text:p>
      <text:p text:style-name="P634"><text:span text:style-name="T635">SPRENDIMŲ DĖL PRAŠYMŲ SUTEIKTI PRIEGLOBSTĮ APSKUNDIMAS IKITEISMINE TVARKA</text:span></text:p>
      <text:p text:style-name="P636"/>
      <text:p text:style-name="P637"><text:span text:style-name="T638">135</text:span><text:span text:style-name="T639">1</text:span><text:span text:style-name="T640"><text:s/>straipsnis. Skundo padavimas<text:s/></text:span></text:p>
      <text:p text:style-name="P641">1. Skundas dėl sprendimų, nurodytų šio Įstatymo 77 straipsnio 1 dalyje, 86 straipsnio 3 dalyje ir 87 straipsnio 3 dalyje, vidaus reikalų ministro nustatyta tvarka gali būti paduotas Migracijos departamentui per 7 dienas nuo užsieniečio supažindinimo su sprendimu dienos.<text:s/></text:p>
      <text:p text:style-name="P642">2. Šio straipsnio 1 dalyje nurodytą skundą dėl sprendimo, priimto nagrinėjant pagal šio Įstatymo 67 straipsnio 2 dalį pateiktą prašymą, gali paduoti užsienietis, pateikęs prašymą savo, kitų šeimos narių vardu, arba bet kuris pilnametis tos šeimos narys.</text:p>
      <text:p text:style-name="P643">3. Šio straipsnio 1 dalyje nurodyti skundai privalomai ikiteismine tvarka nagrinėjami Migracijos departamente.</text:p>
      <text:p text:style-name="P644"/>
      <text:p text:style-name="P645"><text:span text:style-name="T646">135</text:span><text:span text:style-name="T647">2<text:s/></text:span><text:span text:style-name="T648"><text:s/>straipsnis. Skundo nagrinėjimas ir sprendimo priėmimas</text:span></text:p>
      <text:p text:style-name="P649"><text:span text:style-name="T650">1. Migracijos departamentas šio Įstatymo 135</text:span><text:span text:style-name="T651">1<text:s/></text:span><text:span text:style-name="T652">straipsnio 1 dalyje nurodytą skundą išnagrinėja ir dėl jo sprendimą priima vidaus reikalų ministro nustatyta tvarka per 7 dienas nuo šio Įstatymo 135</text:span><text:span text:style-name="T653">1<text:s/></text:span><text:span text:style-name="T654">straipsnio 1 dalyje nurodyto skundo gavimo. <text:s/></text:span></text:p>
      <text:p text:style-name="P655"><text:span text:style-name="T656">2. Šio straipsnio 1 dalyje nurodyto sprendimo apskundimas nesustabdo šio Įstatymo 135</text:span><text:span text:style-name="T657">1 </text:span><text:span text:style-name="T658"><text:s/>straipsnio 1 dalyje nurodyto sprendimo vykdymo.</text:span><text:span text:style-name="T659"><text:s/></text:span></text:p>
      <text:p text:style-name="P660"/>
      <text:p text:style-name="P661">19<text:s/>straipsnis. 136 straipsnio pakeitimas</text:p>
      <text:p text:style-name="P662">Pakeisti 136 straipsnį ir jį išdėstyti taip:</text:p>
      <text:p text:style-name="P663"><text:span text:style-name="T664">„</text:span><text:span text:style-name="T665">136 straipsnis. Sprendimo apskundimo teisė</text:span></text:p>
      <text:p text:style-name="P666"><text:span text:style-name="T667">Sprendimai, priimti pagal šį Įstatymą, gali būti skundžiami šio Įstatymo<text:s/></text:span><text:span text:style-name="T668">IX</text:span><text:span text:style-name="T669">1</text:span><text:span text:style-name="T670">,<text:s/></text:span><text:span text:style-name="T671"><text:s/></text:span><text:span text:style-name="T672">X skyriuose</text:span><text:span text:style-name="T673"><text:s/>ir Administracinių bylų teisenos įstatym</text:span><text:span text:style-name="T674">o</text:span><text:span text:style-name="T675"><text:s/>nustatyta tvarka.“</text:span></text:p>
      <text:p text:style-name="P676"/>
      <text:p text:style-name="P677">20<text:s/>straipsnis. 138 straipsnio pakeitimas</text:p>
      <text:soft-page-break/>
      <text:p text:style-name="P678">Pakeisti 138 straipsnio 2 dalį ir ją išdėstyti taip:</text:p>
      <text:p text:style-name="P679"><text:span text:style-name="T680">„2.<text:s/></text:span><text:span text:style-name="T681">Skundą dėl š</text:span><text:span text:style-name="T682">io Įstatymo 135</text:span><text:span text:style-name="T683">2<text:s/></text:span><text:span text:style-name="T684">straipsnio 1 dalyje nurodyto sprendimo užsienietis gali paduoti apygardos administraciniam teismui per 7 dienas nuo sprendimo įteikimo dienos</text:span><text:span text:style-name="T685"><text:s/></text:span><text:span text:style-name="T686">Prieglobsčio prašytojas s</text:span><text:span text:style-name="T687">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688">atitinkamo<text:s/></text:span><text:span text:style-name="T689">sprendimo įteikimo dienos</text:span><text:span text:style-name="T690">.“<text:s/></text:span></text:p>
      <text:p text:style-name="P691"/>
      <text:p text:style-name="P692">21<text:s/>straipsnis. 139 straipsnio pakeitimas</text:p>
      <text:p text:style-name="P693">Pakeisti 139 straipsnio 1 dalį ir ją išdėstyti taip:</text:p>
      <text:p text:style-name="P694">„1. Apskųsto sprendimo vykdymas sustabdomas, kai:</text:p>
      <text:p text:style-name="P695"><text:span text:style-name="T696">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697">1</text:span><text:span text:style-name="T698"><text:s/>punkte nurodytais pagrindais;</text:span></text:p>
      <text:p text:style-name="P699"><text:span text:style-name="T700">2)</text:span><text:span text:style-name="T701"><text:s/></text:span><text:span text:style-name="T702">kai<text:s/></text:span><text:span text:style-name="T703">nutraukiamas prašymo suteikti prieglobstį nagrinėjimas arba suteiktas prieglobstis panaikinamas ir užsienietis išsiunčiamas iš Lietuvos Respublikos arba</text:span><text:span text:style-name="T704"><text:s/>grąžinamas į užsienio valstybę</text:span><text:span text:style-name="T705"><text:s/></text:span><text:span text:style-name="T706">užsieniečio, atvykusio į Lietuvos Respubliką iš saugios trečiosios valstybės, prašymas suteikti prieglobstį nenagrinėjamas ir jis grąžinamas arba išsiunčiamas iš Lietuvos Respublikos į saugią trečiąją valstybę</text:span><text:span text:style-name="T707">;</text:span></text:p>
      <text:p text:style-name="P708">3)<text:s/>skundžiamu sprendimu užsieniečiui atsisakyta suteikti prieglobstį, išskyrus atvejį, kai sprendimas priimtas prašymą suteikti prieglobstį išnagrinėjus iš esmės skubos tvarka;<text:s/></text:p>
      <text:p text:style-name="P709">4)<text:s/>nutraukiamas prašymo suteikti prieglobstį nagrinėjimas ir<text:s/>užsienietis<text:s/>išsiunčiamas iš Lietuvos Respublikos arba grąžinamas į užsienio valstybę;</text:p>
      <text:p text:style-name="P710"><text:span text:style-name="T711">5) suteiktas prieglobstis panaikinamas ir užsienietis išsiunčiamas iš Lietuvos Respublikos arba grąžinamas į užsienio valstybę</text:span><text:span text:style-name="T712">.</text:span><text:span text:style-name="T713">“</text:span></text:p>
      <text:p text:style-name="P714"/>
      <text:p text:style-name="P715">22<text:s/>straipsnis. 140 straipsnio pakeitimas</text:p>
      <text:p text:style-name="P716">1. Pakeisti 140 straipsnio 4 dalį ir ją išdėstyti taip:</text:p>
      <text:p text:style-name="P717"><text:span text:style-name="T718">„4. Priimtas sprendimas gali būti skundžiamas Lietuvos vyriausiajam administraciniam teismui per 14 dienų nuo sprendimo paskelbimo</text:span><text:span text:style-name="T719">, išskyrus teismo sprendimą, priimtą dėl šio Įstatymo 135</text:span><text:span text:style-name="T720">2<text:s/></text:span><text:span text:style-name="T721">straipsnio 1 dalyje nurodyto sprendimo</text:span><text:span text:style-name="T722"><text:s/></text:span><text:span text:style-name="T723">dienos</text:span><text:span text:style-name="T724">.“</text:span></text:p>
      <text:p text:style-name="P725"><text:span text:style-name="T726">2.<text:s/></text:span><text:span text:style-name="T727">Pripažinti netekusia galios</text:span><text:span text:style-name="T728"><text:s/>140 straipsn</text:span><text:span text:style-name="T729">io</text:span><text:span text:style-name="T730"><text:s/>4</text:span><text:span text:style-name="T731">1<text:s/></text:span><text:span text:style-name="T732">dal</text:span><text:span text:style-name="T733">į</text:span><text:span text:style-name="T734">.</text:span></text:p>
      <text:p text:style-name="P735"><text:span text:style-name="T736">4</text:span><text:span text:style-name="T737">1</text:span><text:span text:style-name="T738">. Teismo sprendimas, priimtas dėl šio Įstatymo 135</text:span><text:span text:style-name="T739">2<text:s/></text:span><text:span text:style-name="T740">straipsnio 1 dalyje nurodyto sprendimo, yra galutinis ir neskundžiamas.</text:span></text:p>
      <text:p text:style-name="P741"/>
      <text:p text:style-name="P742"/>
      <text:p text:style-name="P743"><text:span text:style-name="T744">2</text:span><text:span text:style-name="T745">3</text:span><text:span text:style-name="T746"><text:s/>straipsnis.<text:s/></text:span><text:span text:style-name="T747">Įstatymo papildymas X</text:span><text:span text:style-name="T748">2</text:span><text:span text:style-name="T749"><text:s/>skyriumi</text:span></text:p>
      <text:p text:style-name="P750"><text:span text:style-name="T751">Papildyti Įstatymą X</text:span><text:span text:style-name="T752">2</text:span><text:span text:style-name="T753"><text:s/>skyriumi:</text:span></text:p>
      <text:p text:style-name="P754"/>
      <text:p text:style-name="P755"><text:span text:style-name="T756">„</text:span><text:span text:style-name="T757">X</text:span><text:span text:style-name="T758">2<text:s/></text:span><text:span text:style-name="T759">SKYRIUS</text:span></text:p>
      <text:p text:style-name="P760"><text:span text:style-name="T761">ŠIO<text:s/></text:span><text:span text:style-name="T762">ĮSTATYMO TAIKYMAS, KAI YRA<text:s/></text:span><text:span text:style-name="T763">ĮVESTA<text:s/></text:span><text:span text:style-name="T764">KARO PADĖTIS, NEPAPRASTOJI PADĖTIS, TAIP PAT</text:span><text:span text:style-name="T765"><text:s/>PASKELBTA</text:span><text:span text:style-name="T766"><text:s/>EKSTREMALIOJI SITUACIJA DĖL MASINIO UŽSIENIEČIŲ ANTPLŪDŽIO<text:s/></text:span><text:span text:style-name="T767"><text:s/></text:span></text:p>
      <text:p text:style-name="P768"/>
      <text:p text:style-name="P769"><text:span text:style-name="T770">140</text:span><text:span text:style-name="T771">7</text:span><text:span text:style-name="T772"><text:s/>straipsnis.<text:s/></text:span><text:span text:style-name="T773">X</text:span><text:span text:style-name="T774">2</text:span><text:span text:style-name="T775"><text:s/>skyriaus n</text:span><text:span text:style-name="T776">uostatų taikymas</text:span></text:p>
      <text:p text:style-name="P777"><text:span text:style-name="T778">1. Šio skyriaus nuostatos taikomos, kai yra<text:s/></text:span><text:span text:style-name="T779">įvesta</text:span><text:span text:style-name="T780"><text:s/>karo padėtis, nepaprastoji padėtis, taip pat<text:s/></text:span><text:span text:style-name="T781">paskelbta<text:s/></text:span><text:span text:style-name="T782">ekstremalioji situacija dėl masinio užsieniečių antplūdžio.</text:span></text:p>
      <text:p text:style-name="P783">2. Jeigu įvestą karo padėtį ar nepaprastąją padėtį reglamentuojantys<text:s/>teisės aktai<text:s/>nustato kitokias nuostatas, negu nustatyta šiame skyriuje, taikomos įvestą karo padėtį ar nepaprastąją padėtį reglamentuojančių<text:s/>teisės aktų<text:s/>nuostatos.</text:p>
      <text:soft-page-break/>
      <text:p text:style-name="P784"><text:span text:style-name="T785">3. Kitos šio Įstatymo nuostatos,</text:span><text:span text:style-name="T786"><text:s/>kai yra<text:s/></text:span><text:span text:style-name="T787">įvesta karo padėtis, nepaprastoji padėtis, taip pat paskelbta ekstremalioji situacija dėl masinio užsieniečių antplūdžio, taikomos tiek, kiek jų nereglamentuoja šio skyriaus nuostatos.</text:span></text:p>
      <text:p text:style-name="P788"/>
      <text:p text:style-name="P789">PIRMASIS SKIRSNIS</text:p>
      <text:p text:style-name="P790">UŽSIENIEČIŲ ATVYKIMAS IR PRIEGLOBSČIO LIETUVOS RESPUBLIKOJE SUTEIKIMAS</text:p>
      <text:p text:style-name="P791"/>
      <text:p text:style-name="P792"><text:span text:style-name="T793">140</text:span><text:span text:style-name="T794">8</text:span><text:span text:style-name="T795"><text:s/>straipsnis.<text:s/></text:span><text:span text:style-name="T796">Užsieniečių atvykimas į Lietuvos Respubliką</text:span><text:span text:style-name="T797"><text:s/>ir laikinas<text:s/></text:span><text:span text:style-name="T798">jų<text:s/></text:span><text:span text:style-name="T799">apgyvendinimas</text:span></text:p>
      <text:p text:style-name="P800"><text:span text:style-name="T801">1. Užsieniečių buvimas tranzito zonose nelaikomas atvykimu į Lietuvos Respublikos teritoriją. Užsieniečių, pateikusių prašymą suteikti prieglobstį pasienio kontrolės punktuose</text:span><text:span text:style-name="T802">,</text:span><text:span text:style-name="T803"><text:s/>tranzito zonose</text:span><text:span text:style-name="T804"><text:s/></text:span><text:span text:style-name="T805">ar šio Įstatymo<text:s/></text:span><text:span text:style-name="T806">140</text:span><text:span text:style-name="T807">1</text:span><text:span text:style-name="T808">2</text:span><text:span text:style-name="T809"><text:s/></text:span><text:span text:style-name="T810">straipsnio 2 dalyje nurodytu atveju</text:span><text:span text:style-name="T811">,</text:span><text:span text:style-name="T812"><text:s/></text:span><text:span text:style-name="T813">iki priimamas sprendimas įleisti prieglobsčio prašytoją į Lietuvos Respubliką</text:span><text:span text:style-name="T814">,</text:span><text:span text:style-name="T815"><text:s/></text:span><text:span text:style-name="T816">o</text:span><text:span text:style-name="T817"><text:s/>užsieniečių,<text:s/></text:span><text:span text:style-name="T818">kurie<text:s/></text:span><text:span text:style-name="T819">neteisėtai kirt</text:span><text:span text:style-name="T820">o</text:span><text:span text:style-name="T821"><text:s/>Lietuvos Respublikos valstybės sieną</text:span><text:span text:style-name="T822"><text:s/>ir</text:span><text:span text:style-name="T823"><text:s/>kurie</text:span><text:span text:style-name="T824"><text:s/>nėra prieglobsčio prašytojai</text:span><text:span text:style-name="T825">,<text:s/></text:span><text:span text:style-name="T826">6 mėnesius nuo tokio užsieniečio užregistravimo Lietuvos migracijos informacinėje sistemoje dienos</text:span><text:span text:style-name="T827">,</text:span><text:span text:style-name="T828"><text:s/>buvimas šio straipsnio<text:s/></text:span><text:span text:style-name="T829">3</text:span><text:span text:style-name="T830"><text:s/>dalyje nurodytose laikino apgyvendinimo vietose nelaikomas atvykimu į Lietuvos Respublikos teritoriją.</text:span><text:span text:style-name="T831"><text:s/></text:span></text:p>
      <text:p text:style-name="P832"><text:span text:style-name="T833">2</text:span><text:span text:style-name="T834">. Jeigu užsienietis, būdamas pasienio kontrolės punkte</text:span><text:span text:style-name="T835">,</text:span><text:span text:style-name="T836"><text:s/>tranzito zonoje</text:span><text:span text:style-name="T837"><text:s/>ar šio Įstatymo<text:s/></text:span><text:span text:style-name="T838">140</text:span><text:span text:style-name="T839">1</text:span><text:span text:style-name="T840">2</text:span><text:span text:style-name="T841"><text:s/></text:span><text:span text:style-name="T842">straipsnio 2 dalyje nurodytu atveju</text:span><text:span text:style-name="T843">,</text:span><text:span text:style-name="T844"><text:s/>pateikia prašymą suteikti prieglobstį,<text:s/></text:span><text:span text:style-name="T845">Migracijos departamentas<text:s/></text:span><text:span text:style-name="T846">per 48 valandas nuo tokio prašymo pateikimo momento priima sprendimą įleisti prieglobsčio prašytoją į Lietuvos Respubliką, išskyrus prieglobsčio prašytojus, kuriems taikytin</text:span><text:span text:style-name="T847">os</text:span><text:span text:style-name="T848"><text:s/>šio Įstatymo 76 straipsnio 4 dali</text:span><text:span text:style-name="T849">e</text:span><text:span text:style-name="T850">s arba 77 straipsnio 1 dali</text:span><text:span text:style-name="T851">e</text:span><text:span text:style-name="T852">s</text:span><text:span text:style-name="T853"><text:s/>nuostatos</text:span><text:span text:style-name="T854">.</text:span><text:span text:style-name="T855"><text:s/></text:span></text:p>
      <text:p text:style-name="P856"><text:span text:style-name="T857">3</text:span><text:span text:style-name="T858">. Prieglobsčio prašytoj</text:span><text:span text:style-name="T859">us</text:span><text:span text:style-name="T860">, pateik</text:span><text:span text:style-name="T861">usius</text:span><text:span text:style-name="T862"><text:s/>prašymus suteikti prieglobstį pasienio kontrolės punktuose</text:span><text:span text:style-name="T863">,</text:span><text:span text:style-name="T864"><text:s/>tranzito zonose</text:span><text:span text:style-name="T865"><text:s/>ar šio Įstatymo<text:s/></text:span><text:span text:style-name="T866">140</text:span><text:span text:style-name="T867">1</text:span><text:span text:style-name="T868">2</text:span><text:span text:style-name="T869"><text:s/></text:span><text:span text:style-name="T870">straipsnio 2 dalyje nurodytu atveju</text:span><text:span text:style-name="T871">, iki<text:s/></text:span><text:span text:style-name="T872"><text:s/></text:span><text:soft-page-break/><text:span text:style-name="T873">priimamas<text:s/></text:span><text:span text:style-name="T874">sprendimas įleisti juos į Lietuvos Respubliką,</text:span><text:span text:style-name="T875"><text:s/></text:span><text:span text:style-name="T876">V</text:span><text:span text:style-name="T877">alstybės sienos apsaugos tarnyba</text:span><text:span text:style-name="T878"><text:s/>laikinai<text:s/></text:span><text:span text:style-name="T879">juos<text:s/></text:span><text:span text:style-name="T880">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881"><text:s/></text:span><text:span text:style-name="T882">nesuteikiant jiems teisės laisvai judėti Lietuvos Respublikos teritorijoje.</text:span><text:span text:style-name="T883"><text:s/></text:span><text:span text:style-name="T884">U</text:span><text:span text:style-name="T885">žsienieči</text:span><text:span text:style-name="T886">us</text:span><text:span text:style-name="T887">,<text:s/></text:span><text:span text:style-name="T888">kurie<text:s/></text:span><text:span text:style-name="T889">neteisėtai kirt</text:span><text:span text:style-name="T890">o</text:span><text:span text:style-name="T891"><text:s/>Lietuvos Respublikos valstybės sieną</text:span><text:span text:style-name="T892"><text:s/>ir</text:span><text:span text:style-name="T893"><text:s/></text:span><text:span text:style-name="T894">kurie<text:s/></text:span><text:span text:style-name="T895">nėra</text:span><text:span text:style-name="T896"><text:s/></text:span><text:span text:style-name="T897">prieglobsčio prašytojai</text:span><text:span text:style-name="T898">,</text:span><text:span text:style-name="T899"><text:s/>ir užsieniečius,<text:s/></text:span><text:span text:style-name="T900">dėl kurių priimtas sprendimas nesuteikti prieglobsčio</text:span><text:span text:style-name="T901">,</text:span><text:span text:style-name="T902"><text:s/>iki bus</text:span><text:span text:style-name="T903"><text:s/></text:span><text:span text:style-name="T904">įvykdytas galutinis sprendimas dėl užsieniečio grąžinimo ar išsiuntimo arba</text:span><text:span text:style-name="T905"><text:s/>išduotas užsieniečio registracijos pažymėjimas</text:span><text:span text:style-name="T906">,</text:span><text:span text:style-name="T907"><text:s/></text:span><text:span text:style-name="T908">Valstybės sienos apsaugos tarnyba laikinai<text:s/></text:span><text:span text:style-name="T909">apgyvendina</text:span><text:span text:style-name="T910"><text:s/></text:span><text:span text:style-name="T911">šioje dalyje nurodytose apgyvendinimo vietose,<text:s/></text:span><text:span text:style-name="T912">nesuteikiant jiems teisės laisvai judėti Li</text:span><text:span text:style-name="T913">etuvos Respublikos teritorijoje</text:span><text:span text:style-name="T914">.</text:span><text:span text:style-name="T915"><text:s/>Pabėgėlių priėmimo centre pirmiausia apgyvendinami šioje dalyje nurodyti prieglobsčio prašytojai ir užsieniečiai, kurie yra pažeidžiami asmenys.<text:s/></text:span><text:span text:style-name="T916">Jeigu š</text:span><text:span text:style-name="T917">ioje dalyje nurodyti</text:span><text:span text:style-name="T918">ems</text:span><text:span text:style-name="T919"><text:s/></text:span><text:span text:style-name="T920">prieglobsčio prašytoja</text:span><text:span text:style-name="T921">ms</text:span><text:span text:style-name="T922"><text:s/>ir</text:span><text:span text:style-name="T923"><text:s/></text:span><text:span text:style-name="T924">užsieniečia</text:span><text:span text:style-name="T925">ms laikino apgyvendinimo vietose neteikiamos medicinos</text:span><text:span text:style-name="T926">, socialinės, švietimo</text:span><text:span text:style-name="T927">,</text:span><text:span text:style-name="T928"><text:s/>maitinimo</text:span><text:span text:style-name="T929"><text:s/>ir (ar) kitos<text:s/></text:span><text:span text:style-name="T930">paslaugos, psichologinė pagalba, prieglobsčio prašytojams ir užsieniečiams</text:span><text:span text:style-name="T931"><text:s/></text:span><text:span text:style-name="T932">laikino apgyvendinimo vietos vadovo ar jo įgalioto asmens leidimu gali būti leista<text:s/></text:span><text:span text:style-name="T933">laikinai<text:s/></text:span><text:span text:style-name="T934">išvykti iš laikino apgyvendinimo</text:span><text:span text:style-name="T935"><text:s/>viet</text:span><text:span text:style-name="T936">ų</text:span><text:span text:style-name="T937"><text:s/>minėt</text:span><text:span text:style-name="T938">oms</text:span><text:span text:style-name="T939"><text:s/>paslaug</text:span><text:span text:style-name="T940">oms gauti</text:span><text:span text:style-name="T941"><text:s/>ar<text:s/></text:span><text:span text:style-name="T942">maisto produkt</text:span><text:span text:style-name="T943">ams</text:span><text:span text:style-name="T944"><text:s/></text:span><text:span text:style-name="T945">įsig</text:span><text:span text:style-name="T946">yti</text:span><text:span text:style-name="T947">, kai yra valdoma pasišalinimo iš laikino apgyvendinimo viet</text:span><text:span text:style-name="T948">ų</text:span><text:span text:style-name="T949"><text:s/>rizika</text:span><text:span text:style-name="T950">.</text:span><text:span text:style-name="T951"><text:s/></text:span></text:p>
      <text:p text:style-name="P952"><text:span text:style-name="T953">4</text:span><text:span text:style-name="T954">. Šio straipsnio<text:s/></text:span><text:span text:style-name="T955">3</text:span><text:span text:style-name="T956"><text:s/>dalyje nurodytų prieglobsčio prašytojų ir užsieniečių</text:span><text:span text:style-name="T957"><text:s/>laikino apgyvendinimo</text:span><text:span text:style-name="T958"><text:s/></text:span><text:span text:style-name="T959">3</text:span><text:span text:style-name="T960"><text:s/>dalyje nurodytose laikino apgyvendinimo vietose</text:span><text:span text:style-name="T961">, išskyrus Pabėgėlių priėmimo centrą,</text:span><text:span text:style-name="T962"><text:s/>sąlygas<text:s/></text:span><text:span text:style-name="T963">bei</text:span><text:span text:style-name="T964"><text:s/>tvarką</text:span><text:span text:style-name="T965"><text:s/>ir laikino išvykimo iš laikino apgyvendinimo viet</text:span><text:span text:style-name="T966">ų</text:span><text:span text:style-name="T967"><text:s/>tvark</text:span><text:span text:style-name="T968">ą</text:span><text:span text:style-name="T969"><text:s/>nustato</text:span><text:span text:style-name="T970"><text:s/></text:span><text:span text:style-name="T971">vidaus reikalų ministras</text:span><text:span text:style-name="T972">.</text:span><text:span text:style-name="T973"><text:s/>Šio straipsnio<text:s/></text:span><text:span text:style-name="T974">3</text:span><text:span text:style-name="T975"><text:s/>dalyje nurodytų prieglobsčio prašytojų ir užsieniečių laikino apgyvendinimo</text:span><text:span text:style-name="T976"><text:s/></text:span><text:span text:style-name="T977">Pabėgėlių priėmimo centre<text:s/></text:span><text:span text:style-name="T978">sąlygas<text:s/></text:span><text:span text:style-name="T979">bei</text:span><text:span text:style-name="T980"><text:s/>tvarką</text:span><text:s/><text:span text:style-name="T981">ir laikino išvykimo tvarką</text:span><text:span text:style-name="T982"><text:s/>nustato socialinės apsaugos ir darbo ministras.</text:span></text:p>
      <text:soft-page-break/>
      <text:p text:style-name="P983"><text:span text:style-name="T984">5</text:span><text:span text:style-name="T985">. Jeigu per<text:s/></text:span><text:span text:style-name="T986">įvestos<text:s/></text:span><text:span text:style-name="T987">karo padėties, nepaprastosios padėties, taip pat<text:s/></text:span><text:span text:style-name="T988">paskelbtos<text:s/></text:span><text:span text:style-name="T989">ekstremaliosios situacijos dėl masinio užsieniečių antplūdžio laikotarpį ir 28 dienas</text:span><text:span text:style-name="T990"><text:s/>po jo</text:span><text:span text:style-name="T991"><text:s/>pabaigos</text:span><text:span text:style-name="T992">, tačiau ne ilgiau kaip per 6 mėnesius</text:span><text:span text:style-name="T993"><text:s/>nuo</text:span><text:span text:style-name="T994"><text:s/></text:span><text:span text:style-name="T995">užsieniečio užregistravimo Lietuvos migracijos informacinėje sistemoje</text:span><text:span text:style-name="T996"><text:s/>dienos,</text:span><text:span text:style-name="T997"><text:s/></text:span><text:span text:style-name="T998">nebuvo priimtas galutinis sprendimas dėl</text:span><text:span text:style-name="T999"><text:s/>prieglobsčio prašytojo, laikinai apgyvendinto<text:s/></text:span><text:span text:style-name="T1000">šio straipsnio<text:s/></text:span><text:span text:style-name="T1001">3</text:span><text:span text:style-name="T1002"><text:s/></text:span><text:span text:style-name="T1003">dalyje nurodytose laikino apgyvendinimo vietose</text:span><text:span text:style-name="T1004">,<text:s/></text:span><text:span text:style-name="T1005">teisinės padėties,<text:s/></text:span><text:span text:style-name="T1006">Migracijos departamentas priima sprendimą įleisti tokį prieglobsčio prašytoją į Lietuvos Respubliką</text:span><text:span text:style-name="T1007"><text:s/>ir apgyvendinti jį šio straipsnio 3 dalyje nurodytose laikino apgyvendinimo vietose</text:span><text:span text:style-name="T1008">.<text:s/></text:span></text:p>
      <text:p text:style-name="P1009"><text:span text:style-name="T1010">6</text:span><text:span text:style-name="T1011">. Jeigu</text:span><text:span text:style-name="T1012"><text:s/>Migracijos departamentas</text:span><text:span text:style-name="T1013">, priimdamas šio straipsnio 2 dalyje nurodytą sprendimą įleisti prieglobsčio prašytoją į Lietuvos Respubliką, nustato, kad būtina patikrinti užsieniečio tapatybę ir (arba) pilietybę arba yra šio Įstatymo 113 s</text:span><text:span text:style-name="T1014">traipsnio 5 dalies 2, 3, 4 ar 9 </text:span><text:span text:style-name="T1015">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1016">šio straipsnio<text:s/></text:span><text:span text:style-name="T1017">3</text:span><text:span text:style-name="T1018"><text:s/>dalyje nurodytose<text:s/></text:span><text:span text:style-name="T1019">laikino apgyvendinimo vietose, nesuteikiant<text:s/></text:span><text:span text:style-name="T1020">jam<text:s/></text:span><text:span text:style-name="T1021">teisės laisvai judėti Lietuvos Respublikos teritorijoje. Užsieniečio teisė</text:span><text:span text:style-name="T1022">s</text:span><text:span text:style-name="T1023"><text:s/>laisvai judėti Lietuvos Respublikos teritorijoje šio<text:s/></text:span><text:span text:style-name="T1024">straipsnio</text:span><text:span text:style-name="T1025"><text:s/>2 dalyje nurodytu atveju<text:s/></text:span><text:span text:style-name="T1026">ribojimas<text:s/></text:span><text:span text:style-name="T1027">negali būti</text:span><text:span text:style-name="T1028"><text:s/>taikomas</text:span><text:span text:style-name="T1029"><text:s/>ilgiau</text:span><text:span text:style-name="T1030"><text:s/>kaip 2 mėnesius, o šio straipsnio</text:span><text:span text:style-name="T1031"><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1032"><text:span text:style-name="T1033">7</text:span><text:span text:style-name="T1034">. Jeigu per įvestos<text:s/></text:span><text:span text:style-name="T1035">karo padėties, nepaprastosios padėties, taip pat paskelbtos ekstremaliosios situacijos dėl masinio užsieniečių antplūdžio laikotarpį ir 28 dienas po jo pabaigos, tačiau ne ilgiau kaip per 6 mėnesius</text:span><text:span text:style-name="T1036"><text:s/>nuo</text:span><text:s/><text:span text:style-name="T1037">u</text:span><text:span text:style-name="T1038">žsieniečio, kuris neteisėtai kirto Lietuvos<text:s/></text:span><text:soft-page-break/><text:span text:style-name="T1039">Respublikos valstybės sieną ir<text:s/></text:span><text:span text:style-name="T1040">kuris<text:s/></text:span><text:span text:style-name="T1041">nėra prieglobsčio prašytojas, užregistravimo Lietuvos migracijos informacinėje sistemoje<text:s/></text:span><text:span text:style-name="T1042">dienos,</text:span><text:span text:style-name="T1043"><text:s/>neįvykdomas galutinis Migracijos departamento ar Valstybės sienos apsaugos tarnybos sprendimas dėl užsieniečio grąžinimo ar išsiuntimo, Valstybės sienos apsaugos tarnyba</text:span><text:span text:style-name="T1044">,</text:span><text:span text:style-name="T1045"><text:s/>nusta</text:span><text:span text:style-name="T1046">čiusi</text:span><text:span text:style-name="T1047">, kad yra</text:span><text:span text:style-name="T1048"><text:s/></text:span><text:span text:style-name="T1049">šio Įstatymo 113 straipsnio 5 dal</text:span><text:span text:style-name="T1050">yje</text:span><text:span text:style-name="T1051"><text:s/>nurodyt</text:span><text:span text:style-name="T1052">o</text:span><text:span text:style-name="T1053">s aplinkyb</text:span><text:span text:style-name="T1054">ės</text:span><text:span text:style-name="T1055">, priima sprendimą apgyvendinti jį<text:s/></text:span><text:bookmark-start text:name="_Hlk85540182"/><text:span text:style-name="T1056">šio straipsnio 3 dalyje nurodytose laikino apgyvendinimo vietose,<text:s/></text:span><text:span text:style-name="T1057">ne</text:span><text:span text:style-name="T1058">suteikiant<text:s/></text:span><text:span text:style-name="T1059">jam<text:s/></text:span><text:span text:style-name="T1060">teisės laisvai judėti Lietuvos Respublikos teritorijoje</text:span><text:bookmark-end text:name="_Hlk85540182"/><text:span text:style-name="T1061">,<text:s/></text:span><text:span text:style-name="T1062">ši</text:span><text:span text:style-name="T1063">s</text:span><text:span text:style-name="T1064"><text:s/>teisė</text:span><text:span text:style-name="T1065">s</text:span><text:span text:style-name="T1066"><text:s/>laisvai judėti Lietuvos Respublikos teritorijoje<text:s/></text:span><text:span text:style-name="T1067">ribojimas<text:s/></text:span><text:span text:style-name="T1068">negali būti<text:s/></text:span><text:span text:style-name="T1069">taikomas</text:span><text:span text:style-name="T1070"><text:s/>ilgiau kaip 6 mėnesius</text:span><text:span text:style-name="T1071"><text:s/>nuo<text:s/></text:span><text:span text:style-name="T1072">šio<text:s/></text:span><text:span text:style-name="T1073">sprendimo priėmimo dienos</text:span><text:span text:style-name="T1074">. Jeigu</text:span><text:span text:style-name="T1075"><text:s/>Valstybės sienos apsaugos tarnyba<text:s/></text:span><text:span text:style-name="T1076">nenustatė šio Įstatymo 113 straipsnio 5 dalyje nurodytų aplinkybių<text:s/></text:span><text:span text:style-name="T1077">ir</text:span><text:span text:style-name="T1078"><text:s/></text:span><text:span text:style-name="T1079">nepri</text:span><text:span text:style-name="T1080">ėmė</text:span><text:span text:style-name="T1081"><text:s/>sprendim</text:span><text:span text:style-name="T1082">o</text:span><text:span text:style-name="T1083"><text:s/>apgyvendinti užsienietį laikino apgyvendinimo vietose</text:span><text:span text:style-name="T1084">,</text:span><text:span text:style-name="T1085"><text:s/>nesuteikiant<text:s/></text:span><text:span text:style-name="T1086">jam<text:s/></text:span><text:span text:style-name="T1087">teisės<text:s/></text:span><text:span text:style-name="T1088">laisvai<text:s/></text:span><text:span text:style-name="T1089">judėti Lietuvos Respublikos teritorijoje</text:span><text:span text:style-name="T1090">, bet</text:span><text:span text:style-name="T1091"><text:s/></text:span><text:span text:style-name="T1092">yra</text:span><text:span text:style-name="T1093"><text:s/></text:span><text:span text:style-name="T1094">šio Įstatymo 113 straipsnio 1 </text:span><text:span text:style-name="T1095">dalyje nurodyti sulaikymo pagrindai, Valstybės sienos apsaugos tarnyba<text:s/></text:span><text:span text:style-name="T1096">kreipiasi į teismą dėl užsieniečio sulaikymo ar alternatyvios sulaikymui priemonės taikymo.</text:span></text:p>
      <text:p text:style-name="P1097"><text:span text:style-name="T1098">8</text:span><text:span text:style-name="T1099">. Jeigu šio straipsnio<text:s/></text:span><text:span text:style-name="T1100">6</text:span><text:span text:style-name="T1101"><text:s/></text:span><text:span text:style-name="T1102">dalyje</text:span><text:span text:style-name="T1103"><text:s/></text:span><text:span text:style-name="T1104">nurodyti prieglobsčio prašytojai teismo nesulaikomi ar jiems alternatyvi sulaikymui priemonė</text:span><text:span text:style-name="T1105"><text:s/>neskiriama</text:span><text:span text:style-name="T1106">,<text:s/></text:span><text:span text:style-name="T1107">taip pat pasibaigus sulaikymui ar alternatyviai sulaikymui priemonei,<text:s/></text:span><text:span text:style-name="T1108">prieglobsčio prašytojai</text:span><text:span text:style-name="T1109"><text:s/>Migracijos departamento sprendimu apgyvendinami šio Įstatymo 79 ir 140</text:span><text:span text:style-name="T1110">1</text:span><text:span text:style-name="T1111">6</text:span><text:span text:style-name="T1112"><text:s/>straipsniuose nustatyta tvarka</text:span><text:span text:style-name="T1113">.</text:span></text:p>
      <text:p text:style-name="P1114"><text:span text:style-name="T1115">9</text:span><text:span text:style-name="T1116">. Skundas dėl šio straipsnio<text:s/></text:span><text:span text:style-name="T1117">6</text:span><text:span text:style-name="T1118"><text:s/>ir<text:s/></text:span><text:span text:style-name="T1119">7</text:span><text:span text:style-name="T1120"><text:s/>daly</text:span><text:span text:style-name="T1121">s</text:span><text:span text:style-name="T1122">e nurodytų sprendimų<text:s/></text:span><text:span text:style-name="T1123">apgyvendinti šio straipsnio 3 dalyje nurodytose laikino apgyvendinimo vietose, nesuteikiant teisės laisvai judėti Lietuvos Respublikos teritorijoje</text:span><text:span text:style-name="T1124">,</text:span><text:span text:style-name="T1125"><text:s/></text:span><text:span text:style-name="T1126">gali būti paduotas apylinkės teismui</text:span><text:s/><text:span text:style-name="T1127">pagal užsieniečio buvimo vietą arba kitam artimiausiam užsieniečio buvimo vietai apylinkės teismui per 14 dienų nuo sprendimo įteikimo dienos.<text:s/></text:span><text:span text:style-name="T1128">Priimtas apylinkės teismo sprendimas skundžiamas ir skundas nagrinėjamas šio Įstatymo 117 straipsnyje nustatyta tvarka.</text:span></text:p>
      <text:p text:style-name="P1129">10.<text:s/>Šio Įstatymo 5 straipsnio<text:s/>2, 3, 4, 6, 7, 8 ir 9<text:s/>dalių<text:s/><text:s/>nuostatos<text:s/>užsieniečių atvykimui į Lietuvos Respubliką netaikomos.</text:p>
      <text:p text:style-name="P1130"/>
      <text:p text:style-name="P1131"><text:span text:style-name="T1132">140</text:span><text:span text:style-name="T1133">9<text:s/></text:span><text:span text:style-name="T1134">straipsnis. Teisė likti Lietuvos Respublikos teritorijoje<text:s/></text:span></text:p>
      <text:p text:style-name="P1135"><text:span text:style-name="T1136">1.<text:s/></text:span><text:span text:style-name="T1137">P</text:span><text:span text:style-name="T1138">rieglobsčio prašytojai</text:span><text:span text:style-name="T1139">,<text:s/></text:span><text:span text:style-name="T1140">nelydimi nepilnamečiai užsieniečiai</text:span><text:span text:style-name="T1141"><text:s/>ir<text:s/></text:span><text:span text:style-name="T1142">užsieniečiai, kurie neteisėtai kirto Lietuvos Respublikos valstybės sieną ir<text:s/></text:span><text:span text:style-name="T1143">kurie<text:s/></text:span><text:span text:style-name="T1144">nėra prieglobsčio prašytojai,</text:span><text:span text:style-name="T1145"><text:s/>teisę likti Lietuvos Respublikos teritorijoje turi</text:span><text:span text:style-name="T1146">,</text:span><text:span text:style-name="T1147"><text:s/>iki</text:span><text:span text:style-name="T1148">,<text:s/></text:span><text:span text:style-name="T1149">vadovaujantis šiuo Įstatymu, bus priimtas sprendimas dėl jų teisinės padėties arba</text:span><text:span text:style-name="T1150"><text:s/></text:span><text:span text:style-name="T1151">įvykdytas</text:span><text:span text:style-name="T1152"><text:s/>Migracijos departamento ar Valstybės sienos apsaugos tarnybos sprendimas dėl užsieniečio grąžinimo ar išsiuntimo</text:span><text:span text:style-name="T1153">.</text:span><text:span text:style-name="T1154"><text:s/></text:span><text:span text:style-name="T1155">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156">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157"><text:span text:style-name="T1158">3</text:span><text:span text:style-name="T1159">. Šio Įstatymo 22</text:span><text:span text:style-name="T1160">1<text:s/></text:span><text:span text:style-name="T1161">straipsnio nuostatos dėl teisės likti Lietuvos Respublikos teritorijoje netaikomos.</text:span></text:p>
      <text:p text:style-name="P1162"/>
      <text:p text:style-name="P1163"><text:span text:style-name="T1164">140</text:span><text:span text:style-name="T1165">10</text:span><text:span text:style-name="T1166"><text:s/></text:span><text:span text:style-name="T1167">straipsnis.<text:s/></text:span><text:span text:style-name="T1168">Užsieniečio registracijos pažymėjimas</text:span></text:p>
      <text:p text:style-name="P1169">1. Užsieniečio registracijos pažymėjimą Migracijos departamentas išduoda:</text:p>
      <text:p text:style-name="P1170">1)<text:s/>prieglobsčio prašytojui, išskyrus prieglobsčio prašytojus, nurodytus šios dalies 2 punkte, ne vėliau kaip per 3 dienas nuo prašymo suteikti prieglobstį pateikimo dienos;</text:p>
      <text:p text:style-name="P1171"><text:span text:style-name="T1172">2) prieglobsčio prašytojui,</text:span><text:span text:style-name="T1173"><text:s/>kuris neteisėtai kirto Lietuvos Respublikos valstybės sieną,<text:s/></text:span><text:span text:style-name="T1174">ne vėliau kaip per 3 dienas</text:span><text:span text:style-name="T1175">, o nelydimam nepilnamečiui prieglobsčio prašytojui<text:s/></text:span><text:span text:style-name="T1176">ne vėliau kaip<text:s/></text:span><text:span text:style-name="T1177">per 2 dienas</text:span><text:span text:style-name="T1178"><text:s/>nuo<text:s/></text:span><text:span text:style-name="T1179">sprendimo įleisti<text:s/></text:span><text:span text:style-name="T1180">prieglobsčio prašytoją į Lietuvos Respubliką</text:span><text:span text:style-name="T1181"><text:s/>priėmimo dienos</text:span><text:span text:style-name="T1182">;</text:span></text:p>
      <text:soft-page-break/>
      <text:p text:style-name="P1183"><text:span text:style-name="T1184">3</text:span><text:span text:style-name="T1185">)</text:span><text:span text:style-name="T1186"><text:s/></text:span><text:span text:style-name="T1187">užsieniečiui, kuris neteisėtai kirto Lietuvos Respublikos valstybės sieną ir</text:span><text:span text:style-name="T1188"><text:s/>kuris</text:span><text:span text:style-name="T1189"><text:s/>nėra prieglobsčio prašytojas,<text:s/></text:span><text:span text:style-name="T1190">praėjus 6 mėnesiams nuo<text:s/></text:span><text:span text:style-name="T1191">jo<text:s/></text:span><text:span text:style-name="T1192">užregistravimo Lietuvos migracijos informacinėje sistemoje dienos</text:span><text:span text:style-name="T1193"><text:s/></text:span><text:span text:style-name="T1194">ne vėliau kaip per 3 dienas</text:span><text:span text:style-name="T1195">, o nelydimam nepilnamečiui užsieniečiui<text:s/></text:span><text:span text:style-name="T1196">ne vėliau kaip<text:s/></text:span><text:span text:style-name="T1197">per 2 dienas</text:span><text:span text:style-name="T1198">.</text:span><text:span text:style-name="T1199"><text:s/></text:span></text:p>
      <text:p text:style-name="P1200">2.<text:s/>Užsieniečio registracijos pažymėjimo formą<text:s/>ir<text:s/>jo<text:s/>išdavimo tvarką<text:s/>nustato<text:s/>vidaus reikalų ministras.</text:p>
      <text:p text:style-name="P1201">3. Užsieniečio registracijos pažymėjimas išduodamas bet kokio amžiaus<text:s/>šio straipsnio 1 dalyje nurodytam užsieniečiui.</text:p>
      <text:p text:style-name="P1202">4. Užsieniečio registracijos pažymėjimas išduodamas arba pakeičiamas<text:s/>ne ilgiau kaip 6 mėnesiams.</text:p>
      <text:p text:style-name="P1203">5. Šio Įstatymo 78 straipsnio nuostatos dėl užsieniečio registracijos pažymėjimo netaikomos.</text:p>
      <text:p text:style-name="P1204"/>
      <text:p text:style-name="P1205"><text:span text:style-name="T1206">140</text:span><text:span text:style-name="T1207">11</text:span><text:span text:style-name="T1208"><text:s/>straipsnis. Užsieniečio teisė kreiptis ir gauti prieglobstį Lietuvos Respublikoje</text:span></text:p>
      <text:p text:style-name="P1209">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210">2. Šio Įstatymo 65 straipsnio nuostatos užsieniečių teisei kreiptis ir gauti prieglobstį Lietuvos Respublikoje netaikomos.</text:p>
      <text:p text:style-name="P1211"/>
      <text:p text:style-name="P1212"><text:span text:style-name="T1213">140</text:span><text:span text:style-name="T1214">1</text:span><text:span text:style-name="T1215">2</text:span><text:span text:style-name="T1216"><text:s/>straipsnis.<text:s/></text:span><text:span text:style-name="T1217">Prašymo suteikti prieglobstį pateikimas</text:span></text:p>
      <text:p text:style-name="P1218">1.<text:s/>Užsieniečio prašymas suteikti prieglobstį gali būti pateiktas:</text:p>
      <text:p text:style-name="P1219">1) pasienio kontrolės punktuose ar tranzito zonose – Valstybės sienos apsaugos tarnybai;</text:p>
      <text:soft-page-break/>
      <text:p text:style-name="P1220">2) Lietuvos Respublikos teritorijoje,<text:s/>kai į Lietuvos Respubliką užsienietis atvyko teisėtai, <text:s/>– Migracijos departamentui;</text:p>
      <text:p text:style-name="P1221">3) užsienio valstybėje – per užsienio reikalų ministro nurodytas Lietuvos Respublikos diplomatines atstovybes ar konsulines įstaigas.</text:p>
      <text:p text:style-name="P1222">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223">3.<text:s/>Tvarką, reglamentuojančią užsieniečių prašymų suteikti prieglobstį pateikimą šio straipsnio 1 dalies 3 punkte nurodytu atveju, nustato užsienio reikalų ministras, suderinęs su vidaus reikalų ministru.</text:p>
      <text:p text:style-name="P1224">4. Šio Įstatymo 67 straipsnio 1 dalies nuostatos prašymo suteikti prieglobstį pateikimui netaikomos.</text:p>
      <text:p text:style-name="P1225"/>
      <text:p text:style-name="P1226"><text:span text:style-name="T1227">140</text:span><text:span text:style-name="T1228">1</text:span><text:span text:style-name="T1229">3</text:span><text:span text:style-name="T1230"><text:s/>straipsnis.<text:s/></text:span><text:span text:style-name="T1231"><text:s/></text:span><text:span text:style-name="T1232">Užsieniečių<text:s/></text:span><text:span text:style-name="T1233">teisės</text:span></text:p>
      <text:p text:style-name="P1234"><text:span text:style-name="T1235">1.</text:span><text:span text:style-name="T1236"><text:s/></text:span><text:span text:style-name="T1237">Š</text:span><text:span text:style-name="T1238">io Įstatymo 140</text:span><text:span text:style-name="T1239">8<text:s/></text:span><text:span text:style-name="T1240">straipsnio 3 dalyje<text:s/></text:span><text:span text:style-name="T1241">nurodyti prieglobsčio prašytojai turi</text:span><text:span text:style-name="T1242"><text:s/></text:span><text:span text:style-name="T1243">teises</text:span><text:span text:style-name="T1244">,</text:span><text:span text:style-name="T1245"><text:s/></text:span><text:span text:style-name="T1246">nurodytas šio Įstatymo 71 straipsnio 1</text:span><text:span text:style-name="T1247">-3</text:span><text:span text:style-name="T1248"><text:s/>dal</text:span><text:span text:style-name="T1249">yse</text:span><text:span text:style-name="T1250">,<text:s/></text:span><text:span text:style-name="T1251">išskyrus teisę gauti piniginę pašalpą</text:span><text:span text:style-name="T1252">.</text:span></text:p>
      <text:p text:style-name="P1253">2.<text:s/>Šio<text:s/>Įstatymo 71<text:s/>straipsnio<text:s/>1<text:s/>– 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 3<text:s/>dalyse nurodytos prieglobsčio prašytojų teisės atkuriamos nedelsiant. Jeigu<text:s/>dėl pasikeitusių šiame straipsnyje nurodytų priežasčių visų šio<text:s/>Įstatymo 71<text:s/>straipsnio 1– 3<text:s/>dalyse nurodytų<text:s/><text:soft-page-break/>prieglobsčio prašytojų teisių visiems prieglobsčio prašytojams nedelsiant atkurti neįmanoma, jos<text:s/>pirmiausia<text:s/>atkuriamos pažeidžiamiems asmenims.</text:p>
      <text:p text:style-name="P1254"><text:span text:style-name="T1255">3</text:span><text:span text:style-name="T1256">.<text:s/></text:span><text:span text:style-name="T1257">Š</text:span><text:span text:style-name="T1258">io Įstatymo 140</text:span><text:span text:style-name="T1259">8<text:s/></text:span><text:span text:style-name="T1260">straipsnio 3 dalyje<text:s/></text:span><text:span text:style-name="T1261">nurodyti užsieniečiai, kurie</text:span><text:span text:style-name="T1262"><text:s/>neteisėtai kirto Lietuvos Respublikos valstybės sieną</text:span><text:span text:style-name="T1263"><text:s/>ir<text:s/></text:span><text:span text:style-name="T1264">kurie<text:s/></text:span><text:span text:style-name="T1265">nėra prieglobsčio prašytojai</text:span><text:span text:style-name="T1266"><text:s/>turi teises, nurodytas šio Įstatymo 3 straipsnio<text:s/></text:span><text:span text:style-name="T1267">5</text:span><text:span text:style-name="T1268"><text:s/>dalyje</text:span><text:span text:style-name="T1269">.</text:span></text:p>
      <text:p text:style-name="P1270"/>
      <text:p text:style-name="P1271"><text:span text:style-name="T1272">140</text:span><text:span text:style-name="T1273">1</text:span><text:span text:style-name="T1274">4</text:span><text:span text:style-name="T1275"><text:s/>straipsnis.<text:s/></text:span><text:span text:style-name="T1276">Prašymo suteikti prieglobstį nagrinėjimas iš esmės arba iš esmės skubos tvarka</text:span></text:p>
      <text:p text:style-name="P1277"><text:span text:style-name="T1278">Prašymai suteikti prieglobstį nagrinėjami pagal šio Įstatymo 76 straipsnį.</text:span></text:p>
      <text:p text:style-name="P1279"/>
      <text:p text:style-name="P1280"><text:span text:style-name="T1281">140</text:span><text:span text:style-name="T1282">1</text:span><text:span text:style-name="T1283">5</text:span><text:span text:style-name="T1284"><text:s/>straipsnis. Aplinkybės, dėl kurių prašymas suteikti prieglobstį<text:s/></text:span><text:span text:style-name="T1285">pažeidžiamiems asmenims<text:s/></text:span><text:span text:style-name="T1286">nenagrinėjamas</text:span></text:p>
      <text:p text:style-name="P1287">Vertinant<text:s/>aplinkybes, dėl kurių prašymas suteikti prieglobstį nenagrinėjamas,<text:s/>šio Įstatymo 77 straipsnio 1 dalies<text:s/>nuostatos<text:s/>taikomos<text:s/>ir pažeidžiamiems asmenims.</text:p>
      <text:p text:style-name="P1288"/>
      <text:p text:style-name="P1289"><text:span text:style-name="T1290">140</text:span><text:span text:style-name="T1291">1</text:span><text:span text:style-name="T1292">6</text:span><text:span text:style-name="T1293"><text:s/>straipsnis.<text:s/></text:span><text:span text:style-name="T1294">Nelydimo nepilnamečio<text:s/></text:span><text:span text:style-name="T1295">p</text:span><text:span text:style-name="T1296">rieglobsčio prašytojo apgyvendinimas Lietuvos Respublikoje</text:span></text:p>
      <text:p text:style-name="P1297"><text:span text:style-name="T1298">Nelydimas nepilnametis prieglobsčio prašytojas</text:span><text:span text:style-name="T1299"><text:s/>apgyvendinamas šio Įstatymo 79 straipsnio 4 dalyje nurodytose ar kitose<text:s/></text:span><text:span text:style-name="T1300">nepilnamečiams gyventi tinkamose<text:s/></text:span><text:span text:style-name="T1301">apgyvendinimo vietose</text:span>,<text:s/><text:span text:style-name="T1302">jeigu jo atstovas tam neprieštarauja</text:span><text:span text:style-name="T1303">.</text:span></text:p>
      <text:p text:style-name="P1304"/>
      <text:p text:style-name="P1305"><text:span text:style-name="T1306">140</text:span><text:span text:style-name="T1307">1</text:span><text:span text:style-name="T1308">7</text:span><text:span text:style-name="T1309"><text:s/>straipsnis. Prieglobsčio prašytojo sulaikymo pagrindai</text:span></text:p>
      <text:p text:style-name="P1310">Prieglobsčio prašytojas gali būti sulaikytas:</text:p>
      <text:p text:style-name="P1311">1) šio Įstatymo 113 straipsnio 4 dalyje nurodytais atvejais;</text:p>
      <text:soft-page-break/>
      <text:p text:style-name="P1312">2) kai jis į Lietuvos Respublikos teritoriją atvyko neteisėtai kirsdamas Lietuvos Respublikos valstybės sieną.</text:p>
      <text:p text:style-name="P1313"/>
      <text:p text:style-name="P1314"><text:span text:style-name="T1315">140</text:span><text:span text:style-name="T1316">1</text:span><text:span text:style-name="T1317">8</text:span><text:span text:style-name="T1318"><text:s/>straipsnis. Užsieniečio sulaikymas</text:span></text:p>
      <text:p text:style-name="P1319"><text:span text:style-name="T1320">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321">140</text:span><text:span text:style-name="T1322">21</text:span><text:span text:style-name="T1323"><text:s/>straipsnyje nustatytais atvejais bei nustatyta tvarka kreipiasi į teismą su prašymu pakartotinai svarstyti sprendimą sulaikyti užsienietį.</text:span></text:p>
      <text:p text:style-name="P1324">2. Šio Įstatymo 114 straipsnio 6 dalies<text:s/>nuostatos<text:s/>dėl užsieniečio sulaikymo netaikomos.</text:p>
      <text:p text:style-name="P1325"/>
      <text:p text:style-name="P1326"><text:span text:style-name="T1327">140</text:span><text:span text:style-name="T1328">1</text:span><text:span text:style-name="T1329">9</text:span><text:span text:style-name="T1330"><text:s/>straipsnis. Alternatyvios sulaikymui priemonės</text:span></text:p>
      <text:p text:style-name="P1331">1.<text:s/>Alternatyvios sulaikymui priemonės yra:</text:p>
      <text:p text:style-name="P1332">1)<text:s/>nurodytos<text:s/>šio Įstatymo 115 straipsnio<text:s/>2 dalies<text:s/>1, 2 ir<text:s/>3 punktuose;</text:p>
      <text:p text:style-name="P1333">2)<text:s/>užsieniečio apgyvendinimas<text:s/>Valstybės sienos apsaugos tarnyboje ar kitoje tam pritaikytoje vietoje netaikant judėjimo laisvės apribojimų.</text:p>
      <text:p text:style-name="P1334">3)<text:s/>užsieniečio apgyvendinimas<text:s/>Valstybės sienos apsaugos tarnyboje ar kitoje tam pritaikytoje vietoje nustatant teisę judėti tik apgyvendinimo vietai priklausančioje teritorijoje.</text:p>
      <text:soft-page-break/>
      <text:p text:style-name="P1335">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336">3. Šio Įstatymo 115 straipsnio 5 dalies nuostatos dėl alternatyvios sulaikymui priemonės skyrimo netaikomos.</text:p>
      <text:p text:style-name="P1337"/>
      <text:p text:style-name="P1338"><text:span text:style-name="T1339">140</text:span><text:span text:style-name="T1340">20<text:s/></text:span><text:span text:style-name="T1341">straipsnis. Kreipimasis į teismą su teikimu sulaikyti užsienietį arba skirti jam alternatyvią sulaikymui priemonę</text:span></text:p>
      <text:p text:style-name="P1342"><text:span text:style-name="T1343">1. Jeigu yra šio Įstatymo nustatytas užsieniečio sulaikymo pagrindas, su teikimu sulaikyti užsienietį ilgiau negu 48 valandoms arba skirti jam alternatyvią sulaikymui priemonę į apylinkės teismą</text:span><text:s/><text:span text:style-name="T1344">pagal užsieniečio buvimo vietą arba į kitą artimiausią užsieniečio buvimo vietai apylinkės teismą</text:span><text:span text:style-name="T1345"><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1346"><text:span text:style-name="T1347">2.<text:s/></text:span><text:span text:style-name="T1348">Šio Įstatymo 116 straipsnio 1 dali</text:span><text:span text:style-name="T1349">e</text:span><text:span text:style-name="T1350">s</text:span><text:span text:style-name="T1351"><text:s/>nuostatos</text:span><text:span text:style-name="T1352"><text:s/>dėl kreipimosi į teismą su teikimu sulaikyti užsienietį arba skirti jam alternatyvią sulaikymui priemonę netaikom</text:span><text:span text:style-name="T1353">os</text:span><text:span text:style-name="T1354">.<text:s/></text:span></text:p>
      <text:p text:style-name="P1355"/>
      <text:p text:style-name="P1356"><text:span text:style-name="T1357">140</text:span><text:span text:style-name="T1358">21<text:s/></text:span><text:span text:style-name="T1359">straipsnis. Sprendimo sulaikyti užsienietį pakartotinis svarstymas</text:span></text:p>
      <text:p text:style-name="P1360"><text:span text:style-name="T1361">1. Išnykus užsieniečio sulaikymo pagrindams, užsienietis turi teisę, o institucija, kurios žinioje yra sulaikytas užsienietis, nedelsdama privalo kreiptis į apylinkės teismą</text:span><text:s/><text:span text:style-name="T1362">pagal užsieniečio buvimo vietą arba į kitą artimiausią užsieniečio buvimo vietai apylinkės teismą</text:span><text:span text:style-name="T1363"><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364">pagal užsieniečio buvimo vietą<text:s/></text:span><text:soft-page-break/><text:span text:style-name="T1365">arba į kitą artimiausią užsieniečio buvimo vietai apylinkės teismą</text:span><text:span text:style-name="T136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367"><text:s/>pagal užsieniečio buvimo vietą arba į kitą artimiausią užsieniečio buvimo vietai apylinkės teismą</text:span><text:span text:style-name="T1368"><text:s/>su prašymu pakartotinai svarstyti sprendimą sulaikyti prieglobsčio prašytoją.</text:span></text:p>
      <text:p text:style-name="P136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370"><text:span text:style-name="T1371">3. Šio Įstatymo 118 straipsnio 1 ir 1</text:span><text:span text:style-name="T1372">1</text:span><text:span text:style-name="T1373"><text:s/>dal</text:span><text:span text:style-name="T1374">ių nuostatos</text:span><text:span text:style-name="T1375"><text:s/>dėl sprendimo sulaikyti užsienietį pakartotin</text:span><text:span text:style-name="T1376">i</text:span><text:span text:style-name="T1377">o svarstymo netaikomos.<text:s/></text:span></text:p>
      <text:p text:style-name="P1378"/>
      <text:p text:style-name="P1379"><text:span text:style-name="T1380">140</text:span><text:span text:style-name="T1381">22</text:span><text:span text:style-name="T1382"><text:s/>straipsnis. Leidimo laikinai gyventi išdavimas užsieniečiui</text:span></text:p>
      <text:p text:style-name="P1383">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1384">2. Šio straipsnio 1 dalyje nurodytu atveju užsieniečiui šio Įstatymo 40 straipsnio 1 dalies 8 punkte nustatytu pagrindu išduodamas ne ilgiau kaip vienerius metus galiojantis leidimas laikinai gyventi, kurio galiojimo laikotarpiu užsienietis turi teisę dirbti.</text:p>
      <text:soft-page-break/>
      <text:p text:style-name="P1385"><text:span text:style-name="T1386">3.<text:s/></text:span><text:span text:style-name="T1387">Šio straipsnio 1 dalyje nurodytas terminas skaičiuojamas ir pasibaigus įvestai karo padėčiai, nepaprastajai padėčiai, taip pat paskelbtai ekstremaliajai situacijai dėl masinio užsieniečių antplūdžio.</text:span></text:p>
      <text:p text:style-name="P1388">4. Šio Įstatymo 132 straipsnio nuostatos dėl leidimo laikinai gyventi išdavimo užsieniečiui netaikomos.<text:s/></text:p>
      <text:p text:style-name="P1389"/>
      <text:p text:style-name="P1390"><text:span text:style-name="T1391">140</text:span><text:span text:style-name="T1392">2</text:span><text:span text:style-name="T1393">3</text:span><text:span text:style-name="T1394"> </text:span><text:span text:style-name="T1395">straipsnis. Humanitarinės pagalbos teikimas</text:span></text:p>
      <text:p text:style-name="P1396"><text:span text:style-name="T1397">1.</text:span> <text:span text:style-name="T1398">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399"><text:span text:style-name="T1400">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1401">kti jiems humanitarinę pagalbą.</text:span></text:p>
      <text:p text:style-name="P1402"/>
      <text:p text:style-name="P1403">ANTRASIS SKIRSNIS</text:p>
      <text:p text:style-name="P1404">SPRENDIMŲ DĖL PRAŠYMO SUTEIKTI PRIEGLOBSTĮ, GRĄŽINIMO, IŠSIUNTIMO<text:s/>IR<text:s/>UŽDRAUDIMO ATVYKTI<text:s/>APSKUNDIMAS</text:p>
      <text:p text:style-name="P1405"/>
      <text:soft-page-break/>
      <text:p text:style-name="P1406"><text:span text:style-name="T1407">140</text:span><text:span text:style-name="T1408">2</text:span><text:span text:style-name="T1409">4</text:span><text:span text:style-name="T1410"><text:s/>straipsnis.<text:s/></text:span><text:span text:style-name="T1411">Skundo padavimas</text:span><text:span text:style-name="T1412"><text:s/>ir skundo padavimo terminas</text:span><text:span text:style-name="T1413"><text:s/></text:span></text:p>
      <text:p text:style-name="P1414">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415"><text:span text:style-name="T1416">2.<text:s/></text:span><text:span text:style-name="T1417">Teismo sprendimas, priimtas dėl šio straipsnio 1 dalyje nurodyto sprendimo,</text:span><text:span text:style-name="T1418"><text:s/></text:span><text:span text:style-name="T1419">gali būti skundžiamas Lietuvos vyriausiajam administraciniam teismui per 14 dienų nuo sprendimo paskelbimo Administracinių bylų teisenos įstatym</text:span><text:span text:style-name="T1420">o</text:span><text:span text:style-name="T1421"><text:s/>nustatyta tvarka.</text:span></text:p>
      <text:p text:style-name="P1422"/>
      <text:p text:style-name="P1423"><text:span text:style-name="T1424">140</text:span><text:span text:style-name="T1425">2</text:span><text:span text:style-name="T1426">5</text:span><text:span text:style-name="T1427"><text:s/>straipsnis. Apskųsto sprendimo vykdymo sustabdymas</text:span></text:p>
      <text:p text:style-name="P1428">1.<text:s/>Apskųsto sprendimo vykdymas sustabdomas<text:s/>šio Įstatymo 139 straipsnio 1 dalies 1,<text:s/>4<text:s/>ir 5<text:s/>punktuose nurodytais atvejais.</text:p>
      <text:p text:style-name="P1429">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1430"/>
      <text:p text:style-name="P1431"><text:span text:style-name="T1432">140</text:span><text:span text:style-name="T1433">2</text:span><text:span text:style-name="T1434">6</text:span><text:span text:style-name="T1435"><text:s/>straipsnis.<text:s/></text:span><text:span text:style-name="T1436">Skundų nagrinėjimas</text:span></text:p>
      <text:p text:style-name="P1437">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1438"/>
      <text:p text:style-name="P1439">24<text:s/>straipsnis. Įstatymo<text:s/>įsigaliojimas,<text:s/>taikymas<text:s/>ir įgyvendinimas</text:p>
      <text:p text:style-name="P1440">1.<text:s/>Šis įstatymas, išskyrus<text:s/>šio straipsnio<text:s/>6<text:s/>dalį, įsigalioja 2022<text:s/>m.<text:s/>sausio<text:s/>1 d.</text:p>
      <text:soft-page-break/>
      <text:p text:style-name="P1441">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s/><text:s/></text:p>
      <text:p text:style-name="P1442"><text:span text:style-name="T1443">3</text:span><text:span text:style-name="T1444">. Užsieniečių skundai, iki šio įstatymo įsigaliojimo</text:span><text:span text:style-name="T1445"><text:s/></text:span><text:span text:style-name="T1446">dienos paduoti<text:s/></text:span><text:span text:style-name="T1447">vidaus reikalų ministro nustatyta tvarka sudarytam kolegialiam organui</text:span><text:span text:style-name="T1448">,<text:s/></text:span><text:span text:style-name="T1449">šio kolegialaus organo<text:s/></text:span><text:span text:style-name="T1450">baigiami nagrinėti vadovaujantis iki šio įstatymo įsigaliojimo dienos galiojusio<text:s/></text:span><text:span text:style-name="T1451">Į</text:span><text:span text:style-name="T1452">statymo „Dėl užsieniečių teisinės padėties“ nuostatomis.</text:span><text:span text:style-name="T1453"><text:s/></text:span><text:span text:style-name="T1454">V</text:span><text:span text:style-name="T1455">idaus reikalų ministro nustatyta tvarka sudaryto kolegialaus organo sprendimai,<text:s/></text:span><text:span text:style-name="T1456">kurie<text:s/></text:span><text:span text:style-name="T1457">priimti<text:s/></text:span><text:span text:style-name="T1458">įsigaliojus</text:span><text:span text:style-name="T1459"><text:s/>ši</text:span><text:span text:style-name="T1460">am</text:span><text:span text:style-name="T1461"><text:s/>įstatym</text:span><text:span text:style-name="T1462">ui</text:span><text:span text:style-name="T1463"><text:s/>arba kurių apskundimo terminas baigiasi<text:s/></text:span><text:span text:style-name="T1464">įsigaliojus šiam</text:span><text:span text:style-name="T1465"><text:s/>įstatym</text:span><text:span text:style-name="T1466">ui</text:span><text:span text:style-name="T1467">, gali būti skundžiami apygardos administraciniam teismui per 7 dienas nuo sprendimo įteikimo dienos.</text:span><text:span text:style-name="T1468"><text:s/></text:span>Apygardų<text:span text:style-name="T1469"><text:s/></text:span><text:span text:style-name="T1470">administracinių teismų sprendimai dėl<text:s/></text:span><text:span text:style-name="T1471">v</text:span><text:span text:style-name="T1472">idaus reikalų ministro nustatyta tvarka sudaryto kolegialaus organo sprendimų</text:span><text:span text:style-name="T1473">,</text:span><text:span text:style-name="T1474"><text:s/></text:span><text:span text:style-name="T1475">priimti</text:span><text:span text:style-name="T1476"><text:s/></text:span><text:span text:style-name="T1477">įsigaliojus</text:span><text:span text:style-name="T1478"><text:s/>ši</text:span><text:span text:style-name="T1479">am</text:span><text:span text:style-name="T1480"><text:s/>įstatym</text:span><text:span text:style-name="T1481">ui</text:span><text:span text:style-name="T1482">,<text:s/></text:span><text:span text:style-name="T1483">gali būti skundžiami vadovaujantis<text:s/></text:span><text:span text:style-name="T1484">šio<text:s/></text:span><text:span text:style-name="T1485">į</text:span><text:span text:style-name="T1486">statymo 2</text:span><text:span text:style-name="T1487">3</text:span><text:span text:style-name="T1488"><text:s/>straipsnyje</text:span><text:span text:style-name="T1489"><text:s/>išdėstyto Įstatymo „Dėl užsieniečių teisinės padėties“</text:span><text:span text:style-name="T1490"><text:s/>X</text:span><text:span text:style-name="T1491">2</text:span><text:span text:style-name="T1492"><text:s/>skyriaus</text:span><text:span text:style-name="T1493"><text:s/>140</text:span><text:span text:style-name="T1494">2</text:span><text:span text:style-name="T1495">4</text:span><text:span text:style-name="T1496"> </text:span><text:span text:style-name="T1497"><text:s/></text:span><text:span text:style-name="T1498">straipsnio<text:s/></text:span><text:span text:style-name="T1499">2 dal</text:span><text:span text:style-name="T1500">ies</text:span><text:span text:style-name="T1501"><text:s/></text:span><text:span text:style-name="T1502">nuostatomis.</text:span></text:p>
      <text:p text:style-name="P1503"><text:span text:style-name="T1504">4.<text:s/></text:span><text:span text:style-name="T1505">Skundai dėl<text:s/></text:span><text:span text:style-name="T1506">Į</text:span><text:span text:style-name="T1507">statymo „Dėl užsieniečių teisinės padėties“ 125, 126 ir 133 straipsniuose nurodytų sprendimų, priimtų iki šio įstatymo įsigaliojimo</text:span><text:span text:style-name="T1508"><text:s/>dienos</text:span><text:span text:style-name="T1509">, gali būti paduodami vadovaujantis<text:s/></text:span><text:span text:style-name="T1510">Į</text:span><text:span text:style-name="T1511">statymo „Dėl užsieniečių teisinės padėties“ 138 straipsnio 1 dali</text:span><text:span text:style-name="T1512">es nuostatomis</text:span><text:span text:style-name="T1513">.</text:span></text:p>
      <text:p text:style-name="P1514"><text:span text:style-name="T1515">5</text:span><text:span text:style-name="T1516">.<text:s/></text:span><text:span text:style-name="T1517">S</text:span><text:span text:style-name="T1518">prendim</text:span><text:span text:style-name="T1519">ai</text:span><text:span text:style-name="T1520"><text:s/>dėl užsieniečių, neteisėtai kirtusių Lietuvos Respublikos valstybės sieną</text:span><text:span text:style-name="T1521"><text:s/>iki šio įstatymo įsigaliojimo</text:span><text:span text:style-name="T1522"><text:s/>dienos</text:span><text:span text:style-name="T1523">,<text:s/></text:span><text:span text:style-name="T1524">išskyrus<text:s/></text:span><text:span text:style-name="T1525">sprendimus<text:s/></text:span><text:span text:style-name="T1526">nurodytus šio straipsnio 2 ir 3 dalyse, priimami<text:s/></text:span><text:span text:style-name="T1527">vadovauja</text:span><text:span text:style-name="T1528">ntis</text:span><text:span text:style-name="T1529"><text:s/></text:span>šio įstatymo nuostatomis.</text:p>
      <text:p text:style-name="P1530">6.<text:s/>Socialinės apsaugos ir darbo ministras,<text:s/>švietimo, mokslo ir sporto ministras, užsienio reikalų ministras ir vidaus reikalų ministras<text:s/>iki<text:s/>2021 m.<text:s/>gruodžio<text:s/>31<text:s/>d.<text:s/>priima šio įstatymo įgyvendinamuosius teisės aktus.</text:p>
      <text:p text:style-name="P1531"/>
      <text:p text:style-name="P1532">Skelbiu šį Lietuvos Respublikos Seimo priimtą įstatymą.</text:p>
      <text:p text:style-name="P1533"/>
      <text:p text:style-name="P1534">Respublikos Prezidentas</text:p>
      <text:p text:style-name="P1535"/>
      <text:p text:style-name="P1536"/>
      <text:p text:style-name="P1537">Teikia</text:p>
      <text:p text:style-name="P1538"><text:span text:style-name="T1539">Užsienio reikalų komiteto pirmininkas</text:span><text:span text:style-name="T1540"><text:tab/></text:span><text:span text:style-name="T1541"><text:tab/></text:span><text:span text:style-name="T1542"><text:tab/></text:span><text:span text:style-name="T1543"><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1-12-15T13:09:00Z</meta:creation-date>
    <dc:date>2021-12-15T13:09:00Z</dc:date>
    <meta:print-date>2021-12-10T10:55:00Z</meta:print-date>
    <meta:template xlink:href="Normal.dotm" xlink:type="simple"/>
    <meta:editing-cycles>2</meta:editing-cycles>
    <meta:editing-duration>PT0S</meta:editing-duration>
    <meta:document-statistic meta:page-count="30" meta:paragraph-count="99" meta:word-count="7477" meta:character-count="49997" meta:row-count="355" meta:non-whitespace-character-count="42619"/>
  </office:meta>
</office:document-meta>
</file>