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NORTAUTO STATKAUS</text:span><text:span text:style-name="T12"><text:s/>SKYRIMO<text:s/></text:span><text:span text:style-name="T13">LIETUVOS RESPUBLIKOS ŽVALGYBOS KONTROLIERIUMI</text:span><text:span text:style-name="T14">“<text:s/></text:span></text:p>
      <text:p text:style-name="P15"><text:span text:style-name="T16">PROJEKTO</text:span></text:p>
      <text:p text:style-name="P17"/>
      <text:p text:style-name="P18">2023-03-09<text:s/>Nr. XIVP-2526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atkreipiame dėmesį, kad žvalgybos kontrolieriaus skyrimas reglamentuojamas ne<text:s/><text:soft-page-break/>visose Žvalgybos kontrolierių įstatymo 7 straipsnio nuostatose, o šio straipsnio 1 dalyje, todėl siūlytina atitinkamai patikslinti projekto preambulėje pateiktą nuorodą.</text:p>
      <text:p text:style-name="P24"/>
      <text:p text:style-name="P25"/>
      <text:p text:style-name="P26"/>
      <text:p text:style-name="P27">Departamento direktorius <text:s text:c="43"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. Meškienė, tel. (</text:span><text:span text:style-name="T39">8 5) 239 6089, el. p. jurgita.meskiene@lrs.lt</text:span></text:p>
      <text:p text:style-name="P40"><text:span text:style-name="T41">E. Mušinskis, tel. (8 5) 239 6356, el. p.<text:s/></text:span><text:a xlink:href="mailto:edvinas.musinskis@lrs.lt" office:target-frame-name="_parent" xlink:show="replace"><text:span text:style-name="T42">edvinas.musinskis@lrs.lt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14:56:00Z</meta:creation-date>
    <dc:date>2023-03-09T14:5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116" meta:character-count="889" meta:row-count="29" meta:non-whitespace-character-count="783"/>
  </office:meta>
</office:document-meta>
</file>