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fo:text-indent="4.3312in">
        <style:tab-stops>
          <style:tab-stop style:type="left" style:position="5.08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ab-stops>
          <style:tab-stop style:type="left" style:position="5.0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166in"/>
      <style:text-properties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fo:font-weight="bold" style:font-weight-asian="bold" style:font-size-complex="12pt" style:language-asian="lt" style:country-asian="LT"/>
    </style:style>
    <style:style style:name="P42" style:parent-style-name="Normal" style:family="paragraph">
      <style:paragraph-properties fo:text-align="justify" fo:text-indent="0.4923in"/>
      <style:text-properties fo:font-weight="bold" style:font-weight-asian="bold"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language-asian="lt" style:country-asian="LT"/>
    </style:style>
    <style:style style:name="P174" style:parent-style-name="Normal" style:family="paragraph">
      <style:paragraph-properties fo:text-align="justify" fo:text-indent="0.4923in"/>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text-properties fo:font-weight="bold" style:font-weight-asian="bold"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style:style>
    <style:style style:name="P193" style:parent-style-name="Normal" style:family="paragraph">
      <style:paragraph-properties fo:text-align="justify" fo:text-indent="0.4923in"/>
      <style:text-properties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align="justify" fo:text-indent="0.4923in"/>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0.4923in"/>
      <style:text-properties style:font-size-complex="12pt" style:language-asian="lt" style:country-asian="LT"/>
    </style:style>
    <style:style style:name="P198" style:parent-style-name="Normal" style:family="paragraph">
      <style:paragraph-properties fo:text-align="justify" fo:text-indent="0.4923in"/>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fo:text-indent="0.4923in"/>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text-properties style:font-size-complex="12pt" style:language-asian="lt" style:country-asian="L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fo:text-indent="0.4923in"/>
      <style:text-properties fo:font-weight="bold" style:font-weight-asian="bold"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fo:font-weight="bold" style:font-weight-asian="bold"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fo:hyphenate="false"/>
    </style:style>
    <style:style style:name="P237" style:parent-style-name="Normal" style:family="paragraph">
      <style:paragraph-properties fo:text-align="justify" fo:text-indent="0.4923in"/>
      <style:text-properties fo:font-weight="bold" style:font-weight-asian="bold"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4923in"/>
      <style:text-properties style:font-weight-complex="bold" fo:color="#000000" style:font-size-complex="12pt" style:language-asian="lt" style:country-asian="LT"/>
    </style:style>
    <style:style style:name="P249" style:parent-style-name="Normal" style:family="paragraph">
      <style:paragraph-properties fo:text-align="justify" fo:text-indent="0.4923in"/>
      <style:text-properties style:font-weight-complex="bold" fo:color="#000000" style:font-size-complex="12pt" style:language-asian="lt" style:country-asian="LT"/>
    </style:style>
    <style:style style:name="P250" style:parent-style-name="Normal" style:family="paragraph">
      <style:paragraph-properties fo:text-align="justify" fo:text-indent="0.4923in"/>
      <style:text-properties style:font-weight-complex="bold" fo:color="#000000" style:font-size-complex="12pt" style:language-asian="lt" style:country-asian="LT"/>
    </style:style>
    <style:style style:name="P251" style:parent-style-name="Normal" style:family="paragraph">
      <style:paragraph-properties fo:text-align="justify" fo:text-indent="0.4923in"/>
      <style:text-properties style:font-weight-complex="bold"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text-properties style:font-weight-complex="bold"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text-properties fo:font-weight="bold" style:font-weight-asian="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text-properties style:font-size-complex="12pt" style:language-asian="lt" style:country-asian="LT"/>
    </style:style>
    <style:style style:name="P305" style:parent-style-name="Normal" style:family="paragraph">
      <style:paragraph-properties fo:text-align="justify" fo:text-indent="0.4923in"/>
      <style:text-properties fo:font-weight="bold" style:font-weight-asian="bold" style:font-size-complex="12pt" style:language-asian="lt" style:country-asian="LT"/>
    </style:style>
    <style:style style:name="P306" style:parent-style-name="Normal" style:family="paragraph">
      <style:paragraph-properties fo:text-align="justify" fo:text-indent="0.4923in"/>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4923in"/>
      <style:text-properties style:font-size-complex="12pt" style:language-asian="lt" style:country-asian="LT"/>
    </style:style>
    <style:style style:name="P314" style:parent-style-name="Normal" style:family="paragraph">
      <style:paragraph-properties fo:text-align="justify" fo:text-indent="0.4923in"/>
      <style:text-properties fo:font-weight="bold" style:font-weight-asian="bold" style:font-size-complex="12pt"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text-properties style:font-size-complex="12pt" style:language-asian="lt" style:country-asian="LT"/>
    </style:style>
    <style:style style:name="P317" style:parent-style-name="Normal" style:family="paragraph">
      <style:paragraph-properties fo:text-align="justify" fo:text-indent="0.4923in"/>
      <style:text-properties fo:font-weight="bold" style:font-weight-asian="bold" style:font-size-complex="12pt" style:language-asian="lt" style:country-asian="LT"/>
    </style:style>
    <style:style style:name="P318" style:parent-style-name="Normal" style:family="paragraph">
      <style:paragraph-properties fo:text-align="justify" fo:text-indent="0.4923in"/>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P327" style:parent-style-name="Normal" style:family="paragraph">
      <style:paragraph-properties fo:text-align="justify" fo:text-indent="0.4923in"/>
      <style:text-properties style:font-weight-complex="bold"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4923in"/>
      <style:text-properties style:font-weight-complex="bold" fo:color="#000000" style:font-size-complex="12pt" style:language-asian="lt" style:country-asian="LT"/>
    </style:style>
    <style:style style:name="P333" style:parent-style-name="Normal" style:family="paragraph">
      <style:paragraph-properties fo:text-align="justify" fo:text-indent="0.4923in"/>
      <style:text-properties style:font-weight-complex="bold" fo:color="#000000"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text-properties fo:font-weight="bold" style:font-weight-asian="bold"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ext-properties style:font-size-complex="12pt" style:language-asian="lt" style:country-asian="LT"/>
    </style:style>
    <style:style style:name="P348" style:parent-style-name="Normal" style:family="paragraph">
      <style:paragraph-properties fo:text-align="justify" fo:text-indent="0.4923in"/>
      <style:text-properties style:font-size-complex="12pt" style:language-asian="lt" style:country-asian="LT"/>
    </style:style>
    <style:style style:name="P349" style:parent-style-name="Normal" style:family="paragraph">
      <style:paragraph-properties fo:text-align="justify" fo:text-indent="0.4923in"/>
      <style:text-properties style:font-size-complex="12pt" style:language-asian="lt" style:country-asian="LT"/>
    </style:style>
    <style:style style:name="P350" style:parent-style-name="Normal" style:family="paragraph">
      <style:paragraph-properties fo:text-align="justify" fo:text-indent="0.4923in"/>
      <style:text-properties style:font-size-complex="12pt" style:language-asian="lt" style:country-asian="LT"/>
    </style:style>
    <style:style style:name="P351" style:parent-style-name="Normal" style:family="paragraph">
      <style:paragraph-properties fo:text-align="justify" fo:text-indent="0.4923in"/>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0625in"/>
        </style:tab-stops>
      </style:paragraph-properties>
      <style:text-properties style:font-size-complex="12pt" style:language-asian="lt" style:country-asian="LT"/>
    </style:style>
    <style:style style:name="P358" style:parent-style-name="Normal" style:family="paragraph">
      <style:paragraph-properties fo:text-align="justify" fo:text-indent="0.4923in"/>
      <style:text-properties fo:font-weight="bold" style:font-weight-asian="bold" style:font-size-complex="12pt" style:language-asian="lt" style:country-asian="LT"/>
    </style:style>
    <style:style style:name="P359" style:parent-style-name="Normal" style:family="paragraph">
      <style:paragraph-properties fo:text-align="justify" fo:text-indent="0.4923in"/>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fo:text-indent="0.4923in"/>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text-properties style:font-weight-complex="bold" style:font-size-complex="12pt" style:language-asian="lt" style:country-asian="LT"/>
    </style:style>
    <style:style style:name="P410" style:parent-style-name="Normal" style:family="paragraph">
      <style:paragraph-properties fo:text-align="justify" fo:text-indent="0.4923in"/>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1.0625in"/>
        </style:tab-stops>
      </style:paragraph-properties>
      <style:text-properties style:font-size-complex="12pt" style:language-asian="lt" style:country-asian="LT"/>
    </style:style>
    <style:style style:name="P412" style:parent-style-name="Normal" style:family="paragraph">
      <style:paragraph-properties fo:text-align="justify" fo:text-indent="0.4923in"/>
      <style:text-properties fo:font-weight="bold" style:font-weight-asian="bold" style:font-size-complex="12pt" style:language-asian="lt" style:country-asian="LT"/>
    </style:style>
    <style:style style:name="P413" style:parent-style-name="Normal" style:family="paragraph">
      <style:paragraph-properties fo:text-align="justify" fo:text-indent="0.4923in"/>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ext-properties fo:font-weight="bold" style:font-weight-asian="bold" style:font-size-complex="12pt" style:language-asian="lt" style:country-asian="LT"/>
    </style:style>
    <style:style style:name="P424" style:parent-style-name="Normal" style:family="paragraph">
      <style:paragraph-properties fo:text-align="justify" fo:text-indent="0.4923in"/>
      <style:text-properties fo:font-weight="bold" style:font-weight-asian="bold" style:font-size-complex="12pt" style:language-asian="lt" style:country-asian="LT"/>
    </style:style>
    <style:style style:name="P425" style:parent-style-name="Normal" style:family="paragraph">
      <style:paragraph-properties fo:text-align="justify" fo:text-indent="0.4923in"/>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text-properties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fo:text-indent="0.4923in"/>
      <style:text-properties style:font-size-complex="12pt" style:language-asian="lt" style:country-asian="LT"/>
    </style:style>
    <style:style style:name="P443" style:parent-style-name="Normal" style:family="paragraph">
      <style:paragraph-properties fo:text-align="justify" fo:text-indent="0.4923in"/>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justify" fo:text-indent="0.4923in"/>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4923in"/>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text-properties style:font-size-complex="12pt" style:language-asian="lt" style:country-asian="LT"/>
    </style:style>
    <style:style style:name="P460" style:parent-style-name="Normal" style:family="paragraph">
      <style:paragraph-properties fo:text-align="justify" fo:text-indent="0.4923in"/>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style:font-size-complex="12pt" style:language-asian="lt" style:country-asian="LT"/>
    </style:style>
    <style:style style:name="P477" style:parent-style-name="Normal" style:family="paragraph">
      <style:paragraph-properties fo:text-align="justify" fo:text-indent="0.4923in"/>
      <style:text-properties fo:font-weight="bold" style:font-weight-asian="bold" style:font-size-complex="12pt" style:language-asian="lt" style:country-asian="LT"/>
    </style:style>
    <style:style style:name="P478" style:parent-style-name="Normal" style:family="paragraph">
      <style:paragraph-properties fo:text-align="justify" fo:text-indent="0.4923in"/>
      <style:text-properties fo:font-weight="bold" style:font-weight-asian="bold" style:font-size-complex="12pt" style:language-asian="lt" style:country-asian="LT"/>
    </style:style>
    <style:style style:name="P479" style:parent-style-name="Normal" style:family="paragraph">
      <style:paragraph-properties fo:text-align="justify" fo:text-indent="0.4923in"/>
      <style:text-properties style:font-size-complex="12pt" style:language-asian="lt" style:country-asian="LT"/>
    </style:style>
    <style:style style:name="P480" style:parent-style-name="Normal" style:family="paragraph">
      <style:paragraph-properties fo:text-align="justify" fo:margin-left="1.575in" fo:text-indent="-1.0826in">
        <style:tab-stops/>
      </style:paragraph-properties>
      <style:text-properties style:font-size-complex="12pt" style:language-asian="lt" style:country-asian="LT"/>
    </style:style>
    <style:style style:name="P481" style:parent-style-name="Normal" style:family="paragraph">
      <style:paragraph-properties fo:text-align="justify" fo:text-indent="0.4923in"/>
      <style:text-properties style:font-size-complex="12pt"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text-align="justify" fo:text-indent="0.4923in"/>
      <style:text-properties style:font-size-complex="12pt" style:language-asian="lt" style:country-asian="LT"/>
    </style:style>
    <style:style style:name="P484" style:parent-style-name="Normal" style:family="paragraph">
      <style:paragraph-properties fo:text-align="justify" fo:text-indent="0.4923in"/>
      <style:text-properties fo:font-weight="bold" style:font-weight-asian="bold" style:font-size-complex="12pt" style:language-asian="lt" style:country-asian="LT"/>
    </style:style>
    <style:style style:name="P485" style:parent-style-name="Normal" style:family="paragraph">
      <style:paragraph-properties fo:text-align="justify" fo:text-indent="0.4923in"/>
      <style:text-properties style:font-size-complex="12pt" style:language-asian="lt" style:country-asian="LT"/>
    </style:style>
    <style:style style:name="P486" style:parent-style-name="Normal" style:family="paragraph">
      <style:paragraph-properties fo:text-align="justify" style:vertical-align="baseline" fo:margin-left="1.575in" fo:text-indent="-1.082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style:vertical-align="baseline"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4923in"/>
      <style:text-properties fo:color="#000000" style:font-size-complex="12pt" style:language-asian="lt" style:country-asian="LT"/>
    </style:style>
    <style:style style:name="P495" style:parent-style-name="Normal" style:family="paragraph">
      <style:paragraph-properties fo:text-align="justify" style:vertical-align="baseline"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4923in"/>
      <style:text-properties fo:color="#000000" style:font-size-complex="12pt" style:language-asian="lt" style:country-asian="LT"/>
    </style:style>
    <style:style style:name="P502" style:parent-style-name="Normal" style:family="paragraph">
      <style:paragraph-properties fo:text-align="justify" style:vertical-align="baseline" fo:text-indent="0.4923in"/>
      <style:text-properties fo:color="#000000" style:font-size-complex="12pt" style:language-asian="lt" style:country-asian="LT"/>
    </style:style>
    <style:style style:name="P503" style:parent-style-name="Normal" style:family="paragraph">
      <style:paragraph-properties fo:text-align="justify" style:vertical-align="baseline" fo:text-indent="0.4923in"/>
      <style:text-properties fo:color="#000000" style:font-size-complex="12pt" style:language-asian="lt" style:country-asian="LT"/>
    </style:style>
    <style:style style:name="P504" style:parent-style-name="Normal" style:family="paragraph">
      <style:paragraph-properties fo:text-align="justify" style:vertical-align="baseline" fo:text-indent="0.4923in"/>
      <style:text-properties fo:color="#000000" style:font-size-complex="12pt" style:language-asian="lt" style:country-asian="LT"/>
    </style:style>
    <style:style style:name="P505" style:parent-style-name="Normal" style:family="paragraph">
      <style:paragraph-properties fo:text-align="justify" style:vertical-align="baseline" fo:text-indent="0.4923in"/>
      <style:text-properties fo:color="#000000" style:font-size-complex="12pt" style:language-asian="lt" style:country-asian="LT"/>
    </style:style>
    <style:style style:name="P506" style:parent-style-name="Normal" style:family="paragraph">
      <style:paragraph-properties fo:text-align="justify" style:vertical-align="baseline" fo:text-indent="0.4923in"/>
      <style:text-properties fo:color="#000000" style:font-size-complex="12pt" style:language-asian="lt" style:country-asian="LT"/>
    </style:style>
    <style:style style:name="P507" style:parent-style-name="Normal" style:family="paragraph">
      <style:paragraph-properties fo:text-align="justify" style:vertical-align="baseline" fo:text-indent="0.4923in"/>
      <style:text-properties fo:color="#000000" style:font-size-complex="12pt" style:language-asian="lt" style:country-asian="LT"/>
    </style:style>
    <style:style style:name="P508" style:parent-style-name="Normal" style:family="paragraph">
      <style:paragraph-properties fo:text-align="justify" style:vertical-align="baseline" fo:text-indent="0.4923in"/>
      <style:text-properties fo:color="#000000" style:font-size-complex="12pt" style:language-asian="lt" style:country-asian="LT"/>
    </style:style>
    <style:style style:name="P509" style:parent-style-name="Normal" style:family="paragraph">
      <style:paragraph-properties fo:text-align="justify" style:vertical-align="baseline" fo:text-indent="0.4923in"/>
      <style:text-properties fo:color="#000000" style:font-size-complex="12pt" style:language-asian="lt" style:country-asian="LT"/>
    </style:style>
    <style:style style:name="P510" style:parent-style-name="Normal" style:family="paragraph">
      <style:paragraph-properties fo:text-align="justify" style:vertical-align="baseline" fo:text-indent="0.4923in"/>
      <style:text-properties fo:color="#000000" style:font-size-complex="12pt" style:language-asian="lt" style:country-asian="LT"/>
    </style:style>
    <style:style style:name="P511" style:parent-style-name="Normal" style:family="paragraph">
      <style:paragraph-properties fo:text-align="justify" fo:text-indent="0.4923in"/>
      <style:text-properties fo:font-weight="bold" style:font-weight-asian="bold"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margin-left="1.575in" fo:text-indent="-1.082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ext-properties style:font-size-complex="12pt" style:language-asian="lt" style:country-asian="LT"/>
    </style:style>
    <style:style style:name="P521" style:parent-style-name="Normal" style:family="paragraph">
      <style:paragraph-properties fo:text-align="justify" fo:text-indent="0.4923in"/>
      <style:text-properties style:font-size-complex="12pt"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text-properties fo:font-weight="bold" style:font-weight-asian="bold" style:font-size-complex="12pt" style:language-asian="lt" style:country-asian="LT"/>
    </style:style>
    <style:style style:name="P526" style:parent-style-name="Normal" style:family="paragraph">
      <style:paragraph-properties fo:text-align="justify" fo:text-indent="0.4923in"/>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ext-properties style:font-size-complex="12pt" style:language-asian="lt" style:country-asian="LT"/>
    </style:style>
    <style:style style:name="P532" style:parent-style-name="Normal" style:family="paragraph">
      <style:paragraph-properties fo:text-align="justify" fo:text-indent="0.4923in"/>
      <style:text-properties fo:font-weight="bold" style:font-weight-asian="bold"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ext-properties style:font-size-complex="12pt" style:language-asian="lt" style:country-asian="LT"/>
    </style:style>
    <style:style style:name="P537" style:parent-style-name="Normal" style:family="paragraph">
      <style:paragraph-properties fo:text-align="justify" fo:text-indent="0.4923in"/>
      <style:text-properties style:font-size-complex="12pt" style:language-asian="lt" style:country-asian="LT"/>
    </style:style>
    <style:style style:name="P538" style:parent-style-name="Normal" style:family="paragraph">
      <style:paragraph-properties fo:text-align="justify" fo:text-indent="0.4923in"/>
      <style:text-properties style:font-size-complex="12pt" style:language-asian="lt" style:country-asian="LT"/>
    </style:style>
    <style:style style:name="P539" style:parent-style-name="Normal" style:family="paragraph">
      <style:paragraph-properties fo:text-align="justify" fo:text-indent="0.4923in"/>
      <style:text-properties fo:font-weight="bold" style:font-weight-asian="bold" style:font-size-complex="12pt" style:language-asian="lt" style:country-asian="LT"/>
    </style:style>
    <style:style style:name="P540" style:parent-style-name="Normal" style:family="paragraph">
      <style:paragraph-properties fo:text-align="justify" fo:text-indent="0.4923in"/>
      <style:text-properties fo:font-weight="bold" style:font-weight-asian="bold" style:font-size-complex="12pt" style:language-asian="lt" style:country-asian="LT"/>
    </style:style>
    <style:style style:name="P541" style:parent-style-name="Normal" style:family="paragraph">
      <style:paragraph-properties fo:text-align="justify" fo:text-indent="0.4923in"/>
      <style:text-properties style:font-size-complex="12pt" style:language-asian="lt" style:country-asian="LT"/>
    </style:style>
    <style:style style:name="P542" style:parent-style-name="Normal" style:family="paragraph">
      <style:paragraph-properties fo:text-align="justify" fo:margin-left="1.575in" fo:text-indent="-1.0826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1.6666in">
        <style:tab-stops/>
      </style:paragraph-properties>
      <style:text-properties fo:font-size="11pt" style:font-size-asian="11pt" style:language-asian="lt" style:country-asian="LT"/>
    </style:style>
    <style:style style:name="P583" style:parent-style-name="ListParagraph" style:list-style-name="LFO1" style:family="paragraph">
      <style:paragraph-properties fo:margin-left="1.6666in" fo:text-indent="0in">
        <style:tab-stops>
          <style:tab-stop style:type="left" style:position="-0.9722in"/>
        </style:tab-stops>
      </style:paragraph-properties>
    </style:style>
    <style:style style:name="T5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8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86" style:parent-style-name="Normal" style:family="paragraph">
      <style:paragraph-properties fo:margin-left="1.6666in">
        <style:tab-stops/>
      </style:paragraph-properties>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margin-left="1.6666in">
        <style:tab-stops/>
      </style:paragraph-properties>
    </style:style>
    <style:style style:name="T591" style:parent-style-name="DefaultParagraphFont" style:family="text">
      <style:text-properties fo:font-weight="bold" style:font-weight-asian="bold" fo:color="#008000" fo:font-size="11pt" style:font-size-asian="11pt" style:language-asian="lt" style:country-asian="LT"/>
    </style:style>
    <style:style style:name="T5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93" style:parent-style-name="DefaultParagraphFont" style:family="text">
      <style:text-properties fo:font-weight="bold" style:font-weight-asian="bold" fo:color="#008000" fo:font-size="11pt" style:font-size-asian="11pt" style:language-asian="lt" style:country-asian="LT"/>
    </style:style>
    <style:style style:name="P594" style:parent-style-name="Normal" style:family="paragraph">
      <style:paragraph-properties fo:margin-left="1.6666in">
        <style:tab-stops/>
      </style:paragraph-properties>
    </style:style>
    <style:style style:name="T595" style:parent-style-name="DefaultParagraphFont" style:family="text">
      <style:text-properties fo:font-weight="bold" style:font-weight-asian="bold" fo:color="#008000" fo:font-size="11pt" style:font-size-asian="11pt" style:language-asian="lt" style:country-asian="LT"/>
    </style:style>
    <style:style style:name="P596" style:parent-style-name="Normal" style:family="paragraph">
      <style:paragraph-properties fo:margin-left="1.6666in">
        <style:tab-stops/>
      </style:paragraph-properties>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FF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margin-left="1.6666in">
        <style:tab-stops/>
      </style:paragraph-properties>
      <style:text-properties fo:color="#000000" fo:font-size="11pt" style:font-size-asian="11pt" style:font-size-complex="11pt" fo:hyphenate="false"/>
    </style:style>
    <style:style style:name="P603" style:parent-style-name="Normal" style:family="paragraph">
      <style:paragraph-properties fo:margin-left="1.6666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fo:font-size="11pt" style:font-size-asian="11pt" style:language-asian="lt" style:country-asian="LT"/>
    </style:style>
    <style:style style:name="P608" style:parent-style-name="Normal" style:family="paragraph">
      <style:paragraph-properties fo:text-align="justify" fo:text-indent="0.4923in"/>
      <style:text-properties style:font-size-complex="12pt" style:language-asian="lt" style:country-asian="LT"/>
    </style:style>
    <style:style style:name="P609" style:parent-style-name="Normal" style:family="paragraph">
      <style:paragraph-properties fo:text-align="justify" fo:text-indent="0.4923in"/>
      <style:text-properties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ext-properties style:font-size-complex="12pt" style:language-asian="lt" style:country-asian="LT"/>
    </style:style>
    <style:style style:name="P626" style:parent-style-name="Normal" style:family="paragraph">
      <style:paragraph-properties fo:text-align="justify" fo:text-indent="0.4923in"/>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ext-properties style:font-size-complex="12pt"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text-properties fo:font-weight="bold" style:font-weight-asian="bold" style:font-size-complex="12pt" style:language-asian="lt" style:country-asian="LT"/>
    </style:style>
    <style:style style:name="P646" style:parent-style-name="Normal" style:family="paragraph">
      <style:paragraph-properties fo:text-align="justify" fo:text-indent="0.4923in"/>
      <style:text-properties fo:font-weight="bold" style:font-weight-asian="bold" style:font-size-complex="12pt" style:language-asian="lt" style:country-asian="LT"/>
    </style:style>
    <style:style style:name="P647" style:parent-style-name="Normal" style:family="paragraph">
      <style:paragraph-properties fo:text-align="justify" fo:text-indent="0.4923in"/>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4923in"/>
      <style:text-properties style:font-size-complex="12pt" style:language-asian="lt" style:country-asian="LT"/>
    </style:style>
    <style:style style:name="P652" style:parent-style-name="Normal" style:family="paragraph">
      <style:paragraph-properties fo:text-align="justify" fo:text-indent="0.4923in"/>
      <style:text-properties style:font-size-complex="12pt" style:language-asian="lt" style:country-asian="LT"/>
    </style:style>
    <style:style style:name="P653" style:parent-style-name="Normal" style:family="paragraph">
      <style:paragraph-properties fo:text-align="justify" fo:text-indent="0.4923in"/>
      <style:text-properties fo:font-weight="bold" style:font-weight-asian="bold" style:font-size-complex="12pt" style:language-asian="lt" style:country-asian="LT"/>
    </style:style>
    <style:style style:name="P654" style:parent-style-name="Normal" style:family="paragraph">
      <style:paragraph-properties fo:text-align="justify" fo:text-indent="0.4923in"/>
      <style:text-properties fo:font-weight="bold" style:font-weight-asian="bold" style:font-size-complex="12pt" style:language-asian="lt" style:country-asian="LT"/>
    </style:style>
    <style:style style:name="P655" style:parent-style-name="Normal" style:family="paragraph">
      <style:paragraph-properties fo:text-align="justify" fo:text-indent="0.4923in"/>
      <style:text-properties style:font-size-complex="12pt" style:language-asian="lt" style:country-asian="LT"/>
    </style:style>
    <style:style style:name="P656" style:parent-style-name="Normal" style:family="paragraph">
      <style:paragraph-properties fo:text-align="justify" fo:text-indent="0.4923in"/>
      <style:text-properties style:font-size-complex="12pt" style:language-asian="lt" style:country-asian="LT"/>
    </style:style>
    <style:style style:name="P657" style:parent-style-name="Normal" style:family="paragraph">
      <style:paragraph-properties fo:text-align="justify" fo:text-indent="0.4923in"/>
      <style:text-properties fo:font-weight="bold" style:font-weight-asian="bold" style:font-size-complex="12pt" style:language-asian="lt" style:country-asian="L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ext-properties fo:font-weight="bold" style:font-weight-asian="bold" style:font-size-complex="12pt" style:language-asian="lt" style:country-asian="LT"/>
    </style:style>
    <style:style style:name="P666" style:parent-style-name="Normal" style:family="paragraph">
      <style:paragraph-properties fo:text-align="justify" fo:text-indent="0.4923in"/>
      <style:text-properties fo:font-weight="bold" style:font-weight-asian="bold" style:font-size-complex="12pt" style:language-asian="lt" style:country-asian="LT"/>
    </style:style>
    <style:style style:name="P667" style:parent-style-name="Normal" style:family="paragraph">
      <style:paragraph-properties fo:text-align="justify" fo:text-indent="0.4923in"/>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4923in"/>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39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ext-properties style:font-size-complex="12pt" style:language-asian="lt" style:country-asian="L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ext-properties style:font-size-complex="12pt" style:language-asian="lt" style:country-asian="LT"/>
    </style:style>
    <style:style style:name="P698" style:parent-style-name="Normal" style:family="paragraph">
      <style:paragraph-properties fo:text-align="justify" fo:text-indent="0.4923in"/>
      <style:text-properties fo:font-weight="bold" style:font-weight-asian="bold" style:font-size-complex="12pt" style:language-asian="lt" style:country-asian="LT"/>
    </style:style>
    <style:style style:name="P699" style:parent-style-name="Normal" style:family="paragraph">
      <style:paragraph-properties fo:text-align="justify" fo:text-indent="0.4923in"/>
      <style:text-properties style:font-size-complex="12pt" style:language-asian="lt" style:country-asian="LT"/>
    </style:style>
    <style:style style:name="P700" style:parent-style-name="Normal" style:family="paragraph">
      <style:paragraph-properties fo:text-align="justify" fo:text-indent="0.4923in"/>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4923in"/>
      <style:text-properties style:font-size-complex="12pt" style:language-asian="lt" style:country-asian="LT"/>
    </style:style>
    <style:style style:name="P712" style:parent-style-name="Normal" style:family="paragraph">
      <style:paragraph-properties fo:text-indent="0.4923in"/>
      <style:text-properties style:font-size-complex="12pt" style:language-asian="lt" style:country-asian="LT"/>
    </style:style>
    <style:style style:name="P713" style:parent-style-name="Normal" style:family="paragraph">
      <style:paragraph-properties fo:text-align="justify" style:line-height-at-least="0.143in" fo:text-indent="0.4923in"/>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P715" style:parent-style-name="Normal" style:family="paragraph">
      <style:paragraph-properties style:line-height-at-least="0.143in" fo:text-indent="0.4923in"/>
      <style:text-properties fo:color="#000000" style:font-size-complex="12pt" style:language-asian="lt" style:country-asian="LT"/>
    </style:style>
    <style:style style:name="P716" style:parent-style-name="Normal" style:family="paragraph">
      <style:paragraph-properties style:line-height-at-least="0.143in" fo:text-indent="0.4166in"/>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s/>Nr. XIVP-4288(2)</text:p>
      <text:p text:style-name="P10"/>
      <text:p text:style-name="P11"><text:span text:style-name="T12">LIETUVOS RESPUBLIKOS</text:span></text:p>
      <text:p text:style-name="P13"><text:span text:style-name="T14">LIETUVOS ŠAULIŲ SĄJUNGOS ĮSTATYMO nR.<text:s/></text:span><text:span text:style-name="T15">VIII-375 PAKEITIMO<text:s/></text:span></text:p>
      <text:p text:style-name="P16"><text:span text:style-name="T17">ĮSTATYMAS</text:span></text:p>
      <text:p text:style-name="P18"/>
      <text:p text:style-name="P19">2024 m. <text:s text:c="18"/>d. Nr.</text:p>
      <text:p text:style-name="P20">Vilnius</text:p>
      <text:p text:style-name="P21"/>
      <text:p text:style-name="P22"/>
      <text:p text:style-name="P23"><text:bookmark-start text:name="straipsnis1"/><text:bookmark-start text:name="preambulė1"/>1 straipsnis.<text:s/>Įstatymo preambulės pakeitimas</text:p>
      <text:p text:style-name="P24"><text:bookmark-end text:name="straipsnis1"/><text:bookmark-end text:name="preambulė1"/>Pakeisti Įstatymo preambulę<text:s/>ir ją<text:s/>išdėstyti taip:</text:p>
      <text:p text:style-name="P25">„Lietuvos Respublikos Seimas,</text:p>
      <text:p text:style-name="P26">pažymėdamas istorinį<text:s/>Lietuvos<text:s/>šaulių<text:s/>sąjungos ir jos narių<text:s/>vaidmenį<text:s/>atkuriant Lietuvos valstybę, ginant jos laisvę<text:s/>nepriklausomybės kovose 1919–1920 metais, organizuojant ir vykdant Klaipėdos krašto sukilimą<text:s/>1923 metais, ginklu priešinantis Sovietų<text:s/>Sąjungos okupacijai<text:s/>1944–1953 metais ir ginant atkurtąją<text:s/>Lietuvos Respublikos nepriklausomybę<text:s/>1991 metais;</text:p>
      <text:p text:style-name="P27">konstatuodamas, kad Lietuvos<text:s/>šaulių<text:s/>sąjunga tęsia 1919 m. birželio 27 d.<text:s/>įkurtos organizacijos veiklą;</text:p>
      <text:p text:style-name="P28">vertindamas Lietuvos<text:s/>šaulių<text:s/>sąjungos indėlį<text:s/>į<text:s/>šalies nacionalinio saugumo užtikrinimą, pagalbą<text:s/>užtikrinant gyvybiškai svarbių<text:s/>valstybės funkcijų<text:s/>atlikimą<text:s/>krizių, ekstremaliųjų<text:s/>situacijų, mobilizacijos ir karo metu;</text:p>
      <text:p text:style-name="P29">pabrėždamas būtinybę<text:s/>tobulinti Lietuvos<text:s/>šaulių<text:s/>sąjungos veiklos teisinius pagrindus atsižvelgiant<text:s/>į<text:s/>kintančius nacionalinio saugumo užtikrinimo poreikius,<text:s/>šalies narystę<text:s/>Šiaurės<text:s/><text:soft-page-break/>Atlanto sutarties organizacijoje ir Europos Sąjungoje, vis labiau kylančias nekarinio, hibridinio pobūdžio grėsmes;</text:p>
      <text:p text:style-name="P30">matydamas tarnybą<text:s/>Lietuvos<text:s/>šaulių<text:s/>sąjungoje kaip vieną<text:s/>iš<text:s/>būdų<text:s/>Lietuvos Respublikos piliečiams pasirengti vykdyti savo konstitucinę<text:s/>teisę<text:s/>ir pareigą<text:s/>ginti Tėvynę,<text:s/>įtvirtintą<text:s/>Lietuvos Respublikos Konstitucijos 139 straipsnio pirmojoje dalyje, taip pat pasirengti neginkluotam pilietiniam pasipriešinimui taikos metu;</text:p>
      <text:p text:style-name="P31">siekdamas stiprinti Lietuvos<text:s/>šaulių<text:s/>sąjungą<text:s/>kaip Lietuvos kariuomenės, ginkluotųjų<text:s/>pajėgų<text:s/>ir pilietinio pasipriešinimo agresijai jungiamąją<text:s/>grandį, pilietinio, patriotinio ir tautinio ugdymo subjektą<text:s/>bei kitų<text:s/>valstybės ir savivaldybių institucijų<text:s/>talkininkę,</text:p>
      <text:p text:style-name="P32"><text:span text:style-name="T33">priim</text:span><text:span text:style-name="T34">a<text:s/></text:span><text:span text:style-name="T35">šį</text:span><text:span text:style-name="T36"><text:s/></text:span><text:span text:style-name="T37">į</text:span><text:span text:style-name="T38">statym</text:span><text:span text:style-name="T39">ą</text:span><text:span text:style-name="T40">.“</text:span></text:p>
      <text:p text:style-name="P41"/>
      <text:p text:style-name="P42"><text:bookmark-start text:name="straipsnis2"/>2 straipsnis. 2 straipsnio pakeitimas</text:p>
      <text:p text:style-name="P43"><text:bookmark-end text:name="straipsnis2"/>Pakeisti 2 straipsnį ir jį išdėstyti taip:</text:p>
      <text:p text:style-name="P44"><text:span text:style-name="T45">„</text:span><text:span text:style-name="T46">2</text:span><text:span text:style-name="T47"><text:s/></text:span><text:span text:style-name="T48">straipsnis.</text:span><text:span text:style-name="T49"><text:s/></text:span><text:span text:style-name="T50">Pagrindinės šio įstatymo sąvokos</text:span></text:p>
      <text:p text:style-name="P51"><text:span text:style-name="T52">1.</text:span><text:span text:style-name="T53"><text:s/></text:span><text:span text:style-name="T54">Garbės šaulys</text:span><text:span text:style-name="T55"><text:s/></text:span><text:span text:style-name="T56">– Lietuvos šaulių sąjungai nusipelnęs asmuo, kuriam šis vardas suteikiamas</text:span><text:span text:style-name="T57"><text:s/></text:span><text:span text:style-name="T58">Lietuvos šaulių sąjungos statuto nustatyta tvarka.</text:span></text:p>
      <text:p text:style-name="P59"><text:span text:style-name="T60">2.</text:span><text:span text:style-name="T61"><text:s/></text:span><text:span text:style-name="T62">Jaunasis šaulys</text:span><text:span text:style-name="T63"><text:s/></text:span><text:span text:style-name="T64">– šaulys nuo 11 iki 18 metų.</text:span></text:p>
      <text:p text:style-name="P65"><text:span text:style-name="T66">3.<text:s/></text:span><text:span text:style-name="T67">Komendantiniai Lietuvos šaulių sąjungos ginkluoto pasipriešinimo vienetai</text:span><text:span text:style-name="T68"><text:s/>– Lietuvos šaulių sąjungos padaliniai, savanoriškumo pagrindu sudaromi iš pilnamečių šaulių, kurie neatlieka<text:s/></text:span><text:span text:style-name="T69">tikrosios karo tarnybos,<text:s/></text:span><text:span text:style-name="T70">netarnauja<text:s/></text:span><text:span text:style-name="T71">Lietuvos šaulių sąjungos specializuotuose vienetuose ir<text:s/></text:span><text:span text:style-name="T72">Lietuvos šaulių sąjungos koviniuose būriuose.</text:span></text:p>
      <text:p text:style-name="P73"><text:span text:style-name="T74">4.</text:span><text:span text:style-name="T75"><text:s/></text:span><text:span text:style-name="T76">Lietuvos šaulių sąjunga</text:span><text:span text:style-name="T77"><text:s/></text:span><text:span text:style-name="T78">– valstybės remiama nacionalinį saugumą ir gyvybiškai svarbių valstybės funkcijų atlikimą padedanti užtikrinti savanoriška ir savaveiksmė sukarinta asociacija, veikianti pagal šį įstatymą ir savo statutą.</text:span></text:p>
      <text:p text:style-name="P79"><text:span text:style-name="T80">5.</text:span><text:span text:style-name="T81"><text:s/></text:span><text:span text:style-name="T82">Lietuvos šaulių sąjungos koviniai būriai</text:span><text:span text:style-name="T83"><text:s/></text:span><text:span text:style-name="T84">– šaulių rinktinių padaliniai, savanoriškumo pagrindu sudaromi iš pilnamečių šaulių, kurie neatlieka</text:span><text:s/><text:span text:style-name="T85">tikrosios karo tarnybos</text:span><text:span text:style-name="T86">.</text:span></text:p>
      <text:soft-page-break/>
      <text:p text:style-name="P87"><text:span text:style-name="T88">6.<text:s/></text:span><text:span text:style-name="T89">Lietuvos šaulių sąjungos rėmėjas</text:span><text:span text:style-name="T90"><text:s/>– Lietuvos Respublikos pilietis ar Lietuvos Respublikoje nuolat gyvenantis kitos Europos Sąjungos<text:s/></text:span><text:span text:style-name="T91">arba Šiaurės Atlanto sutarties organizacijos<text:s/></text:span><text:span text:style-name="T92">valstybės narės pilietis, kuris nėra Lietuvos šaulių sąjungos narys ir tikrosios karo tarnybos karys, bet savo noru šio ir kitų įstatymų nustatyta tvarka aktyviais veiksmais padeda Lietuvos šaulių sąjungai atlikti funkcijas.</text:span></text:p>
      <text:p text:style-name="P93"><text:span text:style-name="T94">7.<text:s/></text:span><text:span text:style-name="T95">Lietuvos šaulių sąjungos specializuoti vienetai</text:span><text:span text:style-name="T96"><text:s/>– Lietuvos šaulių sąjungos padaliniai, sudaromi savanoriškumo pagrindu iš pilnamečių šaulių, kurie neatlieka tikrosios karo tarnybos, netarnauja Lietuvos šaulių sąjungos koviniuose būriuose ir komendantiniuose Lietuvos šaulių sąjungos ginkluoto pasipriešinimo vienetuose, logistikos, kibernetinio saugumo, komunikacijos, medicinos, ryšių organizavimo, žmonių paieškos, gelbėjimo, evakuacijos ir kitoms užduotims, susijusioms su Lietuvos šaulių sąjungai priskirtų funkcijų vykdymu, atlikti.<text:s/></text:span></text:p>
      <text:p text:style-name="P97"><text:span text:style-name="T98">8.<text:s/></text:span><text:span text:style-name="T99">Neginkluoto pasipriešinimo šaulys</text:span><text:span text:style-name="T100"><text:s/>– pilnametis šaulys, kuris netarnauja Lietuvos šaulių sąjungos koviniuose būriuose, komendantiniuose Lietuvos šaulių sąjungos ginkluoto pasipriešinimo vienetuose</text:span><text:span text:style-name="T101">, Lietuvos šaulių sąjungos specializuotuose vienetuose<text:s/></text:span><text:span text:style-name="T102">ir</text:span><text:s/><text:span text:style-name="T103">neatlieka tikrosios karo tarnybos</text:span><text:span text:style-name="T104">, bet organizuoja ir vykdo neginkluotą pilietinį pasipriešinimą</text:span><text:span text:style-name="T105"><text:s/></text:span><text:span text:style-name="T106">ir teikia neginkluotą pagalbą ginkluotosioms pajėgoms, valstybės ir savivaldybių institucijoms</text:span><text:span text:style-name="T107">.</text:span></text:p>
      <text:p text:style-name="P108"><text:span text:style-name="T109">9.<text:s/></text:span><text:span text:style-name="T110">Šaulio specialioji tarnyba</text:span><text:span text:style-name="T111"><text:s/>– šio įstatymo nustatytais atvejais ir tvarka atliekama šaulio tarnyba, apimanti pagalbos valstybės ir savivaldybių institucijoms teikimą, Lietuvos šaulių sąjungai priklausančių ar jos naudojamų objektų ir teritorijų, taip pat Lietuvos Respublikos Vyriausybės nutarimų ar sutarčių pagrindu Lietuvos šaulių sąjungai priskirtų saugoti objektų ir teritorijų saugojimą.</text:span></text:p>
      <text:p text:style-name="P112"><text:span text:style-name="T113">10.</text:span><text:span text:style-name="T114"><text:s/></text:span><text:span text:style-name="T115">Šaulio tarnyba</text:span><text:span text:style-name="T116"><text:s/></text:span><text:span text:style-name="T117">– šio įstatymo, Lietuvos šaulių sąjungos statuto ir vidaus teisės aktų nustatytų šaulio teisių ir pareigų, mokymo ir tarnybos užduočių vykdymas įgyvendinant šio įstatymo nustatytus</text:span><text:span text:style-name="T118"><text:s/></text:span><text:span text:style-name="T119">Lietuvos šaulių sąjungos</text:span><text:span text:style-name="T120"><text:s/></text:span><text:span text:style-name="T121">tikslus, uždavinius, funkcijas ir teises.</text:span></text:p>
      <text:p text:style-name="P122"><text:span text:style-name="T123">11.</text:span><text:span text:style-name="T124"><text:s/></text:span><text:span text:style-name="T125">Šaulys</text:span><text:span text:style-name="T126"><text:s/></text:span><text:span text:style-name="T127">– Lietuvos šaulių sąjungos narys.</text:span></text:p>
      <text:p text:style-name="P128"><text:span text:style-name="T129">12.<text:s/></text:span><text:span text:style-name="T130">Šaulių rinktinė</text:span><text:span text:style-name="T131"><text:s/>– Lietuvos šaulių sąjungos padalinys, organizuojantis ir koordinuojantis Lietuvos šaulių sąjungos veiklą aukštesniųjų administracinių vienetų centruose ir (ar) kitose aukštesniųjų administracinių vienetų teritorijose.</text:span></text:p>
      <text:p text:style-name="P132">13.<text:s/>Kitos šiame įstatyme vartojamos sąvokos suprantamos taip, kaip apibrėžiamos Lietuvos Respublikos karo padėties įstatyme, Lietuvos Respublikos krizių valdymo ir civilinės saugos įstatyme, Lietuvos Respublikos policijos įstatyme, Lietuvos Respublikos strateginių prekių kontrolės įstatyme, Lietuvos Respublikos tarptautinių operacijų, pratybų ir kitų karinio bendradarbiavimo renginių įstatyme ir Lietuvos Respublikos valstybės sienos ir jos apsaugos įstatyme.“</text:p>
      <text:p text:style-name="P133"/>
      <text:p text:style-name="P134"><text:bookmark-start text:name="straipsnis3"/><text:span text:style-name="T135">3 straipsnis. 3 straipsnio pakeitimas</text:span></text:p>
      <text:p text:style-name="P136"><text:bookmark-end text:name="straipsnis3"/>Pakeisti 3 straipsnio 3 dalį ir ją išdėstyti taip:</text:p>
      <text:p text:style-name="P137"><text:span text:style-name="T138">„</text:span><text:span text:style-name="T139">3. Karo padėties ar ginkluotos gynybos nuo agresijos (karo) ir mokymų bei pratybų su Lietuvos kariuomenės vienetais metu LŠS koviniams būriams</text:span><text:span text:style-name="T140">, taip pat Karo padėties įstatyme nustatyta tvarka ir sąlygomis ginkluotosioms pajėgoms priskirtiems komendantiniams LŠS ginkluoto pasipriešinimo vienetams (toliau – LŠS ginkluoto pasipriešinimo vienetai)<text:s/></text:span><text:span text:style-name="T141">ir LŠS specializuotiems vienetams</text:span><text:span text:style-name="T142"><text:s/>taikomi tarnybą kariuomenėje reglamentuojantys statutai.</text:span><text:span text:style-name="T143">“</text:span></text:p>
      <text:p text:style-name="P144"/>
      <text:p text:style-name="P145"><text:bookmark-start text:name="straipsnis4"/><text:span text:style-name="T146">4 straipsnis. 5 straipsnio pakeitimas</text:span></text:p>
      <text:p text:style-name="P147"><text:bookmark-end text:name="straipsnis4"/>Pakeisti 5 straipsnio 3 dalį ir ją išdėstyti taip:</text:p>
      <text:p text:style-name="P148"><text:span text:style-name="T149">„</text:span><text:span text:style-name="T150">3. LŠS vadas gali įgalioti LŠS vado pavaduotojus ir rinktinių vadus pagal jų pareigas atstovauti LŠS, kaip viešajam juridiniam asmeniui, ir sudaryti sandorius LŠS vardu tokia apimtimi, kokios reikia LŠS centrinių institucijų ir rinktinių veiklai vykdyti.</text:span><text:span text:style-name="T151">“</text:span></text:p>
      <text:p text:style-name="P152"/>
      <text:p text:style-name="P153"><text:bookmark-start text:name="straipsnis5"/>5 straipsnis. 9 straipsnio pakeitimas</text:p>
      <text:p text:style-name="P154"><text:bookmark-end text:name="straipsnis5"/>Pakeisti 9 straipsnį ir jį išdėstyti taip:</text:p>
      <text:p text:style-name="P155"><text:span text:style-name="T156">„</text:span><text:span text:style-name="T157">9</text:span><text:span text:style-name="T158"><text:s/></text:span><text:span text:style-name="T159">straipsnis.</text:span><text:span text:style-name="T160"><text:s/></text:span><text:span text:style-name="T161">LŠS funkcijos</text:span></text:p>
      <text:p text:style-name="P162">1. Vykdydama šio įstatymo 8 straipsnyje nustatytus uždavinius, LŠS:</text:p>
      <text:p text:style-name="P163">1) organizuoja ir vykdo šaulių karinį rengimą, pasirengimą neginkluotam pilietiniam pasipriešinimui, taip pat prisideda prie kariuomenės organizuojamų kitų Lietuvos Respublikos piliečių savanoriškų karinio rengimo mokymų ir pratybų;</text:p>
      <text:p text:style-name="P164">2) propaguoja kariuomenę ir karo tarnybą visuomenėje, motyvuoja šaulius ir kitus Lietuvos Respublikos piliečius pasirinkti tikrąją karo tarnybą;</text:p>
      <text:p text:style-name="P165">3) vykdo ir dalyvauja įgyvendinant pilietinio, patriotinio ir tautinio ugdymo bei kitas neformaliojo švietimo programas;</text:p>
      <text:p text:style-name="P166">4) organizuoja ir vykdo šaulių pilietinį, patriotinį ir tautinį ugdymą bei sveiką gyvenseną propaguojančią veiklą;</text:p>
      <text:p text:style-name="P167"><text:span text:style-name="T168">5) šio įstatymo nustatytais atvejais ir tvarka teikia pagalbą kariuomenei, policijai, Valstybės sienos apsaugos tarnybai prie Lietuvos Respublikos vidaus reikalų ministerijos (toliau – Valstybės sienos apsaugos tarnyba), kitiems<text:s/></text:span><text:span text:style-name="T169">krizių valdymo ir<text:s/></text:span><text:span text:style-name="T170">civilinės saugos sistemos subjektams ir švietimo įstaigoms;</text:span></text:p>
      <text:p text:style-name="P171">6) bendradarbiauja su valstybės ir savivaldybių institucijomis bei įstaigomis, sporto organizacijomis ir sporto klubais, kultūros centrais, asociacijomis ir viešosiomis įstaigomis;</text:p>
      <text:p text:style-name="P172">7) saugo LŠS priklausančius ar jos naudojamus objektus ir teritorijas, taip pat Vyriausybės nutarimų ar sutarčių pagrindu LŠS priskirtus saugoti objektus ir teritorijas.</text:p>
      <text:p text:style-name="P173">2. Karo padėties ar ginkluotos gynybos nuo agresijos (karo) metu LŠS dalyvauja valstybės ginkluotoje gynyboje ir pilietiniame pasipriešinime:</text:p>
      <text:p text:style-name="P174">1) LŠS koviniai būriai tampa ginkluotųjų pajėgų dalimi ir vykdo ginkluotos gynybos plane numatytas užduotis;</text:p>
      <text:p text:style-name="P175"><text:span text:style-name="T176">2) LŠS vado sudaryti LŠS ginkluoto pasipriešinimo vienetai ir LŠS specializuoti vienetai<text:s/></text:span><text:span text:style-name="T177">Karo</text:span><text:span text:style-name="T178"><text:s/>padėties įstatyme nustatyta tvarka ir sąlygomis priskiriami ginkluotosioms pajėgoms ir vykdo ginkluotos gynybos plane numatytas užduotis.</text:span></text:p>
      <text:p text:style-name="P179"><text:span text:style-name="T180">3.<text:s/></text:span><text:span text:style-name="T181">Neginkluoto pasipriešinimo šauliai šio įstatymo nustatytais atvejais ir tvarka teikia pagalbą valstybės ir</text:span><text:span text:style-name="T182"><text:s/></text:span><text:span text:style-name="T183">savivaldybių institucijoms, savivaldybės administracijos direktoriui, karo komendantui, taip pat organizuoja ir vykdo neginkluotą pilietinį pasipriešinimą</text:span><text:span text:style-name="T184">.</text:span></text:p>
      <text:p text:style-name="P185">4. Karo padėties ar ginkluotos gynybos nuo agresijos (karo) metu ginkluotosioms pajėgoms nepriskirti LŠS specializuoti vienetai ar šių vienetų šauliai,<text:s/>taip pat neginkluoto pasipriešinimo šauliai<text:s/>teikia pagalbą valstybės ir savivaldybių institucijoms<text:s/>prisidėdami<text:s/>užtikrinant<text:s/>gyvybiškai svarbių valstybės funkcijų vykdymą valstybės ar savivaldybių institucijų prašymu ir LŠS vado sprendimu, priimamu nedelsiant, bet ne vėliau kaip per 5 kalendorines dienas nuo prašymo gavimo<text:s/>dienos. Jei nėra galimybės<text:s/>pagalbos<text:s/>suteikti visoms prašymus pateikusioms institucijoms, pagalba teikiama LŠS vado sprendimu, atsižvelgiant į LŠS specializuotų vienetų kompetenciją ir Valstybės mobilizacijos operacijų centro sprendimus.“</text:p>
      <text:p text:style-name="P186"/>
      <text:p text:style-name="P187"><text:bookmark-start text:name="straipsnis6"/>6 straipsnis. 12 straipsnio pakeitimas</text:p>
      <text:p text:style-name="P188"><text:bookmark-end text:name="straipsnis6"/>1. Pakeisti 12 straipsnio 1 dalį ir ją išdėstyti taip:</text:p>
      <text:p text:style-name="P189">„1. Vyriausybė šio įstatymo nustatyta tvarka ir Ministro Pirmininko teikimu skiria į pareigas, atleidžia iš jų ir nušalina nuo pareigų LŠS vadą, skiria jam piniginę premiją, LŠS vado teikimu skiria į pareigas, atleidžia iš jų ir nušalina nuo pareigų LŠS vado pavaduotojus.“</text:p>
      <text:p text:style-name="P190">2. Pakeisti 12 straipsnio 5 dalies 1 punktą:</text:p>
      <text:p text:style-name="P191">„1) svarsto LŠS veiklos krypčių ir prioritetų, finansavimo, sąveikos su valstybės, savivaldybių institucijomis ir kitus strateginius klausimus, šiais klausimais teikia rekomendacijas ir pasiūlymus Vyriausybei, LŠS suvažiavimui ir LŠS vadui;“.</text:p>
      <text:p text:style-name="P192">3. Pakeisti 12 straipsnio 6 dalį ir ją išdėstyti taip:</text:p>
      <text:p text:style-name="P193">„6. Vyriausybės įgaliotos institucijos skiria sąveikos pareigūnus, koordinuojančius šaulių pasirengimą atlikti funkcijas, susijusias su pagalbos teikimu kariuomenei, policijai, Valstybės sienos apsaugos tarnybai, kitiems krizių valdymo ir civilinės saugos sistemos subjektams ir švietimo įstaigoms, užtikrinant gyvybiškai svarbių valstybės funkcijų atlikimą krizių, ekstremaliųjų situacijų, mobilizacijos ir karo metu,<text:s/>(toliau – sąveikos pareigūnai).“</text:p>
      <text:p text:style-name="P194"/>
      <text:p text:style-name="P195"><text:bookmark-start text:name="straipsnis7"/>7 straipsnis. 13 straipsnio pakeitimas</text:p>
      <text:p text:style-name="P196"><text:bookmark-end text:name="straipsnis7"/>1. Pakeisti 13 straipsnio 3 dalį ir ją išdėstyti taip:<text:s/></text:p>
      <text:p text:style-name="P197">„3. LŠS vado ir jo<text:s/>pavaduotojų<text:s/>pareigybių aprašymus tvirtina krašto apsaugos ministras. Jeigu LŠS vadas ar jo pavaduotojas nėra profesinės karo tarnybos karys, Lietuvos Respublikos darbo kodekso nustatyta tvarka jis sudaro terminuotą darbo sutartį su Krašto apsaugos ministerija.“<text:s/></text:p>
      <text:p text:style-name="P198">2. Pakeisti 13 straipsnio 4 dalį ir ją išdėstyti taip:</text:p>
      <text:p text:style-name="P199"><text:span text:style-name="T200">„4.</text:span><text:span text:style-name="T201"><text:s/></text:span><text:span text:style-name="T202">Pareiginė alga LŠS vadui, darbo užmokestis LŠS vado pavaduotojams, rinktinių vadams, rinktinių vadų pavaduotojams, mokymų centro viršininkui, kitas nuolatinės šaulio tarnybos pareigas, kurių sąrašą tvirtina Vyriausybė, einantiems šauliams, taip pat piniginės premijos ir materialinės pašalpos LŠS vadui, jo pavaduotojams, rinktinių vadams, jų pavaduotojams, mokymų centro viršininkui, kitas nuolatinės šaulio tarnybos pareigas, kurių sąrašą tvirtina Vyriausybė, einantiems šauliams mokami iš Krašto apsaugos ministerijai skiriamų valstybės biudžeto asignavimų, skirtų<text:s/></text:span><text:span text:style-name="T203">LŠS veiklai finansuoti.“</text:span></text:p>
      <text:p text:style-name="P204">3. Pripažinti netekusia galios 13 straipsnio 5 dalį.</text:p>
      <text:p text:style-name="P205"/>
      <text:p text:style-name="P206"><text:bookmark-start text:name="straipsnis8"/><text:span text:style-name="T207">8 straipsnis. 14 straipsnio pakeitimas</text:span></text:p>
      <text:p text:style-name="P208"><text:bookmark-end text:name="straipsnis8"/>1. Pakeisti 14 straipsnio 2 dalį ir ją išdėstyti taip:</text:p>
      <text:p text:style-name="P209">„2. Kariuomenės vadui priėmus sprendimą, kariuomenėje gali būti neatlygintinai saugoma LŠS priklausanti karinė įranga. Sprendime nurodoma karinės įrangos saugojimo vieta, terminas, asmuo, įgaliotas pasirašyti pasaugos sutartį ir karinės įrangos priėmimo–perdavimo aktą.“</text:p>
      <text:p text:style-name="P210">2. Pakeisti 14 straipsnio 4 dalį ir ją išdėstyti taip:</text:p>
      <text:p text:style-name="P211"><text:span text:style-name="T212">„4. LŠS veiklai vykdyti gali būti naudojamos kariuomenei priskirtos karinio mokymo teritorijos ir infrastruktūros objektai</text:span><text:span text:style-name="T213">, taip pat kariuomenės patikėjimo teise valdomos mokymo priemonės, karinė įranga ir technika. Mokymų, pratybų ar kitų karinio bendradarbiavimo renginių metu šauliai kariuomenės vado nustatyta tvarka ir sąlygomis gali būti maitinami maitinimą organizuojančiuose kariuomenės padaliniuose, maitinimo išlaidas apmokant iš Krašto apsaugos ministerijai skiriamų valstybės biudžeto asignavimų, skirtų LŠS veiklai finansuoti.“<text:s/></text:span></text:p>
      <text:p text:style-name="P214"/>
      <text:p text:style-name="P215"><text:bookmark-start text:name="straipsnis9"/>9 straipsnis. 15 straipsnio pakeitimas</text:p>
      <text:p text:style-name="P216"><text:bookmark-end text:name="straipsnis9"/>Pakeisti 15 straipsnio 3 dalį ir ją išdėstyti taip:</text:p>
      <text:p text:style-name="P217"><text:span text:style-name="T218">„</text:span><text:span text:style-name="T219">3. Kai Krašto apsaugos sistemos organizavimo ir karo tarnybos įstatymo 18 straipsnio 1</text:span><text:span text:style-name="T220"> </text:span><text:span text:style-name="T221">dalies 1 ir 5 punktuose nustatytais atvejais kariuomenė teikia pagalbą kitoms valstybės ar savivaldybių institucijoms ar įstaigoms, LŠS pagalba kariuomenei teikiama LŠS vado ar jo įgalioto rinktinės vado įsakymu, gavus kariuomenės vado ar jo įgalioto atitinkamoje apskrityje veikiančio kariuomenės dalinio, kuriam priklausantis karinis vienetas teikia pagalbą krizių valdymo ir civilinės saugos sistemos subjektams ar policijai, vado prašymą.</text:span><text:span text:style-name="T222">“</text:span></text:p>
      <text:p text:style-name="P223"/>
      <text:p text:style-name="P224"><text:bookmark-start text:name="straipsnis10"/>10 straipsnis. 16 straipsnio pakeitimas</text:p>
      <text:p text:style-name="P225"><text:bookmark-end text:name="straipsnis10"/>Pakeisti 16 straipsnį ir jį išdėstyti taip:</text:p>
      <text:p text:style-name="P226"><text:span text:style-name="T227">„</text:span><text:span text:style-name="T228">16 straipsnis. Vidaus reikalų sistemos statutinių įstaigų pagalba LŠS</text:span></text:p>
      <text:p text:style-name="P229"><text:span text:style-name="T230">1.<text:s/></text:span><text:span text:style-name="T231">Policijos, Valstybės sienos apsaugos tarnybos, Priešgaisrinės apsaugos ir gelbėjimo departamento prie Vidaus reikalų ministerijos ir kitos vidaus reikalų sistemos statutinės įstaigos teikia pagalbą LŠS, kai šauliai mokomi atlikti šio įstatymo 9 straipsnio 1 dalies 5 punkte nustatytas LŠS funkcijas, susijusias su pagalba policijai, Valstybės sienos apsaugos tarnybai ir kitiems krizių valdymo ir civilinės saugos sistemos subjektams, vykdant su tokiu mokymu susijusias veiklos programas, taip pat kitokią bendradarbiavimo su LŠS sutartyse numatytą pagalbą.</text:span></text:p>
      <text:p text:style-name="P232"><text:span text:style-name="T233">2. Esant poreikiui ir galimybėms, LŠS turtas gali būti neatlygintinai saugomas vidaus reikalų sistemos statutinių įstaigų patikėjimo teise valdomuose nekilnojamojo turto objektuose statutinės įstaigos vadovui ar jo įgaliotam asmeniui priėmus sprendimą.</text:span><text:span text:style-name="T234"><text:s/></text:span><text:span text:style-name="T235">Sprendime nurodomas saugoti priimamas turtas, turto saugojimo vieta, terminas, asmuo, įgaliotas pasirašyti pasaugos sutartį ir turto priėmimo–perdavimo aktą.“</text:span></text:p>
      <text:p text:style-name="P236"/>
      <text:p text:style-name="P237"><text:bookmark-start text:name="straipsnis11"/>11 straipsnis. 19 straipsnio pakeitimas</text:p>
      <text:p text:style-name="P238"><text:bookmark-end text:name="straipsnis11"/>Pakeisti 19 straipsnį ir jį išdėstyti taip:</text:p>
      <text:p text:style-name="P239"><text:span text:style-name="T240">„</text:span><text:span text:style-name="T241">19 straipsnis. LŠS pagalba krizių valdymo ir civilinės saugos sistemos subjektams</text:span></text:p>
      <text:p text:style-name="P242"><text:span text:style-name="T243">1. LŠS gali padėti<text:s/></text:span><text:span text:style-name="T244">krizių valdymo ir<text:s/></text:span><text:span text:style-name="T245">civilinės saugos<text:s/></text:span><text:span text:style-name="T246">sistemos subjektams</text:span><text:span text:style-name="T247">:</text:span></text:p>
      <text:p text:style-name="P248">1) šalinti ekstremaliųjų įvykių padarinius ir teikti pagalbą nukentėjusiesiems, padėti patenkinti gyventojų būtinuosius poreikius, taip pat padėti vykdyti atskiras užduotis ekstremaliųjų įvykių ir ekstremaliųjų situacijų metu;</text:p>
      <text:p text:style-name="P249">2) padėti vykdyti atskiras užduotis nepaprastosios padėties metu;</text:p>
      <text:p text:style-name="P250">3) gresiant ar susidarius ekstremaliajai situacijai padėti vykdyti paieškos ir gelbėjimo, evakavimo ir kitus neatidėliotinus darbus;<text:s/></text:p>
      <text:p text:style-name="P251">4) įgyvendinti krizių valdymo ir civilinės saugos mokymą.</text:p>
      <text:p text:style-name="P252"><text:span text:style-name="T253">2. Šio straipsnio 1 dalies 1 ir 3 punktuose nustatyta pagalba<text:s/></text:span><text:span text:style-name="T254">krizių valdymo ir<text:s/></text:span><text:span text:style-name="T255">civilinės saugos<text:s/></text:span><text:span text:style-name="T256">sistemos subjektams</text:span><text:span text:style-name="T257"><text:s/>teikiama apskrityje, kurios teritorijoje įvyko ar vyksta ekstremalusis įvykis, gresia ar susidarė ekstremalioji situacija, veikiančios rinktinės vado įsakymu, gavus<text:s/></text:span><text:span text:style-name="T258">krizių valdymo ir civilinės saugos sistemos subjekto<text:s/></text:span><text:span text:style-name="T259">rašytinį prašymą.</text:span></text:p>
      <text:p text:style-name="P260"><text:span text:style-name="T261">3.<text:s/></text:span><text:span text:style-name="T262">Šio straipsnio 1 dalies 2 punkte nustatyta pagalba<text:s/></text:span><text:span text:style-name="T263">krizių valdymo ir<text:s/></text:span><text:span text:style-name="T264">civilinės saugos<text:s/></text:span><text:span text:style-name="T265">sistemos subjektams</text:span><text:span text:style-name="T266"><text:s/>teikiama gavus institucijos, atsakingos už nepaprastosios padėties valdymą, rašytinį prašymą.</text:span></text:p>
      <text:p text:style-name="P267"><text:span text:style-name="T268">4.<text:s/></text:span><text:span text:style-name="T269">Pagal šio straipsnio 1 dalies 1 ir 3 punktus<text:s/></text:span><text:span text:style-name="T270">krizių valdymo ir<text:s/></text:span><text:span text:style-name="T271">civilinės saugos<text:s/></text:span><text:span text:style-name="T272">sistemos subjektams<text:s/></text:span><text:span text:style-name="T273">padedantiems LŠS padaliniams vadovauja ekstremaliosios situacijos operacijų vadovas, o iki j</text:span><text:span text:style-name="T274">į</text:span><text:span text:style-name="T275"><text:s/></text:span><text:span text:style-name="T276">paskiriant<text:s/></text:span><text:span text:style-name="T277">– gelbėjimo darbų vadovas.</text:span></text:p>
      <text:p text:style-name="P278"><text:span text:style-name="T279">5. Pagal šio straipsnio 1 dalies 2 punktą<text:s/></text:span><text:span text:style-name="T280">krizių valdymo ir<text:s/></text:span><text:span text:style-name="T281">civilinės saugos<text:s/></text:span><text:span text:style-name="T282">sistemos subjektams</text:span><text:span text:style-name="T283"><text:s/>padedantiems LŠS padaliniams vadovauja institucijos, atsakingos už nepaprastosios padėties valdymą, vadovas.</text:span><text:span text:style-name="T284">“</text:span></text:p>
      <text:p text:style-name="P285"/>
      <text:p text:style-name="P286"><text:bookmark-start text:name="straipsnis12"/>12 straipsnis. 22 straipsnio pakeitimas</text:p>
      <text:p text:style-name="P287"><text:bookmark-end text:name="straipsnis12"/>Pakeisti 22 straipsnį ir jį išdėstyti taip:</text:p>
      <text:p text:style-name="P288"><text:span text:style-name="T289">„</text:span><text:span text:style-name="T290">22 straipsnis. Užsienio reikalų ministerijos pagalba LŠS</text:span></text:p>
      <text:p text:style-name="P291"><text:span text:style-name="T292">Užsienio reikalų ministerija padeda LŠS kartu su išeivijos šauliais bei jų organizacijomis</text:span><text:span text:style-name="T293"><text:s/>esant poreikiui telkti tarptautinės bendruomenės paramą valstybei</text:span><text:span text:style-name="T294"><text:s/>bei užmegzti ir palaikyti ryšius su panašias funkcijas vykdančiomis užsienio valstybių organizacijomis</text:span><text:span text:style-name="T295">.“</text:span></text:p>
      <text:p text:style-name="P296"/>
      <text:p text:style-name="P297"><text:bookmark-start text:name="straipsnis13"/>13 straipsnis. 24 straipsnio pakeitimas</text:p>
      <text:p text:style-name="P298"><text:bookmark-end text:name="straipsnis13"/><text:span text:style-name="T299">Pakeisti 24 straipsnį ir jį išdėstyti taip:</text:span></text:p>
      <text:p text:style-name="P300"><text:span text:style-name="T301">„</text:span><text:span text:style-name="T302">24 straipsnis. Šaulių pagalba savivaldybės administracijos direktoriui ar karo komendantui karo padėties metu</text:span></text:p>
      <text:p text:style-name="P303">Šauliai, išskyrus jaunuosius šaulius, šaulius, tarnaujančius LŠS koviniuose būriuose, LŠS vado sudarytuose LŠS ginkluoto pasipriešinimo vienetuose, LŠS specializuotuose vienetuose, Karo padėties įstatymo nustatyta tvarka ir sąlygomis priskirtuose ginkluotosioms pajėgoms, taip pat šaulius<text:s/>– tikrosios karo tarnybos karius, karo padėties metu padeda savivaldybės administracijos direktoriui ar karo komendantui Karo padėties įstatymo nustatytais atvejais atlikti nurodytame įstatyme savivaldybės administracijos direktoriui nustatytas funkcijas. Šauliai šiame straipsnyje nurodytą pagalbą teikia LŠS vado ar jo įgalioto asmens įsakymu, gavus savivaldybės administracijos direktoriaus ar karo komendanto prašymą.“</text:p>
      <text:p text:style-name="P304"/>
      <text:p text:style-name="P305"><text:bookmark-start text:name="straipsnis14"/>14 straipsnis. 27 straipsnio pakeitimas</text:p>
      <text:p text:style-name="P306"><text:bookmark-end text:name="straipsnis14"/>Pakeisti 27 straipsnį ir jį išdėstyti taip:</text:p>
      <text:p text:style-name="P307"><text:span text:style-name="T308">„</text:span><text:span text:style-name="T309">27 straipsnis. LŠS struktūros organizavimo pagrindai</text:span></text:p>
      <text:p text:style-name="P310">1. LŠS sudaro LŠS centrinės institucijos, rinktinės ir jų padaliniai, LŠS vadui tiesiogiai pavaldūs padaliniai, sudaromi LŠS veiklai koordinuoti iš nuolatinės šaulio tarnybos pareigų neatliekančių šaulių, taip pat mokymų centras.</text:p>
      <text:p text:style-name="P311">2. Rinktinės organizuoja, koordinuoja ir kontroliuoja LŠS veiklą aukštesniųjų administracinių vienetų centruose ir (ar) kitoje aukštesniųjų administracinių vienetų teritorijoje.</text:p>
      <text:p text:style-name="P312">3. LŠS padaliniai savanoriškumo pagrindu sudaromi atsižvelgiant į pagrindines šaulių kategorijas: LŠS koviniai būriai, LŠS ginkluoto pasipriešinimo vienetai, LŠS specializuoti vienetai, neginkluoto pasipriešinimo šauliai, jaunieji šauliai.“</text:p>
      <text:p text:style-name="P313"/>
      <text:p text:style-name="P314"><text:bookmark-start text:name="straipsnis15"/>15 straipsnis. 28 straipsnio pakeitimas</text:p>
      <text:p text:style-name="P315"><text:bookmark-end text:name="straipsnis15"/>Pripažinti netekusia galios 28 straipsnio 2 dalį.</text:p>
      <text:p text:style-name="P316"/>
      <text:p text:style-name="P317"><text:bookmark-start text:name="straipsnis16"/>16 straipsnis. 29 straipsnio pakeitimas</text:p>
      <text:p text:style-name="P318"><text:bookmark-end text:name="straipsnis16"/>1. Pakeisti 29 straipsnio 1 dalį ir ją išdėstyti taip:</text:p>
      <text:p text:style-name="P319"><text:span text:style-name="T320">„1.<text:s/></text:span><text:span text:style-name="T321">LŠS suvažiavimas – aukščiausioji LŠS institucija, sudaroma iš suvažiavimo dalyvių: išrinktų rinktinių,<text:s/></text:span><text:span text:style-name="T322">LŠS vadui tiesiogiai pavaldžių padalinių</text:span><text:span text:style-name="T323"><text:s/></text:span><text:span text:style-name="T324">atstovų ir pagal pareigas suvažiavime dalyvaujančių šaulių. Kiekvienos rinktinės, LŠS vadui tiesiogiai pavaldaus padalinio atstovų suvažiavime skaičių, proporcingą rinktinėse, LŠS vadui tiesiogiai pavaldžiuose padaliniuose esančių šaulių skaičiui, iš anksto nustato LŠS Centro valdyba LŠS vado siūlymu. Pagal pareigas su balso teise LŠS suvažiavime dalyvauja LŠS vadas ir jo pavaduotojai, LŠS Centro valdybos nariai, LŠS Centro kontrolės komisijos pirmininkas, LŠS Garbės teismo pirmininkas ir rinktinių vadai</text:span><text:span text:style-name="T325">.“</text:span></text:p>
      <text:p text:style-name="P326">2. Papildyti 29 straipsnio 5 dalį nauju 2 punktu:</text:p>
      <text:p text:style-name="P327">„2) LŠS vado teikimu, suderintu su Taryba,<text:s/>pritarus krašto apsaugos ministrui<text:s/>svarstomas ir tvirtinamas rinktinių skaičius ir rinktinių pavadinimai;“.</text:p>
      <text:p text:style-name="P328"><text:span text:style-name="T329">3.</text:span><text:span text:style-name="T330"><text:s/></text:span><text:span text:style-name="T331">Buvusius 29 straipsnio 5 dalies 2–9 punktus laikyti atitinkamai 3–10 punktais.</text:span></text:p>
      <text:p text:style-name="P332">4. Pakeisti 29 straipsnio 5 dalies 10 punktą ir jį išdėstyti taip:</text:p>
      <text:p text:style-name="P333">„10) svarstomi kiti LŠS aktualūs klausimai ir dėl jų priimami sprendimai, pareiškimai, rezoliucijos ir kiti dokumentai.“</text:p>
      <text:p text:style-name="P334"/>
      <text:p text:style-name="P335"><text:bookmark-start text:name="straipsnis17"/>17 straipsnis. 30 straipsnio pakeitimas</text:p>
      <text:p text:style-name="P336"><text:bookmark-end text:name="straipsnis17"/>1. Pakeisti 30 straipsnio 13 dalies 4 punktą ir jį išdėstyti taip:</text:p>
      <text:p text:style-name="P337"><text:span text:style-name="T338">„4)<text:s/></text:span><text:span text:style-name="T339">mokymų centro viršininko teikimu, suderinęs su<text:s/></text:span><text:span text:style-name="T340">Vyriausybės įgaliotų institucijų paskirtais sąveikos pareigūnais,</text:span><text:span text:style-name="T341"><text:s/>tvirtina šaulių kompetencijų ir įgūdžių reikalavimus, susijusius su pagalbos teikimu kariuomenei, policijai, Valstybės sienos apsaugos tarnybai, kitiems<text:s/></text:span><text:span text:style-name="T342">krizių valdymo ir<text:s/></text:span><text:span text:style-name="T343">civilinės saugos<text:s/></text:span><text:span text:style-name="T344">sistemos subjektams<text:s/></text:span><text:span text:style-name="T345">ir švietimo įstaigoms šio įstatymo nustatytais atvejais ir tvarka, ir kompetencijų ir įgūdžių vertinimo tvarkos aprašą</text:span><text:span text:style-name="T346">;“.</text:span></text:p>
      <text:p text:style-name="P347">2. Papildyti 30 straipsnio 13 dalį nauju 8 punktu:</text:p>
      <text:p text:style-name="P348">„8) LŠS Centro valdybos pritarimu tvirtina LŠS vadui tiesiogiai pavaldžių padalinių skaičių ir<text:s/>jų<text:s/>pavadinimus;“.</text:p>
      <text:p text:style-name="P349">3. Papildyti 30 straipsnio 13 dalį nauju 9 punktu:</text:p>
      <text:p text:style-name="P350">„9) LŠS Centro valdybos pritarimu steigia mokymų centro padalinius;“.</text:p>
      <text:p text:style-name="P351">4. Buvusius 30 straipsnio 13 dalies 8–16 punktus laikyti atitinkamai 10–18 punktais.</text:p>
      <text:p text:style-name="P352">5. Pakeisti 30 straipsnio 13 dalies 11 punktą ir jį išdėstyti taip:</text:p>
      <text:p text:style-name="P353"><text:span text:style-name="T354">„11) LŠS statute nustatytais atvejais ir tvarka skatina šaulius ir skiria jiems drausmines nuobaudas, taip pat šio įstatymo nustatyta tvarka apdovanoja piniginėmis premijomis<text:s/></text:span><text:span text:style-name="T355">LŠS vado pavaduotojus,</text:span><text:span text:style-name="T356"><text:s/>rinktinių vadus, jų pavaduotojus ir mokymų centro viršininką;“.</text:span></text:p>
      <text:p text:style-name="P357"/>
      <text:p text:style-name="P358"><text:bookmark-start text:name="straipsnis18"/>18 straipsnis. 31 straipsnio pakeitimas</text:p>
      <text:p text:style-name="P359"><text:bookmark-end text:name="straipsnis18"/>Pakeisti 31 straipsnį ir jį išdėstyti taip:</text:p>
      <text:p text:style-name="P360"><text:span text:style-name="T361">„</text:span><text:span text:style-name="T362">31</text:span><text:span text:style-name="T363"><text:s/></text:span><text:span text:style-name="T364">straipsnis.</text:span><text:span text:style-name="T365"><text:s/></text:span><text:span text:style-name="T366">LŠS Centro valdyba</text:span></text:p>
      <text:p text:style-name="P367">1. LŠS Centro valdyba – kolegiali vykdomoji LŠS institucija, padedanti LŠS vadui vadovauti LŠS veiklai tarp LŠS suvažiavimų.</text:p>
      <text:p text:style-name="P368"><text:span text:style-name="T369">2. LŠS Centro valdyba sudaroma 3 metams. Į LŠS Centro valdybą pagal pareigas įeina LŠS vadas ir jo pavaduotojai. Kitus<text:s/></text:span><text:span text:style-name="T370">10<text:s/></text:span><text:span text:style-name="T371">LŠS Centro valdybos<text:s/></text:span><text:span text:style-name="T372">narių<text:s/></text:span><text:span text:style-name="T373">ir jų pavaduotojus renka LŠS suvažiavimas slaptu balsavimu. Jie negali būti skiriami rinktinių vadais ir jų pavaduotojais.</text:span></text:p>
      <text:p text:style-name="P374">3. LŠS Centro valdybai vadovauja LŠS vadas.</text:p>
      <text:p text:style-name="P375"><text:span text:style-name="T376">4. LŠS Centro valdybos posėdis yra teisėtas, jeigu jame dalyvauja ne mažiau kaip 2/3 LŠS Centro valdybos narių. LŠS Centro valdybos sprendimai priimami posėdyje dalyvaujančių jos narių balsų dauguma. Jeigu šis įstatymas ir LŠS statutas nenustato kitaip, LŠS Centro valdybos sprendimai LŠS vadui yra rekomendaciniai. Šio straipsnio 5 dalies 3, 6, 7</text:span><text:span text:style-name="T377">,</text:span><text:span text:style-name="T378"><text:s/>8</text:span><text:span text:style-name="T379">,</text:span><text:span text:style-name="T380"><text:s/></text:span><text:span text:style-name="T381">9<text:s/></text:span><text:span text:style-name="T382">ir 10<text:s/></text:span><text:span text:style-name="T383">punktuose nurodytais klausimais priimami LŠS Centro valdybos sprendimai yra privalomi.</text:span></text:p>
      <text:p text:style-name="P384">5. LŠS Centro valdyba:</text:p>
      <text:p text:style-name="P385"><text:span text:style-name="T386">1) svarsto LŠS veiklos strategijos, metinių LŠS veiklos ir rinktinių veiklos planų, LŠS vidaus teisės aktų, LŠS metų biudžeto, siūlymų dėl valstybės biudžeto asignavimų LŠS veiklai finansuoti projektus</text:span><text:s/><text:span text:style-name="T387">ir teikia dėl jų rekomendacijas LŠS vadui</text:span><text:span text:style-name="T388">;</text:span></text:p>
      <text:p text:style-name="P389"><text:span text:style-name="T390">2) teikia įstatymų leidybos iniciatyvos teisę turintiems subjektams pasiūlymus dėl LŠS veiklą reglamentuojančių teisės aktų tobulinimo bei išvadas dėl</text:span><text:span text:style-name="T391"><text:s/></text:span><text:span text:style-name="T392">LŠS veiklą reglamentuojančių teisės aktų, išskyrus LŠS<text:s/></text:span><text:span text:style-name="T393">statutą</text:span><text:span text:style-name="T394">, projektų;</text:span></text:p>
      <text:p text:style-name="P395">3) tvirtina LŠS metų finansinių ataskaitų rinkinius;</text:p>
      <text:p text:style-name="P396"><text:span text:style-name="T397">4) svarsto LŠS Centro kontrolės komisijos, vidaus ir atestuotų auditorių patikrinimų rezultatus, išvadas ir pasiūlymus</text:span><text:s/><text:span text:style-name="T398">ir teikia rekomendacijas LŠS vadui dėl jų įgyvendinimo</text:span><text:span text:style-name="T399">;</text:span></text:p>
      <text:p text:style-name="P400">5) svarsto ir vertina rinktinių ir jų valdymo institucijų veiklą;</text:p>
      <text:p text:style-name="P401">6) nustato stojamojo ir LŠS nario<text:s/>mokesčių<text:s/>dydį, taip pat tikslinių įmokų nustatymo tvarką;</text:p>
      <text:p text:style-name="P402">7) pritaria arba nepritaria krašto apsaugos ministro teikiamoms<text:s/>rinktinių vadų ir mokymų centro viršininko, kurie yra profesinės karo tarnybos kariai, kandidatūroms;</text:p>
      <text:p text:style-name="P403">8) pritaria arba nepritaria LŠS vado teikiamoms<text:s/>rinktinių vadų ir mokymų centro viršininko, kurie nėra profesinės karo tarnybos kariai, kandidatūroms;</text:p>
      <text:p text:style-name="P404"><text:span text:style-name="T405">9)<text:s/></text:span><text:span text:style-name="T406">pritaria arba nepritaria LŠS vadui dėl jam tiesiogiai pavaldžių padalinių skaičiaus ir<text:s/></text:span><text:span text:style-name="T407">jų<text:s/></text:span><text:span text:style-name="T408">pavadinimų tvirtinimo;</text:span></text:p>
      <text:p text:style-name="P409">10)<text:s/>pritaria arba nepritaria LŠS vadui dėl mokymų centro padalinių steigimo;</text:p>
      <text:p text:style-name="P410">11) atlieka kitas šiame įstatyme ir LŠS statute nustatytas funkcijas.“</text:p>
      <text:p text:style-name="P411"/>
      <text:p text:style-name="P412"><text:bookmark-start text:name="straipsnis19"/>19 straipsnis. 34 straipsnio pakeitimas</text:p>
      <text:p text:style-name="P413"><text:bookmark-end text:name="straipsnis19"/>1. Pakeisti 34 straipsnio 1 dalies 3 punktą ir jį išdėstyti taip:</text:p>
      <text:p text:style-name="P414"><text:span text:style-name="T415">„</text:span><text:span text:style-name="T416">3) moko šaulius atlikti funkcijas, susijusias su pagalbos teikimu kariuomenei, policijai, Valstybės sienos apsaugos tarnybai, kitiems krizių valdymo ir civilinės saugos sistemos subjektams ir švietimo įstaigoms, užtikrinant gyvybiškai svarbių valstybės funkcijų atlikimą krizių, ekstremaliųjų situacijų, mobilizacijos ir karo metu;</text:span><text:span text:style-name="T417">“.</text:span></text:p>
      <text:p text:style-name="P418">2. Pakeisti 34 straipsnio 5 dalį ir ją išdėstyti taip:</text:p>
      <text:p text:style-name="P419"><text:span text:style-name="T420">„5.<text:s/></text:span><text:span text:style-name="T421">Atsižvelgiant į rinktinių poreikius, mokymų centras gali būti decentralizuotas ir turėti savo padalinius. Mokymų centro padalinių mokymų programos turi būti suderintos su bendra mokymų centro šaulių kompetencijų ir įgūdžių ugdymo programa.</text:span><text:span text:style-name="T422">“</text:span></text:p>
      <text:p text:style-name="P423"/>
      <text:p text:style-name="P424"><text:bookmark-start text:name="straipsnis20"/>20 straipsnis. 35 straipsnio pakeitimas</text:p>
      <text:p text:style-name="P425"><text:bookmark-end text:name="straipsnis20"/>Pakeisti 35 straipsnį ir jį išdėstyti taip:</text:p>
      <text:p text:style-name="P426"><text:span text:style-name="T427">„</text:span><text:span text:style-name="T428">35</text:span><text:span text:style-name="T429"><text:s/></text:span><text:span text:style-name="T430">straipsnis.</text:span><text:span text:style-name="T431"><text:s/></text:span><text:span text:style-name="T432">Narystė LŠS</text:span></text:p>
      <text:p text:style-name="P433">1. Šauliais gali būti tik nepriekaištingos reputacijos Lietuvos Respublikos piliečiai, mokantys valstybinę kalbą. Asmenys negali būti laikomi nepriekaištingos reputacijos, jeigu yra nustatyta bent viena iš šio straipsnio 3 dalies 3–8<text:s/>punktuose nurodytų sąlygų.</text:p>
      <text:p text:style-name="P434">2. Priimant į LŠS jaunuosius šaulius, kurie nėra pripažinti visiškai veiksniais, būtinas rašytinis tėvų arba to iš tėvų, su kuriuo vaikas gyvena, globėjų ar rūpintojų sutikimas.</text:p>
      <text:p text:style-name="P435">3. Šauliais negali būti šie Lietuvos Respublikos piliečiai:</text:p>
      <text:p text:style-name="P436">1) jaunesni kaip 11 metų;</text:p>
      <text:p text:style-name="P437">2) teismo tvarka pripažinti neveiksniais ar ribotai veiksniais bet kurioje srityje;</text:p>
      <text:p text:style-name="P438">3) dalyvavę veikloje prieš Lietuvos valstybę, taip pat buvę SSRS Valstybės saugumo komiteto kadriniai darbuotojai ir SSRS specialiųjų tarnybų slaptieji bendradarbiai;</text:p>
      <text:p text:style-name="P439">4) įstatymų nustatyta tvarka uždraustų organizacijų nariai;</text:p>
      <text:p text:style-name="P440">5) per pastaruosius 5 metus dėl priesaikos, kuri numatyta Konstitucijoje ar įstatymuose, sulaužymo pašalinti iš valstybės politiko, teisėjo, valstybės pareigūno pareigų ar atleisti iš tikrosios karo tarnybos ar statutinės valstybės tarnybos arba pašalinti iš karo mokymo įstaigos;</text:p>
      <text:p text:style-name="P441">6) per pastaruosius 10 metų pašalinti iš LŠS už šiurkščius drausminius nusižengimus;</text:p>
      <text:p text:style-name="P442">7) Lietuvos Respublikos baudžiamojo kodekso, Lietuvos Respublikos administracinių nusižengimų kodekso ar šio įstatymo nustatyta tvarka pripažinti padarę teisės pažeidimą, kuris gali diskredituoti LŠS ar žeminti šaulio vardą, jeigu nuo administracinės nuobaudos, administracinio poveikio priemonės ar drausminės nuobaudos skyrimo už tokį pažeidimą arba bausmės už baudžiamąjį nusižengimą skyrimo<text:s/>nėra praėję<text:s/>vieni metai, arba įsiteisėjusiu teismo nuosprendžiu pripažinti padarę nusikaltimą ir turintys neišnykusį ar nepanaikintą teistumą;</text:p>
      <text:p text:style-name="P443">8) įgiję užsienio valstybių,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pilietybę.</text:p>
      <text:p text:style-name="P444"><text:span text:style-name="T445">4.<text:s/></text:span><text:span text:style-name="T446">Asmuo į LŠS priimamas,<text:s/></text:span><text:span text:style-name="T447">pašalinamas iš LŠS ir iš LŠS</text:span><text:span text:style-name="T448"><text:s/></text:span><text:span text:style-name="T449">išstoja<text:s/></text:span><text:span text:style-name="T450">LŠS vado ar jo įgalioto rinktinės vado įsakymu.</text:span></text:p>
      <text:p text:style-name="P451">5.<text:s/>Asmuo, nepriimtas į LŠS, turi teisę LŠS vado ar jo įgalioto rinktinės vado įsakymą apskųsti LŠS Garbės teismui, o LŠS Garbės teismo sprendimą asmuo turi teisę apskųsti administraciniam teismui per 20 dienų nuo sprendimo gavimo dienos.<text:s/>LŠS Garbės teismas ar<text:s/>administracinis teismas, nustatęs, kad asmuo į LŠS nepriimtas nepagrįstai, įpareigoja arba<text:s/>LŠS vadą, arba<text:s/>jo įgaliotą rinktinės vadą priimti asmenį į LŠS.</text:p>
      <text:p text:style-name="P452">6. Narystė LŠS gali baigtis išstojus iš LŠS, pašalinus iš LŠS, šauliui mirus ir šio įstatymo 36 straipsnio 5 dalyje nurodytu atveju.</text:p>
      <text:p text:style-name="P453">7. Asmuo šalinamas iš LŠS:</text:p>
      <text:p text:style-name="P454">1)<text:s/>kai<text:s/>netenka<text:s/>Lietuvos Respublikos pilietybės;</text:p>
      <text:p text:style-name="P455">2) atsiradus arba paaiškėjus bet kuriai iš šio straipsnio 3 dalies 2–8<text:s/>punktuose nustatytų aplinkybių;</text:p>
      <text:p text:style-name="P456">3)<text:s/>šio įstatym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p>
      <text:p text:style-name="P457">4) įsigaliojus LŠS Garbės teismo sprendimui, kuriuo pripažįstama, kad asmuo sulaužė šaulio priesaiką ar jaunojo šaulio iškilmingą pasižadėjimą;</text:p>
      <text:p text:style-name="P458">5) LŠS vadas, jo pavaduotojai – Vyriausybės nutarimu, rinktinių vadai ir mokymų centro viršininkas – LŠS vado įsakymu pašalinti iš LŠS už šiurkštų drausminį nusižengimą, taip pat LŠS vadas ar jo pavaduotojas, kuris yra profesinės karo tarnybos karys, – Vyriausybės nutarimu,<text:s/>patvirtinus krašto apsaugos generalinio inspektoriaus išvadą, kad asmuo, eidamas LŠS vado ar jo pavaduotojo pareigas, sulaužė šaulio priesaiką, rinktinės vadas ar mokymų centro viršininkas, kuris yra profesinės karo tarnybos karys, – krašto apsaugos ministro įsakymu, patvirtinus krašto apsaugos generalinio inspektoriaus išvadą, kad asmuo, eidamas rinktinės vado ar mokymų centro viršininko pareigas, sulaužė šaulio priesaiką;</text:p>
      <text:p text:style-name="P459">6)<text:s/>kai nesumoka<text:s/>nario mokesčio už daugiau kaip vienų metų laikotarpį;</text:p>
      <text:p text:style-name="P460">7)<text:s/>kai<text:s/>šio įstatymo nustatyta tvarka<text:s/>yra pripažįstamas<text:s/>padaręs<text:s/>drausminį nusižengimą, diskredituojantį LŠS arba žeminantį šaulio vardą.</text:p>
      <text:p text:style-name="P461"><text:span text:style-name="T462">8. LŠS turi teisę gauti</text:span><text:span text:style-name="T463"><text:s/>iš visų valstybės ir savivaldybių institucijų ir įstaigų,<text:s/></text:span><text:span text:style-name="T464"><text:s/></text:span><text:span text:style-name="T465">juridinių ir<text:s/></text:span><text:span text:style-name="T466">fizinių asmenų</text:span><text:span text:style-name="T467">,</text:span><text:span text:style-name="T468"><text:s/></text:span><text:span text:style-name="T469">kurie įstatymais dėl<text:s/></text:span><text:span text:style-name="T470">savo<text:s/></text:span><text:span text:style-name="T471">veiklos pobūdžio yra įpareigoti kaupti atitinkamą informaciją ir pateikti ją kompetentingoms valstybės institucijoms,<text:s/></text:span><text:span text:style-name="T472">bei jų padalinių,</text:span><text:span text:style-name="T473"><text:s/>valstybės registrų, informacinių sistemų turimą informaciją, dokumentus, duomenis, įskaitant asmens duomenis, reikalingus patikrinti, ar asmuo atitinka šio straipsnio 3 dalies 1–8</text:span><text:span text:style-name="T474"><text:s/></text:span><text:span text:style-name="T475">punktuose nustatytus reikalavimus, taip pat ar nėra šio straipsnio 7 dalyje nurodytų aplinkybių, o šioje dalyje nurodyti duomenų teikėjai LŠS prašymu privalo tokią informaciją, dokumentus, duomenis, įskaitant asmens duomenis, pateikti.<text:s/></text:span></text:p>
      <text:p text:style-name="P476">9. Šiam įstatymui įgyvendinti reikalingus šaulių asmens duomenis LŠS tvarko LŠS informacinėje sistemoje LŠS vado patvirtintų šios sistemos nuostatų nustatyta tvarka ir juos teikia į Krašto apsaugos ministerijos informacinę sistemą ar įslaptintos informacijos ryšių ir informacinę sistemą. LŠS informacinės sistemos, naudojamos šaulių asmens duomenims tvarkyti, steigimo, kūrimo, atnaujinimo, pertvarkymo ir likvidavimo tvarką bei duomenų teikimo iš LŠS informacinės sistemos į Krašto apsaugos ministerijos informacinę sistemą ar įslaptintos informacijos ryšių ir informacinę sistemą reikalavimus nustato krašto apsaugos ministras.“</text:p>
      <text:p text:style-name="P477"/>
      <text:p text:style-name="P478"><text:bookmark-start text:name="straipsnis21"/>21 straipsnis. 39 straipsnio pakeitimas</text:p>
      <text:p text:style-name="P479"><text:bookmark-end text:name="straipsnis21"/>1. Pakeisti 39 straipsnio 1 dalies 4 punktą ir jį išdėstyti taip:</text:p>
      <text:p text:style-name="P480">„4) nėra įtraukti į<text:s/>civilinio<text:s/>mobilizacinio personalo rezervą;“.</text:p>
      <text:p text:style-name="P481">2.<text:s/>Pakeisti 39 straipsnio 8 dalį ir ją išdėstyti taip:</text:p>
      <text:p text:style-name="P482">„8. Šauliai, siekiantys tarnauti LŠS koviniame būryje, bet neįgiję pagrindinio karinio parengtumo, nebaigę kariuomenės vado ar jo įgalioto asmens patvirtintos bazinio kario 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Bazinio šaulio įgūdžių kurso programą, suderinęs su kariuomenės vadu arba jo įgaliotu asmeniu, tvirtina LŠS vadas.“</text:p>
      <text:p text:style-name="P483"/>
      <text:p text:style-name="P484"><text:bookmark-start text:name="straipsnis22"/>22 straipsnis. 40 straipsnio pakeitimas</text:p>
      <text:p text:style-name="P485"><text:bookmark-end text:name="straipsnis22"/>Pakeisti 40 straipsnį ir jį išdėstyti taip:</text:p>
      <text:p text:style-name="P486"><text:span text:style-name="T487">„</text:span><text:span text:style-name="T488">40 straipsnis.<text:s/></text:span><text:span text:style-name="T489">Šaulio tarnyba LŠS ginkluoto pasipriešinimo ir LŠS specializuotuose vienetuose</text:span></text:p>
      <text:p text:style-name="P490"><text:span text:style-name="T491">1. LŠS ginkluoto pasipriešinimo ir LŠS<text:s/></text:span><text:span text:style-name="T492">specializuotų</text:span><text:span text:style-name="T493"><text:s/>vienetų šauliais gali būti šauliai, kurie:</text:span></text:p>
      <text:p text:style-name="P494">1) yra įgiję pagrindinį karinį parengtumą arba baigę bazinį šaulio įgūdžių kursą;</text:p>
      <text:p text:style-name="P495"><text:span text:style-name="T496">2) pateikia galiojančią medicininę<text:s/></text:span><text:span text:style-name="T497">sveikatos<text:s/></text:span><text:span text:style-name="T498">patikrinimo išvadą, patvirtinančią, kad neserga ligomis ar neturi fizinių trūkumų, dėl kurių negali turėti ginklo, ir yra tinkami šaulio tarnybai LŠS ginkluoto pasipriešinimo ar LŠS<text:s/></text:span><text:span text:style-name="T499">specializuotame</text:span><text:span text:style-name="T500"><text:s/>vienete;</text:span></text:p>
      <text:p text:style-name="P501">3) neatlieka tikrosios karo tarnybos;</text:p>
      <text:p text:style-name="P502">4) nėra įtraukti į civilinio mobilizacinio personalo rezervą;</text:p>
      <text:p text:style-name="P503">5) nėra valstybės institucijų ar įstaigų, kurios įvedus karo padėtį ar ginkluotos gynybos nuo agresijos (karo) metu tampa ginkluotųjų pajėgų dalimi, pareigūnai.</text:p>
      <text:p text:style-name="P504">2. LŠS ginkluoto pasipriešinimo ir LŠS specializuoti vienetai sudaromi laikantis atitinkamo dydžio karinių vienetų struktūrai nustatytų reikalavimų.<text:s/>Apie sudarytą<text:s/>LŠS ginkluoto pasipriešinimo ar LŠS specializuotą vienetą LŠS vadas informuoja kariuomenės vadą.</text:p>
      <text:p text:style-name="P505">3. LŠS ginkluoto pasipriešinimo ir LŠS specializuoto vieneto šauliai rengiami pagal karinio vieneto, LŠS vado patvirtintą karinio rengimo planą. Prireikus LŠS ginkluoto pasipriešinimo ir LŠS specializuoti vienetai<text:s/>kariuomenės vado nustatyta tvarka<text:s/>gali būti rengiami kariuomenei priskirtose karinėse teritorijose.</text:p>
      <text:p text:style-name="P506">4. Kariuomenės vado nustatyta tvarka gali būti organizuojamos karinio vieneto ir LŠS ginkluoto pasipriešinimo ar LŠS specializuoto vieneto bendros pratybos.</text:p>
      <text:p text:style-name="P507">5. LŠS ginkluoto pasipriešinimo ir LŠS specializuotiems vienetams taikomus karinio rengimo reikalavimus ir detalią jų sąveikos su kariuomenės kariniais vienetais tvarką nustato kariuomenės vadas ar jo įgaliotas asmuo.</text:p>
      <text:p text:style-name="P508">6. LŠS ginkluoto pasipriešinimo ir LŠS specializuoto vieneto šauliai į pratybas ir mokymus šaukiami LŠS vado arba jo įgalioto rinktinės vado įsakymu.</text:p>
      <text:p text:style-name="P509">7. Šauliai, siekiantys tarnauti LŠS ginkluoto pasipriešinimo ar LŠS specializuotame vienete, bet neįgiję pagrindinio karinio parengtumo, nebaigę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Bazinio šaulio įgūdžių kurso programą, suderinęs su kariuomenės vadu arba jo įgaliotu asmeniu, tvirtina LŠS vadas.“</text:p>
      <text:p text:style-name="P510"/>
      <text:p text:style-name="P511"><text:bookmark-start text:name="straipsnis23"/>23 straipsnis. 42 straipsnio pakeitimas</text:p>
      <text:p text:style-name="P512"><text:bookmark-end text:name="straipsnis23"/>1. Pakeisti 42 straipsnio pavadinimą ir jį išdėstyti taip:</text:p>
      <text:p text:style-name="P513"><text:span text:style-name="T514">„</text:span><text:span text:style-name="T515">42 str</text:span><text:span text:style-name="T516">aipsnis. Šaulių teisės ir parei</text:span><text:span text:style-name="T517">gos, kai LŠS teikia pagalbą policijai, Valstybės sienos apsaugos tarnybai bei kitiems krizių valdymo ir civilinės saugos sistemos subjektams</text:span><text:span text:style-name="T518">“</text:span><text:span text:style-name="T519">.</text:span></text:p>
      <text:p text:style-name="P520">2. Pakeisti 42<text:s/>straipsnio 1 dalies nuostatą iki dvitaškio ir ją išdėstyti taip:</text:p>
      <text:p text:style-name="P521">„1. Kai LŠS teikia šio įstatymo 17 straipsnio 1 dalyje nustatytą pagalbą policijai, 18 straipsnio 1 dalyje nustatytą<text:s/>pagalbą Valstybės sienos apsaugos tarnybai ar 19 straipsnio 1 dalyje nustatytą pagalbą krizių valdymo ir civilinės saugos sistemos subjektams, šauliai turi šias teises:“.</text:p>
      <text:p text:style-name="P522">3. Pakeisti 42 straipsnio 2 dalies nuostatą iki dvitaškio ir ją išdėstyti taip:</text:p>
      <text:p text:style-name="P523">„2. Kai LŠS teikia šio įstatymo 17 straipsnio 1 dalyje nustatytą pagalbą policijai, 18 straipsnio 1 dalyje nustatytą<text:s/>pagalbą Valstybės sienos apsaugos tarnybai ar 19 straipsnio 1 dalyje nustatytą pagalbą krizių valdymo ir civilinės saugos sistemos subjektams, šauliai privalo:“.</text:p>
      <text:p text:style-name="P524"/>
      <text:p text:style-name="P525"><text:bookmark-start text:name="straipsnis24"/>24 straipsnis. 46 straipsnio pakeitimas</text:p>
      <text:p text:style-name="P526"><text:bookmark-end text:name="straipsnis24"/>Papildyti 46 straipsnio 2 dalį 12 punktu:</text:p>
      <text:p text:style-name="P527"><text:span text:style-name="T528">„12) Lietuvos Respublikos valstybės ir tarnybos paslapčių įstatymo 21</text:span><text:span text:style-name="T529">1<text:s/></text:span><text:span text:style-name="T530">straipsnyje nurodyto apribojimo pažeidimas.“</text:span></text:p>
      <text:p text:style-name="P531"/>
      <text:p text:style-name="P532"><text:bookmark-start text:name="straipsnis25"/>25 straipsnis. 49 straipsnio pakeitimas</text:p>
      <text:p text:style-name="P533"><text:bookmark-end text:name="straipsnis25"/>1. Pakeisti 49 straipsnio 4 dalį ir ją išdėstyti taip:</text:p>
      <text:p text:style-name="P534"><text:span text:style-name="T535">„4. Šauliai, kurie dalyvauja bendrose karinių vienetų ir LŠS padalinių pratybose, karinių vienetų kovinio parengimo pratybose, aprūpinami maistu pagal Vyriausybės arba jos įgaliotos institucijos nustatytas karių fiziologines mitybos normas, maitinimo išlaidas apmokant iš Krašto apsaugos ministerijai skiriamų valstybės biudžeto asignavimų, skirtų LŠS veiklai finansuoti.“</text:span></text:p>
      <text:p text:style-name="P536">2. Papildyti 49 straipsnį nauja 9 dalimi:</text:p>
      <text:p text:style-name="P537">„9. Šauliams, kurių materialinė būklė sunki dėl jų pačių ligos, artimųjų giminaičių, įtėvių, įvaikių, įbrolių, įseserių, sutuoktinio, partnerio, sugyventinio, taip pat sutuoktinio, partnerio, sugyventinio tėvų (įtėvių), vaikų (įvaikių), brolių (įbrolių), seserų (įseserių) bei išlaikytinių, kurių globėju ar rūpintoju yra paskirtas šaulys, ligos ar mirties, stichinės nelaimės ar turto netekimo, jų rašytiniu prašymu gali būti skiriama iki 5 Vyriausybės patvirtintos minimaliosios mėnesinės algos dydžių pašalpa.<text:s/>LŠS vadui pašalpa skiriama<text:s/>krašto apsaugos ministro<text:s/>sprendimu, kitiems šauliams –<text:s/>LŠS vado sprendimu. LŠS vadui, LŠS vado pavaduotojams, rinktinių vadams, rinktinių vadų pavaduotojams ir mokymų centro viršininkui, kitas nuolatinės šaulio tarnybos pareigas, kurių sąrašą tvirtina Vyriausybė, einantiems šauliams pašalpos mokamos iš Krašto apsaugos ministerijai skiriamų valstybės biudžeto asignavimų, skirtų LŠS veiklai finansuoti, kitiems šauliams – iš kitų LŠS lėšų.<text:s/>Pašalpa šauliui nemokama, jeigu jis turi teisę gauti materialinę pašalpą kitų teisės aktų, reglamentuojančių tokios<text:s/>pat<text:s/>paskirties pašalpų ar materialinės pagalbos skyrimą, nustatyta tvarka.“</text:p>
      <text:p text:style-name="P538">3. Buvusią 49 straipsnio 9 dalį laikyti 10 dalimi.</text:p>
      <text:p text:style-name="P539"/>
      <text:p text:style-name="P540"><text:bookmark-start text:name="straipsnis26"/>26 straipsnis. 50 straipsnio pakeitimas</text:p>
      <text:p text:style-name="P541"><text:bookmark-end text:name="straipsnis26"/>Pakeisti 50 straipsnį ir jį išdėstyti taip:</text:p>
      <text:p text:style-name="P542"><text:span text:style-name="T543">„</text:span><text:span text:style-name="T544">50</text:span><text:span text:style-name="T545"><text:s/></text:span><text:span text:style-name="T546">straipsnis.</text:span><text:span text:style-name="T547"><text:s/></text:span><text:span text:style-name="T548">LŠS vado pavaduotojų, rinktinių vadų, rinktinių vadų pavaduotojų, mokymų centro viršininko ir kitų nuolatinės šaulio tarnybos pareigas einančių šaulių statuso ypatybės</text:span></text:p>
      <text:p text:style-name="P549">1. LŠS vado pavaduotojų atsakomybės sritis nustato LŠS vadas.</text:p>
      <text:p text:style-name="P550"><text:span text:style-name="T551">2.<text:s/></text:span><text:span text:style-name="T552">LŠS vado pavaduotojais 3 metams skiriami aukštąjį išsilavinimą<text:s/></text:span><text:span text:style-name="T553">turintys<text:s/></text:span><text:span text:style-name="T554">ir<text:s/></text:span><text:span text:style-name="T555">ne žemesnio kaip majoro (komandoro leitenanto) laipsnio profesinės karo tarnybos kariai, kurie ne<text:s/></text:span><text:span text:style-name="T556">trumpiau<text:s/></text:span><text:span text:style-name="T557">kaip 6 mėnesius iki jų kandidatūros teikimo yra LŠS nariai, o rinktinių vadais 3 metams skiriami aukštąjį išsilavinimą<text:s/></text:span><text:span text:style-name="T558">turintys<text:s/></text:span><text:span text:style-name="T559">šauliai, kurie yra ne žemesnio kaip kapitono (kapitono leitenanto) laipsnio profesinės karo tarnybos kariai.</text:span><text:span text:style-name="T560"><text:s/></text:span><text:span text:style-name="T561">LŠS vado pavaduotojais ir rinktinių vadais gali būti skiriami šauliai, kurie turi šiame straipsnyje nustatytą išsilavinimą, nustatytą laiką iki jų kandidatūros teikimo yra LŠS nariai</text:span><text:span text:style-name="T562"><text:s/>ir yra įgiję pagrindinį karinį parengtumą arba baigę bazinį šaulio įgūdžių kursą,</text:span><text:span text:style-name="T563"><text:s/></text:span><text:span text:style-name="T564">bet nėra profesinės karo tarnybos kariai. Jeigu LŠS vadas turi 3 ar mažiau pavaduotojų, bent vienas iš jų turi būti ne žemesnio kaip majoro (komandoro leitenanto) laipsnio profesinės karo tarnybos karys, o jeigu daugiau kaip 3, bent 2 iš jų turi būti ne žemesnio kaip majoro (komandoro leitenanto) laipsnio profesinės karo tarnybos kariai. Mokymų centro viršininku 3 metams skiriamas aukštąjį universitetinį išsilavinimą ir ne<text:s/></text:span><text:span text:style-name="T565">trumpesnę<text:s/></text:span><text:span text:style-name="T566">kaip 5 metų patirtį vykdant veiklą, susijusią su nacionaliniu saugumu ir gynyba, viešuoju saugumu ar civiline sauga,<text:s/></text:span><text:span text:style-name="T567">turintis,<text:s/></text:span><text:span text:style-name="T568">ne žemesnio kaip kapitono (kapitono leitenanto) laipsnio profesinės karo tarnybos karys. Mokymų centro viršininku gali būti skiriamas šioje dalyje nustatytą išsilavinimą įgijęs ir veiklos patirtį turintis šaulys</text:span><text:span text:style-name="T569"><text:s/></text:span><text:span text:style-name="T570">bei įgijęs pagrindinį karinį parengtumą</text:span><text:span text:style-name="T571"><text:s/></text:span><text:span text:style-name="T572">arba baigęs bazinį šaulio įgūdžių kursą<text:s/></text:span><text:span text:style-name="T573">šaulys, kuris nėra profesinės karo tarnybos karys</text:span><text:span text:style-name="T574">. LŠS vado pavaduotoju, rinktinės vadu ar mokymų centro viršininku paskirtas asmuo privalo<text:s/></text:span><text:span text:style-name="T575">iki savo kadencijos pabaigos<text:s/></text:span><text:span text:style-name="T576">sustabdyti savo narystę ir veiklą politinėse partijose, nutraukti narystę ir veiklą politiniuose komitetuose. Rinktinės vado pavaduotojais 3 metams skiriami šauliai, turintys ne žemesnį kaip aukštąjį koleginį, iki 2009<text:s/></text:span><text:span text:style-name="T577">m.<text:s/></text:span><text:span text:style-name="T578">įgytą aukštesnįjį arba iki 1995<text:s/></text:span><text:span text:style-name="T579">m.<text:s/></text:span><text:span text:style-name="T580">įgytą specialųjį vidurinį išsilavinimą</text:span><text:span text:style-name="T581">. LŠS vado pavaduotojo, rinktinės vado ir mokymų centro viršininko, kurie nėra profesinės karo tarnybos kariai, kadencijų skaičius neribojamas.</text:span></text:p>
      <text:p text:style-name="P582"/>
      <text:list text:style-name="LFO1" text:continue-numbering="true">
        <text:list-item>
          <text:p text:style-name="P583"><text:span text:style-name="T584">Seimo kanceliarijos Teisės departamentas, 2024-12-11:</text:span></text:p>
        </text:list-item>
      </text:list>
      <text:p text:style-name="P585">Įvertinę projekto atitiktį Konstitucijai, įstatymams, teisėkūros principams ir teisės technikos taisyklėms, teikiame šią pastabą.</text:p>
      <text:p text:style-name="P586"><text:span text:style-name="T587">Kartu su pirmuoju projekto variantu pateiktame aiškinamajame rašte nurodoma, kad „visais atvejais nustatytas privalomas pagrindinio karinio parengtumo reikalavimas nėra pagrįstas ir tikslingas, nes </text:span><text:span text:style-name="T588">LŠS vado pavaduotojo, rinktinių vadų ir jų pavaduotojų, koordinuojančių jaunųjų šaulių veiklą,</text:span><text:span text:style-name="T589"> kompetencijai užtikrinti yra pakankamas bazinis šaulio įgūdžių kursas“. Tačiau tiek projekto pirmojo varianto, tiek šio projekto 26 straipsniu teikiami keičiamo įstatymo 50 straipsnio 2 dalies pakeitimai neatliepia šio siekio, nes pagal siūlomą reguliavimą reikalavimas būti baigusiam tik bazinį šaulio įgūdžių kursą būtų taikomas visiems be išimties LŠS vado pavaduotojams ir rinktinių vadams. Jeigu vis dėlto siekiama šį palengvintą reikalavimą nustatyti tik LŠS vado pavaduotojams, rinktinių vadams ir jų pavaduotojams, koordinuojantiems jaunųjų šaulių veiklą, keičiamo įstatymo 50 straipsnio 2 dalies nuostatos turėtų būti patikslintos, keičiamo įstatymo 50 straipsnio 2 dalį papildant trečiuoju sakiniu ir jį išdėstant pvz. taip: „Bazinio šaulio įgūdžio kurso baigimo reikalavimas gali būti taikomas tik tiems LŠS vado pavaduotojams ir rinktinių vadams, kurių funkcija yra koordinuoti jaunųjų šaulių veiklą“.  Nepatikslinus keičiamo įstatymo, palengvinto reikalavimo įrašymas ne į visų LŠS vado pavaduotojų ir rinktinių vadų pareigybių aprašymus, o tik į tų, kurie koordinuotų jaunųjų šaulių veiklą, būtų negalimas, nes tokie pareigybių aprašymai prieštarautų aukštesnę teisinę galią turinčiam teisės aktui – įstatymui.</text:span></text:p>
      <text:p text:style-name="P590"><text:span text:style-name="T591">Komiteto nuomonė -<text:s/></text:span><text:span text:style-name="T592">Pritarti</text:span><text:span text:style-name="T593">.</text:span></text:p>
      <text:p text:style-name="P594"><text:span text:style-name="T595">Komiteto pasiūlymas:<text:s/></text:span></text:p>
      <text:p text:style-name="P596"><text:span text:style-name="T597"><text:s/>„2. LŠS vado pavaduotojais 3 metams skiriami aukštąjį išsilavinimą turintys ir ne žemesnio kaip majoro (komandoro leitenanto) laipsnio profesinės karo tarnybos kariai, kurie ne trumpiau kaip 6 mėnesius iki jų kandidatūros teikimo yra LŠS nariai, o rinktinių vadais 3 metams skiriami aukštąjį išsilavinimą turintys šauliai, kurie yra ne žemesnio kaip kapitono (kapitono leitenanto) laipsnio profesinės karo tarnybos kariai. LŠS vado pavaduotojais ir rinktinių vadais gali būti skiriami šauliai, kurie turi šiame straipsnyje nustatytą išsilavinimą, nustatytą laiką iki jų kandidatūros teikimo yra LŠS nariai ir yra įgiję pagrindinį karinį parengtumą arba baigę bazinį šaulio įgūdžių kursą, bet nėra profesinės karo tarnybos kariai.<text:s/></text:span><text:span text:style-name="T598">Bazinio šaulio įgūdžio kurso baigimo reikalavimas gali būti taikomas tik tiems LŠS vado pavaduotojams ir rinktinių vadams, kurių funkcija yra koordinuoti jaunųjų šaulių veiklą.<text:s/></text:span><text:span text:style-name="T599">Jeigu LŠS vadas turi 3 ar mažiau pavaduotojų, bent vienas iš jų turi būti ne žemesnio kaip majoro (komandoro leitenanto) laipsnio profesinės karo tarnybos karys, o jeigu daugiau kaip 3, bent 2 iš jų turi būti ne žemesnio kaip majoro (komandoro leitenanto) laipsnio profesinės karo tarnybos kariai. Mokymų centro viršininku 3 metams skiriamas aukštąjį universitetinį išsilavinimą ir ne trumpesnę kaip 5 metų patirtį vykdant veiklą, susijusią su nacionaliniu saugumu ir gynyba, viešuoju saugumu ar civiline sauga, turintis, ne žemesnio kaip kapitono (kapitono leitenanto) laipsnio profesinės karo tarnybos karys. Mokymų centro viršininku gali būti skiriamas šioje dalyje nustatytą išsilavinimą įgijęs ir veiklos patirtį turintis šaulys bei įgijęs pagrindinį karinį parengtumą</text:span><text:span text:style-name="T600"> </text:span><text:span text:style-name="T601">arba baigęs bazinį šaulio įgūdžių kursą šaulys, kuris nėra profesinės karo tarnybos karys. LŠS vado pavaduotoju, rinktinės vadu ar mokymų centro viršininku paskirtas asmuo privalo iki savo kadencijos pabaigos sustabdyti savo narystę ir veiklą politinėse partijose, nutraukti narystę ir veiklą politiniuose komitetuose. Rinktinės vado pavaduotojais 3 metams skiriami šauliai, turintys ne žemesnį kaip aukštąjį koleginį, iki 2009 m. įgytą aukštesnįjį arba iki 1995 m. įgytą specialųjį vidurinį išsilavinimą. LŠS vado pavaduotojo, rinktinės vado ir mokymų centro viršininko, kurie nėra profesinės karo tarnybos kariai, kadencijų skaičius neribojamas.“</text:span></text:p>
      <text:p text:style-name="P602"/>
      <text:p text:style-name="P603"><text:span text:style-name="T604">Balsavimo rezultatai:</text:span><text:span text:style-name="T605"><text:s/></text:span><text:span text:style-name="T606">bendru sutarimu.</text:span></text:p>
      <text:p text:style-name="P607"><text:bookmark-start text:name="p_26_2"/><text:bookmark-end text:name="p_26_2"/></text:p>
      <text:p text:style-name="P608">3. Jeigu į LŠS vado pavaduotojo, rinktinės vado ar mokymų centro viršininko pareigas skiriamas šaulys yra profesinės karo tarnybos karys, jis perkeliamas<text:s/>į šias pareigas ir pasibaigus įgaliojimų terminui atleidžiamas iš jų Krašto apsaugos sistemos organizavimo ir karo tarnybos įstatymo nustatyta tvarka. Pasibaigus įgaliojimų laikui, LŠS vado pavaduotojas, rinktinės vadas<text:s/>ar mokymų centro viršininkas, kuris yra profesinės karo tarnybos karys, atleidžiamas iš pareigų ir Krašto apsaugos sistemos organizavimo ir karo tarnybos įstatymo nustatyta tvarka perkeliamas į kitas profesinės karo tarnybos kario pareigas ar laikinąjį profesinės karo tarnybos personalo rezervą. Nepasibaigus įgaliojimų terminui, LŠS vado pavaduotojas, rinktinės vadas ar mokymų centro viršininkas, kuris yra profesinės karo tarnybos karys, atleidžiamas iš pareigų nutraukus su juo profesinės karo tarnybos sutartį Krašto apsaugos sistemos organizavimo ir karo tarnybos įstatyme nustatytais pagrindais, taip pat<text:s/>kai<text:s/>jis<text:s/>išstoja<text:s/>iš LŠS,<text:s/>pašalinamas<text:s/>iš LŠS ar praranda<text:s/>LŠS vado pasitikėjimą. Jeigu LŠS vado pavaduotojas, rinktinės vadas<text:s/>ar mokymų centro viršininkas, kuris yra profesinės karo tarnybos karys, atleidžiamas iš pareigų nepasibaigus jo įgaliojimų terminui, bet jo profesinės karo tarnybos sutartis nenutraukiama, jis Krašto apsaugos sistemos organizavimo ir karo tarnybos įstatymo nustatyta tvarka perkeliamas į kitas profesinės karo tarnybos kario pareigas ar laikinąjį profesinės karo tarnybos personalo rezervą.</text:p>
      <text:p text:style-name="P609">4. Šaulys, kuris nėra profesinės karo tarnybos karys, paskirtas į LŠS vado pavaduotojo pareigas, įgaliojimų terminui sudaro darbo sutartį su Krašto apsaugos ministerija, o paskirtas į rinktinės vado ar mokymų centro viršininko pareigas – su LŠS. Pasibaigus įgaliojimų terminui, darbo sutartis su LŠS vado pavaduotoju, rinktinės vadu ar mokymų centro viršininku nutraukiama ir jis atleidžiamas iš pareigų. Nepasibaigus įgaliojimų terminui, LŠS vado pavaduotojas atleidžiamas iš pareigų Krašto apsaugos ministerijai nutraukus su juo darbo sutartį Darbo kodekse nustatytais pagrindais. Nepasibaigus įgaliojimų terminui, rinktinės vadas ar mokymų centro viršininkas atleidžiamas iš pareigų LŠS nutraukus su juo darbo sutartį. LŠS vado pavaduotojas taip pat atleidžiamas iš pareigų ir Krašto apsaugos ministerija nutraukia su juo darbo sutartį nesibaigus įgaliojimų terminui, kai<text:s/>jis<text:s/>išstoja<text:s/>iš LŠS, pašalinamas iš LŠS ar praranda<text:s/>LŠS vado pasitikėjimą. Rinktinės vadas ar mokymų centro viršininkas taip pat atleidžiamas iš pareigų ir LŠS nutraukia su juo darbo sutartį nesibaigus įgaliojimų terminui, kai<text:s/>jis<text:s/>išstoja<text:s/>iš LŠS,<text:s/>pašalinamas<text:s/>iš LŠS ar praranda<text:s/>LŠS vado pasitikėjimą.</text:p>
      <text:p text:style-name="P610">5. LŠS vado pavaduotojas įstatymų numatytais atvejais gali būti nušalinamas nuo pareigų Vyriausybės sprendimu, rinktinės vadas, kuris nėra profesinės karo tarnybos karys, ar mokymų centro viršininkas, kuris nėra profesinės karo tarnybos karys, – LŠS vado įsakymu, rinktinės vadas, kuris yra profesinės karo tarnybos karys, ar mokymų centro viršininkas, kuris yra profesinės karo tarnybos karys, – krašto apsaugos ministro įsakymu.</text:p>
      <text:p text:style-name="P611"><text:span text:style-name="T612">6.<text:s/></text:span><text:span text:style-name="T613">Šaulys<text:s/></text:span><text:span text:style-name="T614">į<text:s/></text:span><text:span text:style-name="T615">rinktinės vado pavaduotojo pareigas skiriamas LŠS vado įsakymu, LŠS su juo sudaro darbo sutartį, jo pareigybės aprašymą tvirtina LŠS vadas LŠS Centro valdybos pritarimu. Rinktinės vado pavaduotojo kadencijų skaičius neribojamas.</text:span></text:p>
      <text:p text:style-name="P616"><text:span text:style-name="T617">7.<text:s/></text:span><text:span text:style-name="T618">LŠS vadas</text:span><text:span text:style-name="T619"><text:s/></text:span><text:span text:style-name="T620">už labai gerą tarnybos įvertinimą piniginėmis premijomis<text:s/></text:span><text:span text:style-name="T621">gali apdovanoti<text:s/></text:span><text:span text:style-name="T622">savo</text:span><text:span text:style-name="T623"><text:s/>pavaduotojus, rinktinių vadus, jų pavaduotojus ir mokymų centro viršininką. LŠS vado pavaduotojams, rinktinių vadams, jų pavaduotojams ir mokymų centro viršininkui, kurie yra profesinės karo tarnybos kariai, piniginė premija gali būti skiriama už labai gerą ir puikų tarnybos įvertinimą. Premija gali būti skiriama ne daugiau kaip kartą per metus ir negali viršyti apdovanojamam asmeniui nustatytos pareiginės algos dydžio. LŠS vado pavaduotojų, rinktinių vadų, rinktinių vadų pavaduotojų ir mokymų centro viršininko tarnybos vertinimo tvarką nustato Vyriausybė</text:span><text:span text:style-name="T624">.</text:span></text:p>
      <text:p text:style-name="P625">8. LŠS vadas<text:s/>už asmeninį išskirtinį indėlį įgyvendinant LŠS tikslus arba už pasiektus rezultatus ir įgyvendintus uždavinius piniginėmis premijomis<text:s/>gali apdovanoti kitas nuolatinės šaulio tarnybos pareigas, kurių sąrašą tvirtina Vyriausybė, einančius šaulius. Premija gali būti skiriama ne daugiau kaip kartą per metus, premijos dydis negali viršyti apdovanojamam asmeniui nustatytos pareiginės algos dydžio.</text:p>
      <text:p text:style-name="P626">9. LŠS vado pavaduotojai, rinktinių vadai ir mokymų centro viršininkas yra tiesiogiai pavaldūs LŠS vadui, LŠS vado pavaduotojai atskaitingi LŠS vadui ir Vyriausybei, rinktinių vadai ir mokymų centro viršininkas – LŠS vadui ir LŠS Centro valdybai. LŠS rinktinių vadų ir mokymų centro viršininko pareigybių aprašymus tvirtina LŠS vadas LŠS Centro valdybos pritarimu.</text:p>
      <text:p text:style-name="P627"><text:span text:style-name="T628">10. Eiti kitas, ne</text:span><text:span text:style-name="T629"><text:s/>LŠS vado pavaduotojo, rinktinės vado, rinktinės vado pavaduotojo ar mokymų centro viršininko, nuolatinės šaulio tarnybos pareigas šauliai gali būti skiriami LŠS vado įsakymu, LŠS su jais sudaro darbo sutartis. Kitų, ne LŠS vado pavaduotojo, rinktinės vado ar rinktinės vado pavaduotojo, nuolatinės šaulio tarnybos pareigų, kurias einantiems šauliams darbo užmokestis mokamas iš Krašto apsaugos ministerijai skiriamų valstybės biudžeto asignavimų, skirtų LŠS veiklai finansuoti, sąrašą LŠS Centro valdybos pritarimu LŠS vado teikimu, suderintu su krašto apsaugos ministru, tvirtina Vyriausybė, o šias pareigas einančių šaulių pareigybių aprašymus tvirtina LŠS vadas LŠS Centro valdybos pritarimu. LŠS vado pavaduotojų, rinktinių vadų, rinktinių vadų pavaduotojų, mokymų centro viršininko ir kitas nuolatinės šaulio tarnybos pareigas, kurių sąrašą tvirtina Vyriausybė, einančių šaulių darbo apmokėjimo sistemą nustato LŠS vadas LŠS Centro valdybos pritarimu, suderinęs su krašto apsaugos ministru,<text:s/></text:span><text:span text:style-name="T630">mutatis mutandis</text:span><text:span text:style-name="T631"><text:s/>vadovaudamasis Lietuvos Respublikos biudžetinių įstaigų darbuotojų darbo apmokėjimo ir komisijų narių atlygio už darbą įstatymo nuostatomis, taikomomis biudžetinių įstaigų darbuotojų pareigybių aprašymams ir darbo apmokėjimo sistemai nustatyti. Kitų nuolatinės šaulio tarnybos pareigų, kurias einantiems šauliams darbo užmokestis mokamas ne iš valstybės biudžeto asignavimų, sąrašą LŠS Centro valdybos pritarimu nustato LŠS vadas.</text:span></text:p>
      <text:p text:style-name="P632"><text:span text:style-name="T633">11. Kitas, ne LŠS vado pavaduotojo, rinktinės vado, rinktinės vado pavaduotojo ar mokymų centro viršininko, nuolatinės šaulio tarnybos pareigas einančių šaulių, kuriems darbo užmokestis mokamas iš Krašto apsaugos ministerijai skiriamų valstybės biudžeto asignavimų, skirtų LŠS veiklai finansuoti, kasmetinės veiklos vertinimas atliekamas</text:span><text:span text:style-name="T634"><text:s/></text:span><text:span text:style-name="T635">mutatis mutandis</text:span><text:span text:style-name="T636"><text:s/></text:span><text:span text:style-name="T637">vadovaujantis Vyriausybės ar jos įgaliotos institucijos nustatyta biudžetinių įstaigų darbuotojų, dirbančių pagal darbo sutart</text:span><text:span text:style-name="T638">į</text:span><text:span text:style-name="T639">, veiklos vertinimo tvarka.</text:span></text:p>
      <text:p text:style-name="P640">12. Kai tai būtina LŠS pratyboms, mokymams ar kitiems renginiams organizuoti ar jiems vadovauti, kasdienė LŠS vado pavaduotojų, rinktinių vadų, rinktinių vadų pavaduotojų, mokymų centro viršininko, taip pat pagal darbo sutartį<text:s/>su LŠS dirbančių šaulių darbo laiko trukmė gali viršyti 8 darbo valandas, nepažeidžiant Darbo kodekse nustatytų maksimaliojo darbo laiko reikalavimų.</text:p>
      <text:p text:style-name="P641">13. Šauliai, einantys šio straipsnio 10 dalyje nurodytas pareigas, atleidžiami iš pareigų ir darbo sutartis su jais nutraukiama:</text:p>
      <text:p text:style-name="P642">1) Darbo kodekso nustatytais pagrindais;</text:p>
      <text:p text:style-name="P643">2)<text:s/>kai<text:s/>jie išstoja<text:s/>iš LŠS;</text:p>
      <text:p text:style-name="P644">3)<text:s/>kai<text:s/>jie<text:s/>pašalinami<text:s/>iš LŠS.“</text:p>
      <text:p text:style-name="P645"/>
      <text:p text:style-name="P646"><text:bookmark-start text:name="straipsnis27"/>27 straipsnis. 52 straipsnio pakeitimas</text:p>
      <text:p text:style-name="P647"><text:bookmark-end text:name="straipsnis27"/>Pakeisti 52 straipsnį ir jį išdėstyti taip:</text:p>
      <text:p text:style-name="P648"><text:span text:style-name="T649">„</text:span><text:span text:style-name="T650">52 straipsnis. Šaulių asmens duomenų tvarkymas</text:span></text:p>
      <text:p text:style-name="P651">1. LŠS, kariuomenė, taip pat Krašto apsaugos ministerija, įgyvendindamos šį įstatymą, šaulių asmens duomenis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 Šiais tikslais LŠS, kariuomenė, taip pat Krašto apsaugos ministerija turi teisę tvarkyti ir specialių kategorijų asmens duomenis.</text:p>
      <text:p text:style-name="P652">2. Asmens duomenų, tvarkomų teisėsaugos ar nacionalinio saugumo tikslais, įstatymo 11 straipsnio 2 dalyje, 14 straipsnio 5 dalyje, 30 straipsnio 1 dalyje nurodytos informacijos teikimas duomenų subjektams (šauliams) gali būti atidėtas, apribotas arba ši informacija gali būti neteikiama, Asmens duomenų, tvarkomų teisėsaugos ar nacionalinio saugumo tikslais, įstatymo 12 straipsnyje, 14 straipsnio 1, 2 ir 3 dalyse nustatytos duomenų subjektų (šaulių) teisės susipažinti su savo asmens duomenimis, reikalauti ištaisyti, ištrinti asmens duomenis ar apriboti jų tvarkymą gali būti apribotos visiškai arba iš dalies, atsižvelgiant į tai, kiek ir kol tai būtina ir proporcinga, tais atvejais, kai duomenų subjektui (šauliui) pateikus informaciją ir (ar) įgyvendinus šioje dalyje nurodytą duomenų subjekto (šaulio) teisę gali<text:s/>būti<text:s/>neįmanoma arba sukliudyta planuoti, organizuoti ir (ar) vykdyti šiame įstatyme LŠS nustatytas užduotis ir funkcijas. LŠS – LŠS vado nustatyta tvarka, kariuomenė, taip pat Krašto apsaugos ministerija krašto apsaugos ministro ar jo įgalioto asmens nustatyta tvarka turi kiekvienu atveju įvertinti, ar šioje dalyje nurodytos duomenų subjektų teisės turi būti visiškai arba iš dalies apribotos, taip pat fiksuoti raštu, įskaitant elektroninę formą, faktines arba teisines priežastis, kuriomis grindžiamas sprendimas apriboti šias teises, ir prireikus šią informaciją pateikti subjektams, nagrinėjantiems skundus dėl žmogaus teisių ir laisvių pažeidimų, jų prašymu.“</text:p>
      <text:p text:style-name="P653"/>
      <text:p text:style-name="P654"><text:bookmark-start text:name="straipsnis28"/>28 straipsnis. 53 straipsnio pripažinimas netekusiu galios</text:p>
      <text:p text:style-name="P655"><text:bookmark-end text:name="straipsnis28"/>Pripažinti netekusiu galios 53 straipsnį.</text:p>
      <text:p text:style-name="P656"/>
      <text:p text:style-name="P657"><text:bookmark-start text:name="straipsnis29"/>29 straipsnis. 54 straipsnio pakeitimas</text:p>
      <text:p text:style-name="P658"><text:bookmark-end text:name="straipsnis29"/>Pakeisti 54 straipsnio 1 dalį ir ją išdėstyti taip:</text:p>
      <text:p text:style-name="P659"><text:span text:style-name="T660">„1.<text:s/></text:span><text:span text:style-name="T661">Jaunieji šauliai negali būti skiriami atlikti šaulio tarnybos į LŠS kovinius būrius</text:span><text:span text:style-name="T662">, komendantinius LŠS ginkluoto pasipriešinimo vienetus ir LŠS specializuotus vienetus</text:span><text:span text:style-name="T663">.</text:span><text:span text:style-name="T664">“</text:span></text:p>
      <text:p text:style-name="P665"/>
      <text:p text:style-name="P666"><text:bookmark-start text:name="straipsnis30"/>30 straipsnis. 58 straipsnio pakeitimas</text:p>
      <text:p text:style-name="P667"><text:bookmark-end text:name="straipsnis30"/>Pakeisti 58 straipsnį ir jį išdėstyti taip:</text:p>
      <text:p text:style-name="P668"><text:span text:style-name="T669">„</text:span><text:span text:style-name="T670">58</text:span><text:span text:style-name="T671"><text:s/></text:span><text:span text:style-name="T672">straipsnis.</text:span><text:span text:style-name="T673"><text:s/></text:span><text:span text:style-name="T674">Valstybės ir savivaldybių turto perdavimas LŠS</text:span></text:p>
      <text:p text:style-name="P675">1. Perduodant valstybės ar savivaldybių turtą LŠS valdyti, naudoti ar disponuoti juo patikėjimo teise ar panaudos pagrindais, Lietuvos Respublikos valstybės ir savivaldybių turto valdymo, naudojimo ir disponavimo juo įstatymas taikomas tiek, kiek šio turto perdavimo LŠS nereglamentuoja šis įstatymas.</text:p>
      <text:p text:style-name="P676"><text:span text:style-name="T677">2.<text:s/></text:span><text:span text:style-name="T678">Vyriausybės nustatyta tvarka<text:s/></text:span><text:span text:style-name="T679">valstybės<text:s/></text:span><text:span text:style-name="T680">turtas, reikalingas šio įstatymo 8 straipsnyje numatytiems LŠS uždaviniams įgyvendinti, gali būti<text:s/></text:span><text:span text:style-name="T681">perduodamas<text:s/></text:span><text:span text:style-name="T682">turto valdytojų sprendimu LŠS valdyti, naudoti ir disponuoti juo patikėjimo teise.</text:span></text:p>
      <text:p text:style-name="P683"><text:span text:style-name="T684">3. Šio įstatymo<text:s/></text:span><text:span text:style-name="T685">8</text:span><text:span text:style-name="T686"><text:s/>straipsnyje numatytiems LŠS uždaviniams įgyvendinti LŠS laikinai neatlygintinai valdyti ir naudotis panaudos pagrindais turto valdytojų sprendimu Vyriausybės nustatyta tvarka gali būti perduodamas valstybės turtas, savivaldybės tarybos ar jos įgaliotos institucijos sprendimu savivaldybės tarybos nustatyta tvarka – savivaldybės turtas.</text:span></text:p>
      <text:p text:style-name="P687"><text:span text:style-name="T688">4. T</text:span><text:span text:style-name="T689">urto valdytojui<text:s/></text:span><text:span text:style-name="T690">priėmus sprendimą perduoti turtą šio straipsnio 2 dalyje nurodytu atveju, turtas perduodamas pagal turto perdavimo–priėmimo aktą.</text:span></text:p>
      <text:p text:style-name="P691">5. LŠS gautą valstybės ar savivaldybių turtą privalo naudoti pagal paskirtį ir tik šio įstatymo 8 straipsnyje numatytiems LŠS uždaviniams įgyvendinti, taip pat laikytis šiam turtui nustatytų gaisrinės saugos, sandėliavimo, sanitarinių ir kitų turto valdymo srities taisyklių.</text:p>
      <text:p text:style-name="P692">6. LŠS šiame straipsnyje nurodyto valstybės ar savivaldybių turto negali perduoti nuosavybės teise kitiems asmenims, jo įkeisti ar kitaip suvaržyti daiktines teises į jį, juo garantuoti, laiduoti ar kitu būdu juo užtikrinti savo ir kitų asmenų prievolių įvykdymą, jo išnuomoti, suteikti panaudos pagrindais ar<text:s/>jo<text:s/>perduoti kitiems asmenims naudotis kitu būdu.</text:p>
      <text:p text:style-name="P693"><text:span text:style-name="T694">7. LŠS patikėjimo teise valdomas valstybės turtas pripažįstamas nereikalingu arba netinkamu (negalimu) naudoti<text:s/></text:span><text:span text:style-name="T695">mutatis mutandis</text:span><text:span text:style-name="T696"><text:s/>Valstybės ir savivaldybių turto valdymo, naudojimo ir disponavimo juo įstatymo nustatyta tvarka.“</text:span></text:p>
      <text:p text:style-name="P697"/>
      <text:p text:style-name="P698"><text:bookmark-start text:name="straipsnis31"/>31 straipsnis. Įstatymo įsigaliojimas, įgyvendinimas ir taikymas</text:p>
      <text:p text:style-name="P699"><text:bookmark-end text:name="straipsnis31"/>1. Šis įstatymas, išskyrus šio straipsnio 2 dalį, įsigalioja 2025 m. sausio 1 d.</text:p>
      <text:p text:style-name="P700">2.<text:s/>Lietuvos Respublikos<text:s/>Vyriausybė, krašto apsaugos ministras, kariuomenės vadas ir Lietuvos šaulių sąjungos vadas iki 2024 m. gruodžio 31 d. priima šio įstatymo įgyvendinamuosius teisės aktus.</text:p>
      <text:p text:style-name="P701"><text:span text:style-name="T702">3</text:span><text:span text:style-name="T703">.</text:span><text:span text:style-name="T704"><text:s/>Įsigaliojus šiam įstatymui, Lietuvos šaulių sąjungos vado pavaduotojui, rinktinės vadui, rinktinės vado pavaduotojui, Lietuvos šaulių sąjungos mokymų centro viršininkui, dirbantiems pagal darbo sutart</text:span><text:span text:style-name="T705">į</text:span><text:span text:style-name="T706">, mokamos pareiginės algos dydį perskaičiuoja darbo sutartį su jais sudaręs juridinis asmuo,</text:span><text:s/><text:span text:style-name="T707">vadovaudamasis <text:s/>Lietuvos šaulių sąjungos vado nustatyta darbo apmokėjimo sistema</text:span><text:span text:style-name="T708">. Perskaičiuotas pareiginės algos dydis negali būti mažesnis, nei nustatytas iki šio įstatymo įsigaliojimo</text:span><text:span text:style-name="T709"><text:s/>dienos</text:span><text:span text:style-name="T710">.</text:span></text:p>
      <text:p text:style-name="P711"/>
      <text:p text:style-name="P712"/>
      <text:p text:style-name="P713"><text:span text:style-name="T714">Skelbiu šį Lietuvos Respublikos Seimo priimtą įstatymą.</text:span></text:p>
      <text:p text:style-name="P715"/>
      <text:p text:style-name="P716"/>
      <text:p text:style-name="Normal"><text:span text:style-name="T7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monas Klimanskis</meta:initial-creator>
    <dc:creator>adlibuser</dc:creator>
    <meta:creation-date>2024-12-18T09:50:00Z</meta:creation-date>
    <dc:date>2024-12-18T09:50:00Z</dc:date>
    <meta:print-date>2024-12-03T07:17:00Z</meta:print-date>
    <meta:template xlink:href="Normal.dotm" xlink:type="simple"/>
    <meta:editing-cycles>2</meta:editing-cycles>
    <meta:editing-duration>PT0S</meta:editing-duration>
    <meta:document-statistic meta:page-count="3" meta:paragraph-count="380" meta:word-count="7542" meta:character-count="55205" meta:row-count="889" meta:non-whitespace-character-count="48043"/>
  </office:meta>
</office:document-meta>
</file>