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PlaceholderText" style:family="text">
      <style:text-properties style:use-window-font-color="true"/>
    </style:style>
    <style:style style:name="T40" style:parent-style-name="PlaceholderText" style:family="text">
      <style:text-properties style:use-window-font-color="true"/>
    </style:style>
    <style:style style:name="T41" style:parent-style-name="PlaceholderText" style:family="text">
      <style:text-properties style:use-window-font-color="true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fo:color="#FF0000"/>
    </style:style>
    <style:style style:name="P50" style:parent-style-name="Normal" style:family="paragraph">
      <style:paragraph-properties fo:margin-bottom="0.0833in" fo:text-indent="0.5in"/>
    </style:style>
    <style:style style:name="P51" style:parent-style-name="Normal" style:family="paragraph">
      <style:paragraph-properties fo:margin-top="0.0833in" fo:margin-bottom="0.0833in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09in" style:use-optimal-column-width="false"/>
    </style:style>
    <style:style style:name="TableColumn55" style:family="table-column">
      <style:table-column-properties style:column-width="1.3715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3.740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2.45in" style:use-optimal-column-width="false"/>
    </style:style>
    <style:style style:name="Table53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402in" style:use-optimal-row-height="false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BodyText" style:family="paragraph">
      <style:paragraph-properties fo:text-align="justify" fo:margin-bottom="0in" fo:text-indent="0.5in"/>
    </style:style>
    <style:style style:name="P107" style:parent-style-name="BodyText" style:family="paragraph">
      <style:paragraph-properties fo:text-align="justify" fo:margin-bottom="0in" fo:text-indent="0.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1666in" fo:margin-right="-0.0006in" fo:text-indent="0.2173in"/>
    </style:style>
    <style:style style:name="P112" style:parent-style-name="Normal" style:family="paragraph">
      <style:paragraph-properties fo:keep-with-next="always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margin-top="0.0833in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2</text:span><text:span text:style-name="T18">)</text:span><text:span text:style-name="T19"><text:s/></text:span></text:p>
      <text:p text:style-name="P20">DĖL<text:s/>LIETUVOS RESPUBLIKOS<text:s/>ASMENŲ DELEGAVIMO Į TARPTAUTINES IR EUROPOS SĄJUNGOS INSTITUCIJAS</text:p>
      <text:p text:style-name="P21"><text:span text:style-name="T22">AR UŽSIENIO VALSTYBIŲ INSTITUCIJŲ ĮSTATYMO X-1262 PRIEDO</text:span></text:p>
      <text:p text:style-name="P23"><text:span text:style-name="T24">PAKEITIMO</text:span><text:span text:style-name="T25"><text:s/></text:span><text:span text:style-name="T26">ĮSTATYMo<text:s/></text:span><text:span text:style-name="T27">PROJEKTO<text:s/></text:span><text:span text:style-name="T28">NR</text:span><text:span text:style-name="T29">. </text:span><text:span text:style-name="T30">XIIIP-</text:span><text:span text:style-name="T31">39</text:span><text:span text:style-name="T32">6</text:span><text:span text:style-name="T33">4</text:span><text:span text:style-name="T34">(</text:span><text:span text:style-name="T35">3</text:span><text:span text:style-name="T36">)</text:span></text:p>
      <text:p text:style-name="P37"/>
      <text:p text:style-name="P38"><text:span text:style-name="T39">2020-0</text:span><text:span text:style-name="T40">4</text:span><text:span text:style-name="T41">-</text:span><text:span text:style-name="T42">2</text:span><text:span text:style-name="T43">9</text:span><text:s/>Nr. 102-P-12</text:p>
      <text:p text:style-name="P44">Vilnius</text:p>
      <text:p text:style-name="P45"/>
      <text:p text:style-name="P46"><text:span text:style-name="T47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48">Komiteto biuro vedėja Dalia Komparskienė,<text:s/>patarėjos: Martyna Civilkienė, Jurgita Janušauskienė, Rita Karpavičiūtė, Dalia Latvelienė, Irma Leonavičiūtė, Rita Varanauskienė, Loreta Zdanavičienė,<text:span text:style-name="T49"><text:s/></text:span>padėjėjos: Aidena Bacevičienė,<text:s/>Meilė Čeputienė, Rivena Zegerienė.</text:p>
      <text:p text:style-name="P50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1"><text:span text:style-name="T52">2. Seimo kanceliarijos Teisės departamento išvados ir kitų ekspertų pasiūlymai: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>P<text:span text:style-name="T73">astab</text:span>os</text:p>
            </table:table-cell>
            <table:table-cell table:style-name="TableCell74" table:number-rows-spanned="2">
              <text:p text:style-name="P75">Pasiūlymo turinys</text:p>
              <text:p text:style-name="P76"/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kanceliarijos</text:p>
            <text:p text:style-name="P95">Teisės departamentas</text:p>
            <text:p text:style-name="P96">2020-03-25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Įvertinę įstatymo projekto atitiktį Konstitucijai, įstatymams, teisėkūros principams ir teisės technikos taisyklių reikalavimams, pastabų neturime.</text:p>
            <text:p text:style-name="P107">Kartu atkreipiame dėmesį į tai, kad yra<text:s/><text:soft-page-break/>įregistruotas pasiūlymas Lietuvos Respublikos vadovybės apsaugos įstatymo Nr. IX -1182 pakeitimo įstatymo projektui Nr. XIIIP-4167(3), kuriuo siūloma didinti Vadovybės apsaugos tarnybos pareigūnų pareiginės algos koeficientus. Pritarus šiam pasiūlymui, atitinkamai reikėtų tikslinti įstatymo projekto 1 straipsniu keičiamo įstatymo priede nurodytas pareiginės algos koeficientų šakutes.</text:p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/>
          </table:table-cell>
        </table:table-row>
      </table:table>
      <text:soft-page-break/>
      <text:p text:style-name="P112"><text:span text:style-name="T113">3. Subjektų, turinčių įstatymų leidybos iniciatyvos teisę, pasiūlymai:</text:span><text:span text:style-name="T114"><text:s/></text:span><text:span text:style-name="T115">negauta.</text:span></text:p>
      <text:p text:style-name="P116"><text:span text:style-name="T117">4. Balsavimo rezultatai:</text:span><text:s/>už –<text:s/>9, prieš –<text:s/>nėra, susilaikė –<text:s/>nėra.</text:p>
      <text:p text:style-name="P118"/>
      <text:p text:style-name="P119"/>
      <text:p text:style-name="P120">Komiteto<text:s/>pirmininkė<text:tab/><text:tab/><text:tab/><text:tab/><text:tab/><text:tab/><text:tab/><text:span text:style-name="T121">(Parašas)</text:span><text:tab/><text:tab/><text:tab/><text:tab/><text:tab/><text:tab/><text:tab/><text:tab/>Agnė Širinskienė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Normal"><text:span text:style-name="T132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19:00Z</meta:creation-date>
    <dc:date>2020-04-29T09:19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2" meta:word-count="313" meta:character-count="2329" meta:row-count="78" meta:non-whitespace-character-count="2038"/>
  </office:meta>
</office:document-meta>
</file>