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0.2944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9645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0.8354in"/>
    </style:style>
    <style:style style:name="TableColumn21" style:family="table-column">
      <style:table-column-properties style:column-width="3.9145in"/>
    </style:style>
    <style:style style:name="Table17" style:family="table">
      <style:table-properties style:width="6.6979in" fo:margin-left="0in" table:align="left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427in" fo:keep-together="always"/>
    </style:style>
    <style:style style:name="TableCell2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2" style:parent-style-name="NoSpacing" style:family="paragraph">
      <style:text-properties style:font-name="Times New Roman" fo:font-size="12pt" style:font-size-asian="12pt" style:font-size-complex="12pt"/>
    </style:style>
    <style:style style:name="P43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Spacing" style:list-style-name="LFO5" style:family="paragraph">
      <style:text-properties style:font-name="Times New Roman" fo:font-size="12pt" style:font-size-asian="12pt" style:font-size-complex="12pt"/>
    </style:style>
    <style:style style:name="P46" style:parent-style-name="NoSpacing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NoSpacing" style:family="paragraph">
      <style:text-properties style:font-name="Times New Roman" fo:font-size="12pt" style:font-size-asian="12pt" style:font-size-complex="12pt"/>
    </style:style>
    <style:style style:name="P58" style:parent-style-name="NoSpacing" style:list-style-name="LFO5" style:family="paragraph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/>
    </style:style>
    <style:style style:name="P78" style:parent-style-name="statymopavad" style:family="paragraph">
      <style:paragraph-properties fo:text-align="justify" fo:margin-top="0in" fo:margin-bottom="0in" fo:margin-left="2.7562in">
        <style:tab-stops/>
      </style:paragraph-properties>
      <style:text-properties style:font-name="Times New Roman"/>
    </style:style>
    <style:style style:name="P79" style:parent-style-name="statymopavad" style:family="paragraph">
      <style:paragraph-properties fo:text-align="justify" fo:margin-top="0in" fo:margin-bottom="0in" fo:margin-left="2.7562in">
        <style:tab-stops/>
      </style:paragraph-properties>
      <style:text-properties style:font-name="Times New Roman"/>
    </style:style>
    <style:style style:name="P80" style:parent-style-name="statymopavad" style:family="paragraph">
      <style:paragraph-properties fo:text-align="justify" fo:margin-top="0in" fo:margin-bottom="0in" fo:margin-left="2.7562in">
        <style:tab-stops/>
      </style:paragraph-properties>
      <style:text-properties style:font-name="Times New Roman"/>
    </style:style>
    <style:style style:name="P81" style:parent-style-name="statymopavad" style:family="paragraph">
      <style:paragraph-properties fo:text-align="justify" fo:margin-top="0in" fo:margin-bottom="0in" fo:margin-left="2.7562in">
        <style:tab-stops/>
      </style:paragraph-properties>
      <style:text-properties style:font-name="Times New Roman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018-12-20</text:p>
      <text:p text:style-name="P2"><text:span text:style-name="T3">PASIŪLYMAS</text:span></text:p>
      <text:p text:style-name="P4"><text:span text:style-name="T5">DĖL LIETUVOS RESPUBLIKOS<text:s/></text:span><text:span text:style-name="T6">TRĘŠIAMŲJŲ PRODUKTŲ ĮSTATYMO<text:s/></text:span><text:span text:style-name="T7">PROJEKT</text:span><text:span text:style-name="T8">O</text:span><text:span text:style-name="T9"><text:s/></text:span><text:span text:style-name="T10">Nr. X</text:span><text:span text:style-name="T11">I</text:span><text:span text:style-name="T12">I</text:span><text:span text:style-name="T13">I</text:span><text:span text:style-name="T14">P-</text:span><text:span text:style-name="T15">2426(2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>7</text:p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>9</text:p>
          </table:table-cell>
          <table:table-cell table:style-name="TableCell38"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>1</text:p>
            <text:p text:style-name="Pasiulymai"/>
            <text:p text:style-name="Pasiulymai"/>
          </table:table-cell>
          <table:table-cell table:style-name="TableCell39"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>1</text:p>
            <text:p text:style-name="Pasiulymai"/>
            <text:p text:style-name="Pasiulymai"/>
            <text:p text:style-name="Pasiulymai"/>
            <text:p text:style-name="Pasiulymai"/>
          </table:table-cell>
          <table:table-cell table:style-name="TableCell40">
            <text:p text:style-name="P41">ARGUMENTAI:</text:p>
            <text:p text:style-name="P42">Ne visi<text:s/>žemdirbiai<text:s/>turės galimybę kvalifikuotai pasitikrinti ar jam tiekėjo atvežti tręšiamieji produktai tikrai yra įrašyti į Identifikavimo sąrašą, todėl būtų tikslinga įstatyme nustatyti, kad<text:s/>platintojo<text:s/>pateiktame tręšiamojo produkto lydimajame dokumente būtų nurodyta, kad pateiktas tręšiamasis produktas yra įrašytas į Identifikavimo sąrašą.</text:p>
            <text:p text:style-name="P43"/>
            <text:p text:style-name="P44">PASIŪLYMAI:</text:p>
            <text:list text:style-name="LFO5" text:continue-numbering="true">
              <text:list-item>
                <text:p text:style-name="P45">Siūlau pakeisti 7 straipsnio 1 punktą ir jį</text:p>
              </text:list-item>
            </text:list>
            <text:p text:style-name="P46">išdėstyti taip:</text:p>
            <text:p text:style-name="NoSpacing"><text:span text:style-name="T47">„1)<text:s/></text:span><text:span text:style-name="T48">u</text:span><text:span text:style-name="T49">žtikrinti, kad prie tręšiamųjų produktų būtų pridėti techniniai dokumentai,<text:s/></text:span><text:span text:style-name="T50">lydimajame dokumente būtų nurodyta, kad tiekiamas tręšiamasis produktas yra įrašytas į Ide</text:span><text:span text:style-name="T51">n</text:span><text:span text:style-name="T52">tifikavimo sąrašą</text:span><text:span text:style-name="T53"><text:s/></text:span><text:span text:style-name="T54">ir</text:span><text:span text:style-name="T55"><text:s/></text:span><text:span text:style-name="T56">įvykdytas šio įstatymo 4 straipsnio 1 dalyje nustatytas reikalavimas“</text:span></text:p>
            <text:p text:style-name="P57"/>
            <text:list text:style-name="LFO5" text:continue-numbering="true">
              <text:list-item>
                <text:p text:style-name="P58">Siūlau pakeisti<text:s/>įstatymo<text:s/>projekto<text:s/>9<text:s/>straipsnio 1 dalį<text:s/>ir<text:s/>ją<text:s/>išdėstyti<text:s/>taip:</text:p>
              </text:list-item>
            </text:list>
            <text:p text:style-name="NoSpacing"><text:span text:style-name="T59">„</text:span><text:span text:style-name="T60">1.</text:span><text:span text:style-name="T61"><text:s/></text:span><text:span text:style-name="T62">Naudotojas privalo naudoti tik tuos tręšiamuosius produktus, kurie<text:s/></text:span><text:span text:style-name="T63">įrašyti į Identifikavimo sąrašą ir (arba) EB trąšas, kurios įrašytos į Reglamento (EB) Nr.2003/2003 I priedą</text:span><text:span text:style-name="T64">,<text:s/></text:span><text:span text:style-name="T65"><text:s/>tai<text:s/></text:span><text:span text:style-name="T66">turi būti<text:s/></text:span><text:span text:style-name="T67">nurodyta<text:s/></text:span><text:span text:style-name="T68">platintojo</text:span><text:span text:style-name="T69"><text:s/>pateiktame tręšiamojo produkto lydimajame dokumente.“</text:span><text:span text:style-name="T70"><text:s/></text:span></text:p>
            <text:p text:style-name="P71"/>
          </table:table-cell>
        </table:table-row>
      </table:table>
      <text:p text:style-name="P72"> </text:p>
      <text:p text:style-name="P73"/>
      <text:p text:style-name="P74"/>
      <text:p text:style-name="P75"/>
      <text:p text:style-name="P76">Teikia:</text:p>
      <text:p text:style-name="P77">Seimo nariai<text:s text:c="72"/></text:p>
      <text:p text:style-name="P78">Andriejus Stančikas</text:p>
      <text:p text:style-name="P79">Kazys Starkevičius</text:p>
      <text:p text:style-name="P80">Edmundas Pupini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fo:language="en" fo:country="US"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OKORIUS Albinas</meta:initial-creator>
    <dc:creator>adlibuser</dc:creator>
    <meta:creation-date>2018-12-20T14:09:00Z</meta:creation-date>
    <dc:date>2018-12-20T14:09:00Z</dc:date>
    <meta:print-date>2018-12-20T13:3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85" meta:character-count="1406" meta:row-count="125" meta:non-whitespace-character-count="1252"/>
  </office:meta>
</office:document-meta>
</file>