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style:font-style-complex="italic"/>
    </style:style>
    <style:style style:name="T43" style:parent-style-name="DefaultParagraphFont" style:family="text">
      <style:text-properties style:font-style-complex="italic"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5" style:parent-style-name="DefaultParagraphFont" style:family="text">
      <style:text-properties fo:letter-spacing="-0.0013in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 fo:font-size="10pt" style:font-size-asian="10pt"/>
    </style:style>
    <style:style style:name="T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" style:parent-style-name="DefaultParagraphFont" style:family="text">
      <style:text-properties style:font-weight-complex="bold" fo:font-size="10pt" style:font-size-asian="10pt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font-size="10pt" style:font-size-asian="10pt"/>
    </style:style>
    <style:style style:name="T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" style:parent-style-name="DefaultParagraphFont" style:family="text">
      <style:text-properties style:font-weight-complex="bold" fo:font-size="10pt" style:font-size-asian="10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 fo:font-size="10pt" style:font-size-asian="10pt"/>
    </style:style>
    <style:style style:name="T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" style:parent-style-name="DefaultParagraphFont" style:family="text">
      <style:text-properties style:font-weight-complex="bold" fo:font-size="10pt" style:font-size-asian="10pt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 fo:font-size="10pt" style:font-size-asian="10pt"/>
    </style:style>
    <style:style style:name="T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 fo:font-size="10pt" style:font-size-asian="10pt"/>
    </style:style>
    <style:style style:name="T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P571" style:parent-style-name="Roman" style:family="paragraph">
      <style:text-properties style:font-weight-complex="bold"/>
    </style:style>
    <style:style style:name="P572" style:parent-style-name="Roman" style:family="paragraph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font-size="10pt" style:font-size-asian="10pt" style:font-size-complex="12pt"/>
    </style:style>
    <style:style style:name="T6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7" style:parent-style-name="DefaultParagraphFont" style:family="text">
      <style:text-properties fo:font-size="10pt" style:font-size-asian="10pt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text-position="sub 60%" fo:font-size="10pt" style:font-size-asian="10pt"/>
    </style:style>
    <style:style style:name="T649" style:parent-style-name="DefaultParagraphFont" style:family="text">
      <style:text-properties style:text-position="sub 60%" fo:font-size="10pt" style:font-size-asian="10pt"/>
    </style:style>
    <style:style style:name="T650" style:parent-style-name="DefaultParagraphFont" style:family="text">
      <style:text-properties style:text-position="sub 60%" fo:font-size="10pt" style:font-size-asian="10pt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 style:text-position="sub 60%" fo:font-size="10pt" style:font-size-asian="10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 style:text-position="sub 60%" fo:font-size="10pt" style:font-size-asian="10pt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tyle="italic" style:font-style-asian="italic" fo:font-size="10pt" style:font-size-asian="10pt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weight="bold" style:font-weight-asian="bold" fo:font-size="11pt" style:font-size-asian="11pt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7" style:parent-style-name="DefaultParagraphFont" style:family="text">
      <style:text-properties style:font-weight-complex="bold" fo:font-size="10pt" style:font-size-asian="10pt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 fo:font-size="10pt" style:font-size-asian="10pt"/>
    </style:style>
    <style:style style:name="T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 fo:font-size="10pt" style:font-size-asian="10pt"/>
    </style:style>
    <style:style style:name="T7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3" style:parent-style-name="DefaultParagraphFont" style:family="text">
      <style:text-properties style:font-weight-complex="bold" fo:font-size="10pt" style:font-size-asian="10pt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font-weight="bold" style:font-weight-asian="bold" fo:font-size="11pt" style:font-size-asian="11pt"/>
    </style:style>
    <style:style style:name="T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 fo:font-size="10pt" style:font-size-asian="10pt"/>
    </style:style>
    <style:style style:name="T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 fo:font-size="10pt" style:font-size-asian="10pt"/>
    </style:style>
    <style:style style:name="T7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8" style:parent-style-name="DefaultParagraphFont" style:family="text">
      <style:text-properties style:font-weight-complex="bold" fo:font-size="10pt" style:font-size-asian="10pt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fo:font-size="10pt" style:font-size-asian="10pt" style:font-size-complex="12pt"/>
    </style:style>
    <style:style style:name="T7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6" style:parent-style-name="DefaultParagraphFont" style:family="text">
      <style:text-properties style:font-weight-complex="bold" fo:font-size="10pt" style:font-size-asian="10pt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fo:font-size="10pt" style:font-size-asian="10pt" style:font-size-complex="12pt"/>
    </style:style>
    <style:style style:name="T7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1" style:parent-style-name="DefaultParagraphFont" style:family="text">
      <style:text-properties fo:font-size="10pt" style:font-size-asian="10pt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fo:font-size="10pt" style:font-size-asian="10pt" style:font-size-complex="12pt"/>
    </style:style>
    <style:style style:name="T8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0" style:parent-style-name="DefaultParagraphFont" style:family="text">
      <style:text-properties style:font-weight-complex="bold" fo:font-size="10pt" style:font-size-asian="10pt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fo:font-size="10pt" style:font-size-asian="10pt" style:font-size-complex="12pt"/>
    </style:style>
    <style:style style:name="T9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17" style:parent-style-name="DefaultParagraphFont" style:family="text">
      <style:text-properties fo:font-size="10pt" style:font-size-asian="10pt"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font-size="10pt" style:font-size-asian="10pt" style:font-size-complex="12pt"/>
    </style:style>
    <style:style style:name="T9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1" style:parent-style-name="DefaultParagraphFont" style:family="text">
      <style:text-properties fo:font-size="10pt" style:font-size-asian="10pt"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5" style:parent-style-name="DefaultParagraphFont" style:family="text">
      <style:text-properties style:font-weight-complex="bold" style:font-size-complex="12pt"/>
    </style:style>
    <style:style style:name="T946" style:parent-style-name="DefaultParagraphFont" style:family="text">
      <style:text-properties style:font-weight-complex="bold" fo:font-size="10pt" style:font-size-asian="10pt" style:font-size-complex="12pt"/>
    </style:style>
    <style:style style:name="T9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48" style:parent-style-name="DefaultParagraphFont" style:family="text">
      <style:text-properties style:font-weight-complex="bold" fo:font-size="10pt" style:font-size-asian="10pt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weight-complex="bold" fo:letter-spacing="-0.0013in" style:font-size-complex="12pt"/>
    </style:style>
    <style:style style:name="T951" style:parent-style-name="DefaultParagraphFont" style:family="text">
      <style:text-properties style:font-weight-complex="bold" fo:letter-spacing="-0.0013in" style:font-size-complex="12pt"/>
    </style:style>
    <style:style style:name="T952" style:parent-style-name="DefaultParagraphFont" style:family="text">
      <style:text-properties style:font-weight-complex="bold" fo:letter-spacing="-0.0013in" style:font-size-complex="12pt"/>
    </style:style>
    <style:style style:name="T953" style:parent-style-name="DefaultParagraphFont" style:family="text">
      <style:text-properties style:font-weight-complex="bold" fo:letter-spacing="-0.0013in" style:font-size-complex="12pt"/>
    </style:style>
    <style:style style:name="T954" style:parent-style-name="DefaultParagraphFont" style:family="text">
      <style:text-properties style:font-weight-complex="bold" fo:letter-spacing="-0.0013in" style:font-size-complex="12pt"/>
    </style:style>
    <style:style style:name="T955" style:parent-style-name="DefaultParagraphFont" style:family="text">
      <style:text-properties style:font-weight-complex="bold" fo:letter-spacing="-0.0013in" style:font-size-complex="12pt"/>
    </style:style>
    <style:style style:name="T956" style:parent-style-name="DefaultParagraphFont" style:family="text">
      <style:text-properties style:font-weight-complex="bold" fo:letter-spacing="-0.0013in" style:font-size-complex="12pt"/>
    </style:style>
    <style:style style:name="T957" style:parent-style-name="DefaultParagraphFont" style:family="text">
      <style:text-properties style:font-weight-complex="bold" fo:letter-spacing="-0.0013in" style:font-size-complex="12pt"/>
    </style:style>
    <style:style style:name="T958" style:parent-style-name="DefaultParagraphFont" style:family="text">
      <style:text-properties style:font-weight-complex="bold" fo:letter-spacing="-0.0013in" style:font-size-complex="12pt"/>
    </style:style>
    <style:style style:name="T959" style:parent-style-name="DefaultParagraphFont" style:family="text">
      <style:text-properties style:font-weight-complex="bold" fo:letter-spacing="-0.0013in" style:font-size-complex="12pt"/>
    </style:style>
    <style:style style:name="T960" style:parent-style-name="DefaultParagraphFont" style:family="text">
      <style:text-properties style:font-weight-complex="bold" fo:letter-spacing="-0.0013in" style:font-size-complex="12pt"/>
    </style:style>
    <style:style style:name="T961" style:parent-style-name="DefaultParagraphFont" style:family="text">
      <style:text-properties style:font-weight-complex="bold" fo:letter-spacing="-0.0013in" style:font-size-complex="12pt"/>
    </style:style>
    <style:style style:name="T962" style:parent-style-name="DefaultParagraphFont" style:family="text">
      <style:text-properties style:font-weight-complex="bold" fo:letter-spacing="-0.0013in" style:font-size-complex="12pt"/>
    </style:style>
    <style:style style:name="T963" style:parent-style-name="DefaultParagraphFont" style:family="text">
      <style:text-properties style:font-weight-complex="bold" fo:letter-spacing="-0.0013in" style:font-size-complex="12pt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5" style:parent-style-name="DefaultParagraphFont" style:family="text">
      <style:text-properties style:font-weight-complex="bold" style:font-size-complex="12pt"/>
    </style:style>
    <style:style style:name="T966" style:parent-style-name="DefaultParagraphFont" style:family="text">
      <style:text-properties style:font-weight-complex="bold" style:font-size-complex="12pt"/>
    </style:style>
    <style:style style:name="T967" style:parent-style-name="DefaultParagraphFont" style:family="text">
      <style:text-properties style:font-weight-complex="bold" style:font-size-complex="12pt"/>
    </style:style>
    <style:style style:name="T968" style:parent-style-name="DefaultParagraphFont" style:family="text">
      <style:text-properties style:font-weight-complex="bold" style:font-size-complex="12pt"/>
    </style:style>
    <style:style style:name="T969" style:parent-style-name="DefaultParagraphFont" style:family="text">
      <style:text-properties style:font-weight-complex="bold" style:font-size-complex="12p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weight-complex="bold" style:font-size-complex="12pt"/>
    </style:style>
    <style:style style:name="T972" style:parent-style-name="DefaultParagraphFont" style:family="text">
      <style:text-properties style:font-weight-complex="bold" style:font-size-complex="12pt"/>
    </style:style>
    <style:style style:name="T973" style:parent-style-name="DefaultParagraphFont" style:family="text">
      <style:text-properties style:font-weight-complex="bold" style:font-size-complex="12pt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5" style:parent-style-name="DefaultParagraphFont" style:family="text">
      <style:text-properties style:font-weight-complex="bold" style:font-size-complex="12pt"/>
    </style:style>
    <style:style style:name="T976" style:parent-style-name="DefaultParagraphFont" style:family="text">
      <style:text-properties style:font-weight-complex="bold" fo:font-size="10pt" style:font-size-asian="10pt" style:font-size-complex="12pt"/>
    </style:style>
    <style:style style:name="T9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78" style:parent-style-name="DefaultParagraphFont" style:family="text">
      <style:text-properties style:font-weight-complex="bold" fo:font-size="10pt" style:font-size-asian="10pt" style:font-size-complex="12pt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weight-complex="bold" style:font-size-complex="12pt"/>
    </style:style>
    <style:style style:name="T981" style:parent-style-name="DefaultParagraphFont" style:family="text">
      <style:text-properties style:font-weight-complex="bold"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T987" style:parent-style-name="DefaultParagraphFont" style:family="text">
      <style:text-properties style:font-weight-complex="bold" style:font-size-complex="12pt"/>
    </style:style>
    <style:style style:name="T988" style:parent-style-name="DefaultParagraphFont" style:family="text">
      <style:text-properties style:font-weight-complex="bold" style:font-size-complex="12pt"/>
    </style:style>
    <style:style style:name="T989" style:parent-style-name="DefaultParagraphFont" style:family="text">
      <style:text-properties style:font-weight-complex="bold" style:font-size-complex="12pt"/>
    </style:style>
    <style:style style:name="T990" style:parent-style-name="DefaultParagraphFont" style:family="text">
      <style:text-properties style:font-weight-complex="bold" style:font-size-complex="12pt"/>
    </style:style>
    <style:style style:name="T991" style:parent-style-name="DefaultParagraphFont" style:family="text">
      <style:text-properties style:font-weight-complex="bold" style:font-size-complex="12pt"/>
    </style:style>
    <style:style style:name="T992" style:parent-style-name="DefaultParagraphFont" style:family="text">
      <style:text-properties style:font-weight-complex="bold" style:font-size-complex="12pt"/>
    </style:style>
    <style:style style:name="T993" style:parent-style-name="DefaultParagraphFont" style:family="text">
      <style:text-properties style:font-weight-complex="bold" style:font-size-complex="12p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weight-complex="bold" style:font-size-complex="12pt"/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T999" style:parent-style-name="DefaultParagraphFont" style:family="text">
      <style:text-properties style:font-weight-complex="bold" style:font-size-complex="12pt"/>
    </style:style>
    <style:style style:name="T1000" style:parent-style-name="DefaultParagraphFont" style:family="text">
      <style:text-properties style:font-weight-complex="bold" style:font-size-complex="12pt"/>
    </style:style>
    <style:style style:name="T1001" style:parent-style-name="DefaultParagraphFont" style:family="text">
      <style:text-properties style:font-weight-complex="bold" style:font-size-complex="12pt"/>
    </style:style>
    <style:style style:name="T1002" style:parent-style-name="DefaultParagraphFont" style:family="text">
      <style:text-properties style:font-weight-complex="bold" style:font-size-complex="12pt"/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 style:font-size-complex="12p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weight-complex="bold" style:font-size-complex="12pt"/>
    </style:style>
    <style:style style:name="T1008" style:parent-style-name="DefaultParagraphFont" style:family="text">
      <style:text-properties style:font-weight-complex="bold" style:font-size-complex="12pt"/>
    </style:style>
    <style:style style:name="T1009" style:parent-style-name="DefaultParagraphFont" style:family="text">
      <style:text-properties style:font-weight-complex="bold" style:font-size-complex="12pt"/>
    </style:style>
    <style:style style:name="T1010" style:parent-style-name="DefaultParagraphFont" style:family="text">
      <style:text-properties style:font-weight-complex="bold" style:font-size-complex="12pt"/>
    </style:style>
    <style:style style:name="T1011" style:parent-style-name="DefaultParagraphFont" style:family="text">
      <style:text-properties style:font-weight-complex="bold" style:font-size-complex="12pt"/>
    </style:style>
    <style:style style:name="T1012" style:parent-style-name="DefaultParagraphFont" style:family="text">
      <style:text-properties style:font-weight-complex="bold" style:font-size-complex="12pt"/>
    </style:style>
    <style:style style:name="T1013" style:parent-style-name="DefaultParagraphFont" style:family="text">
      <style:text-properties style:font-weight-complex="bold" style:font-size-complex="12pt"/>
    </style:style>
    <style:style style:name="T1014" style:parent-style-name="DefaultParagraphFont" style:family="text">
      <style:text-properties style:font-weight-complex="bold" style:font-size-complex="12pt"/>
    </style:style>
    <style:style style:name="T1015" style:parent-style-name="DefaultParagraphFont" style:family="text">
      <style:text-properties style:font-weight-complex="bold" style:font-size-complex="12pt"/>
    </style:style>
    <style:style style:name="T1016" style:parent-style-name="DefaultParagraphFont" style:family="text">
      <style:text-properties style:font-weight-complex="bold"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style:font-weight-complex="bold" style:font-size-complex="12pt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weight-complex="bold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T1026" style:parent-style-name="DefaultParagraphFont" style:family="text">
      <style:text-properties style:font-weight-complex="bold" style:font-size-complex="12pt"/>
    </style:style>
    <style:style style:name="T1027" style:parent-style-name="DefaultParagraphFont" style:family="text">
      <style:text-properties style:font-weight-complex="bold" style:font-size-complex="12pt"/>
    </style:style>
    <style:style style:name="T1028" style:parent-style-name="DefaultParagraphFont" style:family="text">
      <style:text-properties style:font-weight-complex="bold" style:font-size-complex="12pt"/>
    </style:style>
    <style:style style:name="T1029" style:parent-style-name="DefaultParagraphFont" style:family="text">
      <style:text-properties style:font-weight-complex="bold" style:font-size-complex="12p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weight-complex="bold" style:font-size-complex="12pt"/>
    </style:style>
    <style:style style:name="T1032" style:parent-style-name="DefaultParagraphFont" style:family="text">
      <style:text-properties style:font-weight-complex="bold" style:font-size-complex="12pt"/>
    </style:style>
    <style:style style:name="T1033" style:parent-style-name="DefaultParagraphFont" style:family="text">
      <style:text-properties style:font-weight-complex="bold" style:font-size-complex="12pt"/>
    </style:style>
    <style:style style:name="T1034" style:parent-style-name="DefaultParagraphFont" style:family="text">
      <style:text-properties fo:font-weight="bold" style:font-weight-asian="bold" fo:font-size="11pt" style:font-size-asian="11pt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 fo:font-size="10pt" style:font-size-asian="10pt"/>
    </style:style>
    <style:style style:name="T1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9" style:parent-style-name="DefaultParagraphFont" style:family="text">
      <style:text-properties style:font-weight-complex="bold" fo:font-size="10pt" style:font-size-asian="10pt"/>
    </style:style>
    <style:style style:name="T1040" style:parent-style-name="DefaultParagraphFont" style:family="text">
      <style:text-properties style:font-weight-complex="bold"/>
    </style:style>
    <style:style style:name="P1041" style:parent-style-name="Roman" style:family="paragraph">
      <style:paragraph-properties fo:keep-with-next="always" fo:keep-together="always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P1043" style:parent-style-name="Roman" style:family="paragraph">
      <style:paragraph-properties fo:keep-with-next="always" fo:keep-together="always"/>
    </style:style>
    <style:style style:name="T1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 fo:font-size="10pt" style:font-size-asian="10pt"/>
    </style:style>
    <style:style style:name="T1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8" style:parent-style-name="DefaultParagraphFont" style:family="text">
      <style:text-properties style:font-weight-complex="bold" fo:font-size="10pt" style:font-size-asian="10pt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P1055" style:parent-style-name="Roman" style:family="paragraph">
      <style:text-properties fo:letter-spacing="-0.0013in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tyle="italic" style:font-style-asian="italic"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tyle="italic" style:font-style-asian="italic"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weight="bold" style:font-weight-asian="bold" fo:font-size="11pt" style:font-size-asian="11pt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style="italic" style:font-style-asian="italic"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weight="bold" style:font-weight-asian="bold" fo:font-size="11pt" style:font-size-asian="11pt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tyle="italic" style:font-style-asian="italic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font-weight="bold" style:font-weight-asian="bold" fo:font-size="11pt" style:font-size-asian="11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style="italic" style:font-style-asian="italic"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letter-spacing="-0.0013in"/>
    </style:style>
    <style:style style:name="T1085" style:parent-style-name="DefaultParagraphFont" style:family="text">
      <style:text-properties fo:letter-spacing="-0.0013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13in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font-weight="bold" style:font-weight-asian="bold" fo:font-size="11pt" style:font-size-asian="11pt"/>
    </style:style>
    <style:style style:name="T1115" style:parent-style-name="DefaultParagraphFont" style:family="text">
      <style:text-properties fo:font-weight="bold" style:font-weight-asian="bold" fo:font-size="11pt" style:font-size-asian="11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tyle="italic" style:font-style-asian="italic"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1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1125" style:parent-style-name="DefaultParagraphFont" style:family="text">
      <style:text-properties style:font-weight-complex="bold"/>
    </style:style>
    <style:style style:name="P1126" style:parent-style-name="Roman" style:family="paragraph">
      <style:paragraph-properties fo:keep-with-next="always" fo:keep-together="always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P1128" style:parent-style-name="Roman" style:family="paragraph">
      <style:paragraph-properties fo:keep-with-next="always" fo:keep-together="always"/>
    </style:style>
    <style:style style:name="T1129" style:parent-style-name="DefaultParagraphFont" style:family="text">
      <style:text-properties fo:font-weight="bold" style:font-weight-asian="bold" fo:font-size="11pt" style:font-size-asian="11pt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tyle="italic" style:font-style-asian="italic" fo:font-size="10pt" style:font-size-asian="10pt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Roman" style:family="paragraph">
      <style:paragraph-properties fo:keep-with-next="always" fo:keep-together="always"/>
    </style:style>
    <style:style style:name="T1134" style:parent-style-name="DefaultParagraphFont" style:family="text">
      <style:text-properties fo:font-weight="bold" style:font-weight-asian="bold" fo:font-size="11pt" style:font-size-asian="11pt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tyle="italic" style:font-style-asian="italic"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weight="bold" style:font-weight-asian="bold" fo:font-size="11pt" style:font-size-asian="11pt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 fo:font-size="10pt" style:font-size-asian="10pt"/>
    </style:style>
    <style:style style:name="T1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8" style:parent-style-name="DefaultParagraphFont" style:family="text">
      <style:text-properties style:font-weight-complex="bold" fo:font-size="10pt" style:font-size-asian="10pt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style="italic" style:font-style-asian="italic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tyle="italic" style:font-style-asian="italic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weight="bold" style:font-weight-asian="bold" fo:font-size="11pt" style:font-size-asian="11pt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 fo:font-size="10pt" style:font-size-asian="10pt"/>
    </style:style>
    <style:style style:name="T11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3" style:parent-style-name="DefaultParagraphFont" style:family="text">
      <style:text-properties style:font-weight-complex="bold" fo:font-size="10pt" style:font-size-asian="10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 fo:font-size="10pt" style:font-size-asian="10pt"/>
    </style:style>
    <style:style style:name="T11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0" style:parent-style-name="DefaultParagraphFont" style:family="text">
      <style:text-properties style:font-weight-complex="bold" fo:font-size="10pt" style:font-size-asian="10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fo:font-weight="bold" style:font-weight-asian="bold" fo:font-size="11pt" style:font-size-asian="11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tyle="italic" style:font-style-asian="italic"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weight="bold" style:font-weight-asian="bold" fo:font-size="11pt" style:font-size-asian="11pt"/>
    </style:style>
    <style:style style:name="T1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1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text-position="sub 60%" fo:font-size="10pt" style:font-size-asian="10pt"/>
    </style:style>
    <style:style style:name="P1204" style:parent-style-name="Roman" style:family="paragraph">
      <style:paragraph-properties fo:keep-with-next="always" fo:keep-together="always"/>
    </style:style>
    <style:style style:name="T1205" style:parent-style-name="DefaultParagraphFont" style:family="text">
      <style:text-properties fo:font-weight="bold" style:font-weight-asian="bold" fo:font-size="11pt" style:font-size-asian="11pt"/>
    </style:style>
    <style:style style:name="P1206" style:parent-style-name="Roman" style:family="paragraph">
      <style:paragraph-properties fo:keep-with-next="always" fo:keep-together="always"/>
    </style:style>
    <style:style style:name="P1207" style:parent-style-name="Pertrauka" style:family="paragraph">
      <style:paragraph-properties fo:keep-with-next="always" fo:keep-together="always"/>
    </style:style>
    <style:style style:name="P1208" style:parent-style-name="Roman" style:family="paragraph">
      <style:paragraph-properties fo:keep-with-next="always" fo:keep-together="always"/>
    </style:style>
    <style:style style:name="P1209" style:parent-style-name="Roman" style:family="paragraph">
      <style:paragraph-properties fo:keep-with-next="always" fo:keep-together="always"/>
    </style:style>
    <style:style style:name="T1210" style:parent-style-name="DefaultParagraphFont" style:family="text">
      <style:text-properties fo:font-weight="bold" style:font-weight-asian="bold" fo:font-size="11pt" style:font-size-asian="11pt"/>
    </style:style>
    <style:style style:name="T1211" style:parent-style-name="DefaultParagraphFont" style:family="text">
      <style:text-properties fo:font-weight="bold" style:font-weight-asian="bold" fo:font-size="11pt" style:font-size-asian="11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tyle="italic" style:font-style-asian="italic"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12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 fo:font-size="10pt" style:font-size-asian="10pt"/>
    </style:style>
    <style:style style:name="T12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7" style:parent-style-name="DefaultParagraphFont" style:family="text">
      <style:text-properties style:font-weight-complex="bold" fo:font-size="10pt" style:font-size-asian="10pt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font-style="italic" style:font-style-asian="italic"/>
    </style:style>
    <style:style style:name="T1232" style:parent-style-name="DefaultParagraphFont" style:family="text">
      <style:text-properties fo:font-style="italic" style:font-style-asian="italic"/>
    </style:style>
    <style:style style:name="T1233" style:parent-style-name="DefaultParagraphFont" style:family="text">
      <style:text-properties fo:font-style="italic" style:font-style-asian="italic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fo:font-size="10pt" style:font-size-asian="10pt" style:font-size-complex="12pt"/>
    </style:style>
    <style:style style:name="T12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38" style:parent-style-name="DefaultParagraphFont" style:family="text">
      <style:text-properties style:font-weight-complex="bold" fo:font-size="10pt" style:font-size-asian="10pt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T1295" style:parent-style-name="DefaultParagraphFont" style:family="text">
      <style:text-properties style:font-weight-complex="bold" style:font-size-complex="12pt"/>
    </style:style>
    <style:style style:name="T1296" style:parent-style-name="DefaultParagraphFont" style:family="text">
      <style:text-properties style:font-weight-complex="bold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style:font-size-complex="12pt"/>
    </style:style>
    <style:style style:name="T1314" style:parent-style-name="DefaultParagraphFont" style:family="text">
      <style:text-properties style:font-weight-complex="bold" style:font-size-complex="12pt"/>
    </style:style>
    <style:style style:name="T1315" style:parent-style-name="DefaultParagraphFont" style:family="text">
      <style:text-properties style:font-weight-complex="bold" style:font-size-complex="12pt"/>
    </style:style>
    <style:style style:name="T1316" style:parent-style-name="DefaultParagraphFont" style:family="text">
      <style:text-properties style:font-weight-complex="bold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T1328" style:parent-style-name="DefaultParagraphFont" style:family="text">
      <style:text-properties style:font-weight-complex="bold" style:font-size-complex="12pt"/>
    </style:style>
    <style:style style:name="T1329" style:parent-style-name="DefaultParagraphFont" style:family="text">
      <style:text-properties style:font-weight-complex="bold" style:font-size-complex="12pt"/>
    </style:style>
    <style:style style:name="T1330" style:parent-style-name="DefaultParagraphFont" style:family="text">
      <style:text-properties style:font-weight-complex="bold" style:font-size-complex="12pt"/>
    </style:style>
    <style:style style:name="T13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32" style:parent-style-name="DefaultParagraphFont" style:family="text">
      <style:text-properties style:font-weight-complex="bold" style:font-size-complex="12pt"/>
    </style:style>
    <style:style style:name="T1333" style:parent-style-name="DefaultParagraphFont" style:family="text">
      <style:text-properties style:font-weight-complex="bold" style:font-size-complex="12pt"/>
    </style:style>
    <style:style style:name="T1334" style:parent-style-name="DefaultParagraphFont" style:family="text">
      <style:text-properties style:font-weight-complex="bold" style:font-size-complex="12pt"/>
    </style:style>
    <style:style style:name="T1335" style:parent-style-name="DefaultParagraphFont" style:family="text">
      <style:text-properties style:font-weight-complex="bold" style:font-size-complex="12pt"/>
    </style:style>
    <style:style style:name="T1336" style:parent-style-name="DefaultParagraphFont" style:family="text">
      <style:text-properties style:font-weight-complex="bold" style:font-size-complex="12pt"/>
    </style:style>
    <style:style style:name="T1337" style:parent-style-name="DefaultParagraphFont" style:family="text">
      <style:text-properties style:font-weight-complex="bold" style:font-size-complex="12pt"/>
    </style:style>
    <style:style style:name="T13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fo:font-size="10pt" style:font-size-asian="10pt" style:font-size-complex="12pt"/>
    </style:style>
    <style:style style:name="T13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42" style:parent-style-name="DefaultParagraphFont" style:family="text">
      <style:text-properties style:font-weight-complex="bold" fo:font-size="10pt" style:font-size-asian="10pt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style:font-weight-complex="bold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fo:font-size="10pt" style:font-size-asian="10pt" style:font-size-complex="12pt"/>
    </style:style>
    <style:style style:name="T14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22" style:parent-style-name="DefaultParagraphFont" style:family="text">
      <style:text-properties style:font-weight-complex="bold" fo:font-size="10pt" style:font-size-asian="10pt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fo:font-style="italic" style:font-style-asian="italic" style:font-size-complex="12pt"/>
    </style:style>
    <style:style style:name="T1429" style:parent-style-name="DefaultParagraphFont" style:family="text">
      <style:text-properties style:font-weight-complex="bold" fo:font-style="italic" style:font-style-asian="italic" style:font-size-complex="12pt"/>
    </style:style>
    <style:style style:name="T1430" style:parent-style-name="DefaultParagraphFont" style:family="text">
      <style:text-properties style:font-weight-complex="bold" fo:font-style="italic" style:font-style-asian="italic" style:font-size-complex="12pt"/>
    </style:style>
    <style:style style:name="T1431" style:parent-style-name="DefaultParagraphFont" style:family="text">
      <style:text-properties style:font-weight-complex="bold" fo:font-style="italic" style:font-style-asian="italic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fo:font-size="10pt" style:font-size-asian="10pt" style:font-size-complex="12pt"/>
    </style:style>
    <style:style style:name="T14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44" style:parent-style-name="DefaultParagraphFont" style:family="text">
      <style:text-properties style:font-weight-complex="bold" fo:font-size="10pt" style:font-size-asian="10pt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weight-complex="bold"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style:font-weight-complex="bold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style:font-weight-complex="bold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fo:font-size="10pt" style:font-size-asian="10pt" style:font-size-complex="12pt"/>
    </style:style>
    <style:style style:name="T15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63" style:parent-style-name="DefaultParagraphFont" style:family="text">
      <style:text-properties style:font-weight-complex="bold" fo:font-size="10pt" style:font-size-asian="10pt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T1663" style:parent-style-name="DefaultParagraphFont" style:family="text">
      <style:text-properties style:font-weight-complex="bold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fo:font-style="italic" style:font-style-asian="italic" style:font-size-complex="12pt"/>
    </style:style>
    <style:style style:name="T1667" style:parent-style-name="DefaultParagraphFont" style:family="text">
      <style:text-properties fo:font-style="italic" style:font-style-asian="italic" style:font-size-complex="12pt"/>
    </style:style>
    <style:style style:name="T1668" style:parent-style-name="DefaultParagraphFont" style:family="text">
      <style:text-properties fo:font-style="italic" style:font-style-asian="italic" style:font-size-complex="12pt"/>
    </style:style>
    <style:style style:name="T1669" style:parent-style-name="DefaultParagraphFont" style:family="text">
      <style:text-properties fo:font-style="italic" style:font-style-asian="italic"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16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 fo:font-size="10pt" style:font-size-asian="10pt"/>
    </style:style>
    <style:style style:name="T17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6" style:parent-style-name="DefaultParagraphFont" style:family="text">
      <style:text-properties style:font-weight-complex="bold" fo:font-size="10pt" style:font-size-asian="10pt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fo:font-size="10pt" style:font-size-asian="10pt" style:font-size-complex="12pt"/>
    </style:style>
    <style:style style:name="T18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19" style:parent-style-name="DefaultParagraphFont" style:family="text">
      <style:text-properties style:font-weight-complex="bold" fo:font-size="10pt" style:font-size-asian="10pt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style:font-weight-complex="bold" fo:font-style="italic" style:font-style-asian="italic" style:font-size-complex="12pt"/>
    </style:style>
    <style:style style:name="T1836" style:parent-style-name="DefaultParagraphFont" style:family="text">
      <style:text-properties style:font-weight-complex="bold" fo:font-style="italic" style:font-style-asian="italic" style:font-size-complex="12pt"/>
    </style:style>
    <style:style style:name="T1837" style:parent-style-name="DefaultParagraphFont" style:family="text">
      <style:text-properties style:font-weight-complex="bold" fo:font-style="italic" style:font-style-asian="italic" style:font-size-complex="12pt"/>
    </style:style>
    <style:style style:name="T1838" style:parent-style-name="DefaultParagraphFont" style:family="text">
      <style:text-properties style:font-weight-complex="bold" fo:font-style="italic" style:font-style-asian="italic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fo:font-style="italic" style:font-style-asian="italic" style:font-size-complex="12pt"/>
    </style:style>
    <style:style style:name="T1853" style:parent-style-name="DefaultParagraphFont" style:family="text">
      <style:text-properties style:font-weight-complex="bold" fo:font-style="italic" style:font-style-asian="italic" style:font-size-complex="12pt"/>
    </style:style>
    <style:style style:name="T1854" style:parent-style-name="DefaultParagraphFont" style:family="text">
      <style:text-properties style:font-weight-complex="bold" fo:font-style="italic" style:font-style-asian="italic" style:font-size-complex="12pt"/>
    </style:style>
    <style:style style:name="T1855" style:parent-style-name="DefaultParagraphFont" style:family="text">
      <style:text-properties style:font-weight-complex="bold" fo:font-style="italic" style:font-style-asian="italic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fo:font-style="italic" style:font-style-asian="italic" style:font-size-complex="12pt"/>
    </style:style>
    <style:style style:name="T1927" style:parent-style-name="DefaultParagraphFont" style:family="text">
      <style:text-properties style:font-weight-complex="bold" fo:font-style="italic" style:font-style-asian="italic" style:font-size-complex="12pt"/>
    </style:style>
    <style:style style:name="T1928" style:parent-style-name="DefaultParagraphFont" style:family="text">
      <style:text-properties style:font-weight-complex="bold" fo:font-style="italic" style:font-style-asian="italic" style:font-size-complex="12pt"/>
    </style:style>
    <style:style style:name="T1929" style:parent-style-name="DefaultParagraphFont" style:family="text">
      <style:text-properties style:font-weight-complex="bold" fo:font-style="italic" style:font-style-asian="italic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 style:font-size-complex="12pt"/>
    </style:style>
    <style:style style:name="T1972" style:parent-style-name="DefaultParagraphFont" style:family="text">
      <style:text-properties style:font-weight-complex="bold" fo:font-style="italic" style:font-style-asian="italic" style:font-size-complex="12pt"/>
    </style:style>
    <style:style style:name="T1973" style:parent-style-name="DefaultParagraphFont" style:family="text">
      <style:text-properties style:font-weight-complex="bold" fo:font-style="italic" style:font-style-asian="italic" style:font-size-complex="12pt"/>
    </style:style>
    <style:style style:name="T1974" style:parent-style-name="DefaultParagraphFont" style:family="text">
      <style:text-properties style:font-weight-complex="bold" fo:font-style="italic" style:font-style-asian="italic" style:font-size-complex="12pt"/>
    </style:style>
    <style:style style:name="T1975" style:parent-style-name="DefaultParagraphFont" style:family="text">
      <style:text-properties style:font-weight-complex="bold" fo:font-style="italic" style:font-style-asian="italic" style:font-size-complex="12pt"/>
    </style:style>
    <style:style style:name="T1976" style:parent-style-name="DefaultParagraphFont" style:family="text">
      <style:text-properties style:font-weight-complex="bold" style:font-size-complex="12pt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P1981" style:parent-style-name="Roman" style:family="paragraph">
      <style:text-properties style:font-weight-complex="bold"/>
    </style:style>
    <style:style style:name="P1982" style:parent-style-name="Roman" style:family="paragraph">
      <style:text-properties style:font-weight-complex="bold"/>
    </style:style>
    <style:style style:name="T19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84" style:parent-style-name="DefaultParagraphFont" style:family="text">
      <style:text-properties style:font-weight-complex="bold" style:font-size-complex="12pt"/>
    </style:style>
    <style:style style:name="T1985" style:parent-style-name="DefaultParagraphFont" style:family="text">
      <style:text-properties style:font-weight-complex="bold" fo:font-size="10pt" style:font-size-asian="10pt" style:font-size-complex="12pt"/>
    </style:style>
    <style:style style:name="T19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87" style:parent-style-name="DefaultParagraphFont" style:family="text">
      <style:text-properties style:font-weight-complex="bold" fo:font-size="10pt" style:font-size-asian="10pt" style:font-size-complex="12pt"/>
    </style:style>
    <style:style style:name="T1988" style:parent-style-name="DefaultParagraphFont" style:family="text">
      <style:text-properties style:font-weight-complex="bold" style:font-size-complex="12pt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99" style:parent-style-name="DefaultParagraphFont" style:family="text">
      <style:text-properties style:font-weight-complex="bold" style:font-size-complex="12pt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05" style:parent-style-name="DefaultParagraphFont" style:family="text">
      <style:text-properties style:font-weight-complex="bold" style:font-size-complex="12pt"/>
    </style:style>
    <style:style style:name="T2006" style:parent-style-name="DefaultParagraphFont" style:family="text">
      <style:text-properties style:font-weight-complex="bold" fo:font-size="10pt" style:font-size-asian="10pt" style:font-size-complex="12pt"/>
    </style:style>
    <style:style style:name="T20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08" style:parent-style-name="DefaultParagraphFont" style:family="text">
      <style:text-properties style:font-weight-complex="bold" fo:font-size="10pt" style:font-size-asian="10pt" style:font-size-complex="12pt"/>
    </style:style>
    <style:style style:name="T2009" style:parent-style-name="DefaultParagraphFont" style:family="text">
      <style:text-properties style:font-weight-complex="bold" style:font-size-complex="12pt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17" style:parent-style-name="DefaultParagraphFont" style:family="text">
      <style:text-properties style:font-weight-complex="bold" style:font-size-complex="12pt"/>
    </style:style>
    <style:style style:name="T2018" style:parent-style-name="DefaultParagraphFont" style:family="text">
      <style:text-properties style:font-weight-complex="bold" fo:font-size="10pt" style:font-size-asian="10pt" style:font-size-complex="12pt"/>
    </style:style>
    <style:style style:name="T20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20" style:parent-style-name="DefaultParagraphFont" style:family="text">
      <style:text-properties style:font-weight-complex="bold" fo:font-size="10pt" style:font-size-asian="10pt"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 fo:font-size="10pt" style:font-size-asian="10pt"/>
    </style:style>
    <style:style style:name="T2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fo:font-weight="bold" style:font-weight-asian="bold" fo:font-size="11pt" style:font-size-asian="11pt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fo:font-style="italic" style:font-style-asian="italic"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weight="bold" style:font-weight-asian="bold" fo:font-size="11pt" style:font-size-asian="11pt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style="italic" style:font-style-asian="italic"/>
    </style:style>
    <style:style style:name="T2044" style:parent-style-name="DefaultParagraphFont" style:family="text">
      <style:text-properties fo:font-style="italic" style:font-style-asian="italic"/>
    </style:style>
    <style:style style:name="T2045" style:parent-style-name="DefaultParagraphFont" style:family="text">
      <style:text-properties fo:font-weight="bold" style:font-weight-asian="bold" fo:font-size="11pt" style:font-size-asian="11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tyle="italic" style:font-style-asian="italic" fo:font-size="10pt" style:font-size-asian="10pt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fo:font-weight="bold" style:font-weight-asian="bold" fo:font-size="11pt" style:font-size-asian="11pt"/>
    </style:style>
    <style:style style:name="T2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 fo:font-size="10pt" style:font-size-asian="10pt"/>
    </style:style>
    <style:style style:name="T2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4" style:parent-style-name="DefaultParagraphFont" style:family="text">
      <style:text-properties style:font-weight-complex="bold" fo:font-size="10pt" style:font-size-asian="10pt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 fo:font-size="10pt" style:font-size-asian="10pt"/>
    </style:style>
    <style:style style:name="T2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P2310" style:parent-style-name="Roman" style:family="paragraph">
      <style:text-properties fo:letter-spacing="-0.0013in"/>
    </style:style>
    <style:style style:name="T2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 fo:font-size="10pt" style:font-size-asian="10pt"/>
    </style:style>
    <style:style style:name="T2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5" style:parent-style-name="DefaultParagraphFont" style:family="text">
      <style:text-properties style:font-weight-complex="bold" fo:font-size="10pt" style:font-size-asian="10pt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fo:font-weight="bold" style:font-weight-asian="bold" fo:font-size="11pt" style:font-size-asian="11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fo:font-style="italic" style:font-style-asian="italic" style:font-size-complex="12pt"/>
    </style:style>
    <style:style style:name="T2320" style:parent-style-name="DefaultParagraphFont" style:family="text">
      <style:text-properties fo:font-style="italic" style:font-style-asian="italic" style:font-size-complex="12pt"/>
    </style:style>
    <style:style style:name="T2321" style:parent-style-name="DefaultParagraphFont" style:family="text">
      <style:text-properties fo:font-style="italic" style:font-style-asian="italic" style:font-size-complex="12pt"/>
    </style:style>
    <style:style style:name="T2322" style:parent-style-name="DefaultParagraphFont" style:family="text">
      <style:text-properties fo:font-style="italic" style:font-style-asian="italic"/>
    </style:style>
    <style:style style:name="T2323" style:parent-style-name="DefaultParagraphFont" style:family="text">
      <style:text-properties fo:font-style="italic" style:font-style-asian="italic"/>
    </style:style>
    <style:style style:name="T2324" style:parent-style-name="DefaultParagraphFont" style:family="text">
      <style:text-properties fo:font-style="italic" style:font-style-asian="italic"/>
    </style:style>
    <style:style style:name="T2325" style:parent-style-name="DefaultParagraphFont" style:family="text">
      <style:text-properties fo:font-style="italic" style:font-style-asian="italic"/>
    </style:style>
    <style:style style:name="T2326" style:parent-style-name="DefaultParagraphFont" style:family="text">
      <style:text-properties fo:font-weight="bold" style:font-weight-asian="bold" fo:font-size="11pt" style:font-size-asian="11pt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tyle="italic" style:font-style-asian="italic"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weight="bold" style:font-weight-asian="bold" fo:font-size="11pt" style:font-size-asian="11pt"/>
    </style:style>
    <style:style style:name="T2331" style:parent-style-name="DefaultParagraphFont" style:family="text">
      <style:text-properties fo:font-weight="bold" style:font-weight-asian="bold" fo:font-size="11pt" style:font-size-asian="11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tyle="italic" style:font-style-asian="italic"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weight="bold" style:font-weight-asian="bold" fo:font-size="11pt" style:font-size-asian="11pt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font-weight="bold" style:font-weight-asian="bold" fo:font-size="11pt" style:font-size-asian="11pt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fo:font-style="italic" style:font-style-asian="italic"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weight="bold" style:font-weight-asian="bold" fo:font-size="11pt" style:font-size-asian="11pt"/>
    </style:style>
    <style:style style:name="T2356" style:parent-style-name="DefaultParagraphFont" style:family="text">
      <style:text-properties fo:font-weight="bold" style:font-weight-asian="bold" fo:font-size="11pt" style:font-size-asian="11pt"/>
    </style:style>
    <style:style style:name="T2357" style:parent-style-name="DefaultParagraphFont" style:family="text">
      <style:text-properties fo:font-size="10pt" style:font-size-asian="10pt"/>
    </style:style>
    <style:style style:name="T2358" style:parent-style-name="DefaultParagraphFont" style:family="text">
      <style:text-properties fo:font-style="italic" style:font-style-asian="italic" fo:font-size="10pt" style:font-size-asian="10pt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fo:font-weight="bold" style:font-weight-asian="bold" fo:font-size="11pt" style:font-size-asian="11pt"/>
    </style:style>
    <style:style style:name="T2361" style:parent-style-name="DefaultParagraphFont" style:family="text">
      <style:text-properties fo:font-weight="bold" style:font-weight-asian="bold" fo:font-size="11pt" style:font-size-asian="11pt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tyle="italic" style:font-style-asian="italic"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T2365" style:parent-style-name="DefaultParagraphFont" style:family="text">
      <style:text-properties fo:font-weight="bold" style:font-weight-asian="bold" fo:font-size="11pt" style:font-size-asian="11pt"/>
    </style:style>
    <style:style style:name="T2366" style:parent-style-name="DefaultParagraphFont" style:family="text">
      <style:text-properties fo:font-weight="bold" style:font-weight-asian="bold" fo:font-size="11pt" style:font-size-asian="11pt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tyle="italic" style:font-style-asian="italic"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letter-spacing="0.0013in"/>
    </style:style>
    <style:style style:name="T2371" style:parent-style-name="DefaultParagraphFont" style:family="text">
      <style:text-properties fo:letter-spacing="0.0013in"/>
    </style:style>
    <style:style style:name="T2372" style:parent-style-name="DefaultParagraphFont" style:family="text">
      <style:text-properties fo:letter-spacing="0.0013in"/>
    </style:style>
    <style:style style:name="T2373" style:parent-style-name="DefaultParagraphFont" style:family="text">
      <style:text-properties fo:letter-spacing="0.0013in"/>
    </style:style>
    <style:style style:name="T2374" style:parent-style-name="DefaultParagraphFont" style:family="text">
      <style:text-properties fo:letter-spacing="0.0013in"/>
    </style:style>
    <style:style style:name="T2375" style:parent-style-name="DefaultParagraphFont" style:family="text">
      <style:text-properties fo:letter-spacing="0.0013in"/>
    </style:style>
    <style:style style:name="T2376" style:parent-style-name="DefaultParagraphFont" style:family="text">
      <style:text-properties fo:letter-spacing="0.0013in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letter-spacing="0.0013in"/>
    </style:style>
    <style:style style:name="T2379" style:parent-style-name="DefaultParagraphFont" style:family="text">
      <style:text-properties fo:letter-spacing="0.0013in"/>
    </style:style>
    <style:style style:name="T2380" style:parent-style-name="DefaultParagraphFont" style:family="text">
      <style:text-properties fo:letter-spacing="0.0013in"/>
    </style:style>
    <style:style style:name="T2381" style:parent-style-name="DefaultParagraphFont" style:family="text">
      <style:text-properties fo:letter-spacing="0.0013in"/>
    </style:style>
    <style:style style:name="T2382" style:parent-style-name="DefaultParagraphFont" style:family="text">
      <style:text-properties fo:letter-spacing="0.0013in"/>
    </style:style>
    <style:style style:name="T2383" style:parent-style-name="DefaultParagraphFont" style:family="text">
      <style:text-properties fo:letter-spacing="0.0013in"/>
    </style:style>
    <style:style style:name="T2384" style:parent-style-name="DefaultParagraphFont" style:family="text">
      <style:text-properties fo:letter-spacing="0.0013in"/>
    </style:style>
    <style:style style:name="T2385" style:parent-style-name="DefaultParagraphFont" style:family="text">
      <style:text-properties fo:letter-spacing="0.0013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letter-spacing="0.0013in"/>
    </style:style>
    <style:style style:name="T2388" style:parent-style-name="DefaultParagraphFont" style:family="text">
      <style:text-properties fo:letter-spacing="0.0013in"/>
    </style:style>
    <style:style style:name="T2389" style:parent-style-name="DefaultParagraphFont" style:family="text">
      <style:text-properties fo:letter-spacing="0.0013in"/>
    </style:style>
    <style:style style:name="T2390" style:parent-style-name="DefaultParagraphFont" style:family="text">
      <style:text-properties fo:font-weight="bold" style:font-weight-asian="bold" fo:font-size="11pt" style:font-size-asian="11pt"/>
    </style:style>
    <style:style style:name="T2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 fo:font-size="10pt" style:font-size-asian="10pt"/>
    </style:style>
    <style:style style:name="T2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95" style:parent-style-name="DefaultParagraphFont" style:family="text">
      <style:text-properties style:font-weight-complex="bold" fo:font-size="10pt" style:font-size-asian="10pt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text-position="sub 60%" fo:font-size="10pt" style:font-size-asian="10pt"/>
    </style:style>
    <style:style style:name="T2398" style:parent-style-name="DefaultParagraphFont" style:family="text">
      <style:text-properties style:text-position="sub 60%" fo:font-size="10pt" style:font-size-asian="10pt"/>
    </style:style>
    <style:style style:name="T2399" style:parent-style-name="DefaultParagraphFont" style:family="text">
      <style:text-properties style:text-position="sub 60%" fo:font-size="10pt" style:font-size-asian="10pt"/>
    </style:style>
    <style:style style:name="T2400" style:parent-style-name="DefaultParagraphFont" style:family="text">
      <style:text-properties fo:font-weight="bold" style:font-weight-asian="bold" fo:font-size="11pt" style:font-size-asian="11pt"/>
    </style:style>
    <style:style style:name="T2401" style:parent-style-name="DefaultParagraphFont" style:family="text">
      <style:text-properties fo:font-weight="bold" style:font-weight-asian="bold" fo:font-size="11pt" style:font-size-asian="11pt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tyle="italic" style:font-style-asian="italic" fo:font-size="10pt" style:font-size-asian="10pt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style:text-position="sub 60%" fo:font-size="10pt" style:font-size-asian="10pt"/>
    </style:style>
    <style:style style:name="T2406" style:parent-style-name="DefaultParagraphFont" style:family="text">
      <style:text-properties style:text-position="sub 60%" fo:font-size="10pt" style:font-size-asian="10pt"/>
    </style:style>
    <style:style style:name="T2407" style:parent-style-name="DefaultParagraphFont" style:family="text">
      <style:text-properties fo:font-weight="bold" style:font-weight-asian="bold" fo:font-size="11pt" style:font-size-asian="11pt"/>
    </style:style>
    <style:style style:name="T2408" style:parent-style-name="DefaultParagraphFont" style:family="text">
      <style:text-properties fo:font-weight="bold" style:font-weight-asian="bold" fo:font-size="11pt" style:font-size-asian="11pt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style="italic" style:font-style-asian="italic"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T2412" style:parent-style-name="DefaultParagraphFont" style:family="text">
      <style:text-properties fo:font-weight="bold" style:font-weight-asian="bold" fo:font-size="11pt" style:font-size-asian="11pt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 fo:font-size="10pt" style:font-size-asian="10pt"/>
    </style:style>
    <style:style style:name="T2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2" style:parent-style-name="DefaultParagraphFont" style:family="text">
      <style:text-properties style:font-weight-complex="bold" fo:font-size="10pt" style:font-size-asian="10pt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fo:font-weight="bold" style:font-weight-asian="bold" fo:font-size="11pt" style:font-size-asian="11pt"/>
    </style:style>
    <style:style style:name="T2459" style:parent-style-name="DefaultParagraphFont" style:family="text">
      <style:text-properties fo:font-weight="bold" style:font-weight-asian="bold" fo:font-size="11pt" style:font-size-asian="11pt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tyle="italic" style:font-style-asian="italic" fo:font-size="10pt" style:font-size-asian="10pt"/>
    </style:style>
    <style:style style:name="T2462" style:parent-style-name="DefaultParagraphFont" style:family="text">
      <style:text-properties fo:font-size="10pt" style:font-size-asian="10pt"/>
    </style:style>
    <style:style style:name="T2463" style:parent-style-name="DefaultParagraphFont" style:family="text">
      <style:text-properties fo:font-weight="bold" style:font-weight-asian="bold" fo:font-size="11pt" style:font-size-asian="11pt"/>
    </style:style>
    <style:style style:name="T2464" style:parent-style-name="DefaultParagraphFont" style:family="text">
      <style:text-properties fo:font-weight="bold" style:font-weight-asian="bold" fo:font-size="11pt" style:font-size-asian="11pt"/>
    </style:style>
    <style:style style:name="T2465" style:parent-style-name="DefaultParagraphFont" style:family="text">
      <style:text-properties fo:font-size="10pt" style:font-size-asian="10pt"/>
    </style:style>
    <style:style style:name="T2466" style:parent-style-name="DefaultParagraphFont" style:family="text">
      <style:text-properties fo:font-style="italic" style:font-style-asian="italic" fo:font-size="10pt" style:font-size-asian="10pt"/>
    </style:style>
    <style:style style:name="T2467" style:parent-style-name="DefaultParagraphFont" style:family="text">
      <style:text-properties fo:font-size="10pt" style:font-size-asian="10pt"/>
    </style:style>
    <style:style style:name="T2468" style:parent-style-name="DefaultParagraphFont" style:family="text">
      <style:text-properties fo:font-weight="bold" style:font-weight-asian="bold" fo:font-size="11pt" style:font-size-asian="11pt"/>
    </style:style>
    <style:style style:name="T2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2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3" style:parent-style-name="DefaultParagraphFont" style:family="text">
      <style:text-properties style:font-weight-complex="bold" fo:font-size="10pt" style:font-size-asian="10pt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fo:font-weight="bold" style:font-weight-asian="bold" fo:font-size="11pt" style:font-size-asian="11pt"/>
    </style:style>
    <style:style style:name="T2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 fo:font-size="10pt" style:font-size-asian="10pt"/>
    </style:style>
    <style:style style:name="T2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fo:font-weight="bold" style:font-weight-asian="bold" fo:font-size="11pt" style:font-size-asian="11pt"/>
    </style:style>
    <style:style style:name="T2483" style:parent-style-name="DefaultParagraphFont" style:family="text">
      <style:text-properties fo:font-weight="bold" style:font-weight-asian="bold" fo:font-size="11pt" style:font-size-asian="11pt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fo:font-style="italic" style:font-style-asian="italic" fo:font-size="10pt" style:font-size-asian="10pt"/>
    </style:style>
    <style:style style:name="T2486" style:parent-style-name="DefaultParagraphFont" style:family="text">
      <style:text-properties fo:font-size="10pt" style:font-size-asian="10pt"/>
    </style:style>
    <style:style style:name="T2487" style:parent-style-name="DefaultParagraphFont" style:family="text">
      <style:text-properties style:text-position="sub 60%" fo:font-size="10pt" style:font-size-asian="10pt"/>
    </style:style>
    <style:style style:name="T2488" style:parent-style-name="DefaultParagraphFont" style:family="text">
      <style:text-properties style:text-position="sub 60%" fo:font-size="10pt" style:font-size-asian="10pt"/>
    </style:style>
    <style:style style:name="T2489" style:parent-style-name="DefaultParagraphFont" style:family="text">
      <style:text-properties style:text-position="sub 60%" fo:font-size="10pt" style:font-size-asian="10pt"/>
    </style:style>
    <style:style style:name="T2490" style:parent-style-name="DefaultParagraphFont" style:family="text">
      <style:text-properties style:text-position="sub 60%" fo:font-size="10pt" style:font-size-asian="10pt"/>
    </style:style>
    <style:style style:name="T2491" style:parent-style-name="DefaultParagraphFont" style:family="text">
      <style:text-properties fo:font-weight="bold" style:font-weight-asian="bold" fo:font-size="11pt" style:font-size-asian="11pt"/>
    </style:style>
    <style:style style:name="T2492" style:parent-style-name="DefaultParagraphFont" style:family="text">
      <style:text-properties fo:font-weight="bold" style:font-weight-asian="bold" fo:font-size="11pt" style:font-size-asian="11pt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fo:font-style="italic" style:font-style-asian="italic" fo:font-size="10pt" style:font-size-asian="10pt"/>
    </style:style>
    <style:style style:name="T2495" style:parent-style-name="DefaultParagraphFont" style:family="text">
      <style:text-properties fo:font-size="10pt" style:font-size-asian="10pt"/>
    </style:style>
    <style:style style:name="T2496" style:parent-style-name="DefaultParagraphFont" style:family="text">
      <style:text-properties fo:font-weight="bold" style:font-weight-asian="bold" fo:font-size="11pt" style:font-size-asian="11pt"/>
    </style:style>
    <style:style style:name="T2497" style:parent-style-name="DefaultParagraphFont" style:family="text">
      <style:text-properties fo:font-weight="bold" style:font-weight-asian="bold" fo:font-size="11pt" style:font-size-asian="11pt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tyle="italic" style:font-style-asian="italic"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letter-spacing="-0.0013in"/>
    </style:style>
    <style:style style:name="T2531" style:parent-style-name="DefaultParagraphFont" style:family="text">
      <style:text-properties fo:letter-spacing="-0.0013in"/>
    </style:style>
    <style:style style:name="T2532" style:parent-style-name="DefaultParagraphFont" style:family="text">
      <style:text-properties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font-weight="bold" style:font-weight-asian="bold" fo:font-size="11pt" style:font-size-asian="11pt"/>
    </style:style>
    <style:style style:name="T2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 fo:font-size="10pt" style:font-size-asian="10pt"/>
    </style:style>
    <style:style style:name="T2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3" style:parent-style-name="DefaultParagraphFont" style:family="text">
      <style:text-properties style:font-weight-complex="bold" fo:font-size="10pt" style:font-size-asian="10pt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 fo:letter-spacing="-0.0013in"/>
    </style:style>
    <style:style style:name="T2577" style:parent-style-name="DefaultParagraphFont" style:family="text">
      <style:text-properties style:font-weight-complex="bold" fo:letter-spacing="-0.0013in"/>
    </style:style>
    <style:style style:name="T2578" style:parent-style-name="DefaultParagraphFont" style:family="text">
      <style:text-properties style:font-weight-complex="bold" fo:letter-spacing="-0.0013in"/>
    </style:style>
    <style:style style:name="T2579" style:parent-style-name="DefaultParagraphFont" style:family="text">
      <style:text-properties style:font-weight-complex="bold" fo:letter-spacing="-0.0013in"/>
    </style:style>
    <style:style style:name="T2580" style:parent-style-name="DefaultParagraphFont" style:family="text">
      <style:text-properties style:font-weight-complex="bold" fo:letter-spacing="-0.0013in"/>
    </style:style>
    <style:style style:name="T2581" style:parent-style-name="DefaultParagraphFont" style:family="text">
      <style:text-properties style:font-weight-complex="bold" fo:letter-spacing="-0.0013in"/>
    </style:style>
    <style:style style:name="T2582" style:parent-style-name="DefaultParagraphFont" style:family="text">
      <style:text-properties style:font-weight-complex="bold" fo:letter-spacing="-0.0013in"/>
    </style:style>
    <style:style style:name="T2583" style:parent-style-name="DefaultParagraphFont" style:family="text">
      <style:text-properties style:font-weight-complex="bold" fo:letter-spacing="-0.0013in"/>
    </style:style>
    <style:style style:name="T2584" style:parent-style-name="DefaultParagraphFont" style:family="text">
      <style:text-properties style:font-weight-complex="bold" fo:letter-spacing="-0.0013in"/>
    </style:style>
    <style:style style:name="T2585" style:parent-style-name="DefaultParagraphFont" style:family="text">
      <style:text-properties style:font-weight-complex="bold" fo:letter-spacing="-0.0013in"/>
    </style:style>
    <style:style style:name="T2586" style:parent-style-name="DefaultParagraphFont" style:family="text">
      <style:text-properties style:font-weight-complex="bold" fo:letter-spacing="-0.0013in"/>
    </style:style>
    <style:style style:name="T2587" style:parent-style-name="DefaultParagraphFont" style:family="text">
      <style:text-properties style:font-weight-complex="bold" fo:letter-spacing="-0.0013in"/>
    </style:style>
    <style:style style:name="T2588" style:parent-style-name="DefaultParagraphFont" style:family="text">
      <style:text-properties style:font-weight-complex="bold" fo:letter-spacing="-0.0013in"/>
    </style:style>
    <style:style style:name="T2589" style:parent-style-name="DefaultParagraphFont" style:family="text">
      <style:text-properties style:font-weight-complex="bold" fo:letter-spacing="-0.0013in"/>
    </style:style>
    <style:style style:name="T2590" style:parent-style-name="DefaultParagraphFont" style:family="text">
      <style:text-properties style:font-weight-complex="bold" fo:letter-spacing="-0.0013in"/>
    </style:style>
    <style:style style:name="T2591" style:parent-style-name="DefaultParagraphFont" style:family="text">
      <style:text-properties style:font-weight-complex="bold" fo:letter-spacing="-0.0013in"/>
    </style:style>
    <style:style style:name="T2592" style:parent-style-name="DefaultParagraphFont" style:family="text">
      <style:text-properties style:font-weight-complex="bold" fo:letter-spacing="-0.0013in"/>
    </style:style>
    <style:style style:name="T2593" style:parent-style-name="DefaultParagraphFont" style:family="text">
      <style:text-properties style:font-weight-complex="bold" fo:letter-spacing="-0.0013in"/>
    </style:style>
    <style:style style:name="T2594" style:parent-style-name="DefaultParagraphFont" style:family="text">
      <style:text-properties style:font-weight-complex="bold" fo:letter-spacing="-0.0013in"/>
    </style:style>
    <style:style style:name="T2595" style:parent-style-name="DefaultParagraphFont" style:family="text">
      <style:text-properties style:font-weight-complex="bold" fo:letter-spacing="-0.0013in"/>
    </style:style>
    <style:style style:name="T2596" style:parent-style-name="DefaultParagraphFont" style:family="text">
      <style:text-properties style:font-weight-complex="bold" fo:letter-spacing="-0.0013in"/>
    </style:style>
    <style:style style:name="T2597" style:parent-style-name="DefaultParagraphFont" style:family="text">
      <style:text-properties style:font-weight-complex="bold" fo:letter-spacing="-0.0013in"/>
    </style:style>
    <style:style style:name="T2598" style:parent-style-name="DefaultParagraphFont" style:family="text">
      <style:text-properties style:font-weight-complex="bold" fo:letter-spacing="-0.0013in"/>
    </style:style>
    <style:style style:name="T2599" style:parent-style-name="DefaultParagraphFont" style:family="text">
      <style:text-properties style:font-weight-complex="bold" fo:letter-spacing="-0.0013in"/>
    </style:style>
    <style:style style:name="T2600" style:parent-style-name="DefaultParagraphFont" style:family="text">
      <style:text-properties style:font-weight-complex="bold" fo:letter-spacing="-0.0013in"/>
    </style:style>
    <style:style style:name="T2601" style:parent-style-name="DefaultParagraphFont" style:family="text">
      <style:text-properties style:font-weight-complex="bold" fo:letter-spacing="-0.0013in"/>
    </style:style>
    <style:style style:name="T2602" style:parent-style-name="DefaultParagraphFont" style:family="text">
      <style:text-properties style:font-weight-complex="bold" fo:letter-spacing="-0.0013in"/>
    </style:style>
    <style:style style:name="T2603" style:parent-style-name="DefaultParagraphFont" style:family="text">
      <style:text-properties style:font-weight-complex="bold" fo:letter-spacing="-0.0013in"/>
    </style:style>
    <style:style style:name="T2604" style:parent-style-name="DefaultParagraphFont" style:family="text">
      <style:text-properties style:font-weight-complex="bold" fo:letter-spacing="-0.0013in"/>
    </style:style>
    <style:style style:name="T2605" style:parent-style-name="DefaultParagraphFont" style:family="text">
      <style:text-properties style:font-weight-complex="bold" fo:letter-spacing="-0.0013in"/>
    </style:style>
    <style:style style:name="T2606" style:parent-style-name="DefaultParagraphFont" style:family="text">
      <style:text-properties style:font-weight-complex="bold" fo:letter-spacing="-0.0013in"/>
    </style:style>
    <style:style style:name="T2607" style:parent-style-name="DefaultParagraphFont" style:family="text">
      <style:text-properties style:font-weight-complex="bold" fo:letter-spacing="-0.0013in"/>
    </style:style>
    <style:style style:name="T2608" style:parent-style-name="DefaultParagraphFont" style:family="text">
      <style:text-properties style:font-weight-complex="bold" fo:letter-spacing="-0.0013in"/>
    </style:style>
    <style:style style:name="T2609" style:parent-style-name="DefaultParagraphFont" style:family="text">
      <style:text-properties style:font-weight-complex="bold" fo:letter-spacing="-0.0013in"/>
    </style:style>
    <style:style style:name="T2610" style:parent-style-name="DefaultParagraphFont" style:family="text">
      <style:text-properties style:font-weight-complex="bold" fo:letter-spacing="-0.0013in"/>
    </style:style>
    <style:style style:name="T2611" style:parent-style-name="DefaultParagraphFont" style:family="text">
      <style:text-properties style:font-weight-complex="bold" fo:letter-spacing="-0.0013in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 fo:font-size="10pt" style:font-size-asian="10pt"/>
    </style:style>
    <style:style style:name="T2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6" style:parent-style-name="DefaultParagraphFont" style:family="text">
      <style:text-properties style:font-weight-complex="bold" fo:font-size="10pt" style:font-size-asian="10pt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 fo:font-style="italic" style:font-style-asian="italic"/>
    </style:style>
    <style:style style:name="T2695" style:parent-style-name="DefaultParagraphFont" style:family="text">
      <style:text-properties style:font-weight-complex="bold" fo:font-style="italic" style:font-style-asian="italic"/>
    </style:style>
    <style:style style:name="T2696" style:parent-style-name="DefaultParagraphFont" style:family="text">
      <style:text-properties style:font-weight-complex="bold" fo:font-style="italic" style:font-style-asian="italic"/>
    </style:style>
    <style:style style:name="T2697" style:parent-style-name="DefaultParagraphFont" style:family="text">
      <style:text-properties style:font-weight-complex="bold" fo:font-style="italic" style:font-style-asian="italic"/>
    </style:style>
    <style:style style:name="T2698" style:parent-style-name="DefaultParagraphFont" style:family="text">
      <style:text-properties style:font-weight-complex="bold"/>
    </style:style>
    <style:style style:name="P2699" style:parent-style-name="Roman" style:family="paragraph">
      <style:text-properties style:font-weight-complex="bold"/>
    </style:style>
    <style:style style:name="P2700" style:parent-style-name="Roman" style:family="paragraph">
      <style:text-properties style:font-weight-complex="bold"/>
    </style:style>
    <style:style style:name="T2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 fo:font-size="10pt" style:font-size-asian="10pt"/>
    </style:style>
    <style:style style:name="T2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3" style:parent-style-name="DefaultParagraphFont" style:family="text">
      <style:text-properties style:font-weight-complex="bold" fo:font-size="10pt" style:font-size-asian="10pt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P2758" style:parent-style-name="Roman" style:family="paragraph">
      <style:text-properties style:font-weight-complex="bold"/>
    </style:style>
    <style:style style:name="T2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 fo:font-size="10pt" style:font-size-asian="10pt"/>
    </style:style>
    <style:style style:name="T27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9" style:parent-style-name="DefaultParagraphFont" style:family="text">
      <style:text-properties style:font-weight-complex="bold" fo:font-size="10pt" style:font-size-asian="10pt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 fo:font-style="italic" style:font-style-asian="italic"/>
    </style:style>
    <style:style style:name="T2801" style:parent-style-name="DefaultParagraphFont" style:family="text">
      <style:text-properties style:font-weight-complex="bold" fo:font-style="italic" style:font-style-asian="italic"/>
    </style:style>
    <style:style style:name="T2802" style:parent-style-name="DefaultParagraphFont" style:family="text">
      <style:text-properties style:font-weight-complex="bold" fo:font-style="italic" style:font-style-asian="italic"/>
    </style:style>
    <style:style style:name="T2803" style:parent-style-name="DefaultParagraphFont" style:family="text">
      <style:text-properties style:font-weight-complex="bold" fo:font-style="italic" style:font-style-asian="italic"/>
    </style:style>
    <style:style style:name="T2804" style:parent-style-name="DefaultParagraphFont" style:family="text">
      <style:text-properties style:font-weight-complex="bold" fo:font-style="italic" style:font-style-asian="italic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 fo:font-size="10pt" style:font-size-asian="10pt"/>
    </style:style>
    <style:style style:name="T2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4" style:parent-style-name="DefaultParagraphFont" style:family="text">
      <style:text-properties style:font-weight-complex="bold" fo:font-size="10pt" style:font-size-asian="10pt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P2856" style:parent-style-name="Roman" style:family="paragraph">
      <style:text-properties fo:letter-spacing="0.0013in"/>
    </style:style>
    <style:style style:name="T2857" style:parent-style-name="DefaultParagraphFont" style:family="text">
      <style:text-properties fo:font-weight="bold" style:font-weight-asian="bold" fo:font-size="11pt" style:font-size-asian="11pt"/>
    </style:style>
    <style:style style:name="T2858" style:parent-style-name="DefaultParagraphFont" style:family="text">
      <style:text-properties fo:font-style="italic" style:font-style-asian="italic"/>
    </style:style>
    <style:style style:name="T2859" style:parent-style-name="DefaultParagraphFont" style:family="text">
      <style:text-properties fo:font-style="italic" style:font-style-asian="italic"/>
    </style:style>
    <style:style style:name="T2860" style:parent-style-name="DefaultParagraphFont" style:family="text">
      <style:text-properties fo:font-style="italic" style:font-style-asian="italic"/>
    </style:style>
    <style:style style:name="T2861" style:parent-style-name="DefaultParagraphFont" style:family="text">
      <style:text-properties fo:font-style="italic" style:font-style-asian="italic"/>
    </style:style>
    <style:style style:name="T2862" style:parent-style-name="DefaultParagraphFont" style:family="text">
      <style:text-properties fo:font-style="italic" style:font-style-asian="italic"/>
    </style:style>
    <style:style style:name="T2863" style:parent-style-name="DefaultParagraphFont" style:family="text">
      <style:text-properties fo:font-style="italic" style:font-style-asian="italic"/>
    </style:style>
    <style:style style:name="T2864" style:parent-style-name="DefaultParagraphFont" style:family="text">
      <style:text-properties fo:font-style="italic" style:font-style-asian="italic"/>
    </style:style>
    <style:style style:name="T2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 fo:font-size="10pt" style:font-size-asian="10pt"/>
    </style:style>
    <style:style style:name="T28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9" style:parent-style-name="DefaultParagraphFont" style:family="text">
      <style:text-properties style:font-weight-complex="bold" fo:font-size="10pt" style:font-size-asian="10pt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 style:text-position="sub 60%" fo:font-size="10pt" style:font-size-asian="10pt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 style:text-position="sub 60%" fo:font-size="10pt" style:font-size-asian="10pt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 style:text-position="sub 60%" fo:font-size="10pt" style:font-size-asian="10pt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 style:text-position="sub 60%" fo:font-size="10pt" style:font-size-asian="10pt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 style:text-position="sub 60%" fo:font-size="10pt" style:font-size-asian="10pt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 style:text-position="sub 60%" fo:font-size="10pt" style:font-size-asian="10pt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fo:font-weight="bold" style:font-weight-asian="bold" fo:font-size="11pt" style:font-size-asian="11pt"/>
    </style:style>
    <style:style style:name="T2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 fo:font-size="10pt" style:font-size-asian="10pt"/>
    </style:style>
    <style:style style:name="T2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4" style:parent-style-name="DefaultParagraphFont" style:family="text">
      <style:text-properties style:font-weight-complex="bold" fo:font-size="10pt" style:font-size-asian="10pt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fo:font-weight="bold" style:font-weight-asian="bold" fo:font-size="11pt" style:font-size-asian="11pt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style="italic" style:font-style-asian="italic" fo:font-size="10pt" style:font-size-asian="10pt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fo:font-weight="bold" style:font-weight-asian="bold" fo:font-size="11pt" style:font-size-asian="11pt"/>
    </style:style>
    <style:style style:name="T29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29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5" style:parent-style-name="DefaultParagraphFont" style:family="text">
      <style:text-properties style:font-weight-complex="bold" fo:font-size="10pt" style:font-size-asian="10pt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fo:font-weight="bold" style:font-weight-asian="bold" fo:font-size="11pt" style:font-size-asian="11pt"/>
    </style:style>
    <style:style style:name="T2908" style:parent-style-name="DefaultParagraphFont" style:family="text">
      <style:text-properties fo:font-size="10pt" style:font-size-asian="10pt"/>
    </style:style>
    <style:style style:name="T2909" style:parent-style-name="DefaultParagraphFont" style:family="text">
      <style:text-properties fo:font-style="italic" style:font-style-asian="italic"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fo:font-style="italic" style:font-style-asian="italic"/>
    </style:style>
    <style:style style:name="T2912" style:parent-style-name="DefaultParagraphFont" style:family="text">
      <style:text-properties fo:font-style="italic" style:font-style-asian="italic"/>
    </style:style>
    <style:style style:name="T2913" style:parent-style-name="DefaultParagraphFont" style:family="text">
      <style:text-properties fo:font-style="italic" style:font-style-asian="italic"/>
    </style:style>
    <style:style style:name="T2914" style:parent-style-name="DefaultParagraphFont" style:family="text">
      <style:text-properties fo:font-style="italic" style:font-style-asian="italic"/>
    </style:style>
    <style:style style:name="T2915" style:parent-style-name="DefaultParagraphFont" style:family="text">
      <style:text-properties fo:font-weight="bold" style:font-weight-asian="bold" fo:font-size="11pt" style:font-size-asian="11pt"/>
    </style:style>
    <style:style style:name="T2916" style:parent-style-name="DefaultParagraphFont" style:family="text">
      <style:text-properties fo:font-weight="bold" style:font-weight-asian="bold" fo:font-size="11pt" style:font-size-asian="11pt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fo:font-style="italic" style:font-style-asian="italic" fo:font-size="10pt" style:font-size-asian="10pt"/>
    </style:style>
    <style:style style:name="T2919" style:parent-style-name="DefaultParagraphFont" style:family="text">
      <style:text-properties fo:font-size="10pt" style:font-size-asian="10pt"/>
    </style:style>
    <style:style style:name="T2920" style:parent-style-name="DefaultParagraphFont" style:family="text">
      <style:text-properties fo:font-weight="bold" style:font-weight-asian="bold" fo:font-size="11pt" style:font-size-asian="11pt"/>
    </style:style>
    <style:style style:name="T2921" style:parent-style-name="DefaultParagraphFont" style:family="text">
      <style:text-properties fo:font-weight="bold" style:font-weight-asian="bold" fo:font-size="11pt" style:font-size-asian="11pt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fo:font-style="italic" style:font-style-asian="italic" fo:font-size="10pt" style:font-size-asian="10pt"/>
    </style:style>
    <style:style style:name="T2924" style:parent-style-name="DefaultParagraphFont" style:family="text">
      <style:text-properties fo:font-size="10pt" style:font-size-asian="10pt"/>
    </style:style>
    <style:style style:name="T2925" style:parent-style-name="DefaultParagraphFont" style:family="text">
      <style:text-properties fo:font-weight="bold" style:font-weight-asian="bold" fo:font-size="11pt" style:font-size-asian="11pt"/>
    </style:style>
    <style:style style:name="T2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 fo:font-size="10pt" style:font-size-asian="10pt"/>
    </style:style>
    <style:style style:name="T2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0" style:parent-style-name="DefaultParagraphFont" style:family="text">
      <style:text-properties style:font-weight-complex="bold" fo:font-size="10pt" style:font-size-asian="10pt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fo:font-weight="bold" style:font-weight-asian="bold" fo:font-size="11pt" style:font-size-asian="11pt"/>
    </style:style>
    <style:style style:name="T2933" style:parent-style-name="DefaultParagraphFont" style:family="text">
      <style:text-properties fo:font-weight="bold" style:font-weight-asian="bold" fo:font-size="11pt" style:font-size-asian="11pt"/>
    </style:style>
    <style:style style:name="T2934" style:parent-style-name="DefaultParagraphFont" style:family="text">
      <style:text-properties fo:font-size="10pt" style:font-size-asian="10pt"/>
    </style:style>
    <style:style style:name="T2935" style:parent-style-name="DefaultParagraphFont" style:family="text">
      <style:text-properties fo:font-style="italic" style:font-style-asian="italic" fo:font-size="10pt" style:font-size-asian="10pt"/>
    </style:style>
    <style:style style:name="T2936" style:parent-style-name="DefaultParagraphFont" style:family="text">
      <style:text-properties fo:font-size="10pt" style:font-size-asian="10pt"/>
    </style:style>
    <style:style style:name="T2937" style:parent-style-name="DefaultParagraphFont" style:family="text">
      <style:text-properties fo:font-weight="bold" style:font-weight-asian="bold" fo:font-size="11pt" style:font-size-asian="11pt"/>
    </style:style>
    <style:style style:name="T29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39" style:parent-style-name="DefaultParagraphFont" style:family="text">
      <style:text-properties style:font-weight-complex="bold" style:font-size-complex="12pt"/>
    </style:style>
    <style:style style:name="T2940" style:parent-style-name="DefaultParagraphFont" style:family="text">
      <style:text-properties style:font-weight-complex="bold" fo:font-size="10pt" style:font-size-asian="10pt" style:font-size-complex="12pt"/>
    </style:style>
    <style:style style:name="T29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42" style:parent-style-name="DefaultParagraphFont" style:family="text">
      <style:text-properties style:font-weight-complex="bold" fo:font-size="10pt" style:font-size-asian="10pt" style:font-size-complex="12pt"/>
    </style:style>
    <style:style style:name="T2943" style:parent-style-name="DefaultParagraphFont" style:family="text">
      <style:text-properties style:font-weight-complex="bold" style:font-size-complex="12pt"/>
    </style:style>
    <style:style style:name="T2944" style:parent-style-name="DefaultParagraphFont" style:family="text">
      <style:text-properties fo:font-weight="bold" style:font-weight-asian="bold" fo:font-size="11pt" style:font-size-asian="11pt"/>
    </style:style>
    <style:style style:name="T29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46" style:parent-style-name="DefaultParagraphFont" style:family="text">
      <style:text-properties style:font-weight-complex="bold" style:font-size-complex="12pt"/>
    </style:style>
    <style:style style:name="T2947" style:parent-style-name="DefaultParagraphFont" style:family="text">
      <style:text-properties style:font-weight-complex="bold" fo:font-size="10pt" style:font-size-asian="10pt" style:font-size-complex="12pt"/>
    </style:style>
    <style:style style:name="T29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49" style:parent-style-name="DefaultParagraphFont" style:family="text">
      <style:text-properties style:font-weight-complex="bold" fo:font-size="10pt" style:font-size-asian="10pt" style:font-size-complex="12pt"/>
    </style:style>
    <style:style style:name="T2950" style:parent-style-name="DefaultParagraphFont" style:family="text">
      <style:text-properties style:font-weight-complex="bold" style:font-size-complex="12pt"/>
    </style:style>
    <style:style style:name="T29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52" style:parent-style-name="DefaultParagraphFont" style:family="text">
      <style:text-properties style:font-weight-complex="bold" style:font-size-complex="12pt"/>
    </style:style>
    <style:style style:name="T2953" style:parent-style-name="DefaultParagraphFont" style:family="text">
      <style:text-properties style:font-weight-complex="bold" style:font-size-complex="12pt"/>
    </style:style>
    <style:style style:name="T2954" style:parent-style-name="DefaultParagraphFont" style:family="text">
      <style:text-properties style:font-weight-complex="bold" style:font-size-complex="12pt"/>
    </style:style>
    <style:style style:name="T2955" style:parent-style-name="DefaultParagraphFont" style:family="text">
      <style:text-properties style:font-weight-complex="bold" style:font-size-complex="12pt"/>
    </style:style>
    <style:style style:name="T2956" style:parent-style-name="DefaultParagraphFont" style:family="text">
      <style:text-properties style:font-weight-complex="bold" style:font-size-complex="12pt"/>
    </style:style>
    <style:style style:name="T2957" style:parent-style-name="DefaultParagraphFont" style:family="text">
      <style:text-properties style:font-weight-complex="bold" style:font-size-complex="12pt"/>
    </style:style>
    <style:style style:name="T29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959" style:parent-style-name="DefaultParagraphFont" style:family="text">
      <style:text-properties style:font-weight-complex="bold" style:font-size-complex="12pt"/>
    </style:style>
    <style:style style:name="T2960" style:parent-style-name="DefaultParagraphFont" style:family="text">
      <style:text-properties style:font-weight-complex="bold" fo:font-size="10pt" style:font-size-asian="10pt" style:font-size-complex="12pt"/>
    </style:style>
    <style:style style:name="T29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962" style:parent-style-name="DefaultParagraphFont" style:family="text">
      <style:text-properties style:font-weight-complex="bold" fo:font-size="10pt" style:font-size-asian="10pt" style:font-size-complex="12pt"/>
    </style:style>
    <style:style style:name="T2963" style:parent-style-name="DefaultParagraphFont" style:family="text">
      <style:text-properties style:font-weight-complex="bold" style:font-size-complex="12pt"/>
    </style:style>
    <style:style style:name="T2964" style:parent-style-name="DefaultParagraphFont" style:family="text">
      <style:text-properties style:font-weight-complex="bold" style:font-size-complex="12pt"/>
    </style:style>
    <style:style style:name="T2965" style:parent-style-name="DefaultParagraphFont" style:family="text">
      <style:text-properties style:font-weight-complex="bold" style:font-size-complex="12pt"/>
    </style:style>
    <style:style style:name="T2966" style:parent-style-name="DefaultParagraphFont" style:family="text">
      <style:text-properties style:font-weight-complex="bold" style:font-size-complex="12pt"/>
    </style:style>
    <style:style style:name="T2967" style:parent-style-name="DefaultParagraphFont" style:family="text">
      <style:text-properties style:font-weight-complex="bold" style:font-size-complex="12pt"/>
    </style:style>
    <style:style style:name="T2968" style:parent-style-name="DefaultParagraphFont" style:family="text">
      <style:text-properties style:font-weight-complex="bold" style:font-size-complex="12pt"/>
    </style:style>
    <style:style style:name="T2969" style:parent-style-name="DefaultParagraphFont" style:family="text">
      <style:text-properties style:font-weight-complex="bold" style:font-size-complex="12pt"/>
    </style:style>
    <style:style style:name="T2970" style:parent-style-name="DefaultParagraphFont" style:family="text">
      <style:text-properties style:font-weight-complex="bold" style:font-size-complex="12pt"/>
    </style:style>
    <style:style style:name="T2971" style:parent-style-name="DefaultParagraphFont" style:family="text">
      <style:text-properties style:font-weight-complex="bold" style:font-size-complex="12pt"/>
    </style:style>
    <style:style style:name="T2972" style:parent-style-name="DefaultParagraphFont" style:family="text">
      <style:text-properties style:font-weight-complex="bold" style:font-size-complex="12pt"/>
    </style:style>
    <style:style style:name="T2973" style:parent-style-name="DefaultParagraphFont" style:family="text">
      <style:text-properties style:font-weight-complex="bold" style:font-size-complex="12pt"/>
    </style:style>
    <style:style style:name="T2974" style:parent-style-name="DefaultParagraphFont" style:family="text">
      <style:text-properties style:font-weight-complex="bold" style:font-size-complex="12pt"/>
    </style:style>
    <style:style style:name="T2975" style:parent-style-name="DefaultParagraphFont" style:family="text">
      <style:text-properties style:font-weight-complex="bold" style:font-size-complex="12pt"/>
    </style:style>
    <style:style style:name="T2976" style:parent-style-name="DefaultParagraphFont" style:family="text">
      <style:text-properties style:font-weight-complex="bold" style:font-size-complex="12pt"/>
    </style:style>
    <style:style style:name="T2977" style:parent-style-name="DefaultParagraphFont" style:family="text">
      <style:text-properties style:font-weight-complex="bold" style:font-size-complex="12pt"/>
    </style:style>
    <style:style style:name="T2978" style:parent-style-name="DefaultParagraphFont" style:family="text">
      <style:text-properties style:font-weight-complex="bold" style:font-size-complex="12pt"/>
    </style:style>
    <style:style style:name="T2979" style:parent-style-name="DefaultParagraphFont" style:family="text">
      <style:text-properties style:font-weight-complex="bold" style:font-size-complex="12pt"/>
    </style:style>
    <style:style style:name="T2980" style:parent-style-name="DefaultParagraphFont" style:family="text">
      <style:text-properties style:font-weight-complex="bold" style:font-size-complex="12pt"/>
    </style:style>
    <style:style style:name="T2981" style:parent-style-name="DefaultParagraphFont" style:family="text">
      <style:text-properties style:font-weight-complex="bold" style:font-size-complex="12pt"/>
    </style:style>
    <style:style style:name="T2982" style:parent-style-name="DefaultParagraphFont" style:family="text">
      <style:text-properties style:font-weight-complex="bold" style:font-size-complex="12pt"/>
    </style:style>
    <style:style style:name="T2983" style:parent-style-name="DefaultParagraphFont" style:family="text">
      <style:text-properties style:font-weight-complex="bold" style:font-size-complex="12pt"/>
    </style:style>
    <style:style style:name="T2984" style:parent-style-name="DefaultParagraphFont" style:family="text">
      <style:text-properties style:font-weight-complex="bold" style:font-size-complex="12pt"/>
    </style:style>
    <style:style style:name="T2985" style:parent-style-name="DefaultParagraphFont" style:family="text">
      <style:text-properties style:font-weight-complex="bold" style:font-size-complex="12pt"/>
    </style:style>
    <style:style style:name="T2986" style:parent-style-name="DefaultParagraphFont" style:family="text">
      <style:text-properties style:font-weight-complex="bold" style:font-size-complex="12pt"/>
    </style:style>
    <style:style style:name="T2987" style:parent-style-name="DefaultParagraphFont" style:family="text">
      <style:text-properties style:font-weight-complex="bold" style:font-size-complex="12pt"/>
    </style:style>
    <style:style style:name="T2988" style:parent-style-name="DefaultParagraphFont" style:family="text">
      <style:text-properties style:font-weight-complex="bold" style:font-size-complex="12pt"/>
    </style:style>
    <style:style style:name="T2989" style:parent-style-name="DefaultParagraphFont" style:family="text">
      <style:text-properties style:font-weight-complex="bold" style:font-size-complex="12pt"/>
    </style:style>
    <style:style style:name="T2990" style:parent-style-name="DefaultParagraphFont" style:family="text">
      <style:text-properties style:font-weight-complex="bold" style:font-size-complex="12pt"/>
    </style:style>
    <style:style style:name="T2991" style:parent-style-name="DefaultParagraphFont" style:family="text">
      <style:text-properties style:font-weight-complex="bold" style:font-size-complex="12pt"/>
    </style:style>
    <style:style style:name="T2992" style:parent-style-name="DefaultParagraphFont" style:family="text">
      <style:text-properties style:font-weight-complex="bold" style:font-size-complex="12pt"/>
    </style:style>
    <style:style style:name="T2993" style:parent-style-name="DefaultParagraphFont" style:family="text">
      <style:text-properties style:font-weight-complex="bold" style:font-size-complex="12pt"/>
    </style:style>
    <style:style style:name="T2994" style:parent-style-name="DefaultParagraphFont" style:family="text">
      <style:text-properties style:font-weight-complex="bold" style:font-size-complex="12pt"/>
    </style:style>
    <style:style style:name="T2995" style:parent-style-name="DefaultParagraphFont" style:family="text">
      <style:text-properties style:font-weight-complex="bold" style:font-size-complex="12pt"/>
    </style:style>
    <style:style style:name="T2996" style:parent-style-name="DefaultParagraphFont" style:family="text">
      <style:text-properties style:font-weight-complex="bold" style:font-size-complex="12pt"/>
    </style:style>
    <style:style style:name="T2997" style:parent-style-name="DefaultParagraphFont" style:family="text">
      <style:text-properties style:font-weight-complex="bold" style:font-size-complex="12pt"/>
    </style:style>
    <style:style style:name="T2998" style:parent-style-name="DefaultParagraphFont" style:family="text">
      <style:text-properties style:font-weight-complex="bold" style:font-size-complex="12pt"/>
    </style:style>
    <style:style style:name="T2999" style:parent-style-name="DefaultParagraphFont" style:family="text">
      <style:text-properties style:font-weight-complex="bold" style:font-size-complex="12pt"/>
    </style:style>
    <style:style style:name="T3000" style:parent-style-name="DefaultParagraphFont" style:family="text">
      <style:text-properties style:font-weight-complex="bold" style:font-size-complex="12pt"/>
    </style:style>
    <style:style style:name="T3001" style:parent-style-name="DefaultParagraphFont" style:family="text">
      <style:text-properties style:font-weight-complex="bold" style:font-size-complex="12pt"/>
    </style:style>
    <style:style style:name="T3002" style:parent-style-name="DefaultParagraphFont" style:family="text">
      <style:text-properties style:font-weight-complex="bold" style:font-size-complex="12pt"/>
    </style:style>
    <style:style style:name="T3003" style:parent-style-name="DefaultParagraphFont" style:family="text">
      <style:text-properties style:font-weight-complex="bold" style:font-size-complex="12pt"/>
    </style:style>
    <style:style style:name="T3004" style:parent-style-name="DefaultParagraphFont" style:family="text">
      <style:text-properties style:font-weight-complex="bold" style:font-size-complex="12pt"/>
    </style:style>
    <style:style style:name="T3005" style:parent-style-name="DefaultParagraphFont" style:family="text">
      <style:text-properties style:font-weight-complex="bold" style:font-size-complex="12pt"/>
    </style:style>
    <style:style style:name="T3006" style:parent-style-name="DefaultParagraphFont" style:family="text">
      <style:text-properties style:font-weight-complex="bold" style:font-size-complex="12pt"/>
    </style:style>
    <style:style style:name="T3007" style:parent-style-name="DefaultParagraphFont" style:family="text">
      <style:text-properties style:font-weight-complex="bold" style:font-size-complex="12pt"/>
    </style:style>
    <style:style style:name="T3008" style:parent-style-name="DefaultParagraphFont" style:family="text">
      <style:text-properties style:font-weight-complex="bold" style:font-size-complex="12pt"/>
    </style:style>
    <style:style style:name="T3009" style:parent-style-name="DefaultParagraphFont" style:family="text">
      <style:text-properties style:font-weight-complex="bold" style:font-size-complex="12pt"/>
    </style:style>
    <style:style style:name="T3010" style:parent-style-name="DefaultParagraphFont" style:family="text">
      <style:text-properties style:font-weight-complex="bold" style:font-size-complex="12pt"/>
    </style:style>
    <style:style style:name="T3011" style:parent-style-name="DefaultParagraphFont" style:family="text">
      <style:text-properties style:font-weight-complex="bold" style:font-size-complex="12pt"/>
    </style:style>
    <style:style style:name="T3012" style:parent-style-name="DefaultParagraphFont" style:family="text">
      <style:text-properties style:font-weight-complex="bold" style:font-size-complex="12pt"/>
    </style:style>
    <style:style style:name="T3013" style:parent-style-name="DefaultParagraphFont" style:family="text">
      <style:text-properties style:font-weight-complex="bold" style:font-size-complex="12pt"/>
    </style:style>
    <style:style style:name="T3014" style:parent-style-name="DefaultParagraphFont" style:family="text">
      <style:text-properties style:font-weight-complex="bold" style:font-size-complex="12pt"/>
    </style:style>
    <style:style style:name="T3015" style:parent-style-name="DefaultParagraphFont" style:family="text">
      <style:text-properties style:font-weight-complex="bold" style:font-size-complex="12pt"/>
    </style:style>
    <style:style style:name="T3016" style:parent-style-name="DefaultParagraphFont" style:family="text">
      <style:text-properties style:font-weight-complex="bold" style:font-size-complex="12pt"/>
    </style:style>
    <style:style style:name="T3017" style:parent-style-name="DefaultParagraphFont" style:family="text">
      <style:text-properties style:font-weight-complex="bold" style:font-size-complex="12pt"/>
    </style:style>
    <style:style style:name="T3018" style:parent-style-name="DefaultParagraphFont" style:family="text">
      <style:text-properties style:font-weight-complex="bold" style:font-size-complex="12pt"/>
    </style:style>
    <style:style style:name="T3019" style:parent-style-name="DefaultParagraphFont" style:family="text">
      <style:text-properties style:font-weight-complex="bold" style:font-size-complex="12pt"/>
    </style:style>
    <style:style style:name="T3020" style:parent-style-name="DefaultParagraphFont" style:family="text">
      <style:text-properties style:font-weight-complex="bold" style:font-size-complex="12pt"/>
    </style:style>
    <style:style style:name="T3021" style:parent-style-name="DefaultParagraphFont" style:family="text">
      <style:text-properties style:font-weight-complex="bold" style:font-size-complex="12pt"/>
    </style:style>
    <style:style style:name="T3022" style:parent-style-name="DefaultParagraphFont" style:family="text">
      <style:text-properties style:font-weight-complex="bold" style:font-size-complex="12pt"/>
    </style:style>
    <style:style style:name="T3023" style:parent-style-name="DefaultParagraphFont" style:family="text">
      <style:text-properties style:font-weight-complex="bold" style:font-size-complex="12pt"/>
    </style:style>
    <style:style style:name="T3024" style:parent-style-name="DefaultParagraphFont" style:family="text">
      <style:text-properties style:font-weight-complex="bold" style:font-size-complex="12pt"/>
    </style:style>
    <style:style style:name="T3025" style:parent-style-name="DefaultParagraphFont" style:family="text">
      <style:text-properties style:font-weight-complex="bold" style:font-size-complex="12pt"/>
    </style:style>
    <style:style style:name="T3026" style:parent-style-name="DefaultParagraphFont" style:family="text">
      <style:text-properties style:font-weight-complex="bold" style:font-size-complex="12pt"/>
    </style:style>
    <style:style style:name="T3027" style:parent-style-name="DefaultParagraphFont" style:family="text">
      <style:text-properties style:font-weight-complex="bold" style:font-size-complex="12pt"/>
    </style:style>
    <style:style style:name="T3028" style:parent-style-name="DefaultParagraphFont" style:family="text">
      <style:text-properties style:font-weight-complex="bold" style:font-size-complex="12pt"/>
    </style:style>
    <style:style style:name="T3029" style:parent-style-name="DefaultParagraphFont" style:family="text">
      <style:text-properties style:font-weight-complex="bold" style:font-size-complex="12pt"/>
    </style:style>
    <style:style style:name="T3030" style:parent-style-name="DefaultParagraphFont" style:family="text">
      <style:text-properties style:font-weight-complex="bold" style:font-size-complex="12pt"/>
    </style:style>
    <style:style style:name="T3031" style:parent-style-name="DefaultParagraphFont" style:family="text">
      <style:text-properties style:font-weight-complex="bold" style:font-size-complex="12pt"/>
    </style:style>
    <style:style style:name="T3032" style:parent-style-name="DefaultParagraphFont" style:family="text">
      <style:text-properties style:font-weight-complex="bold" style:font-size-complex="12pt"/>
    </style:style>
    <style:style style:name="T3033" style:parent-style-name="DefaultParagraphFont" style:family="text">
      <style:text-properties style:font-weight-complex="bold" style:font-size-complex="12pt"/>
    </style:style>
    <style:style style:name="T3034" style:parent-style-name="DefaultParagraphFont" style:family="text">
      <style:text-properties style:font-weight-complex="bold" style:font-size-complex="12pt"/>
    </style:style>
    <style:style style:name="T3035" style:parent-style-name="DefaultParagraphFont" style:family="text">
      <style:text-properties style:font-weight-complex="bold" style:font-size-complex="12pt"/>
    </style:style>
    <style:style style:name="T3036" style:parent-style-name="DefaultParagraphFont" style:family="text">
      <style:text-properties style:font-weight-complex="bold" style:font-size-complex="12pt"/>
    </style:style>
    <style:style style:name="T3037" style:parent-style-name="DefaultParagraphFont" style:family="text">
      <style:text-properties style:font-weight-complex="bold" style:font-size-complex="12pt"/>
    </style:style>
    <style:style style:name="T3038" style:parent-style-name="DefaultParagraphFont" style:family="text">
      <style:text-properties style:font-weight-complex="bold" style:font-size-complex="12pt"/>
    </style:style>
    <style:style style:name="T3039" style:parent-style-name="DefaultParagraphFont" style:family="text">
      <style:text-properties style:font-weight-complex="bold" style:font-size-complex="12pt"/>
    </style:style>
    <style:style style:name="T3040" style:parent-style-name="DefaultParagraphFont" style:family="text">
      <style:text-properties style:font-weight-complex="bold" style:font-size-complex="12pt"/>
    </style:style>
    <style:style style:name="T3041" style:parent-style-name="DefaultParagraphFont" style:family="text">
      <style:text-properties style:font-weight-complex="bold" style:font-size-complex="12pt"/>
    </style:style>
    <style:style style:name="T3042" style:parent-style-name="DefaultParagraphFont" style:family="text">
      <style:text-properties style:font-weight-complex="bold" style:font-size-complex="12pt"/>
    </style:style>
    <style:style style:name="T3043" style:parent-style-name="DefaultParagraphFont" style:family="text">
      <style:text-properties style:font-weight-complex="bold" style:font-size-complex="12pt"/>
    </style:style>
    <style:style style:name="T3044" style:parent-style-name="DefaultParagraphFont" style:family="text">
      <style:text-properties style:font-weight-complex="bold" style:font-size-complex="12pt"/>
    </style:style>
    <style:style style:name="T3045" style:parent-style-name="DefaultParagraphFont" style:family="text">
      <style:text-properties style:font-weight-complex="bold" style:font-size-complex="12pt"/>
    </style:style>
    <style:style style:name="T3046" style:parent-style-name="DefaultParagraphFont" style:family="text">
      <style:text-properties style:font-weight-complex="bold" style:font-size-complex="12pt"/>
    </style:style>
    <style:style style:name="T3047" style:parent-style-name="DefaultParagraphFont" style:family="text">
      <style:text-properties style:font-weight-complex="bold" style:font-size-complex="12pt"/>
    </style:style>
    <style:style style:name="T3048" style:parent-style-name="DefaultParagraphFont" style:family="text">
      <style:text-properties style:font-weight-complex="bold" style:font-size-complex="12pt"/>
    </style:style>
    <style:style style:name="T3049" style:parent-style-name="DefaultParagraphFont" style:family="text">
      <style:text-properties style:font-weight-complex="bold" style:font-size-complex="12pt"/>
    </style:style>
    <style:style style:name="T3050" style:parent-style-name="DefaultParagraphFont" style:family="text">
      <style:text-properties style:font-weight-complex="bold" style:font-size-complex="12pt"/>
    </style:style>
    <style:style style:name="T3051" style:parent-style-name="DefaultParagraphFont" style:family="text">
      <style:text-properties style:font-weight-complex="bold" style:font-size-complex="12pt"/>
    </style:style>
    <style:style style:name="T3052" style:parent-style-name="DefaultParagraphFont" style:family="text">
      <style:text-properties style:font-weight-complex="bold" style:font-size-complex="12pt"/>
    </style:style>
    <style:style style:name="T3053" style:parent-style-name="DefaultParagraphFont" style:family="text">
      <style:text-properties style:font-weight-complex="bold" style:font-size-complex="12pt"/>
    </style:style>
    <style:style style:name="T3054" style:parent-style-name="DefaultParagraphFont" style:family="text">
      <style:text-properties style:font-weight-complex="bold" style:font-size-complex="12pt"/>
    </style:style>
    <style:style style:name="T3055" style:parent-style-name="DefaultParagraphFont" style:family="text">
      <style:text-properties style:font-weight-complex="bold" style:font-size-complex="12pt"/>
    </style:style>
    <style:style style:name="T3056" style:parent-style-name="DefaultParagraphFont" style:family="text">
      <style:text-properties style:font-weight-complex="bold" style:font-size-complex="12pt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3059" style:parent-style-name="DefaultParagraphFont" style:family="text">
      <style:text-properties style:font-weight-complex="bold" style:font-size-complex="12pt"/>
    </style:style>
    <style:style style:name="T3060" style:parent-style-name="DefaultParagraphFont" style:family="text">
      <style:text-properties style:font-weight-complex="bold" style:font-size-complex="12pt"/>
    </style:style>
    <style:style style:name="T3061" style:parent-style-name="DefaultParagraphFont" style:family="text">
      <style:text-properties style:font-weight-complex="bold" style:font-size-complex="12pt"/>
    </style:style>
    <style:style style:name="T3062" style:parent-style-name="DefaultParagraphFont" style:family="text">
      <style:text-properties style:font-weight-complex="bold" style:font-size-complex="12pt"/>
    </style:style>
    <style:style style:name="T3063" style:parent-style-name="DefaultParagraphFont" style:family="text">
      <style:text-properties style:font-weight-complex="bold" style:font-size-complex="12pt"/>
    </style:style>
    <style:style style:name="T3064" style:parent-style-name="DefaultParagraphFont" style:family="text">
      <style:text-properties style:font-weight-complex="bold" style:font-size-complex="12pt"/>
    </style:style>
    <style:style style:name="T3065" style:parent-style-name="DefaultParagraphFont" style:family="text">
      <style:text-properties style:font-weight-complex="bold" style:font-size-complex="12pt"/>
    </style:style>
    <style:style style:name="T3066" style:parent-style-name="DefaultParagraphFont" style:family="text">
      <style:text-properties style:font-weight-complex="bold" style:font-size-complex="12pt"/>
    </style:style>
    <style:style style:name="T3067" style:parent-style-name="DefaultParagraphFont" style:family="text">
      <style:text-properties style:font-weight-complex="bold" style:font-size-complex="12pt"/>
    </style:style>
    <style:style style:name="T3068" style:parent-style-name="DefaultParagraphFont" style:family="text">
      <style:text-properties style:font-weight-complex="bold" style:font-size-complex="12pt"/>
    </style:style>
    <style:style style:name="T3069" style:parent-style-name="DefaultParagraphFont" style:family="text">
      <style:text-properties style:font-weight-complex="bold" style:font-size-complex="12pt"/>
    </style:style>
    <style:style style:name="T3070" style:parent-style-name="DefaultParagraphFont" style:family="text">
      <style:text-properties style:font-weight-complex="bold" style:font-size-complex="12pt"/>
    </style:style>
    <style:style style:name="T3071" style:parent-style-name="DefaultParagraphFont" style:family="text">
      <style:text-properties style:font-weight-complex="bold" style:font-size-complex="12pt"/>
    </style:style>
    <style:style style:name="T3072" style:parent-style-name="DefaultParagraphFont" style:family="text">
      <style:text-properties style:font-weight-complex="bold"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3074" style:parent-style-name="DefaultParagraphFont" style:family="text">
      <style:text-properties style:font-weight-complex="bold" style:font-size-complex="12pt"/>
    </style:style>
    <style:style style:name="T3075" style:parent-style-name="DefaultParagraphFont" style:family="text">
      <style:text-properties style:font-weight-complex="bold" style:font-size-complex="12pt"/>
    </style:style>
    <style:style style:name="T3076" style:parent-style-name="DefaultParagraphFont" style:family="text">
      <style:text-properties style:font-weight-complex="bold" style:font-size-complex="12pt"/>
    </style:style>
    <style:style style:name="T3077" style:parent-style-name="DefaultParagraphFont" style:family="text">
      <style:text-properties style:font-weight-complex="bold" style:font-size-complex="12pt"/>
    </style:style>
    <style:style style:name="T3078" style:parent-style-name="DefaultParagraphFont" style:family="text">
      <style:text-properties style:font-weight-complex="bold" style:font-size-complex="12pt"/>
    </style:style>
    <style:style style:name="T3079" style:parent-style-name="DefaultParagraphFont" style:family="text">
      <style:text-properties style:font-weight-complex="bold" style:font-size-complex="12pt"/>
    </style:style>
    <style:style style:name="T3080" style:parent-style-name="DefaultParagraphFont" style:family="text">
      <style:text-properties style:font-weight-complex="bold" style:font-size-complex="12pt"/>
    </style:style>
    <style:style style:name="T3081" style:parent-style-name="DefaultParagraphFont" style:family="text">
      <style:text-properties style:font-weight-complex="bold" style:font-size-complex="12pt"/>
    </style:style>
    <style:style style:name="T3082" style:parent-style-name="DefaultParagraphFont" style:family="text">
      <style:text-properties style:font-weight-complex="bold" style:font-size-complex="12pt"/>
    </style:style>
    <style:style style:name="T3083" style:parent-style-name="DefaultParagraphFont" style:family="text">
      <style:text-properties style:font-weight-complex="bold" style:font-size-complex="12pt"/>
    </style:style>
    <style:style style:name="T3084" style:parent-style-name="DefaultParagraphFont" style:family="text">
      <style:text-properties style:font-weight-complex="bold" style:font-size-complex="12pt"/>
    </style:style>
    <style:style style:name="T3085" style:parent-style-name="DefaultParagraphFont" style:family="text">
      <style:text-properties style:font-weight-complex="bold" style:font-size-complex="12pt"/>
    </style:style>
    <style:style style:name="T3086" style:parent-style-name="DefaultParagraphFont" style:family="text">
      <style:text-properties style:font-weight-complex="bold" style:font-size-complex="12pt"/>
    </style:style>
    <style:style style:name="T3087" style:parent-style-name="DefaultParagraphFont" style:family="text">
      <style:text-properties style:font-weight-complex="bold" style:font-size-complex="12pt"/>
    </style:style>
    <style:style style:name="T3088" style:parent-style-name="DefaultParagraphFont" style:family="text">
      <style:text-properties style:font-weight-complex="bold" style:font-size-complex="12pt"/>
    </style:style>
    <style:style style:name="T3089" style:parent-style-name="DefaultParagraphFont" style:family="text">
      <style:text-properties style:font-weight-complex="bold" style:font-size-complex="12pt"/>
    </style:style>
    <style:style style:name="T3090" style:parent-style-name="DefaultParagraphFont" style:family="text">
      <style:text-properties style:font-weight-complex="bold" style:font-size-complex="12pt"/>
    </style:style>
    <style:style style:name="T3091" style:parent-style-name="DefaultParagraphFont" style:family="text">
      <style:text-properties style:font-weight-complex="bold" style:font-size-complex="12pt"/>
    </style:style>
    <style:style style:name="T3092" style:parent-style-name="DefaultParagraphFont" style:family="text">
      <style:text-properties style:font-weight-complex="bold" style:font-size-complex="12pt"/>
    </style:style>
    <style:style style:name="T3093" style:parent-style-name="DefaultParagraphFont" style:family="text">
      <style:text-properties style:font-weight-complex="bold" style:font-size-complex="12pt"/>
    </style:style>
    <style:style style:name="T3094" style:parent-style-name="DefaultParagraphFont" style:family="text">
      <style:text-properties style:font-weight-complex="bold" style:font-size-complex="12pt"/>
    </style:style>
    <style:style style:name="T3095" style:parent-style-name="DefaultParagraphFont" style:family="text">
      <style:text-properties style:font-weight-complex="bold" style:font-size-complex="12pt"/>
    </style:style>
    <style:style style:name="T3096" style:parent-style-name="DefaultParagraphFont" style:family="text">
      <style:text-properties style:font-weight-complex="bold" style:font-size-complex="12pt"/>
    </style:style>
    <style:style style:name="T3097" style:parent-style-name="DefaultParagraphFont" style:family="text">
      <style:text-properties style:font-weight-complex="bold" style:font-size-complex="12pt"/>
    </style:style>
    <style:style style:name="T3098" style:parent-style-name="DefaultParagraphFont" style:family="text">
      <style:text-properties style:font-weight-complex="bold" style:font-size-complex="12pt"/>
    </style:style>
    <style:style style:name="T3099" style:parent-style-name="DefaultParagraphFont" style:family="text">
      <style:text-properties style:font-weight-complex="bold" style:font-size-complex="12pt"/>
    </style:style>
    <style:style style:name="T3100" style:parent-style-name="DefaultParagraphFont" style:family="text">
      <style:text-properties style:font-weight-complex="bold" style:font-size-complex="12pt"/>
    </style:style>
    <style:style style:name="T3101" style:parent-style-name="DefaultParagraphFont" style:family="text">
      <style:text-properties style:font-weight-complex="bold" style:font-size-complex="12pt"/>
    </style:style>
    <style:style style:name="T3102" style:parent-style-name="DefaultParagraphFont" style:family="text">
      <style:text-properties style:font-weight-complex="bold" style:font-size-complex="12pt"/>
    </style:style>
    <style:style style:name="T3103" style:parent-style-name="DefaultParagraphFont" style:family="text">
      <style:text-properties style:font-weight-complex="bold" style:font-size-complex="12pt"/>
    </style:style>
    <style:style style:name="T3104" style:parent-style-name="DefaultParagraphFont" style:family="text">
      <style:text-properties style:font-weight-complex="bold" style:font-size-complex="12pt"/>
    </style:style>
    <style:style style:name="T3105" style:parent-style-name="DefaultParagraphFont" style:family="text">
      <style:text-properties style:font-weight-complex="bold" style:font-size-complex="12pt"/>
    </style:style>
    <style:style style:name="T3106" style:parent-style-name="DefaultParagraphFont" style:family="text">
      <style:text-properties style:font-weight-complex="bold" style:font-size-complex="12pt"/>
    </style:style>
    <style:style style:name="T3107" style:parent-style-name="DefaultParagraphFont" style:family="text">
      <style:text-properties style:font-weight-complex="bold" style:font-size-complex="12pt"/>
    </style:style>
    <style:style style:name="T3108" style:parent-style-name="DefaultParagraphFont" style:family="text">
      <style:text-properties style:font-weight-complex="bold" style:font-size-complex="12pt"/>
    </style:style>
    <style:style style:name="T3109" style:parent-style-name="DefaultParagraphFont" style:family="text">
      <style:text-properties style:font-weight-complex="bold" style:font-size-complex="12pt"/>
    </style:style>
    <style:style style:name="T3110" style:parent-style-name="DefaultParagraphFont" style:family="text">
      <style:text-properties style:font-weight-complex="bold" style:font-size-complex="12pt"/>
    </style:style>
    <style:style style:name="T3111" style:parent-style-name="DefaultParagraphFont" style:family="text">
      <style:text-properties style:font-weight-complex="bold" style:font-size-complex="12pt"/>
    </style:style>
    <style:style style:name="T3112" style:parent-style-name="DefaultParagraphFont" style:family="text">
      <style:text-properties style:font-weight-complex="bold" style:font-size-complex="12pt"/>
    </style:style>
    <style:style style:name="T3113" style:parent-style-name="DefaultParagraphFont" style:family="text">
      <style:text-properties style:font-weight-complex="bold" style:font-size-complex="12pt"/>
    </style:style>
    <style:style style:name="T3114" style:parent-style-name="DefaultParagraphFont" style:family="text">
      <style:text-properties style:font-weight-complex="bold" style:font-size-complex="12pt"/>
    </style:style>
    <style:style style:name="T3115" style:parent-style-name="DefaultParagraphFont" style:family="text">
      <style:text-properties style:font-weight-complex="bold" style:font-size-complex="12pt"/>
    </style:style>
    <style:style style:name="T3116" style:parent-style-name="DefaultParagraphFont" style:family="text">
      <style:text-properties style:font-weight-complex="bold" style:font-size-complex="12pt"/>
    </style:style>
    <style:style style:name="T3117" style:parent-style-name="DefaultParagraphFont" style:family="text">
      <style:text-properties style:font-weight-complex="bold" style:font-size-complex="12pt"/>
    </style:style>
    <style:style style:name="T3118" style:parent-style-name="DefaultParagraphFont" style:family="text">
      <style:text-properties style:font-weight-complex="bold" style:font-size-complex="12pt"/>
    </style:style>
    <style:style style:name="T3119" style:parent-style-name="DefaultParagraphFont" style:family="text">
      <style:text-properties style:font-weight-complex="bold" style:font-size-complex="12pt"/>
    </style:style>
    <style:style style:name="T3120" style:parent-style-name="DefaultParagraphFont" style:family="text">
      <style:text-properties style:font-weight-complex="bold" style:font-size-complex="12pt"/>
    </style:style>
    <style:style style:name="T3121" style:parent-style-name="DefaultParagraphFont" style:family="text">
      <style:text-properties style:font-weight-complex="bold" style:font-size-complex="12pt"/>
    </style:style>
    <style:style style:name="T3122" style:parent-style-name="DefaultParagraphFont" style:family="text">
      <style:text-properties style:font-weight-complex="bold" style:font-size-complex="12pt"/>
    </style:style>
    <style:style style:name="T3123" style:parent-style-name="DefaultParagraphFont" style:family="text">
      <style:text-properties style:font-weight-complex="bold" style:font-size-complex="12pt"/>
    </style:style>
    <style:style style:name="T3124" style:parent-style-name="DefaultParagraphFont" style:family="text">
      <style:text-properties style:font-weight-complex="bold" style:font-size-complex="12pt"/>
    </style:style>
    <style:style style:name="T3125" style:parent-style-name="DefaultParagraphFont" style:family="text">
      <style:text-properties style:font-weight-complex="bold" style:font-size-complex="12pt"/>
    </style:style>
    <style:style style:name="T3126" style:parent-style-name="DefaultParagraphFont" style:family="text">
      <style:text-properties style:font-weight-complex="bold" style:font-size-complex="12pt"/>
    </style:style>
    <style:style style:name="T3127" style:parent-style-name="DefaultParagraphFont" style:family="text">
      <style:text-properties style:font-weight-complex="bold" style:font-size-complex="12pt"/>
    </style:style>
    <style:style style:name="T3128" style:parent-style-name="DefaultParagraphFont" style:family="text">
      <style:text-properties style:font-weight-complex="bold" style:font-size-complex="12pt"/>
    </style:style>
    <style:style style:name="T3129" style:parent-style-name="DefaultParagraphFont" style:family="text">
      <style:text-properties style:font-weight-complex="bold" style:font-size-complex="12pt"/>
    </style:style>
    <style:style style:name="T3130" style:parent-style-name="DefaultParagraphFont" style:family="text">
      <style:text-properties style:font-weight-complex="bold" style:font-size-complex="12pt"/>
    </style:style>
    <style:style style:name="T3131" style:parent-style-name="DefaultParagraphFont" style:family="text">
      <style:text-properties style:font-weight-complex="bold" style:font-size-complex="12pt"/>
    </style:style>
    <style:style style:name="T3132" style:parent-style-name="DefaultParagraphFont" style:family="text">
      <style:text-properties style:font-weight-complex="bold" style:font-size-complex="12pt"/>
    </style:style>
    <style:style style:name="T3133" style:parent-style-name="DefaultParagraphFont" style:family="text">
      <style:text-properties style:font-weight-complex="bold" style:font-size-complex="12pt"/>
    </style:style>
    <style:style style:name="T3134" style:parent-style-name="DefaultParagraphFont" style:family="text">
      <style:text-properties style:font-weight-complex="bold" style:font-size-complex="12pt"/>
    </style:style>
    <style:style style:name="T3135" style:parent-style-name="DefaultParagraphFont" style:family="text">
      <style:text-properties style:font-weight-complex="bold" style:font-size-complex="12pt"/>
    </style:style>
    <style:style style:name="T3136" style:parent-style-name="DefaultParagraphFont" style:family="text">
      <style:text-properties style:font-weight-complex="bold" style:font-size-complex="12pt"/>
    </style:style>
    <style:style style:name="T3137" style:parent-style-name="DefaultParagraphFont" style:family="text">
      <style:text-properties style:font-weight-complex="bold" style:font-size-complex="12pt"/>
    </style:style>
    <style:style style:name="T3138" style:parent-style-name="DefaultParagraphFont" style:family="text">
      <style:text-properties style:font-weight-complex="bold" style:font-size-complex="12pt"/>
    </style:style>
    <style:style style:name="T3139" style:parent-style-name="DefaultParagraphFont" style:family="text">
      <style:text-properties style:font-weight-complex="bold" style:font-size-complex="12pt"/>
    </style:style>
    <style:style style:name="T3140" style:parent-style-name="DefaultParagraphFont" style:family="text">
      <style:text-properties style:font-weight-complex="bold" style:font-size-complex="12pt"/>
    </style:style>
    <style:style style:name="T3141" style:parent-style-name="DefaultParagraphFont" style:family="text">
      <style:text-properties style:font-weight-complex="bold" style:font-size-complex="12pt"/>
    </style:style>
    <style:style style:name="T3142" style:parent-style-name="DefaultParagraphFont" style:family="text">
      <style:text-properties style:font-weight-complex="bold" style:font-size-complex="12pt"/>
    </style:style>
    <style:style style:name="T3143" style:parent-style-name="DefaultParagraphFont" style:family="text">
      <style:text-properties style:font-weight-complex="bold" style:font-size-complex="12pt"/>
    </style:style>
    <style:style style:name="T3144" style:parent-style-name="DefaultParagraphFont" style:family="text">
      <style:text-properties style:font-weight-complex="bold" style:font-size-complex="12pt"/>
    </style:style>
    <style:style style:name="T3145" style:parent-style-name="DefaultParagraphFont" style:family="text">
      <style:text-properties style:font-weight-complex="bold" style:font-size-complex="12pt"/>
    </style:style>
    <style:style style:name="T3146" style:parent-style-name="DefaultParagraphFont" style:family="text">
      <style:text-properties style:font-weight-complex="bold" style:font-size-complex="12pt"/>
    </style:style>
    <style:style style:name="T3147" style:parent-style-name="DefaultParagraphFont" style:family="text">
      <style:text-properties style:font-weight-complex="bold" style:font-size-complex="12pt"/>
    </style:style>
    <style:style style:name="T3148" style:parent-style-name="DefaultParagraphFont" style:family="text">
      <style:text-properties style:font-weight-complex="bold" style:font-size-complex="12pt"/>
    </style:style>
    <style:style style:name="T3149" style:parent-style-name="DefaultParagraphFont" style:family="text">
      <style:text-properties style:font-weight-complex="bold" style:font-size-complex="12pt"/>
    </style:style>
    <style:style style:name="T3150" style:parent-style-name="DefaultParagraphFont" style:family="text">
      <style:text-properties style:font-weight-complex="bold" style:font-size-complex="12pt"/>
    </style:style>
    <style:style style:name="T3151" style:parent-style-name="DefaultParagraphFont" style:family="text">
      <style:text-properties style:font-weight-complex="bold" style:font-size-complex="12pt"/>
    </style:style>
    <style:style style:name="T3152" style:parent-style-name="DefaultParagraphFont" style:family="text">
      <style:text-properties style:font-weight-complex="bold" style:font-size-complex="12pt"/>
    </style:style>
    <style:style style:name="T3153" style:parent-style-name="DefaultParagraphFont" style:family="text">
      <style:text-properties style:font-weight-complex="bold" style:font-size-complex="12pt"/>
    </style:style>
    <style:style style:name="T3154" style:parent-style-name="DefaultParagraphFont" style:family="text">
      <style:text-properties style:font-weight-complex="bold" style:font-size-complex="12pt"/>
    </style:style>
    <style:style style:name="T3155" style:parent-style-name="DefaultParagraphFont" style:family="text">
      <style:text-properties style:font-weight-complex="bold" style:font-size-complex="12pt"/>
    </style:style>
    <style:style style:name="T3156" style:parent-style-name="DefaultParagraphFont" style:family="text">
      <style:text-properties style:font-weight-complex="bold" style:font-size-complex="12pt"/>
    </style:style>
    <style:style style:name="T3157" style:parent-style-name="DefaultParagraphFont" style:family="text">
      <style:text-properties style:font-weight-complex="bold" style:font-size-complex="12pt"/>
    </style:style>
    <style:style style:name="T3158" style:parent-style-name="DefaultParagraphFont" style:family="text">
      <style:text-properties style:font-weight-complex="bold" style:font-size-complex="12pt"/>
    </style:style>
    <style:style style:name="T3159" style:parent-style-name="DefaultParagraphFont" style:family="text">
      <style:text-properties style:font-weight-complex="bold" fo:font-style="italic" style:font-style-asian="italic" style:font-size-complex="12pt"/>
    </style:style>
    <style:style style:name="T3160" style:parent-style-name="DefaultParagraphFont" style:family="text">
      <style:text-properties style:font-weight-complex="bold" fo:font-style="italic" style:font-style-asian="italic" style:font-size-complex="12pt"/>
    </style:style>
    <style:style style:name="T3161" style:parent-style-name="DefaultParagraphFont" style:family="text">
      <style:text-properties style:font-weight-complex="bold" fo:font-style="italic" style:font-style-asian="italic" style:font-size-complex="12pt"/>
    </style:style>
    <style:style style:name="T3162" style:parent-style-name="DefaultParagraphFont" style:family="text">
      <style:text-properties style:font-weight-complex="bold" fo:font-style="italic" style:font-style-asian="italic" style:font-size-complex="12pt"/>
    </style:style>
    <style:style style:name="T3163" style:parent-style-name="DefaultParagraphFont" style:family="text">
      <style:text-properties style:font-weight-complex="bold" style:font-size-complex="12pt"/>
    </style:style>
    <style:style style:name="T31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65" style:parent-style-name="DefaultParagraphFont" style:family="text">
      <style:text-properties style:font-weight-complex="bold" style:font-size-complex="12pt"/>
    </style:style>
    <style:style style:name="T3166" style:parent-style-name="DefaultParagraphFont" style:family="text">
      <style:text-properties style:font-weight-complex="bold" style:font-size-complex="12pt"/>
    </style:style>
    <style:style style:name="T3167" style:parent-style-name="DefaultParagraphFont" style:family="text">
      <style:text-properties style:font-weight-complex="bold" style:font-size-complex="12pt"/>
    </style:style>
    <style:style style:name="T3168" style:parent-style-name="DefaultParagraphFont" style:family="text">
      <style:text-properties style:font-weight-complex="bold" style:font-size-complex="12pt"/>
    </style:style>
    <style:style style:name="T3169" style:parent-style-name="DefaultParagraphFont" style:family="text">
      <style:text-properties style:font-weight-complex="bold" style:font-size-complex="12pt"/>
    </style:style>
    <style:style style:name="T3170" style:parent-style-name="DefaultParagraphFont" style:family="text">
      <style:text-properties style:font-weight-complex="bold"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weight-complex="bold" style:font-size-complex="12pt"/>
    </style:style>
    <style:style style:name="T3173" style:parent-style-name="DefaultParagraphFont" style:family="text">
      <style:text-properties style:font-weight-complex="bold" style:font-size-complex="12pt"/>
    </style:style>
    <style:style style:name="P3174" style:parent-style-name="Roman" style:family="paragraph">
      <style:text-properties style:font-weight-complex="bold" style:font-size-complex="12pt"/>
    </style:style>
    <style:style style:name="P3175" style:parent-style-name="Roman" style:family="paragraph">
      <style:text-properties style:font-weight-complex="bold" style:font-size-complex="12pt"/>
    </style:style>
    <style:style style:name="T31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77" style:parent-style-name="DefaultParagraphFont" style:family="text">
      <style:text-properties style:font-weight-complex="bold" style:font-size-complex="12pt"/>
    </style:style>
    <style:style style:name="T31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80" style:parent-style-name="DefaultParagraphFont" style:family="text">
      <style:text-properties style:font-weight-complex="bold" style:font-size-complex="12pt"/>
    </style:style>
    <style:style style:name="T3181" style:parent-style-name="DefaultParagraphFont" style:family="text">
      <style:text-properties style:font-weight-complex="bold" style:font-size-complex="12pt"/>
    </style:style>
    <style:style style:name="T3182" style:parent-style-name="DefaultParagraphFont" style:family="text">
      <style:text-properties style:font-weight-complex="bold" style:font-size-complex="12pt"/>
    </style:style>
    <style:style style:name="T3183" style:parent-style-name="DefaultParagraphFont" style:family="text">
      <style:text-properties style:font-weight-complex="bold" style:font-size-complex="12pt"/>
    </style:style>
    <style:style style:name="T3184" style:parent-style-name="DefaultParagraphFont" style:family="text">
      <style:text-properties style:font-weight-complex="bold" style:font-size-complex="12pt"/>
    </style:style>
    <style:style style:name="T3185" style:parent-style-name="DefaultParagraphFont" style:family="text">
      <style:text-properties style:font-weight-complex="bold" style:font-size-complex="12pt"/>
    </style:style>
    <style:style style:name="T3186" style:parent-style-name="DefaultParagraphFont" style:family="text">
      <style:text-properties style:font-weight-complex="bold" style:font-size-complex="12pt"/>
    </style:style>
    <style:style style:name="T3187" style:parent-style-name="DefaultParagraphFont" style:family="text">
      <style:text-properties style:font-weight-complex="bold" style:font-size-complex="12pt"/>
    </style:style>
    <style:style style:name="T3188" style:parent-style-name="DefaultParagraphFont" style:family="text">
      <style:text-properties style:font-weight-complex="bold" style:font-size-complex="12pt"/>
    </style:style>
    <style:style style:name="T3189" style:parent-style-name="DefaultParagraphFont" style:family="text">
      <style:text-properties style:font-weight-complex="bold" style:font-size-complex="12pt"/>
    </style:style>
    <style:style style:name="T3190" style:parent-style-name="DefaultParagraphFont" style:family="text">
      <style:text-properties style:font-weight-complex="bold" style:font-size-complex="12pt"/>
    </style:style>
    <style:style style:name="T3191" style:parent-style-name="DefaultParagraphFont" style:family="text">
      <style:text-properties style:font-weight-complex="bold" style:font-size-complex="12pt"/>
    </style:style>
    <style:style style:name="T3192" style:parent-style-name="DefaultParagraphFont" style:family="text">
      <style:text-properties style:font-weight-complex="bold" style:font-size-complex="12pt"/>
    </style:style>
    <style:style style:name="T3193" style:parent-style-name="DefaultParagraphFont" style:family="text">
      <style:text-properties style:font-weight-complex="bold" style:font-size-complex="12pt"/>
    </style:style>
    <style:style style:name="T3194" style:parent-style-name="DefaultParagraphFont" style:family="text">
      <style:text-properties style:font-weight-complex="bold" style:font-size-complex="12pt"/>
    </style:style>
    <style:style style:name="T3195" style:parent-style-name="DefaultParagraphFont" style:family="text">
      <style:text-properties style:font-weight-complex="bold" style:font-size-complex="12pt"/>
    </style:style>
    <style:style style:name="T3196" style:parent-style-name="DefaultParagraphFont" style:family="text">
      <style:text-properties style:font-weight-complex="bold" style:font-size-complex="12pt"/>
    </style:style>
    <style:style style:name="T3197" style:parent-style-name="DefaultParagraphFont" style:family="text">
      <style:text-properties style:font-weight-complex="bold" style:font-size-complex="12pt"/>
    </style:style>
    <style:style style:name="T3198" style:parent-style-name="DefaultParagraphFont" style:family="text">
      <style:text-properties style:font-weight-complex="bold" style:font-size-complex="12pt"/>
    </style:style>
    <style:style style:name="T31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00" style:parent-style-name="DefaultParagraphFont" style:family="text">
      <style:text-properties style:font-weight-complex="bold" style:font-size-complex="12pt"/>
    </style:style>
    <style:style style:name="T3201" style:parent-style-name="DefaultParagraphFont" style:family="text">
      <style:text-properties style:font-weight-complex="bold" fo:font-size="10pt" style:font-size-asian="10pt" style:font-size-complex="12pt"/>
    </style:style>
    <style:style style:name="T32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03" style:parent-style-name="DefaultParagraphFont" style:family="text">
      <style:text-properties style:font-weight-complex="bold" fo:font-size="10pt" style:font-size-asian="10pt" style:font-size-complex="12pt"/>
    </style:style>
    <style:style style:name="T3204" style:parent-style-name="DefaultParagraphFont" style:family="text">
      <style:text-properties style:font-weight-complex="bold" style:font-size-complex="12pt"/>
    </style:style>
    <style:style style:name="T3205" style:parent-style-name="DefaultParagraphFont" style:family="text">
      <style:text-properties style:font-weight-complex="bold" style:font-size-complex="12pt"/>
    </style:style>
    <style:style style:name="T3206" style:parent-style-name="DefaultParagraphFont" style:family="text">
      <style:text-properties style:font-weight-complex="bold" style:font-size-complex="12pt"/>
    </style:style>
    <style:style style:name="T3207" style:parent-style-name="DefaultParagraphFont" style:family="text">
      <style:text-properties style:font-weight-complex="bold" style:font-size-complex="12pt"/>
    </style:style>
    <style:style style:name="T3208" style:parent-style-name="DefaultParagraphFont" style:family="text">
      <style:text-properties style:font-weight-complex="bold" style:font-size-complex="12pt"/>
    </style:style>
    <style:style style:name="T3209" style:parent-style-name="DefaultParagraphFont" style:family="text">
      <style:text-properties style:font-weight-complex="bold" style:font-size-complex="12pt"/>
    </style:style>
    <style:style style:name="T3210" style:parent-style-name="DefaultParagraphFont" style:family="text">
      <style:text-properties style:font-weight-complex="bold" style:font-size-complex="12pt"/>
    </style:style>
    <style:style style:name="T3211" style:parent-style-name="DefaultParagraphFont" style:family="text">
      <style:text-properties style:font-weight-complex="bold" style:font-size-complex="12pt"/>
    </style:style>
    <style:style style:name="T3212" style:parent-style-name="DefaultParagraphFont" style:family="text">
      <style:text-properties style:font-weight-complex="bold" style:font-size-complex="12pt"/>
    </style:style>
    <style:style style:name="T3213" style:parent-style-name="DefaultParagraphFont" style:family="text">
      <style:text-properties style:font-weight-complex="bold" style:font-size-complex="12pt"/>
    </style:style>
    <style:style style:name="T3214" style:parent-style-name="DefaultParagraphFont" style:family="text">
      <style:text-properties style:font-weight-complex="bold" style:font-size-complex="12pt"/>
    </style:style>
    <style:style style:name="T3215" style:parent-style-name="DefaultParagraphFont" style:family="text">
      <style:text-properties style:font-weight-complex="bold" style:font-size-complex="12pt"/>
    </style:style>
    <style:style style:name="T3216" style:parent-style-name="DefaultParagraphFont" style:family="text">
      <style:text-properties style:font-weight-complex="bold" style:font-size-complex="12pt"/>
    </style:style>
    <style:style style:name="T3217" style:parent-style-name="DefaultParagraphFont" style:family="text">
      <style:text-properties style:font-weight-complex="bold" style:font-size-complex="12pt"/>
    </style:style>
    <style:style style:name="T3218" style:parent-style-name="DefaultParagraphFont" style:family="text">
      <style:text-properties style:font-weight-complex="bold" style:font-size-complex="12pt"/>
    </style:style>
    <style:style style:name="T3219" style:parent-style-name="DefaultParagraphFont" style:family="text">
      <style:text-properties style:font-weight-complex="bold" style:font-size-complex="12pt"/>
    </style:style>
    <style:style style:name="T3220" style:parent-style-name="DefaultParagraphFont" style:family="text">
      <style:text-properties style:font-weight-complex="bold" style:font-size-complex="12pt"/>
    </style:style>
    <style:style style:name="T3221" style:parent-style-name="DefaultParagraphFont" style:family="text">
      <style:text-properties style:font-weight-complex="bold" style:font-size-complex="12pt"/>
    </style:style>
    <style:style style:name="T3222" style:parent-style-name="DefaultParagraphFont" style:family="text">
      <style:text-properties style:font-weight-complex="bold" style:font-size-complex="12pt"/>
    </style:style>
    <style:style style:name="T3223" style:parent-style-name="DefaultParagraphFont" style:family="text">
      <style:text-properties style:font-weight-complex="bold" style:font-size-complex="12pt"/>
    </style:style>
    <style:style style:name="T3224" style:parent-style-name="DefaultParagraphFont" style:family="text">
      <style:text-properties style:font-weight-complex="bold" style:font-size-complex="12pt"/>
    </style:style>
    <style:style style:name="T3225" style:parent-style-name="DefaultParagraphFont" style:family="text">
      <style:text-properties style:font-weight-complex="bold" style:font-size-complex="12pt"/>
    </style:style>
    <style:style style:name="T3226" style:parent-style-name="DefaultParagraphFont" style:family="text">
      <style:text-properties style:font-weight-complex="bold" style:font-size-complex="12pt"/>
    </style:style>
    <style:style style:name="T3227" style:parent-style-name="DefaultParagraphFont" style:family="text">
      <style:text-properties style:font-weight-complex="bold" style:font-size-complex="12pt"/>
    </style:style>
    <style:style style:name="T3228" style:parent-style-name="DefaultParagraphFont" style:family="text">
      <style:text-properties style:font-weight-complex="bold" style:font-size-complex="12pt"/>
    </style:style>
    <style:style style:name="T3229" style:parent-style-name="DefaultParagraphFont" style:family="text">
      <style:text-properties style:font-weight-complex="bold" style:font-size-complex="12pt"/>
    </style:style>
    <style:style style:name="T3230" style:parent-style-name="DefaultParagraphFont" style:family="text">
      <style:text-properties style:font-weight-complex="bold" style:font-size-complex="12pt"/>
    </style:style>
    <style:style style:name="T3231" style:parent-style-name="DefaultParagraphFont" style:family="text">
      <style:text-properties style:font-weight-complex="bold" style:font-size-complex="12pt"/>
    </style:style>
    <style:style style:name="T3232" style:parent-style-name="DefaultParagraphFont" style:family="text">
      <style:text-properties style:font-weight-complex="bold" style:font-size-complex="12pt"/>
    </style:style>
    <style:style style:name="T3233" style:parent-style-name="DefaultParagraphFont" style:family="text">
      <style:text-properties style:font-weight-complex="bold" style:font-size-complex="12pt"/>
    </style:style>
    <style:style style:name="T3234" style:parent-style-name="DefaultParagraphFont" style:family="text">
      <style:text-properties style:font-weight-complex="bold" style:font-size-complex="12pt"/>
    </style:style>
    <style:style style:name="T3235" style:parent-style-name="DefaultParagraphFont" style:family="text">
      <style:text-properties style:font-weight-complex="bold" style:font-size-complex="12pt"/>
    </style:style>
    <style:style style:name="T3236" style:parent-style-name="DefaultParagraphFont" style:family="text">
      <style:text-properties style:font-weight-complex="bold" style:font-size-complex="12pt"/>
    </style:style>
    <style:style style:name="T3237" style:parent-style-name="DefaultParagraphFont" style:family="text">
      <style:text-properties style:font-weight-complex="bold" style:font-size-complex="12pt"/>
    </style:style>
    <style:style style:name="T3238" style:parent-style-name="DefaultParagraphFont" style:family="text">
      <style:text-properties style:font-weight-complex="bold" style:font-size-complex="12pt"/>
    </style:style>
    <style:style style:name="T3239" style:parent-style-name="DefaultParagraphFont" style:family="text">
      <style:text-properties style:font-weight-complex="bold" style:font-size-complex="12pt"/>
    </style:style>
    <style:style style:name="T3240" style:parent-style-name="DefaultParagraphFont" style:family="text">
      <style:text-properties style:font-weight-complex="bold" style:font-size-complex="12pt"/>
    </style:style>
    <style:style style:name="T3241" style:parent-style-name="DefaultParagraphFont" style:family="text">
      <style:text-properties style:font-weight-complex="bold" style:font-size-complex="12pt"/>
    </style:style>
    <style:style style:name="T3242" style:parent-style-name="DefaultParagraphFont" style:family="text">
      <style:text-properties style:font-weight-complex="bold" style:font-size-complex="12pt"/>
    </style:style>
    <style:style style:name="T3243" style:parent-style-name="DefaultParagraphFont" style:family="text">
      <style:text-properties style:font-weight-complex="bold" style:font-size-complex="12pt"/>
    </style:style>
    <style:style style:name="T3244" style:parent-style-name="DefaultParagraphFont" style:family="text">
      <style:text-properties style:font-weight-complex="bold" style:font-size-complex="12pt"/>
    </style:style>
    <style:style style:name="T3245" style:parent-style-name="DefaultParagraphFont" style:family="text">
      <style:text-properties style:font-weight-complex="bold" style:font-size-complex="12pt"/>
    </style:style>
    <style:style style:name="T3246" style:parent-style-name="DefaultParagraphFont" style:family="text">
      <style:text-properties style:font-weight-complex="bold" style:font-size-complex="12pt"/>
    </style:style>
    <style:style style:name="T3247" style:parent-style-name="DefaultParagraphFont" style:family="text">
      <style:text-properties style:font-weight-complex="bold" style:font-size-complex="12pt"/>
    </style:style>
    <style:style style:name="T3248" style:parent-style-name="DefaultParagraphFont" style:family="text">
      <style:text-properties style:font-weight-complex="bold" style:font-size-complex="12pt"/>
    </style:style>
    <style:style style:name="T3249" style:parent-style-name="DefaultParagraphFont" style:family="text">
      <style:text-properties style:font-weight-complex="bold" style:font-size-complex="12pt"/>
    </style:style>
    <style:style style:name="T3250" style:parent-style-name="DefaultParagraphFont" style:family="text">
      <style:text-properties style:font-weight-complex="bold" style:font-size-complex="12pt"/>
    </style:style>
    <style:style style:name="T3251" style:parent-style-name="DefaultParagraphFont" style:family="text">
      <style:text-properties style:font-weight-complex="bold" style:font-size-complex="12pt"/>
    </style:style>
    <style:style style:name="T3252" style:parent-style-name="DefaultParagraphFont" style:family="text">
      <style:text-properties style:font-weight-complex="bold" style:font-size-complex="12pt"/>
    </style:style>
    <style:style style:name="T3253" style:parent-style-name="DefaultParagraphFont" style:family="text">
      <style:text-properties style:font-weight-complex="bold" style:font-size-complex="12pt"/>
    </style:style>
    <style:style style:name="T3254" style:parent-style-name="DefaultParagraphFont" style:family="text">
      <style:text-properties style:font-weight-complex="bold" style:font-size-complex="12pt"/>
    </style:style>
    <style:style style:name="T3255" style:parent-style-name="DefaultParagraphFont" style:family="text">
      <style:text-properties style:font-weight-complex="bold" style:font-size-complex="12pt"/>
    </style:style>
    <style:style style:name="T3256" style:parent-style-name="DefaultParagraphFont" style:family="text">
      <style:text-properties style:font-weight-complex="bold" style:font-size-complex="12pt"/>
    </style:style>
    <style:style style:name="T3257" style:parent-style-name="DefaultParagraphFont" style:family="text">
      <style:text-properties style:font-weight-complex="bold" style:font-size-complex="12pt"/>
    </style:style>
    <style:style style:name="T3258" style:parent-style-name="DefaultParagraphFont" style:family="text">
      <style:text-properties style:font-weight-complex="bold" style:font-size-complex="12pt"/>
    </style:style>
    <style:style style:name="T3259" style:parent-style-name="DefaultParagraphFont" style:family="text">
      <style:text-properties style:font-weight-complex="bold" style:font-size-complex="12pt"/>
    </style:style>
    <style:style style:name="T3260" style:parent-style-name="DefaultParagraphFont" style:family="text">
      <style:text-properties style:font-weight-complex="bold" fo:font-style="italic" style:font-style-asian="italic" style:font-size-complex="12pt"/>
    </style:style>
    <style:style style:name="T3261" style:parent-style-name="DefaultParagraphFont" style:family="text">
      <style:text-properties style:font-weight-complex="bold" fo:font-style="italic" style:font-style-asian="italic" style:font-size-complex="12pt"/>
    </style:style>
    <style:style style:name="T3262" style:parent-style-name="DefaultParagraphFont" style:family="text">
      <style:text-properties style:font-weight-complex="bold" fo:font-style="italic" style:font-style-asian="italic" style:font-size-complex="12pt"/>
    </style:style>
    <style:style style:name="T3263" style:parent-style-name="DefaultParagraphFont" style:family="text">
      <style:text-properties style:font-weight-complex="bold" fo:font-style="italic" style:font-style-asian="italic" style:font-size-complex="12pt"/>
    </style:style>
    <style:style style:name="T3264" style:parent-style-name="DefaultParagraphFont" style:family="text">
      <style:text-properties style:font-weight-complex="bold" style:font-size-complex="12pt"/>
    </style:style>
    <style:style style:name="P3265" style:parent-style-name="Roman" style:family="paragraph">
      <style:text-properties style:font-weight-complex="bold" style:font-size-complex="12pt"/>
    </style:style>
    <style:style style:name="T3266" style:parent-style-name="DefaultParagraphFont" style:family="text">
      <style:text-properties style:text-position="super 60%" fo:font-size="10pt" style:font-size-asian="10pt"/>
    </style:style>
    <style:style style:name="T3267" style:parent-style-name="DefaultParagraphFont" style:family="text">
      <style:text-properties fo:font-style="italic" style:font-style-asian="italic"/>
    </style:style>
    <style:style style:name="T3268" style:parent-style-name="DefaultParagraphFont" style:family="text">
      <style:text-properties fo:font-style="italic" style:font-style-asian="italic"/>
    </style:style>
    <style:style style:name="T3269" style:parent-style-name="DefaultParagraphFont" style:family="text">
      <style:text-properties fo:font-style="italic" style:font-style-asian="italic"/>
    </style:style>
    <style:style style:name="P3270" style:parent-style-name="Roman" style:family="paragraph">
      <style:text-properties style:font-weight-complex="bold" style:font-size-complex="12pt"/>
    </style:style>
    <style:style style:name="T32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72" style:parent-style-name="DefaultParagraphFont" style:family="text">
      <style:text-properties style:font-weight-complex="bold" style:font-size-complex="12pt"/>
    </style:style>
    <style:style style:name="T3273" style:parent-style-name="DefaultParagraphFont" style:family="text">
      <style:text-properties style:font-weight-complex="bold" style:font-size-complex="12pt"/>
    </style:style>
    <style:style style:name="T3274" style:parent-style-name="DefaultParagraphFont" style:family="text">
      <style:text-properties style:font-weight-complex="bold" style:font-size-complex="12pt"/>
    </style:style>
    <style:style style:name="T3275" style:parent-style-name="DefaultParagraphFont" style:family="text">
      <style:text-properties style:font-weight-complex="bold" style:font-size-complex="12pt"/>
    </style:style>
    <style:style style:name="T3276" style:parent-style-name="DefaultParagraphFont" style:family="text">
      <style:text-properties style:font-weight-complex="bold" style:font-size-complex="12pt"/>
    </style:style>
    <style:style style:name="T3277" style:parent-style-name="DefaultParagraphFont" style:family="text">
      <style:text-properties style:font-weight-complex="bold" style:font-size-complex="12pt"/>
    </style:style>
    <style:style style:name="T3278" style:parent-style-name="DefaultParagraphFont" style:family="text">
      <style:text-properties style:font-weight-complex="bold" style:font-size-complex="12pt"/>
    </style:style>
    <style:style style:name="T3279" style:parent-style-name="DefaultParagraphFont" style:family="text">
      <style:text-properties style:font-weight-complex="bold" style:font-size-complex="12pt"/>
    </style:style>
    <style:style style:name="T3280" style:parent-style-name="DefaultParagraphFont" style:family="text">
      <style:text-properties style:font-weight-complex="bold" style:font-size-complex="12pt"/>
    </style:style>
    <style:style style:name="T3281" style:parent-style-name="DefaultParagraphFont" style:family="text">
      <style:text-properties style:font-weight-complex="bold" style:font-size-complex="12pt"/>
    </style:style>
    <style:style style:name="T3282" style:parent-style-name="DefaultParagraphFont" style:family="text">
      <style:text-properties style:font-weight-complex="bold" style:font-size-complex="12pt"/>
    </style:style>
    <style:style style:name="T3283" style:parent-style-name="DefaultParagraphFont" style:family="text">
      <style:text-properties style:font-weight-complex="bold"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text-position="super 60%" fo:font-size="10pt" style:font-size-asian="10pt"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25" style:parent-style-name="DefaultParagraphFont" style:family="text">
      <style:text-properties style:font-weight-complex="bold" style:font-size-complex="12pt"/>
    </style:style>
    <style:style style:name="T3326" style:parent-style-name="DefaultParagraphFont" style:family="text">
      <style:text-properties style:font-weight-complex="bold" fo:font-size="10pt" style:font-size-asian="10pt" style:font-size-complex="12pt"/>
    </style:style>
    <style:style style:name="T33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28" style:parent-style-name="DefaultParagraphFont" style:family="text">
      <style:text-properties style:font-weight-complex="bold" fo:font-size="10pt" style:font-size-asian="10pt" style:font-size-complex="12pt"/>
    </style:style>
    <style:style style:name="T3329" style:parent-style-name="DefaultParagraphFont" style:family="text">
      <style:text-properties style:font-weight-complex="bold" style:font-size-complex="12pt"/>
    </style:style>
    <style:style style:name="T3330" style:parent-style-name="DefaultParagraphFont" style:family="text">
      <style:text-properties style:text-position="super 60%" fo:font-size="10pt" style:font-size-asian="10pt"/>
    </style:style>
    <style:style style:name="T3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2" style:parent-style-name="DefaultParagraphFont" style:family="text">
      <style:text-properties style:font-weight-complex="bold"/>
    </style:style>
    <style:style style:name="P3333" style:parent-style-name="Roman" style:family="paragraph">
      <style:paragraph-properties fo:keep-with-next="always" fo:keep-together="always"/>
    </style:style>
    <style:style style:name="P3334" style:parent-style-name="Roman" style:family="paragraph">
      <style:paragraph-properties fo:keep-with-next="always" fo:keep-together="always"/>
    </style:style>
    <style:style style:name="T33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336" style:parent-style-name="DefaultParagraphFont" style:family="text">
      <style:text-properties style:font-weight-complex="bold" style:font-size-complex="12pt"/>
    </style:style>
    <style:style style:name="T3337" style:parent-style-name="DefaultParagraphFont" style:family="text">
      <style:text-properties style:font-weight-complex="bold" fo:font-size="10pt" style:font-size-asian="10pt" style:font-size-complex="12pt"/>
    </style:style>
    <style:style style:name="T33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339" style:parent-style-name="DefaultParagraphFont" style:family="text">
      <style:text-properties style:font-weight-complex="bold" fo:font-size="10pt" style:font-size-asian="10pt" style:font-size-complex="12pt"/>
    </style:style>
    <style:style style:name="T3340" style:parent-style-name="DefaultParagraphFont" style:family="text">
      <style:text-properties style:font-weight-complex="bold" style:font-size-complex="12pt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letter-spacing="-0.0013in"/>
    </style:style>
    <style:style style:name="T3354" style:parent-style-name="DefaultParagraphFont" style:family="text">
      <style:text-properties fo:letter-spacing="-0.0013in"/>
    </style:style>
    <style:style style:name="T3355" style:parent-style-name="DefaultParagraphFont" style:family="text">
      <style:text-properties fo:letter-spacing="-0.0013in"/>
    </style:style>
    <style:style style:name="T3356" style:parent-style-name="DefaultParagraphFont" style:family="text">
      <style:text-properties fo:letter-spacing="-0.0013in"/>
    </style:style>
    <style:style style:name="T3357" style:parent-style-name="DefaultParagraphFont" style:family="text">
      <style:text-properties fo:letter-spacing="-0.0013in"/>
    </style:style>
    <style:style style:name="T3358" style:parent-style-name="DefaultParagraphFont" style:family="text">
      <style:text-properties fo:letter-spacing="-0.0013in"/>
    </style:style>
    <style:style style:name="T3359" style:parent-style-name="DefaultParagraphFont" style:family="text">
      <style:text-properties fo:letter-spacing="-0.0013in"/>
    </style:style>
    <style:style style:name="T3360" style:parent-style-name="DefaultParagraphFont" style:family="text">
      <style:text-properties fo:letter-spacing="-0.0013in"/>
    </style:style>
    <style:style style:name="T3361" style:parent-style-name="DefaultParagraphFont" style:family="text">
      <style:text-properties fo:letter-spacing="-0.0013in"/>
    </style:style>
    <style:style style:name="T3362" style:parent-style-name="DefaultParagraphFont" style:family="text">
      <style:text-properties fo:letter-spacing="-0.0013in"/>
    </style:style>
    <style:style style:name="T3363" style:parent-style-name="DefaultParagraphFont" style:family="text">
      <style:text-properties fo:letter-spacing="-0.0013in"/>
    </style:style>
    <style:style style:name="T3364" style:parent-style-name="DefaultParagraphFont" style:family="text">
      <style:text-properties fo:letter-spacing="-0.0013in"/>
    </style:style>
    <style:style style:name="T3365" style:parent-style-name="DefaultParagraphFont" style:family="text">
      <style:text-properties fo:letter-spacing="-0.0013in"/>
    </style:style>
    <style:style style:name="T3366" style:parent-style-name="DefaultParagraphFont" style:family="text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font-style="italic" style:font-style-asian="italic"/>
    </style:style>
    <style:style style:name="T3392" style:parent-style-name="DefaultParagraphFont" style:family="text">
      <style:text-properties fo:font-style="italic" style:font-style-asian="italic"/>
    </style:style>
    <style:style style:name="T3393" style:parent-style-name="DefaultParagraphFont" style:family="text">
      <style:text-properties fo:font-style="italic" style:font-style-asian="italic"/>
    </style:style>
    <style:style style:name="T3394" style:parent-style-name="DefaultParagraphFont" style:family="text">
      <style:text-properties fo:font-style="italic" style:font-style-asian="italic"/>
    </style:style>
    <style:style style:name="T3395" style:parent-style-name="DefaultParagraphFont" style:family="text">
      <style:text-properties fo:font-style="italic" style:font-style-asian="italic"/>
    </style:style>
    <style:style style:name="T3396" style:parent-style-name="DefaultParagraphFont" style:family="text">
      <style:text-properties fo:font-style="italic" style:font-style-asian="italic"/>
    </style:style>
    <style:style style:name="T3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400" style:parent-style-name="DefaultParagraphFont" style:family="text">
      <style:text-properties style:font-weight-complex="bold" style:font-size-complex="12pt"/>
    </style:style>
    <style:style style:name="T3401" style:parent-style-name="DefaultParagraphFont" style:family="text">
      <style:text-properties style:font-weight-complex="bold" fo:font-size="10pt" style:font-size-asian="10pt" style:font-size-complex="12pt"/>
    </style:style>
    <style:style style:name="T34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403" style:parent-style-name="DefaultParagraphFont" style:family="text">
      <style:text-properties style:font-weight-complex="bold" fo:font-size="10pt" style:font-size-asian="10pt" style:font-size-complex="12pt"/>
    </style:style>
    <style:style style:name="T3404" style:parent-style-name="DefaultParagraphFont" style:family="text">
      <style:text-properties style:font-weight-complex="bold" style:font-size-complex="12pt"/>
    </style:style>
    <style:style style:name="T3405" style:parent-style-name="DefaultParagraphFont" style:family="text">
      <style:text-properties style:font-weight-complex="bold" style:font-size-complex="12pt"/>
    </style:style>
    <style:style style:name="T3406" style:parent-style-name="DefaultParagraphFont" style:family="text">
      <style:text-properties style:font-weight-complex="bold" style:font-size-complex="12pt"/>
    </style:style>
    <style:style style:name="T3407" style:parent-style-name="DefaultParagraphFont" style:family="text">
      <style:text-properties style:font-weight-complex="bold" style:font-size-complex="12pt"/>
    </style:style>
    <style:style style:name="T3408" style:parent-style-name="DefaultParagraphFont" style:family="text">
      <style:text-properties style:font-weight-complex="bold" style:font-size-complex="12pt"/>
    </style:style>
    <style:style style:name="T3409" style:parent-style-name="DefaultParagraphFont" style:family="text">
      <style:text-properties style:font-weight-complex="bold" style:font-size-complex="12pt"/>
    </style:style>
    <style:style style:name="T3410" style:parent-style-name="DefaultParagraphFont" style:family="text">
      <style:text-properties style:font-weight-complex="bold" style:font-size-complex="12pt"/>
    </style:style>
    <style:style style:name="T3411" style:parent-style-name="DefaultParagraphFont" style:family="text">
      <style:text-properties style:font-weight-complex="bold" style:font-size-complex="12pt"/>
    </style:style>
    <style:style style:name="T3412" style:parent-style-name="DefaultParagraphFont" style:family="text">
      <style:text-properties style:font-weight-complex="bold" style:font-size-complex="12pt"/>
    </style:style>
    <style:style style:name="T3413" style:parent-style-name="DefaultParagraphFont" style:family="text">
      <style:text-properties style:font-weight-complex="bold" style:font-size-complex="12pt"/>
    </style:style>
    <style:style style:name="T3414" style:parent-style-name="DefaultParagraphFont" style:family="text">
      <style:text-properties style:font-weight-complex="bold" style:font-size-complex="12pt"/>
    </style:style>
    <style:style style:name="T3415" style:parent-style-name="DefaultParagraphFont" style:family="text">
      <style:text-properties style:font-weight-complex="bold" style:font-size-complex="12pt"/>
    </style:style>
    <style:style style:name="T3416" style:parent-style-name="DefaultParagraphFont" style:family="text">
      <style:text-properties style:font-weight-complex="bold" style:font-size-complex="12pt"/>
    </style:style>
    <style:style style:name="T3417" style:parent-style-name="DefaultParagraphFont" style:family="text">
      <style:text-properties style:font-weight-complex="bold" style:font-size-complex="12pt"/>
    </style:style>
    <style:style style:name="T3418" style:parent-style-name="DefaultParagraphFont" style:family="text">
      <style:text-properties style:font-weight-complex="bold" style:font-size-complex="12pt"/>
    </style:style>
    <style:style style:name="T3419" style:parent-style-name="DefaultParagraphFont" style:family="text">
      <style:text-properties style:font-weight-complex="bold" style:font-size-complex="12pt"/>
    </style:style>
    <style:style style:name="T3420" style:parent-style-name="DefaultParagraphFont" style:family="text">
      <style:text-properties style:font-weight-complex="bold" style:font-size-complex="12pt"/>
    </style:style>
    <style:style style:name="T3421" style:parent-style-name="DefaultParagraphFont" style:family="text">
      <style:text-properties style:font-weight-complex="bold" style:font-size-complex="12pt"/>
    </style:style>
    <style:style style:name="T3422" style:parent-style-name="DefaultParagraphFont" style:family="text">
      <style:text-properties style:font-weight-complex="bold" style:font-size-complex="12pt"/>
    </style:style>
    <style:style style:name="T3423" style:parent-style-name="DefaultParagraphFont" style:family="text">
      <style:text-properties style:font-weight-complex="bold" style:font-size-complex="12pt"/>
    </style:style>
    <style:style style:name="T3424" style:parent-style-name="DefaultParagraphFont" style:family="text">
      <style:text-properties style:font-weight-complex="bold" style:font-size-complex="12pt"/>
    </style:style>
    <style:style style:name="T3425" style:parent-style-name="DefaultParagraphFont" style:family="text">
      <style:text-properties style:font-weight-complex="bold" style:font-size-complex="12pt"/>
    </style:style>
    <style:style style:name="T3426" style:parent-style-name="DefaultParagraphFont" style:family="text">
      <style:text-properties style:font-weight-complex="bold" style:font-size-complex="12pt"/>
    </style:style>
    <style:style style:name="T3427" style:parent-style-name="DefaultParagraphFont" style:family="text">
      <style:text-properties style:font-weight-complex="bold" style:font-size-complex="12pt"/>
    </style:style>
    <style:style style:name="T3428" style:parent-style-name="DefaultParagraphFont" style:family="text">
      <style:text-properties style:font-weight-complex="bold" style:font-size-complex="12pt"/>
    </style:style>
    <style:style style:name="T3429" style:parent-style-name="DefaultParagraphFont" style:family="text">
      <style:text-properties style:font-weight-complex="bold" style:font-size-complex="12pt"/>
    </style:style>
    <style:style style:name="T3430" style:parent-style-name="DefaultParagraphFont" style:family="text">
      <style:text-properties style:font-weight-complex="bold" style:font-size-complex="12pt"/>
    </style:style>
    <style:style style:name="T3431" style:parent-style-name="DefaultParagraphFont" style:family="text">
      <style:text-properties style:font-weight-complex="bold" style:font-size-complex="12pt"/>
    </style:style>
    <style:style style:name="T3432" style:parent-style-name="DefaultParagraphFont" style:family="text">
      <style:text-properties style:font-weight-complex="bold" style:font-size-complex="12pt"/>
    </style:style>
    <style:style style:name="T3433" style:parent-style-name="DefaultParagraphFont" style:family="text">
      <style:text-properties style:font-weight-complex="bold" style:font-size-complex="12pt"/>
    </style:style>
    <style:style style:name="T3434" style:parent-style-name="DefaultParagraphFont" style:family="text">
      <style:text-properties style:font-weight-complex="bold" style:font-size-complex="12pt"/>
    </style:style>
    <style:style style:name="T3435" style:parent-style-name="DefaultParagraphFont" style:family="text">
      <style:text-properties style:font-weight-complex="bold" style:font-size-complex="12pt"/>
    </style:style>
    <style:style style:name="T3436" style:parent-style-name="DefaultParagraphFont" style:family="text">
      <style:text-properties style:font-weight-complex="bold" style:font-size-complex="12pt"/>
    </style:style>
    <style:style style:name="T3437" style:parent-style-name="DefaultParagraphFont" style:family="text">
      <style:text-properties style:font-weight-complex="bold" style:font-size-complex="12pt"/>
    </style:style>
    <style:style style:name="T3438" style:parent-style-name="DefaultParagraphFont" style:family="text">
      <style:text-properties style:font-weight-complex="bold" style:font-size-complex="12pt"/>
    </style:style>
    <style:style style:name="T3439" style:parent-style-name="DefaultParagraphFont" style:family="text">
      <style:text-properties style:font-weight-complex="bold" style:font-size-complex="12pt"/>
    </style:style>
    <style:style style:name="T3440" style:parent-style-name="DefaultParagraphFont" style:family="text">
      <style:text-properties style:font-weight-complex="bold" style:font-size-complex="12pt"/>
    </style:style>
    <style:style style:name="T3441" style:parent-style-name="DefaultParagraphFont" style:family="text">
      <style:text-properties style:font-weight-complex="bold" style:font-size-complex="12pt"/>
    </style:style>
    <style:style style:name="T3442" style:parent-style-name="DefaultParagraphFont" style:family="text">
      <style:text-properties style:font-weight-complex="bold" style:font-size-complex="12pt"/>
    </style:style>
    <style:style style:name="T3443" style:parent-style-name="DefaultParagraphFont" style:family="text">
      <style:text-properties style:font-weight-complex="bold" style:font-size-complex="12pt"/>
    </style:style>
    <style:style style:name="T3444" style:parent-style-name="DefaultParagraphFont" style:family="text">
      <style:text-properties style:font-weight-complex="bold" style:font-size-complex="12pt"/>
    </style:style>
    <style:style style:name="T3445" style:parent-style-name="DefaultParagraphFont" style:family="text">
      <style:text-properties style:font-weight-complex="bold" style:font-size-complex="12pt"/>
    </style:style>
    <style:style style:name="T3446" style:parent-style-name="DefaultParagraphFont" style:family="text">
      <style:text-properties style:font-weight-complex="bold" style:font-size-complex="12pt"/>
    </style:style>
    <style:style style:name="T3447" style:parent-style-name="DefaultParagraphFont" style:family="text">
      <style:text-properties style:font-weight-complex="bold" style:font-size-complex="12pt"/>
    </style:style>
    <style:style style:name="T3448" style:parent-style-name="DefaultParagraphFont" style:family="text">
      <style:text-properties style:font-weight-complex="bold" style:font-size-complex="12pt"/>
    </style:style>
    <style:style style:name="T3449" style:parent-style-name="DefaultParagraphFont" style:family="text">
      <style:text-properties style:font-weight-complex="bold" style:font-size-complex="12pt"/>
    </style:style>
    <style:style style:name="T3450" style:parent-style-name="DefaultParagraphFont" style:family="text">
      <style:text-properties style:font-weight-complex="bold" style:font-size-complex="12pt"/>
    </style:style>
    <style:style style:name="T3451" style:parent-style-name="DefaultParagraphFont" style:family="text">
      <style:text-properties style:font-weight-complex="bold" style:font-size-complex="12pt"/>
    </style:style>
    <style:style style:name="T3452" style:parent-style-name="DefaultParagraphFont" style:family="text">
      <style:text-properties style:font-weight-complex="bold" style:font-size-complex="12pt"/>
    </style:style>
    <style:style style:name="T3453" style:parent-style-name="DefaultParagraphFont" style:family="text">
      <style:text-properties style:font-weight-complex="bold" style:font-size-complex="12pt"/>
    </style:style>
    <style:style style:name="T3454" style:parent-style-name="DefaultParagraphFont" style:family="text">
      <style:text-properties style:font-weight-complex="bold" style:font-size-complex="12pt"/>
    </style:style>
    <style:style style:name="T3455" style:parent-style-name="DefaultParagraphFont" style:family="text">
      <style:text-properties style:font-weight-complex="bold" style:font-size-complex="12pt"/>
    </style:style>
    <style:style style:name="T3456" style:parent-style-name="DefaultParagraphFont" style:family="text">
      <style:text-properties style:font-weight-complex="bold" style:font-size-complex="12pt"/>
    </style:style>
    <style:style style:name="T3457" style:parent-style-name="DefaultParagraphFont" style:family="text">
      <style:text-properties style:font-weight-complex="bold" style:font-size-complex="12pt"/>
    </style:style>
    <style:style style:name="T3458" style:parent-style-name="DefaultParagraphFont" style:family="text">
      <style:text-properties style:font-weight-complex="bold" style:font-size-complex="12pt"/>
    </style:style>
    <style:style style:name="T3459" style:parent-style-name="DefaultParagraphFont" style:family="text">
      <style:text-properties style:font-weight-complex="bold" style:font-size-complex="12pt"/>
    </style:style>
    <style:style style:name="T3460" style:parent-style-name="DefaultParagraphFont" style:family="text">
      <style:text-properties style:font-weight-complex="bold" style:font-size-complex="12pt"/>
    </style:style>
    <style:style style:name="T3461" style:parent-style-name="DefaultParagraphFont" style:family="text">
      <style:text-properties style:font-weight-complex="bold" style:font-size-complex="12pt"/>
    </style:style>
    <style:style style:name="T3462" style:parent-style-name="DefaultParagraphFont" style:family="text">
      <style:text-properties style:font-weight-complex="bold" style:font-size-complex="12pt"/>
    </style:style>
    <style:style style:name="T3463" style:parent-style-name="DefaultParagraphFont" style:family="text">
      <style:text-properties style:font-weight-complex="bold" style:font-size-complex="12pt"/>
    </style:style>
    <style:style style:name="T3464" style:parent-style-name="DefaultParagraphFont" style:family="text">
      <style:text-properties style:font-weight-complex="bold" style:font-size-complex="12pt"/>
    </style:style>
    <style:style style:name="T3465" style:parent-style-name="DefaultParagraphFont" style:family="text">
      <style:text-properties style:font-weight-complex="bold" style:font-size-complex="12pt"/>
    </style:style>
    <style:style style:name="T3466" style:parent-style-name="DefaultParagraphFont" style:family="text">
      <style:text-properties style:font-weight-complex="bold" style:font-size-complex="12pt"/>
    </style:style>
    <style:style style:name="T3467" style:parent-style-name="DefaultParagraphFont" style:family="text">
      <style:text-properties style:font-weight-complex="bold" style:font-size-complex="12pt"/>
    </style:style>
    <style:style style:name="T3468" style:parent-style-name="DefaultParagraphFont" style:family="text">
      <style:text-properties style:font-weight-complex="bold" style:font-size-complex="12pt"/>
    </style:style>
    <style:style style:name="T3469" style:parent-style-name="DefaultParagraphFont" style:family="text">
      <style:text-properties style:font-weight-complex="bold" style:font-size-complex="12pt"/>
    </style:style>
    <style:style style:name="T3470" style:parent-style-name="DefaultParagraphFont" style:family="text">
      <style:text-properties style:font-weight-complex="bold" style:font-size-complex="12pt"/>
    </style:style>
    <style:style style:name="T3471" style:parent-style-name="DefaultParagraphFont" style:family="text">
      <style:text-properties style:font-weight-complex="bold" style:font-size-complex="12pt"/>
    </style:style>
    <style:style style:name="T3472" style:parent-style-name="DefaultParagraphFont" style:family="text">
      <style:text-properties style:font-weight-complex="bold" style:font-size-complex="12pt"/>
    </style:style>
    <style:style style:name="T3473" style:parent-style-name="DefaultParagraphFont" style:family="text">
      <style:text-properties style:font-weight-complex="bold" style:font-size-complex="12pt"/>
    </style:style>
    <style:style style:name="T3474" style:parent-style-name="DefaultParagraphFont" style:family="text">
      <style:text-properties style:font-weight-complex="bold" style:font-size-complex="12pt"/>
    </style:style>
    <style:style style:name="T3475" style:parent-style-name="DefaultParagraphFont" style:family="text">
      <style:text-properties style:font-weight-complex="bold" style:font-size-complex="12pt"/>
    </style:style>
    <style:style style:name="T3476" style:parent-style-name="DefaultParagraphFont" style:family="text">
      <style:text-properties style:font-weight-complex="bold" style:font-size-complex="12pt"/>
    </style:style>
    <style:style style:name="T3477" style:parent-style-name="DefaultParagraphFont" style:family="text">
      <style:text-properties style:font-weight-complex="bold" style:font-size-complex="12pt"/>
    </style:style>
    <style:style style:name="T3478" style:parent-style-name="DefaultParagraphFont" style:family="text">
      <style:text-properties style:font-weight-complex="bold" style:font-size-complex="12pt"/>
    </style:style>
    <style:style style:name="T3479" style:parent-style-name="DefaultParagraphFont" style:family="text">
      <style:text-properties style:font-weight-complex="bold" style:font-size-complex="12pt"/>
    </style:style>
    <style:style style:name="T3480" style:parent-style-name="DefaultParagraphFont" style:family="text">
      <style:text-properties style:font-weight-complex="bold" style:font-size-complex="12pt"/>
    </style:style>
    <style:style style:name="T3481" style:parent-style-name="DefaultParagraphFont" style:family="text">
      <style:text-properties style:font-weight-complex="bold" style:font-size-complex="12pt"/>
    </style:style>
    <style:style style:name="T3482" style:parent-style-name="DefaultParagraphFont" style:family="text">
      <style:text-properties style:font-weight-complex="bold" style:font-size-complex="12pt"/>
    </style:style>
    <style:style style:name="T3483" style:parent-style-name="DefaultParagraphFont" style:family="text">
      <style:text-properties style:font-weight-complex="bold" style:font-size-complex="12pt"/>
    </style:style>
    <style:style style:name="T3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 fo:font-size="10pt" style:font-size-asian="10pt"/>
    </style:style>
    <style:style style:name="T34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 fo:font-size="10pt" style:font-size-asian="10pt"/>
    </style:style>
    <style:style style:name="T3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8" style:parent-style-name="DefaultParagraphFont" style:family="text">
      <style:text-properties style:font-weight-complex="bold" fo:font-size="10pt" style:font-size-asian="10pt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 fo:font-size="10pt" style:font-size-asian="10pt"/>
    </style:style>
    <style:style style:name="T3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06" style:parent-style-name="DefaultParagraphFont" style:family="text">
      <style:text-properties style:font-weight-complex="bold" fo:font-size="10pt" style:font-size-asian="10pt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 fo:font-size="10pt" style:font-size-asian="10pt"/>
    </style:style>
    <style:style style:name="T3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3" style:parent-style-name="DefaultParagraphFont" style:family="text">
      <style:text-properties style:font-weight-complex="bold" fo:font-size="10pt" style:font-size-asian="10pt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fo:font-weight="bold" style:font-weight-asian="bold" fo:font-size="11pt" style:font-size-asian="11pt"/>
    </style:style>
    <style:style style:name="T3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 fo:font-size="10pt" style:font-size-asian="10pt"/>
    </style:style>
    <style:style style:name="T3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2" style:parent-style-name="DefaultParagraphFont" style:family="text">
      <style:text-properties style:font-weight-complex="bold" fo:font-size="10pt" style:font-size-asian="10pt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fo:font-weight="bold" style:font-weight-asian="bold" fo:font-size="11pt" style:font-size-asian="11pt"/>
    </style:style>
    <style:style style:name="T3815" style:parent-style-name="DefaultParagraphFont" style:family="text">
      <style:text-properties style:text-position="super 60%" fo:font-size="10pt" style:font-size-asian="10pt"/>
    </style:style>
    <style:style style:name="T3816" style:parent-style-name="DefaultParagraphFont" style:family="text">
      <style:text-properties style:font-weight-complex="bold" fo:color="#000000"/>
    </style:style>
    <style:style style:name="T3817" style:parent-style-name="DefaultParagraphFont" style:family="text">
      <style:text-properties style:font-weight-complex="bold" fo:color="#000000"/>
    </style:style>
    <style:style style:name="T3818" style:parent-style-name="DefaultParagraphFont" style:family="text">
      <style:text-properties style:font-weight-complex="bold" fo:color="#000000"/>
    </style:style>
    <style:style style:name="T3819" style:parent-style-name="DefaultParagraphFont" style:family="text">
      <style:text-properties style:font-weight-complex="bold" fo:color="#000000"/>
    </style:style>
    <style:style style:name="T3820" style:parent-style-name="DefaultParagraphFont" style:family="text">
      <style:text-properties style:font-weight-complex="bold" fo:color="#000000"/>
    </style:style>
    <style:style style:name="T3821" style:parent-style-name="DefaultParagraphFont" style:family="text">
      <style:text-properties style:font-weight-complex="bold" fo:color="#000000"/>
    </style:style>
    <style:style style:name="T3822" style:parent-style-name="DefaultParagraphFont" style:family="text">
      <style:text-properties style:font-weight-complex="bold" fo:color="#000000"/>
    </style:style>
    <style:style style:name="T3823" style:parent-style-name="DefaultParagraphFont" style:family="text">
      <style:text-properties style:font-weight-complex="bold" fo:font-style="italic" style:font-style-asian="italic" fo:color="#000000"/>
    </style:style>
    <style:style style:name="T3824" style:parent-style-name="DefaultParagraphFont" style:family="text">
      <style:text-properties style:font-weight-complex="bold" fo:font-style="italic" style:font-style-asian="italic" fo:color="#000000"/>
    </style:style>
    <style:style style:name="T3825" style:parent-style-name="DefaultParagraphFont" style:family="text">
      <style:text-properties style:font-weight-complex="bold" fo:color="#000000"/>
    </style:style>
    <style:style style:name="P3826" style:parent-style-name="Laikas" style:family="paragraph">
      <style:paragraph-properties fo:keep-together="always"/>
    </style:style>
    <style:style style:name="P3827" style:parent-style-name="Roman12" style:family="paragraph">
      <style:paragraph-properties fo:keep-with-next="always" fo:keep-together="always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style:text-position="super 60%" fo:font-size="10pt" style:font-size-asian="10pt"/>
    </style:style>
    <style:style style:name="T3830" style:parent-style-name="DefaultParagraphFont" style:family="text">
      <style:text-properties style:text-position="super 60%" fo:font-size="10pt" style:font-size-asian="10pt"/>
    </style:style>
    <style:style style:name="T3831" style:parent-style-name="DefaultParagraphFont" style:family="text">
      <style:text-properties style:text-position="super 60%" fo:font-size="10pt" style:font-size-asian="10pt"/>
    </style:style>
    <style:style style:name="T3832" style:parent-style-name="DefaultParagraphFont" style:family="text">
      <style:text-properties fo:font-style="italic" style:font-style-asian="italic"/>
    </style:style>
    <style:style style:name="T3833" style:parent-style-name="DefaultParagraphFont" style:family="text">
      <style:text-properties fo:font-style="italic" style:font-style-asian="italic"/>
    </style:style>
    <style:style style:name="T3834" style:parent-style-name="DefaultParagraphFont" style:family="text">
      <style:text-properties fo:font-style="italic" style:font-style-asian="italic"/>
    </style:style>
    <style:style style:name="P3835" style:parent-style-name="Roman" style:family="paragraph">
      <style:paragraph-properties fo:keep-with-next="always" fo:keep-together="always"/>
    </style:style>
    <style:style style:name="P3836" style:parent-style-name="Roman" style:family="paragraph">
      <style:paragraph-properties fo:keep-with-next="always" fo:keep-together="always"/>
    </style:style>
    <style:style style:name="T3837" style:parent-style-name="DefaultParagraphFont" style:family="text">
      <style:text-properties style:font-weight-complex="bold" fo:color="#000000"/>
    </style:style>
    <style:style style:name="T3838" style:parent-style-name="DefaultParagraphFont" style:family="text">
      <style:text-properties style:font-weight-complex="bold" fo:color="#000000"/>
    </style:style>
    <style:style style:name="T3839" style:parent-style-name="DefaultParagraphFont" style:family="text">
      <style:text-properties style:font-weight-complex="bold" fo:color="#000000"/>
    </style:style>
    <style:style style:name="T3840" style:parent-style-name="DefaultParagraphFont" style:family="text">
      <style:text-properties style:font-weight-complex="bold" fo:color="#000000"/>
    </style:style>
    <style:style style:name="T3841" style:parent-style-name="DefaultParagraphFont" style:family="text">
      <style:text-properties style:font-weight-complex="bold" fo:color="#000000"/>
    </style:style>
    <style:style style:name="T3842" style:parent-style-name="DefaultParagraphFont" style:family="text">
      <style:text-properties style:font-weight-complex="bold" fo:color="#000000"/>
    </style:style>
    <style:style style:name="T3843" style:parent-style-name="DefaultParagraphFont" style:family="text">
      <style:text-properties style:font-weight-complex="bold" fo:color="#000000"/>
    </style:style>
    <style:style style:name="T3844" style:parent-style-name="DefaultParagraphFont" style:family="text">
      <style:text-properties style:font-weight-complex="bold" fo:font-style="italic" style:font-style-asian="italic" fo:color="#000000"/>
    </style:style>
    <style:style style:name="T3845" style:parent-style-name="DefaultParagraphFont" style:family="text">
      <style:text-properties style:font-weight-complex="bold" fo:font-style="italic" style:font-style-asian="italic" fo:color="#000000"/>
    </style:style>
    <style:style style:name="T3846" style:parent-style-name="DefaultParagraphFont" style:family="text">
      <style:text-properties style:font-weight-complex="bold" fo:color="#000000"/>
    </style:style>
    <style:style style:name="T3847" style:parent-style-name="DefaultParagraphFont" style:family="text">
      <style:text-properties fo:font-style="italic" style:font-style-asian="italic"/>
    </style:style>
    <style:style style:name="T3848" style:parent-style-name="DefaultParagraphFont" style:family="text">
      <style:text-properties fo:font-style="italic" style:font-style-asian="italic"/>
    </style:style>
    <style:style style:name="T3849" style:parent-style-name="DefaultParagraphFont" style:family="text">
      <style:text-properties fo:font-style="italic" style:font-style-asian="italic"/>
    </style:style>
    <style:style style:name="T3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 fo:font-size="10pt" style:font-size-asian="10pt"/>
    </style:style>
    <style:style style:name="T38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4" style:parent-style-name="DefaultParagraphFont" style:family="text">
      <style:text-properties style:font-weight-complex="bold" fo:font-size="10pt" style:font-size-asian="10pt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fo:font-weight="bold" style:font-weight-asian="bold" fo:font-size="11pt" style:font-size-asian="11pt"/>
    </style:style>
    <style:style style:name="T3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 fo:font-size="10pt" style:font-size-asian="10pt"/>
    </style:style>
    <style:style style:name="T3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1" style:parent-style-name="DefaultParagraphFont" style:family="text">
      <style:text-properties style:font-weight-complex="bold" fo:font-size="10pt" style:font-size-asian="10pt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fo:font-weight="bold" style:font-weight-asian="bold" fo:font-size="11pt" style:font-size-asian="11pt"/>
    </style:style>
    <style:style style:name="T3955" style:parent-style-name="DefaultParagraphFont" style:family="text">
      <style:text-properties fo:font-weight="bold" style:font-weight-asian="bold" fo:font-size="11pt" style:font-size-asian="11pt"/>
    </style:style>
    <style:style style:name="T3956" style:parent-style-name="DefaultParagraphFont" style:family="text">
      <style:text-properties fo:font-size="10pt" style:font-size-asian="10pt"/>
    </style:style>
    <style:style style:name="T3957" style:parent-style-name="DefaultParagraphFont" style:family="text">
      <style:text-properties fo:font-style="italic" style:font-style-asian="italic" fo:font-size="10pt" style:font-size-asian="10pt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Roman" style:family="paragraph">
      <style:paragraph-properties fo:keep-with-next="always" fo:keep-together="always"/>
    </style:style>
    <style:style style:name="T3960" style:parent-style-name="DefaultParagraphFont" style:family="text">
      <style:text-properties fo:font-weight="bold" style:font-weight-asian="bold" fo:font-size="11pt" style:font-size-asian="11pt"/>
    </style:style>
    <style:style style:name="P3961" style:parent-style-name="Roman" style:family="paragraph">
      <style:paragraph-properties fo:keep-with-next="always" fo:keep-together="always"/>
    </style:style>
    <style:style style:name="T3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 fo:font-size="10pt" style:font-size-asian="10pt"/>
    </style:style>
    <style:style style:name="T3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6" style:parent-style-name="DefaultParagraphFont" style:family="text">
      <style:text-properties style:font-weight-complex="bold" fo:font-size="10pt" style:font-size-asian="10pt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fo:font-weight="bold" style:font-weight-asian="bold" fo:font-size="11pt" style:font-size-asian="11pt"/>
    </style:style>
    <style:style style:name="T3969" style:parent-style-name="DefaultParagraphFont" style:family="text">
      <style:text-properties fo:font-style="italic" style:font-style-asian="italic"/>
    </style:style>
    <style:style style:name="T3970" style:parent-style-name="DefaultParagraphFont" style:family="text">
      <style:text-properties fo:font-style="italic" style:font-style-asian="italic"/>
    </style:style>
    <style:style style:name="T3971" style:parent-style-name="DefaultParagraphFont" style:family="text">
      <style:text-properties fo:font-style="italic" style:font-style-asian="italic"/>
    </style:style>
    <style:style style:name="T3972" style:parent-style-name="DefaultParagraphFont" style:family="text">
      <style:text-properties fo:font-style="italic" style:font-style-asian="italic"/>
    </style:style>
    <style:style style:name="T3973" style:parent-style-name="DefaultParagraphFont" style:family="text">
      <style:text-properties fo:font-style="italic" style:font-style-asian="italic"/>
    </style:style>
    <style:style style:name="T3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 fo:font-size="10pt" style:font-size-asian="10pt"/>
    </style:style>
    <style:style style:name="T3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8" style:parent-style-name="DefaultParagraphFont" style:family="text">
      <style:text-properties style:font-weight-complex="bold" fo:font-size="10pt" style:font-size-asian="10pt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P4026" style:parent-style-name="Roman" style:family="paragraph">
      <style:text-properties style:font-weight-complex="bold"/>
    </style:style>
    <style:style style:name="P4027" style:parent-style-name="Roman" style:family="paragraph">
      <style:text-properties style:font-weight-complex="bold"/>
    </style:style>
    <style:style style:name="T40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P4044" style:parent-style-name="Roman" style:family="paragraph">
      <style:text-properties style:font-weight-complex="bold"/>
    </style:style>
    <style:style style:name="T4045" style:parent-style-name="DefaultParagraphFont" style:family="text">
      <style:text-properties fo:font-style="italic" style:font-style-asian="italic"/>
    </style:style>
    <style:style style:name="T4046" style:parent-style-name="DefaultParagraphFont" style:family="text">
      <style:text-properties fo:font-style="italic" style:font-style-asian="italic"/>
    </style:style>
    <style:style style:name="P4047" style:parent-style-name="Laikas" style:family="paragraph">
      <style:paragraph-properties fo:keep-together="always"/>
    </style:style>
    <style:style style:name="P4048" style:parent-style-name="Roman12" style:family="paragraph">
      <style:paragraph-properties fo:keep-with-next="always" fo:keep-together="always"/>
    </style:style>
    <style:style style:name="T4049" style:parent-style-name="DefaultParagraphFont" style:family="text">
      <style:text-properties fo:font-style="italic" style:font-style-asian="italic"/>
    </style:style>
    <style:style style:name="T4050" style:parent-style-name="DefaultParagraphFont" style:family="text">
      <style:text-properties fo:font-style="italic" style:font-style-asian="italic"/>
    </style:style>
    <style:style style:name="T4051" style:parent-style-name="DefaultParagraphFont" style:family="text">
      <style:text-properties fo:font-style="italic" style:font-style-asian="italic"/>
    </style:style>
    <style:style style:name="P4052" style:parent-style-name="Roman" style:family="paragraph">
      <style:paragraph-properties fo:keep-with-next="always" fo:keep-together="always"/>
    </style:style>
    <style:style style:name="P4053" style:parent-style-name="Roman" style:family="paragraph">
      <style:paragraph-properties fo:keep-with-next="always" fo:keep-together="always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fo:font-style="italic" style:font-style-asian="italic"/>
    </style:style>
    <style:style style:name="T4074" style:parent-style-name="DefaultParagraphFont" style:family="text">
      <style:text-properties fo:font-style="italic" style:font-style-asian="italic"/>
    </style:style>
    <style:style style:name="T4075" style:parent-style-name="DefaultParagraphFont" style:family="text">
      <style:text-properties style:text-position="super 60%" fo:font-size="10pt" style:font-size-asian="10pt"/>
    </style:style>
    <style:style style:name="T4076" style:parent-style-name="DefaultParagraphFont" style:family="text">
      <style:text-properties style:text-position="super 60%" fo:font-size="10pt" style:font-size-asian="10pt"/>
    </style:style>
    <style:style style:name="T4077" style:parent-style-name="DefaultParagraphFont" style:family="text">
      <style:text-properties style:text-position="super 60%" fo:font-size="10pt" style:font-size-asian="10pt"/>
    </style:style>
    <style:style style:name="T4078" style:parent-style-name="DefaultParagraphFont" style:family="text">
      <style:text-properties style:text-position="super 60%" fo:font-size="10pt" style:font-size-asian="10pt"/>
    </style:style>
    <style:style style:name="T4079" style:parent-style-name="DefaultParagraphFont" style:family="text">
      <style:text-properties style:text-position="super 60%" fo:font-size="10pt" style:font-size-asian="10pt"/>
    </style:style>
    <style:style style:name="T4080" style:parent-style-name="DefaultParagraphFont" style:family="text">
      <style:text-properties style:text-position="super 60%" fo:font-size="10pt" style:font-size-asian="10pt"/>
    </style:style>
    <style:style style:name="T4081" style:parent-style-name="DefaultParagraphFont" style:family="text">
      <style:text-properties style:text-position="super 60%" fo:font-size="10pt" style:font-size-asian="10pt"/>
    </style:style>
    <style:style style:name="T4082" style:parent-style-name="DefaultParagraphFont" style:family="text">
      <style:text-properties style:text-position="super 60%" fo:font-size="10pt" style:font-size-asian="10pt"/>
    </style:style>
    <style:style style:name="T4083" style:parent-style-name="DefaultParagraphFont" style:family="text">
      <style:text-properties fo:font-style="italic" style:font-style-asian="italic"/>
    </style:style>
    <style:style style:name="T4084" style:parent-style-name="DefaultParagraphFont" style:family="text">
      <style:text-properties fo:font-style="italic" style:font-style-asian="italic"/>
    </style:style>
    <style:style style:name="T4085" style:parent-style-name="DefaultParagraphFont" style:family="text">
      <style:text-properties fo:font-style="italic" style:font-style-asian="italic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fo:font-size="10pt" style:font-size-asian="10pt" style:font-size-complex="12pt"/>
    </style:style>
    <style:style style:name="T41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06" style:parent-style-name="DefaultParagraphFont" style:family="text">
      <style:text-properties fo:font-size="10pt" style:font-size-asian="10pt"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fo:font-weight="bold" style:font-weight-asian="bold" fo:font-size="11pt" style:font-size-asian="11pt"/>
    </style:style>
    <style:style style:name="T41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fo:font-size="10pt" style:font-size-asian="10pt" style:font-size-complex="12pt"/>
    </style:style>
    <style:style style:name="T41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13" style:parent-style-name="DefaultParagraphFont" style:family="text">
      <style:text-properties fo:font-size="10pt" style:font-size-asian="10pt"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fo:font-weight="bold" style:font-weight-asian="bold" fo:font-size="11pt" style:font-size-asian="11pt"/>
    </style:style>
    <style:style style:name="T4116" style:parent-style-name="DefaultParagraphFont" style:family="text">
      <style:text-properties fo:letter-spacing="-0.0013in"/>
    </style:style>
    <style:style style:name="T4117" style:parent-style-name="DefaultParagraphFont" style:family="text">
      <style:text-properties fo:letter-spacing="-0.0013in"/>
    </style:style>
    <style:style style:name="T4118" style:parent-style-name="DefaultParagraphFont" style:family="text">
      <style:text-properties fo:letter-spacing="-0.0013in"/>
    </style:style>
    <style:style style:name="T4119" style:parent-style-name="DefaultParagraphFont" style:family="text">
      <style:text-properties fo:letter-spacing="-0.0013in"/>
    </style:style>
    <style:style style:name="T4120" style:parent-style-name="DefaultParagraphFont" style:family="text">
      <style:text-properties fo:letter-spacing="-0.0013in"/>
    </style:style>
    <style:style style:name="T4121" style:parent-style-name="DefaultParagraphFont" style:family="text">
      <style:text-properties fo:letter-spacing="-0.0013in"/>
    </style:style>
    <style:style style:name="T4122" style:parent-style-name="DefaultParagraphFont" style:family="text">
      <style:text-properties fo:letter-spacing="-0.0013in"/>
    </style:style>
    <style:style style:name="T4123" style:parent-style-name="DefaultParagraphFont" style:family="text">
      <style:text-properties fo:letter-spacing="-0.0013in"/>
    </style:style>
    <style:style style:name="T4124" style:parent-style-name="DefaultParagraphFont" style:family="text">
      <style:text-properties fo:letter-spacing="-0.0013in"/>
    </style:style>
    <style:style style:name="T4125" style:parent-style-name="DefaultParagraphFont" style:family="text">
      <style:text-properties fo:letter-spacing="-0.0013in"/>
    </style:style>
    <style:style style:name="T4126" style:parent-style-name="DefaultParagraphFont" style:family="text">
      <style:text-properties fo:letter-spacing="-0.0013in"/>
    </style:style>
    <style:style style:name="T4127" style:parent-style-name="DefaultParagraphFont" style:family="text">
      <style:text-properties fo:letter-spacing="-0.0013in"/>
    </style:style>
    <style:style style:name="T4128" style:parent-style-name="DefaultParagraphFont" style:family="text">
      <style:text-properties fo:letter-spacing="-0.0013in"/>
    </style:style>
    <style:style style:name="T4129" style:parent-style-name="DefaultParagraphFont" style:family="text">
      <style:text-properties fo:letter-spacing="-0.0013in"/>
    </style:style>
    <style:style style:name="T4130" style:parent-style-name="DefaultParagraphFont" style:family="text">
      <style:text-properties fo:letter-spacing="-0.0013in"/>
    </style:style>
    <style:style style:name="T4131" style:parent-style-name="DefaultParagraphFont" style:family="text">
      <style:text-properties fo:letter-spacing="-0.0013in"/>
    </style:style>
    <style:style style:name="T4132" style:parent-style-name="DefaultParagraphFont" style:family="text">
      <style:text-properties fo:letter-spacing="-0.0013in"/>
    </style:style>
    <style:style style:name="T4133" style:parent-style-name="DefaultParagraphFont" style:family="text">
      <style:text-properties fo:letter-spacing="-0.0013in"/>
    </style:style>
    <style:style style:name="T4134" style:parent-style-name="DefaultParagraphFont" style:family="text">
      <style:text-properties fo:letter-spacing="-0.0013in"/>
    </style:style>
    <style:style style:name="T4135" style:parent-style-name="DefaultParagraphFont" style:family="text">
      <style:text-properties fo:letter-spacing="-0.0013in"/>
    </style:style>
    <style:style style:name="T4136" style:parent-style-name="DefaultParagraphFont" style:family="text">
      <style:text-properties fo:letter-spacing="-0.0013in"/>
    </style:style>
    <style:style style:name="T4137" style:parent-style-name="DefaultParagraphFont" style:family="text">
      <style:text-properties fo:letter-spacing="-0.0013in"/>
    </style:style>
    <style:style style:name="T4138" style:parent-style-name="DefaultParagraphFont" style:family="text">
      <style:text-properties fo:letter-spacing="-0.0013in"/>
    </style:style>
    <style:style style:name="T4139" style:parent-style-name="DefaultParagraphFont" style:family="text">
      <style:text-properties fo:letter-spacing="-0.0013in"/>
    </style:style>
    <style:style style:name="T4140" style:parent-style-name="DefaultParagraphFont" style:family="text">
      <style:text-properties fo:letter-spacing="-0.0013in"/>
    </style:style>
    <style:style style:name="T4141" style:parent-style-name="DefaultParagraphFont" style:family="text">
      <style:text-properties fo:letter-spacing="-0.0013in"/>
    </style:style>
    <style:style style:name="T4142" style:parent-style-name="DefaultParagraphFont" style:family="text">
      <style:text-properties fo:letter-spacing="-0.0013in"/>
    </style:style>
    <style:style style:name="T4143" style:parent-style-name="DefaultParagraphFont" style:family="text">
      <style:text-properties fo:letter-spacing="-0.0013in"/>
    </style:style>
    <style:style style:name="T4144" style:parent-style-name="DefaultParagraphFont" style:family="text">
      <style:text-properties fo:letter-spacing="-0.0013in"/>
    </style:style>
    <style:style style:name="T4145" style:parent-style-name="DefaultParagraphFont" style:family="text">
      <style:text-properties fo:letter-spacing="-0.0013in"/>
    </style:style>
    <style:style style:name="T4146" style:parent-style-name="DefaultParagraphFont" style:family="text">
      <style:text-properties fo:letter-spacing="-0.0013in"/>
    </style:style>
    <style:style style:name="T4147" style:parent-style-name="DefaultParagraphFont" style:family="text">
      <style:text-properties fo:letter-spacing="-0.0013in"/>
    </style:style>
    <style:style style:name="T4148" style:parent-style-name="DefaultParagraphFont" style:family="text">
      <style:text-properties fo:letter-spacing="-0.0013in"/>
    </style:style>
    <style:style style:name="T4149" style:parent-style-name="DefaultParagraphFont" style:family="text">
      <style:text-properties fo:letter-spacing="-0.0013in"/>
    </style:style>
    <style:style style:name="T4150" style:parent-style-name="DefaultParagraphFont" style:family="text">
      <style:text-properties fo:letter-spacing="-0.0013in"/>
    </style:style>
    <style:style style:name="T4151" style:parent-style-name="DefaultParagraphFont" style:family="text">
      <style:text-properties fo:letter-spacing="-0.0013in"/>
    </style:style>
    <style:style style:name="T4152" style:parent-style-name="DefaultParagraphFont" style:family="text">
      <style:text-properties fo:letter-spacing="-0.0013in"/>
    </style:style>
    <style:style style:name="T4153" style:parent-style-name="DefaultParagraphFont" style:family="text">
      <style:text-properties fo:letter-spacing="-0.0013in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fo:font-style="italic" style:font-style-asian="italic"/>
    </style:style>
    <style:style style:name="T4156" style:parent-style-name="DefaultParagraphFont" style:family="text">
      <style:text-properties fo:font-style="italic" style:font-style-asian="italic"/>
    </style:style>
    <style:style style:name="T4157" style:parent-style-name="DefaultParagraphFont" style:family="text">
      <style:text-properties fo:font-style="italic" style:font-style-asian="italic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style:font-weight-complex="bold" fo:font-size="10pt" style:font-size-asian="10pt" style:font-size-complex="12pt"/>
    </style:style>
    <style:style style:name="T41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82" style:parent-style-name="DefaultParagraphFont" style:family="text">
      <style:text-properties style:font-weight-complex="bold" fo:font-size="10pt" style:font-size-asian="10pt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fo:font-weight="bold" style:font-weight-asian="bold" fo:font-size="11pt" style:font-size-asian="11pt"/>
    </style:style>
    <style:style style:name="T4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 fo:font-size="10pt" style:font-size-asian="10pt"/>
    </style:style>
    <style:style style:name="T4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9" style:parent-style-name="DefaultParagraphFont" style:family="text">
      <style:text-properties style:font-weight-complex="bold" fo:font-size="10pt" style:font-size-asian="10pt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fo:font-weight="bold" style:font-weight-asian="bold" fo:font-size="11pt" style:font-size-asian="11pt"/>
    </style:style>
    <style:style style:name="T4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 fo:font-size="10pt" style:font-size-asian="10pt"/>
    </style:style>
    <style:style style:name="T4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6" style:parent-style-name="DefaultParagraphFont" style:family="text">
      <style:text-properties style:font-weight-complex="bold" fo:font-size="10pt" style:font-size-asian="10pt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fo:font-weight="bold" style:font-weight-asian="bold" fo:font-size="11pt" style:font-size-asian="11pt"/>
    </style:style>
    <style:style style:name="T4199" style:parent-style-name="DefaultParagraphFont" style:family="text">
      <style:text-properties fo:font-style="italic" style:font-style-asian="italic"/>
    </style:style>
    <style:style style:name="T4200" style:parent-style-name="DefaultParagraphFont" style:family="text">
      <style:text-properties fo:font-style="italic" style:font-style-asian="italic"/>
    </style:style>
    <style:style style:name="T4201" style:parent-style-name="DefaultParagraphFont" style:family="text">
      <style:text-properties fo:font-style="italic" style:font-style-asian="italic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 fo:font-size="10pt" style:font-size-asian="10pt"/>
    </style:style>
    <style:style style:name="T4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8" style:parent-style-name="DefaultParagraphFont" style:family="text">
      <style:text-properties style:font-weight-complex="bold" fo:font-size="10pt" style:font-size-asian="10pt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fo:font-style="italic" style:font-style-asian="italic"/>
    </style:style>
    <style:style style:name="T4213" style:parent-style-name="DefaultParagraphFont" style:family="text">
      <style:text-properties fo:font-style="italic" style:font-style-asian="italic"/>
    </style:style>
    <style:style style:name="T4214" style:parent-style-name="DefaultParagraphFont" style:family="text">
      <style:text-properties fo:font-style="italic" style:font-style-asian="italic"/>
    </style:style>
    <style:style style:name="T4215" style:parent-style-name="DefaultParagraphFont" style:family="text">
      <style:text-properties fo:font-weight="bold" style:font-weight-asian="bold" fo:font-size="11pt" style:font-size-asian="11pt"/>
    </style:style>
    <style:style style:name="T4216" style:parent-style-name="DefaultParagraphFont" style:family="text">
      <style:text-properties fo:font-size="10pt" style:font-size-asian="10pt"/>
    </style:style>
    <style:style style:name="T4217" style:parent-style-name="DefaultParagraphFont" style:family="text">
      <style:text-properties fo:font-style="italic" style:font-style-asian="italic" fo:font-size="10pt" style:font-size-asian="10pt"/>
    </style:style>
    <style:style style:name="T4218" style:parent-style-name="DefaultParagraphFont" style:family="text">
      <style:text-properties fo:font-size="10pt" style:font-size-asian="10pt"/>
    </style:style>
    <style:style style:name="T4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fo:font-style="italic" style:font-style-asian="italic"/>
    </style:style>
    <style:style style:name="T4222" style:parent-style-name="DefaultParagraphFont" style:family="text">
      <style:text-properties fo:font-style="italic" style:font-style-asian="italic"/>
    </style:style>
    <style:style style:name="T4223" style:parent-style-name="DefaultParagraphFont" style:family="text">
      <style:text-properties fo:font-style="italic" style:font-style-asian="italic"/>
    </style:style>
    <style:style style:name="T4224" style:parent-style-name="DefaultParagraphFont" style:family="text">
      <style:text-properties fo:font-style="italic" style:font-style-asian="italic"/>
    </style:style>
    <style:style style:name="T4225" style:parent-style-name="DefaultParagraphFont" style:family="text">
      <style:text-properties fo:font-style="italic" style:font-style-asian="italic"/>
    </style:style>
    <style:style style:name="T4226" style:parent-style-name="DefaultParagraphFont" style:family="text">
      <style:text-properties fo:font-style="italic" style:font-style-asian="italic"/>
    </style:style>
    <style:style style:name="T4227" style:parent-style-name="DefaultParagraphFont" style:family="text">
      <style:text-properties fo:font-style="italic" style:font-style-asian="italic"/>
    </style:style>
    <style:style style:name="T4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 fo:font-size="10pt" style:font-size-asian="10pt"/>
    </style:style>
    <style:style style:name="T42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2" style:parent-style-name="DefaultParagraphFont" style:family="text">
      <style:text-properties style:font-weight-complex="bold" fo:font-size="10pt" style:font-size-asian="10pt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 fo:font-size="10pt" style:font-size-asian="10pt"/>
    </style:style>
    <style:style style:name="T4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0" style:parent-style-name="DefaultParagraphFont" style:family="text">
      <style:text-properties style:font-weight-complex="bold" fo:font-size="10pt" style:font-size-asian="10pt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fo:font-style="italic" style:font-style-asian="italic"/>
    </style:style>
    <style:style style:name="T4245" style:parent-style-name="DefaultParagraphFont" style:family="text">
      <style:text-properties fo:font-style="italic" style:font-style-asian="italic"/>
    </style:style>
    <style:style style:name="T4246" style:parent-style-name="DefaultParagraphFont" style:family="text">
      <style:text-properties fo:font-style="italic" style:font-style-asian="italic"/>
    </style:style>
    <style:style style:name="T4247" style:parent-style-name="DefaultParagraphFont" style:family="text">
      <style:text-properties fo:font-style="italic" style:font-style-asian="italic"/>
    </style:style>
    <style:style style:name="T4248" style:parent-style-name="DefaultParagraphFont" style:family="text">
      <style:text-properties fo:font-style="italic" style:font-style-asian="italic"/>
    </style:style>
    <style:style style:name="T4249" style:parent-style-name="DefaultParagraphFont" style:family="text">
      <style:text-properties fo:font-style="italic" style:font-style-asian="italic"/>
    </style:style>
    <style:style style:name="T4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 fo:font-size="10pt" style:font-size-asian="10pt"/>
    </style:style>
    <style:style style:name="T4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4" style:parent-style-name="DefaultParagraphFont" style:family="text">
      <style:text-properties style:font-weight-complex="bold" fo:font-size="10pt" style:font-size-asian="10pt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 fo:font-size="10pt" style:font-size-asian="10pt"/>
    </style:style>
    <style:style style:name="T4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2" style:parent-style-name="DefaultParagraphFont" style:family="text">
      <style:text-properties style:font-weight-complex="bold" fo:font-size="10pt" style:font-size-asian="10pt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fo:font-weight="bold" style:font-weight-asian="bold" fo:font-size="11pt" style:font-size-asian="11pt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fo:font-style="italic" style:font-style-asian="italic" fo:font-size="10pt" style:font-size-asian="10pt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fo:font-weight="bold" style:font-weight-asian="bold" fo:font-size="11pt" style:font-size-asian="11pt"/>
    </style:style>
    <style:style style:name="T4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 fo:font-size="10pt" style:font-size-asian="10pt"/>
    </style:style>
    <style:style style:name="T4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3" style:parent-style-name="DefaultParagraphFont" style:family="text">
      <style:text-properties style:font-weight-complex="bold" fo:font-size="10pt" style:font-size-asian="10pt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fo:font-weight="bold" style:font-weight-asian="bold" fo:font-size="11pt" style:font-size-asian="11pt"/>
    </style:style>
    <style:style style:name="T4276" style:parent-style-name="DefaultParagraphFont" style:family="text">
      <style:text-properties fo:letter-spacing="-0.0013in"/>
    </style:style>
    <style:style style:name="T4277" style:parent-style-name="DefaultParagraphFont" style:family="text">
      <style:text-properties fo:letter-spacing="-0.0013in"/>
    </style:style>
    <style:style style:name="T4278" style:parent-style-name="DefaultParagraphFont" style:family="text">
      <style:text-properties fo:letter-spacing="-0.0013in"/>
    </style:style>
    <style:style style:name="T4279" style:parent-style-name="DefaultParagraphFont" style:family="text">
      <style:text-properties fo:letter-spacing="-0.0013in"/>
    </style:style>
    <style:style style:name="T4280" style:parent-style-name="DefaultParagraphFont" style:family="text">
      <style:text-properties fo:letter-spacing="-0.0013in"/>
    </style:style>
    <style:style style:name="T4281" style:parent-style-name="DefaultParagraphFont" style:family="text">
      <style:text-properties fo:letter-spacing="-0.0013in"/>
    </style:style>
    <style:style style:name="T4282" style:parent-style-name="DefaultParagraphFont" style:family="text">
      <style:text-properties fo:letter-spacing="-0.0013in"/>
    </style:style>
    <style:style style:name="T4283" style:parent-style-name="DefaultParagraphFont" style:family="text">
      <style:text-properties fo:letter-spacing="-0.0013in"/>
    </style:style>
    <style:style style:name="T4284" style:parent-style-name="DefaultParagraphFont" style:family="text">
      <style:text-properties fo:letter-spacing="-0.0013in"/>
    </style:style>
    <style:style style:name="T4285" style:parent-style-name="DefaultParagraphFont" style:family="text">
      <style:text-properties fo:letter-spacing="-0.0013in"/>
    </style:style>
    <style:style style:name="T4286" style:parent-style-name="DefaultParagraphFont" style:family="text">
      <style:text-properties fo:font-style="italic" style:font-style-asian="italic"/>
    </style:style>
    <style:style style:name="T4287" style:parent-style-name="DefaultParagraphFont" style:family="text">
      <style:text-properties fo:font-style="italic" style:font-style-asian="italic"/>
    </style:style>
    <style:style style:name="T4288" style:parent-style-name="DefaultParagraphFont" style:family="text">
      <style:text-properties fo:font-style="italic" style:font-style-asian="italic"/>
    </style:style>
    <style:style style:name="T4289" style:parent-style-name="DefaultParagraphFont" style:family="text">
      <style:text-properties fo:font-style="italic" style:font-style-asian="italic"/>
    </style:style>
    <style:style style:name="T4290" style:parent-style-name="DefaultParagraphFont" style:family="text">
      <style:text-properties fo:font-weight="bold" style:font-weight-asian="bold" fo:font-size="11pt" style:font-size-asian="11pt"/>
    </style:style>
    <style:style style:name="T4291" style:parent-style-name="DefaultParagraphFont" style:family="text">
      <style:text-properties fo:font-style="italic" style:font-style-asian="italic"/>
    </style:style>
    <style:style style:name="T4292" style:parent-style-name="DefaultParagraphFont" style:family="text">
      <style:text-properties fo:font-style="italic" style:font-style-asian="italic"/>
    </style:style>
    <style:style style:name="T4293" style:parent-style-name="DefaultParagraphFont" style:family="text">
      <style:text-properties fo:font-style="italic" style:font-style-asian="italic"/>
    </style:style>
    <style:style style:name="T4294" style:parent-style-name="DefaultParagraphFont" style:family="text">
      <style:text-properties fo:font-style="italic" style:font-style-asian="italic"/>
    </style:style>
    <style:style style:name="T4295" style:parent-style-name="DefaultParagraphFont" style:family="text">
      <style:text-properties fo:font-style="italic" style:font-style-asian="italic"/>
    </style:style>
    <style:style style:name="T4296" style:parent-style-name="DefaultParagraphFont" style:family="text">
      <style:text-properties fo:font-style="italic" style:font-style-asian="italic"/>
    </style:style>
    <style:style style:name="T4297" style:parent-style-name="DefaultParagraphFont" style:family="text">
      <style:text-properties fo:font-weight="bold" style:font-weight-asian="bold" fo:font-size="11pt" style:font-size-asian="11pt"/>
    </style:style>
    <style:style style:name="T429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99" style:parent-style-name="DefaultParagraphFont" style:family="text">
      <style:text-properties style:font-weight-complex="bold" fo:color="#000000"/>
    </style:style>
    <style:style style:name="T4300" style:parent-style-name="DefaultParagraphFont" style:family="text">
      <style:text-properties style:font-weight-complex="bold" fo:color="#000000" fo:font-size="10pt" style:font-size-asian="10pt"/>
    </style:style>
    <style:style style:name="T4301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302" style:parent-style-name="DefaultParagraphFont" style:family="text">
      <style:text-properties style:font-weight-complex="bold" fo:color="#000000" fo:font-size="10pt" style:font-size-asian="10pt"/>
    </style:style>
    <style:style style:name="T4303" style:parent-style-name="DefaultParagraphFont" style:family="text">
      <style:text-properties style:font-weight-complex="bold" fo:color="#000000"/>
    </style:style>
    <style:style style:name="T4304" style:parent-style-name="DefaultParagraphFont" style:family="text">
      <style:text-properties style:font-weight-complex="bold" fo:color="#000000"/>
    </style:style>
    <style:style style:name="T4305" style:parent-style-name="DefaultParagraphFont" style:family="text">
      <style:text-properties style:font-weight-complex="bold" fo:color="#000000"/>
    </style:style>
    <style:style style:name="T4306" style:parent-style-name="DefaultParagraphFont" style:family="text">
      <style:text-properties style:font-weight-complex="bold" fo:color="#000000"/>
    </style:style>
    <style:style style:name="T4307" style:parent-style-name="DefaultParagraphFont" style:family="text">
      <style:text-properties style:font-weight-complex="bold" fo:color="#000000"/>
    </style:style>
    <style:style style:name="T4308" style:parent-style-name="DefaultParagraphFont" style:family="text">
      <style:text-properties style:font-weight-complex="bold" fo:color="#000000"/>
    </style:style>
    <style:style style:name="T4309" style:parent-style-name="DefaultParagraphFont" style:family="text">
      <style:text-properties style:font-weight-complex="bold" fo:color="#000000"/>
    </style:style>
    <style:style style:name="T4310" style:parent-style-name="DefaultParagraphFont" style:family="text">
      <style:text-properties style:font-weight-complex="bold" fo:color="#000000"/>
    </style:style>
    <style:style style:name="T4311" style:parent-style-name="DefaultParagraphFont" style:family="text">
      <style:text-properties style:font-weight-complex="bold" fo:color="#000000"/>
    </style:style>
    <style:style style:name="T4312" style:parent-style-name="DefaultParagraphFont" style:family="text">
      <style:text-properties style:font-weight-complex="bold" fo:color="#000000"/>
    </style:style>
    <style:style style:name="T4313" style:parent-style-name="DefaultParagraphFont" style:family="text">
      <style:text-properties style:font-weight-complex="bold" fo:color="#000000"/>
    </style:style>
    <style:style style:name="T4314" style:parent-style-name="DefaultParagraphFont" style:family="text">
      <style:text-properties style:font-weight-complex="bold" fo:color="#000000"/>
    </style:style>
    <style:style style:name="T4315" style:parent-style-name="DefaultParagraphFont" style:family="text">
      <style:text-properties style:font-weight-complex="bold" fo:color="#000000"/>
    </style:style>
    <style:style style:name="T4316" style:parent-style-name="DefaultParagraphFont" style:family="text">
      <style:text-properties style:font-weight-complex="bold" fo:color="#000000"/>
    </style:style>
    <style:style style:name="T4317" style:parent-style-name="DefaultParagraphFont" style:family="text">
      <style:text-properties style:font-weight-complex="bold" fo:color="#000000"/>
    </style:style>
    <style:style style:name="T4318" style:parent-style-name="DefaultParagraphFont" style:family="text">
      <style:text-properties style:font-weight-complex="bold" fo:color="#000000"/>
    </style:style>
    <style:style style:name="T4319" style:parent-style-name="DefaultParagraphFont" style:family="text">
      <style:text-properties style:font-weight-complex="bold" fo:color="#000000"/>
    </style:style>
    <style:style style:name="T4320" style:parent-style-name="DefaultParagraphFont" style:family="text">
      <style:text-properties style:font-weight-complex="bold" fo:color="#000000"/>
    </style:style>
    <style:style style:name="T4321" style:parent-style-name="DefaultParagraphFont" style:family="text">
      <style:text-properties style:font-weight-complex="bold" fo:color="#000000"/>
    </style:style>
    <style:style style:name="T4322" style:parent-style-name="DefaultParagraphFont" style:family="text">
      <style:text-properties style:font-weight-complex="bold" fo:color="#000000"/>
    </style:style>
    <style:style style:name="T4323" style:parent-style-name="DefaultParagraphFont" style:family="text">
      <style:text-properties style:font-weight-complex="bold" fo:color="#000000"/>
    </style:style>
    <style:style style:name="T4324" style:parent-style-name="DefaultParagraphFont" style:family="text">
      <style:text-properties style:font-weight-complex="bold" fo:color="#000000"/>
    </style:style>
    <style:style style:name="T4325" style:parent-style-name="DefaultParagraphFont" style:family="text">
      <style:text-properties style:font-weight-complex="bold" fo:color="#000000"/>
    </style:style>
    <style:style style:name="T4326" style:parent-style-name="DefaultParagraphFont" style:family="text">
      <style:text-properties style:font-weight-complex="bold" fo:color="#000000"/>
    </style:style>
    <style:style style:name="T4327" style:parent-style-name="DefaultParagraphFont" style:family="text">
      <style:text-properties style:font-weight-complex="bold" fo:color="#000000"/>
    </style:style>
    <style:style style:name="T4328" style:parent-style-name="DefaultParagraphFont" style:family="text">
      <style:text-properties style:font-weight-complex="bold" fo:color="#000000"/>
    </style:style>
    <style:style style:name="T4329" style:parent-style-name="DefaultParagraphFont" style:family="text">
      <style:text-properties style:font-weight-complex="bold" fo:color="#000000"/>
    </style:style>
    <style:style style:name="T4330" style:parent-style-name="DefaultParagraphFont" style:family="text">
      <style:text-properties style:font-weight-complex="bold" fo:color="#000000"/>
    </style:style>
    <style:style style:name="T4331" style:parent-style-name="DefaultParagraphFont" style:family="text">
      <style:text-properties style:font-weight-complex="bold" fo:color="#000000"/>
    </style:style>
    <style:style style:name="T4332" style:parent-style-name="DefaultParagraphFont" style:family="text">
      <style:text-properties style:font-weight-complex="bold" fo:color="#000000"/>
    </style:style>
    <style:style style:name="T4333" style:parent-style-name="DefaultParagraphFont" style:family="text">
      <style:text-properties style:font-weight-complex="bold" fo:color="#000000"/>
    </style:style>
    <style:style style:name="T4334" style:parent-style-name="DefaultParagraphFont" style:family="text">
      <style:text-properties style:font-weight-complex="bold" fo:color="#000000"/>
    </style:style>
    <style:style style:name="T4335" style:parent-style-name="DefaultParagraphFont" style:family="text">
      <style:text-properties style:font-weight-complex="bold" fo:color="#000000"/>
    </style:style>
    <style:style style:name="T4336" style:parent-style-name="DefaultParagraphFont" style:family="text">
      <style:text-properties style:font-weight-complex="bold" fo:color="#000000"/>
    </style:style>
    <style:style style:name="T4337" style:parent-style-name="DefaultParagraphFont" style:family="text">
      <style:text-properties style:font-weight-complex="bold" fo:color="#000000"/>
    </style:style>
    <style:style style:name="T4338" style:parent-style-name="DefaultParagraphFont" style:family="text">
      <style:text-properties style:font-weight-complex="bold" fo:color="#000000"/>
    </style:style>
    <style:style style:name="T4339" style:parent-style-name="DefaultParagraphFont" style:family="text">
      <style:text-properties style:font-weight-complex="bold" fo:color="#000000"/>
    </style:style>
    <style:style style:name="T4340" style:parent-style-name="DefaultParagraphFont" style:family="text">
      <style:text-properties style:font-weight-complex="bold" fo:color="#000000"/>
    </style:style>
    <style:style style:name="T4341" style:parent-style-name="DefaultParagraphFont" style:family="text">
      <style:text-properties style:font-weight-complex="bold" fo:color="#000000"/>
    </style:style>
    <style:style style:name="T4342" style:parent-style-name="DefaultParagraphFont" style:family="text">
      <style:text-properties style:font-weight-complex="bold" fo:color="#000000"/>
    </style:style>
    <style:style style:name="T4343" style:parent-style-name="DefaultParagraphFont" style:family="text">
      <style:text-properties style:font-weight-complex="bold" fo:color="#000000"/>
    </style:style>
    <style:style style:name="T4344" style:parent-style-name="DefaultParagraphFont" style:family="text">
      <style:text-properties style:font-weight-complex="bold" fo:color="#000000"/>
    </style:style>
    <style:style style:name="T4345" style:parent-style-name="DefaultParagraphFont" style:family="text">
      <style:text-properties style:font-weight-complex="bold" fo:color="#000000"/>
    </style:style>
    <style:style style:name="T43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47" style:parent-style-name="DefaultParagraphFont" style:family="text">
      <style:text-properties style:font-weight-complex="bold" fo:color="#000000"/>
    </style:style>
    <style:style style:name="T4348" style:parent-style-name="DefaultParagraphFont" style:family="text">
      <style:text-properties style:font-weight-complex="bold" fo:color="#000000"/>
    </style:style>
    <style:style style:name="T4349" style:parent-style-name="DefaultParagraphFont" style:family="text">
      <style:text-properties style:font-weight-complex="bold" fo:color="#000000"/>
    </style:style>
    <style:style style:name="T4350" style:parent-style-name="DefaultParagraphFont" style:family="text">
      <style:text-properties style:font-weight-complex="bold" fo:color="#000000"/>
    </style:style>
    <style:style style:name="T4351" style:parent-style-name="DefaultParagraphFont" style:family="text">
      <style:text-properties style:font-weight-complex="bold" fo:color="#000000"/>
    </style:style>
    <style:style style:name="T4352" style:parent-style-name="DefaultParagraphFont" style:family="text">
      <style:text-properties style:font-weight-complex="bold" fo:color="#000000"/>
    </style:style>
    <style:style style:name="T4353" style:parent-style-name="DefaultParagraphFont" style:family="text">
      <style:text-properties style:font-weight-complex="bold" fo:color="#000000"/>
    </style:style>
    <style:style style:name="T4354" style:parent-style-name="DefaultParagraphFont" style:family="text">
      <style:text-properties style:font-weight-complex="bold" fo:color="#000000"/>
    </style:style>
    <style:style style:name="T4355" style:parent-style-name="DefaultParagraphFont" style:family="text">
      <style:text-properties style:font-weight-complex="bold" fo:color="#000000"/>
    </style:style>
    <style:style style:name="T4356" style:parent-style-name="DefaultParagraphFont" style:family="text">
      <style:text-properties style:font-weight-complex="bold" fo:color="#000000"/>
    </style:style>
    <style:style style:name="T4357" style:parent-style-name="DefaultParagraphFont" style:family="text">
      <style:text-properties style:font-weight-complex="bold" fo:color="#000000"/>
    </style:style>
    <style:style style:name="T4358" style:parent-style-name="DefaultParagraphFont" style:family="text">
      <style:text-properties style:font-weight-complex="bold" fo:color="#000000"/>
    </style:style>
    <style:style style:name="T4359" style:parent-style-name="DefaultParagraphFont" style:family="text">
      <style:text-properties style:font-weight-complex="bold" fo:color="#000000"/>
    </style:style>
    <style:style style:name="T4360" style:parent-style-name="DefaultParagraphFont" style:family="text">
      <style:text-properties style:font-weight-complex="bold" fo:color="#000000"/>
    </style:style>
    <style:style style:name="T4361" style:parent-style-name="DefaultParagraphFont" style:family="text">
      <style:text-properties style:font-weight-complex="bold" fo:color="#000000"/>
    </style:style>
    <style:style style:name="T43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63" style:parent-style-name="DefaultParagraphFont" style:family="text">
      <style:text-properties style:font-weight-complex="bold" fo:color="#000000"/>
    </style:style>
    <style:style style:name="T4364" style:parent-style-name="DefaultParagraphFont" style:family="text">
      <style:text-properties style:font-weight-complex="bold" fo:color="#000000"/>
    </style:style>
    <style:style style:name="T4365" style:parent-style-name="DefaultParagraphFont" style:family="text">
      <style:text-properties style:font-weight-complex="bold" fo:color="#000000"/>
    </style:style>
    <style:style style:name="T4366" style:parent-style-name="DefaultParagraphFont" style:family="text">
      <style:text-properties style:font-weight-complex="bold" fo:color="#000000"/>
    </style:style>
    <style:style style:name="T4367" style:parent-style-name="DefaultParagraphFont" style:family="text">
      <style:text-properties style:font-weight-complex="bold" fo:color="#000000"/>
    </style:style>
    <style:style style:name="T4368" style:parent-style-name="DefaultParagraphFont" style:family="text">
      <style:text-properties style:font-weight-complex="bold" fo:color="#000000"/>
    </style:style>
    <style:style style:name="T4369" style:parent-style-name="DefaultParagraphFont" style:family="text">
      <style:text-properties style:font-weight-complex="bold" fo:color="#000000"/>
    </style:style>
    <style:style style:name="T4370" style:parent-style-name="DefaultParagraphFont" style:family="text">
      <style:text-properties style:font-weight-complex="bold" fo:color="#000000"/>
    </style:style>
    <style:style style:name="T4371" style:parent-style-name="DefaultParagraphFont" style:family="text">
      <style:text-properties style:font-weight-complex="bold" fo:color="#000000"/>
    </style:style>
    <style:style style:name="T4372" style:parent-style-name="DefaultParagraphFont" style:family="text">
      <style:text-properties style:font-weight-complex="bold" fo:color="#000000"/>
    </style:style>
    <style:style style:name="T43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74" style:parent-style-name="DefaultParagraphFont" style:family="text">
      <style:text-properties style:font-weight-complex="bold" fo:color="#000000"/>
    </style:style>
    <style:style style:name="T4375" style:parent-style-name="DefaultParagraphFont" style:family="text">
      <style:text-properties style:font-weight-complex="bold" fo:color="#000000" fo:font-size="10pt" style:font-size-asian="10pt"/>
    </style:style>
    <style:style style:name="T437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377" style:parent-style-name="DefaultParagraphFont" style:family="text">
      <style:text-properties style:font-weight-complex="bold" fo:color="#000000" fo:font-size="10pt" style:font-size-asian="10pt"/>
    </style:style>
    <style:style style:name="T4378" style:parent-style-name="DefaultParagraphFont" style:family="text">
      <style:text-properties style:font-weight-complex="bold" fo:color="#000000"/>
    </style:style>
    <style:style style:name="T4379" style:parent-style-name="DefaultParagraphFont" style:family="text">
      <style:text-properties style:font-weight-complex="bold" fo:color="#000000"/>
    </style:style>
    <style:style style:name="T4380" style:parent-style-name="DefaultParagraphFont" style:family="text">
      <style:text-properties style:font-weight-complex="bold" fo:color="#000000"/>
    </style:style>
    <style:style style:name="T4381" style:parent-style-name="DefaultParagraphFont" style:family="text">
      <style:text-properties style:font-weight-complex="bold" fo:color="#000000"/>
    </style:style>
    <style:style style:name="T4382" style:parent-style-name="DefaultParagraphFont" style:family="text">
      <style:text-properties style:font-weight-complex="bold" fo:color="#000000"/>
    </style:style>
    <style:style style:name="T4383" style:parent-style-name="DefaultParagraphFont" style:family="text">
      <style:text-properties style:font-weight-complex="bold" fo:color="#000000"/>
    </style:style>
    <style:style style:name="T4384" style:parent-style-name="DefaultParagraphFont" style:family="text">
      <style:text-properties style:font-weight-complex="bold" fo:color="#000000"/>
    </style:style>
    <style:style style:name="T4385" style:parent-style-name="DefaultParagraphFont" style:family="text">
      <style:text-properties style:font-weight-complex="bold" fo:color="#000000"/>
    </style:style>
    <style:style style:name="T4386" style:parent-style-name="DefaultParagraphFont" style:family="text">
      <style:text-properties style:font-weight-complex="bold" fo:color="#000000"/>
    </style:style>
    <style:style style:name="T4387" style:parent-style-name="DefaultParagraphFont" style:family="text">
      <style:text-properties style:font-weight-complex="bold" fo:color="#000000"/>
    </style:style>
    <style:style style:name="T4388" style:parent-style-name="DefaultParagraphFont" style:family="text">
      <style:text-properties style:font-weight-complex="bold" fo:color="#000000"/>
    </style:style>
    <style:style style:name="T4389" style:parent-style-name="DefaultParagraphFont" style:family="text">
      <style:text-properties style:font-weight-complex="bold" fo:color="#000000"/>
    </style:style>
    <style:style style:name="T4390" style:parent-style-name="DefaultParagraphFont" style:family="text">
      <style:text-properties style:font-weight-complex="bold" fo:color="#000000"/>
    </style:style>
    <style:style style:name="T4391" style:parent-style-name="DefaultParagraphFont" style:family="text">
      <style:text-properties style:font-weight-complex="bold" fo:color="#000000"/>
    </style:style>
    <style:style style:name="T4392" style:parent-style-name="DefaultParagraphFont" style:family="text">
      <style:text-properties style:font-weight-complex="bold" fo:color="#000000"/>
    </style:style>
    <style:style style:name="T4393" style:parent-style-name="DefaultParagraphFont" style:family="text">
      <style:text-properties style:font-weight-complex="bold" fo:color="#000000"/>
    </style:style>
    <style:style style:name="T4394" style:parent-style-name="DefaultParagraphFont" style:family="text">
      <style:text-properties style:font-weight-complex="bold" fo:color="#000000"/>
    </style:style>
    <style:style style:name="T4395" style:parent-style-name="DefaultParagraphFont" style:family="text">
      <style:text-properties style:font-weight-complex="bold" fo:color="#000000"/>
    </style:style>
    <style:style style:name="T4396" style:parent-style-name="DefaultParagraphFont" style:family="text">
      <style:text-properties style:font-weight-complex="bold" fo:color="#000000"/>
    </style:style>
    <style:style style:name="T4397" style:parent-style-name="DefaultParagraphFont" style:family="text">
      <style:text-properties style:font-weight-complex="bold" fo:color="#000000"/>
    </style:style>
    <style:style style:name="T4398" style:parent-style-name="DefaultParagraphFont" style:family="text">
      <style:text-properties style:font-weight-complex="bold" fo:color="#000000"/>
    </style:style>
    <style:style style:name="T4399" style:parent-style-name="DefaultParagraphFont" style:family="text">
      <style:text-properties style:font-weight-complex="bold" fo:color="#000000"/>
    </style:style>
    <style:style style:name="T4400" style:parent-style-name="DefaultParagraphFont" style:family="text">
      <style:text-properties style:font-weight-complex="bold" fo:color="#000000"/>
    </style:style>
    <style:style style:name="T4401" style:parent-style-name="DefaultParagraphFont" style:family="text">
      <style:text-properties style:font-weight-complex="bold" fo:color="#000000"/>
    </style:style>
    <style:style style:name="T440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403" style:parent-style-name="DefaultParagraphFont" style:family="text">
      <style:text-properties style:font-weight-complex="bold" fo:color="#000000"/>
    </style:style>
    <style:style style:name="T4404" style:parent-style-name="DefaultParagraphFont" style:family="text">
      <style:text-properties style:font-weight-complex="bold" fo:color="#000000"/>
    </style:style>
    <style:style style:name="T4405" style:parent-style-name="DefaultParagraphFont" style:family="text">
      <style:text-properties style:font-weight-complex="bold" fo:color="#000000"/>
    </style:style>
    <style:style style:name="T4406" style:parent-style-name="DefaultParagraphFont" style:family="text">
      <style:text-properties style:font-weight-complex="bold" fo:color="#000000"/>
    </style:style>
    <style:style style:name="T4407" style:parent-style-name="DefaultParagraphFont" style:family="text">
      <style:text-properties style:font-weight-complex="bold" fo:color="#000000"/>
    </style:style>
    <style:style style:name="T4408" style:parent-style-name="DefaultParagraphFont" style:family="text">
      <style:text-properties style:font-weight-complex="bold" fo:color="#000000"/>
    </style:style>
    <style:style style:name="T4409" style:parent-style-name="DefaultParagraphFont" style:family="text">
      <style:text-properties style:font-weight-complex="bold" fo:color="#000000"/>
    </style:style>
    <style:style style:name="T4410" style:parent-style-name="DefaultParagraphFont" style:family="text">
      <style:text-properties style:font-weight-complex="bold" fo:color="#000000"/>
    </style:style>
    <style:style style:name="T4411" style:parent-style-name="DefaultParagraphFont" style:family="text">
      <style:text-properties style:font-weight-complex="bold" fo:color="#000000"/>
    </style:style>
    <style:style style:name="T4412" style:parent-style-name="DefaultParagraphFont" style:family="text">
      <style:text-properties style:font-weight-complex="bold" fo:color="#000000"/>
    </style:style>
    <style:style style:name="T4413" style:parent-style-name="DefaultParagraphFont" style:family="text">
      <style:text-properties style:font-weight-complex="bold" fo:color="#000000"/>
    </style:style>
    <style:style style:name="T4414" style:parent-style-name="DefaultParagraphFont" style:family="text">
      <style:text-properties style:font-weight-complex="bold" fo:color="#000000"/>
    </style:style>
    <style:style style:name="T4415" style:parent-style-name="DefaultParagraphFont" style:family="text">
      <style:text-properties style:font-weight-complex="bold" fo:color="#000000"/>
    </style:style>
    <style:style style:name="T4416" style:parent-style-name="DefaultParagraphFont" style:family="text">
      <style:text-properties style:font-weight-complex="bold" fo:color="#000000"/>
    </style:style>
    <style:style style:name="T4417" style:parent-style-name="DefaultParagraphFont" style:family="text">
      <style:text-properties style:font-weight-complex="bold" fo:color="#000000"/>
    </style:style>
    <style:style style:name="T4418" style:parent-style-name="DefaultParagraphFont" style:family="text">
      <style:text-properties style:font-weight-complex="bold" fo:color="#000000"/>
    </style:style>
    <style:style style:name="T4419" style:parent-style-name="DefaultParagraphFont" style:family="text">
      <style:text-properties style:font-weight-complex="bold" fo:color="#000000"/>
    </style:style>
    <style:style style:name="T4420" style:parent-style-name="DefaultParagraphFont" style:family="text">
      <style:text-properties style:font-weight-complex="bold" fo:color="#000000"/>
    </style:style>
    <style:style style:name="T4421" style:parent-style-name="DefaultParagraphFont" style:family="text">
      <style:text-properties style:font-weight-complex="bold" fo:color="#000000"/>
    </style:style>
    <style:style style:name="T4422" style:parent-style-name="DefaultParagraphFont" style:family="text">
      <style:text-properties style:font-weight-complex="bold" fo:color="#000000"/>
    </style:style>
    <style:style style:name="T4423" style:parent-style-name="DefaultParagraphFont" style:family="text">
      <style:text-properties style:font-weight-complex="bold" fo:color="#000000"/>
    </style:style>
    <style:style style:name="T4424" style:parent-style-name="DefaultParagraphFont" style:family="text">
      <style:text-properties style:font-weight-complex="bold" fo:color="#000000"/>
    </style:style>
    <style:style style:name="T4425" style:parent-style-name="DefaultParagraphFont" style:family="text">
      <style:text-properties style:font-weight-complex="bold" fo:color="#000000"/>
    </style:style>
    <style:style style:name="T4426" style:parent-style-name="DefaultParagraphFont" style:family="text">
      <style:text-properties style:font-weight-complex="bold" fo:color="#000000"/>
    </style:style>
    <style:style style:name="T4427" style:parent-style-name="DefaultParagraphFont" style:family="text">
      <style:text-properties style:font-weight-complex="bold" fo:color="#000000"/>
    </style:style>
    <style:style style:name="T4428" style:parent-style-name="DefaultParagraphFont" style:family="text">
      <style:text-properties style:font-weight-complex="bold" fo:color="#000000"/>
    </style:style>
    <style:style style:name="T4429" style:parent-style-name="DefaultParagraphFont" style:family="text">
      <style:text-properties style:font-weight-complex="bold" fo:color="#000000"/>
    </style:style>
    <style:style style:name="T4430" style:parent-style-name="DefaultParagraphFont" style:family="text">
      <style:text-properties style:font-weight-complex="bold" fo:color="#000000"/>
    </style:style>
    <style:style style:name="T4431" style:parent-style-name="DefaultParagraphFont" style:family="text">
      <style:text-properties style:font-weight-complex="bold" fo:color="#000000"/>
    </style:style>
    <style:style style:name="T4432" style:parent-style-name="DefaultParagraphFont" style:family="text">
      <style:text-properties style:font-weight-complex="bold" fo:color="#000000"/>
    </style:style>
    <style:style style:name="T4433" style:parent-style-name="DefaultParagraphFont" style:family="text">
      <style:text-properties style:font-weight-complex="bold" fo:color="#000000"/>
    </style:style>
    <style:style style:name="T4434" style:parent-style-name="DefaultParagraphFont" style:family="text">
      <style:text-properties style:font-weight-complex="bold" fo:color="#000000"/>
    </style:style>
    <style:style style:name="T4435" style:parent-style-name="DefaultParagraphFont" style:family="text">
      <style:text-properties style:font-weight-complex="bold" fo:color="#000000"/>
    </style:style>
    <style:style style:name="T4436" style:parent-style-name="DefaultParagraphFont" style:family="text">
      <style:text-properties style:font-weight-complex="bold" fo:color="#000000"/>
    </style:style>
    <style:style style:name="T4437" style:parent-style-name="DefaultParagraphFont" style:family="text">
      <style:text-properties style:font-weight-complex="bold" fo:color="#000000"/>
    </style:style>
    <style:style style:name="T4438" style:parent-style-name="DefaultParagraphFont" style:family="text">
      <style:text-properties style:font-weight-complex="bold" fo:color="#000000"/>
    </style:style>
    <style:style style:name="T4439" style:parent-style-name="DefaultParagraphFont" style:family="text">
      <style:text-properties style:font-weight-complex="bold" fo:color="#000000"/>
    </style:style>
    <style:style style:name="T4440" style:parent-style-name="DefaultParagraphFont" style:family="text">
      <style:text-properties style:font-weight-complex="bold" fo:color="#000000"/>
    </style:style>
    <style:style style:name="T4441" style:parent-style-name="DefaultParagraphFont" style:family="text">
      <style:text-properties style:font-weight-complex="bold" fo:color="#000000"/>
    </style:style>
    <style:style style:name="T4442" style:parent-style-name="DefaultParagraphFont" style:family="text">
      <style:text-properties style:font-weight-complex="bold" fo:color="#000000"/>
    </style:style>
    <style:style style:name="T4443" style:parent-style-name="DefaultParagraphFont" style:family="text">
      <style:text-properties style:font-weight-complex="bold" fo:color="#000000"/>
    </style:style>
    <style:style style:name="T4444" style:parent-style-name="DefaultParagraphFont" style:family="text">
      <style:text-properties style:font-weight-complex="bold" fo:color="#000000"/>
    </style:style>
    <style:style style:name="T4445" style:parent-style-name="DefaultParagraphFont" style:family="text">
      <style:text-properties style:font-weight-complex="bold" fo:color="#000000"/>
    </style:style>
    <style:style style:name="T4446" style:parent-style-name="DefaultParagraphFont" style:family="text">
      <style:text-properties style:font-weight-complex="bold" fo:color="#000000"/>
    </style:style>
    <style:style style:name="T4447" style:parent-style-name="DefaultParagraphFont" style:family="text">
      <style:text-properties style:font-weight-complex="bold" fo:color="#000000"/>
    </style:style>
    <style:style style:name="T4448" style:parent-style-name="DefaultParagraphFont" style:family="text">
      <style:text-properties style:font-weight-complex="bold" fo:color="#000000"/>
    </style:style>
    <style:style style:name="T4449" style:parent-style-name="DefaultParagraphFont" style:family="text">
      <style:text-properties style:font-weight-complex="bold" fo:color="#000000"/>
    </style:style>
    <style:style style:name="T4450" style:parent-style-name="DefaultParagraphFont" style:family="text">
      <style:text-properties style:font-weight-complex="bold" fo:color="#000000"/>
    </style:style>
    <style:style style:name="T4451" style:parent-style-name="DefaultParagraphFont" style:family="text">
      <style:text-properties style:font-weight-complex="bold" fo:color="#000000"/>
    </style:style>
    <style:style style:name="T4452" style:parent-style-name="DefaultParagraphFont" style:family="text">
      <style:text-properties style:font-weight-complex="bold" fo:color="#000000"/>
    </style:style>
    <style:style style:name="T4453" style:parent-style-name="DefaultParagraphFont" style:family="text">
      <style:text-properties style:font-weight-complex="bold" fo:color="#000000"/>
    </style:style>
    <style:style style:name="T4454" style:parent-style-name="DefaultParagraphFont" style:family="text">
      <style:text-properties style:font-weight-complex="bold" fo:color="#000000"/>
    </style:style>
    <style:style style:name="T4455" style:parent-style-name="DefaultParagraphFont" style:family="text">
      <style:text-properties style:font-weight-complex="bold" fo:color="#000000"/>
    </style:style>
    <style:style style:name="T4456" style:parent-style-name="DefaultParagraphFont" style:family="text">
      <style:text-properties style:font-weight-complex="bold" fo:color="#000000"/>
    </style:style>
    <style:style style:name="T4457" style:parent-style-name="DefaultParagraphFont" style:family="text">
      <style:text-properties style:font-weight-complex="bold" fo:color="#000000"/>
    </style:style>
    <style:style style:name="T4458" style:parent-style-name="DefaultParagraphFont" style:family="text">
      <style:text-properties style:font-weight-complex="bold" fo:color="#000000"/>
    </style:style>
    <style:style style:name="T4459" style:parent-style-name="DefaultParagraphFont" style:family="text">
      <style:text-properties style:font-weight-complex="bold" fo:color="#000000"/>
    </style:style>
    <style:style style:name="T4460" style:parent-style-name="DefaultParagraphFont" style:family="text">
      <style:text-properties style:font-weight-complex="bold" fo:color="#000000"/>
    </style:style>
    <style:style style:name="T4461" style:parent-style-name="DefaultParagraphFont" style:family="text">
      <style:text-properties style:font-weight-complex="bold" fo:color="#000000"/>
    </style:style>
    <style:style style:name="T4462" style:parent-style-name="DefaultParagraphFont" style:family="text">
      <style:text-properties style:font-weight-complex="bold" fo:color="#000000"/>
    </style:style>
    <style:style style:name="T4463" style:parent-style-name="DefaultParagraphFont" style:family="text">
      <style:text-properties style:font-weight-complex="bold" fo:color="#000000"/>
    </style:style>
    <style:style style:name="T4464" style:parent-style-name="DefaultParagraphFont" style:family="text">
      <style:text-properties style:font-weight-complex="bold" fo:color="#000000"/>
    </style:style>
    <style:style style:name="T4465" style:parent-style-name="DefaultParagraphFont" style:family="text">
      <style:text-properties style:font-weight-complex="bold" fo:color="#000000"/>
    </style:style>
    <style:style style:name="T4466" style:parent-style-name="DefaultParagraphFont" style:family="text">
      <style:text-properties style:font-weight-complex="bold" fo:color="#000000"/>
    </style:style>
    <style:style style:name="T4467" style:parent-style-name="DefaultParagraphFont" style:family="text">
      <style:text-properties style:font-weight-complex="bold" fo:color="#000000"/>
    </style:style>
    <style:style style:name="T4468" style:parent-style-name="DefaultParagraphFont" style:family="text">
      <style:text-properties style:font-weight-complex="bold" fo:color="#000000"/>
    </style:style>
    <style:style style:name="T4469" style:parent-style-name="DefaultParagraphFont" style:family="text">
      <style:text-properties style:font-weight-complex="bold" fo:color="#000000"/>
    </style:style>
    <style:style style:name="T4470" style:parent-style-name="DefaultParagraphFont" style:family="text">
      <style:text-properties style:font-weight-complex="bold" fo:color="#000000"/>
    </style:style>
    <style:style style:name="T4471" style:parent-style-name="DefaultParagraphFont" style:family="text">
      <style:text-properties style:font-weight-complex="bold" fo:color="#000000"/>
    </style:style>
    <style:style style:name="T44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473" style:parent-style-name="DefaultParagraphFont" style:family="text">
      <style:text-properties style:font-weight-complex="bold" fo:color="#000000"/>
    </style:style>
    <style:style style:name="T4474" style:parent-style-name="DefaultParagraphFont" style:family="text">
      <style:text-properties style:font-weight-complex="bold" fo:color="#000000"/>
    </style:style>
    <style:style style:name="T4475" style:parent-style-name="DefaultParagraphFont" style:family="text">
      <style:text-properties style:font-weight-complex="bold" fo:color="#000000"/>
    </style:style>
    <style:style style:name="T4476" style:parent-style-name="DefaultParagraphFont" style:family="text">
      <style:text-properties style:font-weight-complex="bold" fo:color="#000000"/>
    </style:style>
    <style:style style:name="T4477" style:parent-style-name="DefaultParagraphFont" style:family="text">
      <style:text-properties style:font-weight-complex="bold" fo:color="#000000"/>
    </style:style>
    <style:style style:name="T4478" style:parent-style-name="DefaultParagraphFont" style:family="text">
      <style:text-properties style:font-weight-complex="bold" fo:color="#000000"/>
    </style:style>
    <style:style style:name="T4479" style:parent-style-name="DefaultParagraphFont" style:family="text">
      <style:text-properties style:font-weight-complex="bold" fo:color="#000000"/>
    </style:style>
    <style:style style:name="T4480" style:parent-style-name="DefaultParagraphFont" style:family="text">
      <style:text-properties style:font-weight-complex="bold" fo:color="#000000"/>
    </style:style>
    <style:style style:name="T4481" style:parent-style-name="DefaultParagraphFont" style:family="text">
      <style:text-properties style:font-weight-complex="bold" fo:color="#000000"/>
    </style:style>
    <style:style style:name="T4482" style:parent-style-name="DefaultParagraphFont" style:family="text">
      <style:text-properties style:font-weight-complex="bold" fo:color="#000000"/>
    </style:style>
    <style:style style:name="T4483" style:parent-style-name="DefaultParagraphFont" style:family="text">
      <style:text-properties style:font-weight-complex="bold" fo:color="#000000"/>
    </style:style>
    <style:style style:name="T4484" style:parent-style-name="DefaultParagraphFont" style:family="text">
      <style:text-properties style:font-weight-complex="bold" fo:color="#000000"/>
    </style:style>
    <style:style style:name="T4485" style:parent-style-name="DefaultParagraphFont" style:family="text">
      <style:text-properties style:font-weight-complex="bold" fo:color="#000000"/>
    </style:style>
    <style:style style:name="T4486" style:parent-style-name="DefaultParagraphFont" style:family="text">
      <style:text-properties style:font-weight-complex="bold" fo:color="#000000"/>
    </style:style>
    <style:style style:name="T4487" style:parent-style-name="DefaultParagraphFont" style:family="text">
      <style:text-properties style:font-weight-complex="bold" fo:color="#000000"/>
    </style:style>
    <style:style style:name="T4488" style:parent-style-name="DefaultParagraphFont" style:family="text">
      <style:text-properties style:font-weight-complex="bold" fo:color="#000000"/>
    </style:style>
    <style:style style:name="T4489" style:parent-style-name="DefaultParagraphFont" style:family="text">
      <style:text-properties style:font-weight-complex="bold" fo:color="#000000"/>
    </style:style>
    <style:style style:name="T4490" style:parent-style-name="DefaultParagraphFont" style:family="text">
      <style:text-properties style:font-weight-complex="bold" fo:color="#000000"/>
    </style:style>
    <style:style style:name="T4491" style:parent-style-name="DefaultParagraphFont" style:family="text">
      <style:text-properties style:font-weight-complex="bold" fo:color="#000000"/>
    </style:style>
    <style:style style:name="T4492" style:parent-style-name="DefaultParagraphFont" style:family="text">
      <style:text-properties style:font-weight-complex="bold" fo:color="#000000"/>
    </style:style>
    <style:style style:name="T4493" style:parent-style-name="DefaultParagraphFont" style:family="text">
      <style:text-properties style:font-weight-complex="bold" fo:color="#000000"/>
    </style:style>
    <style:style style:name="T4494" style:parent-style-name="DefaultParagraphFont" style:family="text">
      <style:text-properties style:font-weight-complex="bold" fo:color="#000000"/>
    </style:style>
    <style:style style:name="T4495" style:parent-style-name="DefaultParagraphFont" style:family="text">
      <style:text-properties style:font-weight-complex="bold" fo:color="#000000"/>
    </style:style>
    <style:style style:name="T4496" style:parent-style-name="DefaultParagraphFont" style:family="text">
      <style:text-properties style:font-weight-complex="bold" fo:color="#000000"/>
    </style:style>
    <style:style style:name="T4497" style:parent-style-name="DefaultParagraphFont" style:family="text">
      <style:text-properties style:font-weight-complex="bold" fo:color="#000000"/>
    </style:style>
    <style:style style:name="T4498" style:parent-style-name="DefaultParagraphFont" style:family="text">
      <style:text-properties style:font-weight-complex="bold" fo:color="#000000"/>
    </style:style>
    <style:style style:name="T4499" style:parent-style-name="DefaultParagraphFont" style:family="text">
      <style:text-properties style:font-weight-complex="bold" fo:color="#000000"/>
    </style:style>
    <style:style style:name="T4500" style:parent-style-name="DefaultParagraphFont" style:family="text">
      <style:text-properties style:font-weight-complex="bold" fo:color="#000000"/>
    </style:style>
    <style:style style:name="T4501" style:parent-style-name="DefaultParagraphFont" style:family="text">
      <style:text-properties style:font-weight-complex="bold" fo:color="#000000"/>
    </style:style>
    <style:style style:name="T4502" style:parent-style-name="DefaultParagraphFont" style:family="text">
      <style:text-properties style:font-weight-complex="bold" fo:color="#000000"/>
    </style:style>
    <style:style style:name="T4503" style:parent-style-name="DefaultParagraphFont" style:family="text">
      <style:text-properties style:font-weight-complex="bold" fo:color="#000000"/>
    </style:style>
    <style:style style:name="T4504" style:parent-style-name="DefaultParagraphFont" style:family="text">
      <style:text-properties style:font-weight-complex="bold" fo:color="#000000"/>
    </style:style>
    <style:style style:name="T4505" style:parent-style-name="DefaultParagraphFont" style:family="text">
      <style:text-properties style:font-weight-complex="bold" fo:color="#000000"/>
    </style:style>
    <style:style style:name="T4506" style:parent-style-name="DefaultParagraphFont" style:family="text">
      <style:text-properties style:font-weight-complex="bold" fo:color="#000000"/>
    </style:style>
    <style:style style:name="T4507" style:parent-style-name="DefaultParagraphFont" style:family="text">
      <style:text-properties style:font-weight-complex="bold" fo:color="#000000"/>
    </style:style>
    <style:style style:name="T4508" style:parent-style-name="DefaultParagraphFont" style:family="text">
      <style:text-properties style:font-weight-complex="bold" fo:color="#000000"/>
    </style:style>
    <style:style style:name="T4509" style:parent-style-name="DefaultParagraphFont" style:family="text">
      <style:text-properties style:font-weight-complex="bold" fo:color="#000000"/>
    </style:style>
    <style:style style:name="T4510" style:parent-style-name="DefaultParagraphFont" style:family="text">
      <style:text-properties style:font-weight-complex="bold" fo:color="#000000"/>
    </style:style>
    <style:style style:name="P4511" style:parent-style-name="Roman" style:family="paragraph">
      <style:text-properties style:font-weight-complex="bold" fo:color="#000000"/>
    </style:style>
    <style:style style:name="P4512" style:parent-style-name="Roman" style:family="paragraph">
      <style:text-properties style:font-weight-complex="bold" fo:color="#000000"/>
    </style:style>
    <style:style style:name="T4513" style:parent-style-name="DefaultParagraphFont" style:family="text">
      <style:text-properties fo:font-style="italic" style:font-style-asian="italic"/>
    </style:style>
    <style:style style:name="T4514" style:parent-style-name="DefaultParagraphFont" style:family="text">
      <style:text-properties fo:font-style="italic" style:font-style-asian="italic"/>
    </style:style>
    <style:style style:name="T4515" style:parent-style-name="DefaultParagraphFont" style:family="text">
      <style:text-properties fo:font-style="italic" style:font-style-asian="italic"/>
    </style:style>
    <style:style style:name="T4516" style:parent-style-name="DefaultParagraphFont" style:family="text">
      <style:text-properties fo:font-style="italic" style:font-style-asian="italic"/>
    </style:style>
    <style:style style:name="P4517" style:parent-style-name="Roman" style:family="paragraph">
      <style:text-properties style:font-weight-complex="bold" fo:color="#000000"/>
    </style:style>
    <style:style style:name="T4518" style:parent-style-name="DefaultParagraphFont" style:family="text">
      <style:text-properties style:font-weight-complex="bold" fo:color="#000000"/>
    </style:style>
    <style:style style:name="T4519" style:parent-style-name="DefaultParagraphFont" style:family="text">
      <style:text-properties style:font-weight-complex="bold" fo:color="#000000"/>
    </style:style>
    <style:style style:name="T4520" style:parent-style-name="DefaultParagraphFont" style:family="text">
      <style:text-properties style:font-weight-complex="bold" fo:color="#000000"/>
    </style:style>
    <style:style style:name="T4521" style:parent-style-name="DefaultParagraphFont" style:family="text">
      <style:text-properties style:font-weight-complex="bold" fo:color="#000000"/>
    </style:style>
    <style:style style:name="T4522" style:parent-style-name="DefaultParagraphFont" style:family="text">
      <style:text-properties style:font-weight-complex="bold" fo:color="#000000"/>
    </style:style>
    <style:style style:name="T4523" style:parent-style-name="DefaultParagraphFont" style:family="text">
      <style:text-properties style:font-weight-complex="bold" fo:color="#000000"/>
    </style:style>
    <style:style style:name="T4524" style:parent-style-name="DefaultParagraphFont" style:family="text">
      <style:text-properties style:font-weight-complex="bold" fo:color="#000000"/>
    </style:style>
    <style:style style:name="T4525" style:parent-style-name="DefaultParagraphFont" style:family="text">
      <style:text-properties style:font-weight-complex="bold" fo:color="#000000"/>
    </style:style>
    <style:style style:name="T4526" style:parent-style-name="DefaultParagraphFont" style:family="text">
      <style:text-properties style:font-weight-complex="bold" fo:color="#000000"/>
    </style:style>
    <style:style style:name="T4527" style:parent-style-name="DefaultParagraphFont" style:family="text">
      <style:text-properties style:font-weight-complex="bold" fo:color="#000000"/>
    </style:style>
    <style:style style:name="T4528" style:parent-style-name="DefaultParagraphFont" style:family="text">
      <style:text-properties style:font-weight-complex="bold" fo:color="#000000"/>
    </style:style>
    <style:style style:name="T4529" style:parent-style-name="DefaultParagraphFont" style:family="text">
      <style:text-properties style:font-weight-complex="bold" fo:color="#000000"/>
    </style:style>
    <style:style style:name="T4530" style:parent-style-name="DefaultParagraphFont" style:family="text">
      <style:text-properties style:font-weight-complex="bold" fo:color="#000000"/>
    </style:style>
    <style:style style:name="T4531" style:parent-style-name="DefaultParagraphFont" style:family="text">
      <style:text-properties style:font-weight-complex="bold" fo:color="#000000"/>
    </style:style>
    <style:style style:name="T4532" style:parent-style-name="DefaultParagraphFont" style:family="text">
      <style:text-properties style:font-weight-complex="bold" fo:color="#000000"/>
    </style:style>
    <style:style style:name="T4533" style:parent-style-name="DefaultParagraphFont" style:family="text">
      <style:text-properties style:font-weight-complex="bold" fo:color="#000000"/>
    </style:style>
    <style:style style:name="T4534" style:parent-style-name="DefaultParagraphFont" style:family="text">
      <style:text-properties style:font-weight-complex="bold" fo:color="#000000"/>
    </style:style>
    <style:style style:name="T4535" style:parent-style-name="DefaultParagraphFont" style:family="text">
      <style:text-properties style:font-weight-complex="bold" fo:color="#000000"/>
    </style:style>
    <style:style style:name="T4536" style:parent-style-name="DefaultParagraphFont" style:family="text">
      <style:text-properties style:font-weight-complex="bold" fo:color="#000000"/>
    </style:style>
    <style:style style:name="T4537" style:parent-style-name="DefaultParagraphFont" style:family="text">
      <style:text-properties style:font-weight-complex="bold" fo:color="#000000"/>
    </style:style>
    <style:style style:name="T4538" style:parent-style-name="DefaultParagraphFont" style:family="text">
      <style:text-properties style:font-weight-complex="bold" fo:color="#000000"/>
    </style:style>
    <style:style style:name="T4539" style:parent-style-name="DefaultParagraphFont" style:family="text">
      <style:text-properties style:font-weight-complex="bold" fo:color="#000000"/>
    </style:style>
    <style:style style:name="T4540" style:parent-style-name="DefaultParagraphFont" style:family="text">
      <style:text-properties style:font-weight-complex="bold" fo:color="#000000"/>
    </style:style>
    <style:style style:name="T4541" style:parent-style-name="DefaultParagraphFont" style:family="text">
      <style:text-properties style:font-weight-complex="bold" fo:color="#000000"/>
    </style:style>
    <style:style style:name="T4542" style:parent-style-name="DefaultParagraphFont" style:family="text">
      <style:text-properties style:font-weight-complex="bold" fo:color="#000000"/>
    </style:style>
    <style:style style:name="T454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44" style:parent-style-name="DefaultParagraphFont" style:family="text">
      <style:text-properties style:font-weight-complex="bold" fo:color="#000000"/>
    </style:style>
    <style:style style:name="T4545" style:parent-style-name="DefaultParagraphFont" style:family="text">
      <style:text-properties style:font-weight-complex="bold" fo:color="#000000" fo:font-size="10pt" style:font-size-asian="10pt"/>
    </style:style>
    <style:style style:name="T454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547" style:parent-style-name="DefaultParagraphFont" style:family="text">
      <style:text-properties style:font-weight-complex="bold" fo:color="#000000" fo:font-size="10pt" style:font-size-asian="10pt"/>
    </style:style>
    <style:style style:name="T4548" style:parent-style-name="DefaultParagraphFont" style:family="text">
      <style:text-properties style:font-weight-complex="bold" fo:color="#000000"/>
    </style:style>
    <style:style style:name="T45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50" style:parent-style-name="DefaultParagraphFont" style:family="text">
      <style:text-properties style:font-weight-complex="bold" fo:color="#000000"/>
    </style:style>
    <style:style style:name="T4551" style:parent-style-name="DefaultParagraphFont" style:family="text">
      <style:text-properties style:font-weight-complex="bold" fo:color="#000000"/>
    </style:style>
    <style:style style:name="T4552" style:parent-style-name="DefaultParagraphFont" style:family="text">
      <style:text-properties style:font-weight-complex="bold" fo:color="#000000"/>
    </style:style>
    <style:style style:name="T4553" style:parent-style-name="DefaultParagraphFont" style:family="text">
      <style:text-properties style:font-weight-complex="bold" fo:color="#000000"/>
    </style:style>
    <style:style style:name="T4554" style:parent-style-name="DefaultParagraphFont" style:family="text">
      <style:text-properties style:font-weight-complex="bold" fo:color="#000000"/>
    </style:style>
    <style:style style:name="T4555" style:parent-style-name="DefaultParagraphFont" style:family="text">
      <style:text-properties style:font-weight-complex="bold" fo:color="#000000"/>
    </style:style>
    <style:style style:name="T45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557" style:parent-style-name="DefaultParagraphFont" style:family="text">
      <style:text-properties style:font-weight-complex="bold" fo:color="#000000"/>
    </style:style>
    <style:style style:name="T4558" style:parent-style-name="DefaultParagraphFont" style:family="text">
      <style:text-properties style:font-weight-complex="bold" fo:color="#000000" fo:font-size="10pt" style:font-size-asian="10pt"/>
    </style:style>
    <style:style style:name="T455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560" style:parent-style-name="DefaultParagraphFont" style:family="text">
      <style:text-properties style:font-weight-complex="bold" fo:color="#000000" fo:font-size="10pt" style:font-size-asian="10pt"/>
    </style:style>
    <style:style style:name="T4561" style:parent-style-name="DefaultParagraphFont" style:family="text">
      <style:text-properties style:font-weight-complex="bold" fo:color="#000000"/>
    </style:style>
    <style:style style:name="T4562" style:parent-style-name="DefaultParagraphFont" style:family="text">
      <style:text-properties style:font-weight-complex="bold" fo:color="#000000"/>
    </style:style>
    <style:style style:name="T4563" style:parent-style-name="DefaultParagraphFont" style:family="text">
      <style:text-properties style:font-weight-complex="bold" fo:color="#000000"/>
    </style:style>
    <style:style style:name="T4564" style:parent-style-name="DefaultParagraphFont" style:family="text">
      <style:text-properties style:font-weight-complex="bold" fo:color="#000000"/>
    </style:style>
    <style:style style:name="T4565" style:parent-style-name="DefaultParagraphFont" style:family="text">
      <style:text-properties style:font-weight-complex="bold" fo:color="#000000"/>
    </style:style>
    <style:style style:name="T4566" style:parent-style-name="DefaultParagraphFont" style:family="text">
      <style:text-properties style:font-weight-complex="bold" fo:color="#000000"/>
    </style:style>
    <style:style style:name="T4567" style:parent-style-name="DefaultParagraphFont" style:family="text">
      <style:text-properties style:font-weight-complex="bold" fo:color="#000000"/>
    </style:style>
    <style:style style:name="T4568" style:parent-style-name="DefaultParagraphFont" style:family="text">
      <style:text-properties style:font-weight-complex="bold" fo:color="#000000"/>
    </style:style>
    <style:style style:name="T4569" style:parent-style-name="DefaultParagraphFont" style:family="text">
      <style:text-properties style:font-weight-complex="bold" fo:color="#000000"/>
    </style:style>
    <style:style style:name="T4570" style:parent-style-name="DefaultParagraphFont" style:family="text">
      <style:text-properties style:font-weight-complex="bold" fo:color="#000000"/>
    </style:style>
    <style:style style:name="T4571" style:parent-style-name="DefaultParagraphFont" style:family="text">
      <style:text-properties style:font-weight-complex="bold" fo:color="#000000"/>
    </style:style>
    <style:style style:name="T4572" style:parent-style-name="DefaultParagraphFont" style:family="text">
      <style:text-properties style:font-weight-complex="bold" fo:color="#000000"/>
    </style:style>
    <style:style style:name="T4573" style:parent-style-name="DefaultParagraphFont" style:family="text">
      <style:text-properties style:font-weight-complex="bold" fo:color="#000000"/>
    </style:style>
    <style:style style:name="T4574" style:parent-style-name="DefaultParagraphFont" style:family="text">
      <style:text-properties style:font-weight-complex="bold" fo:color="#000000"/>
    </style:style>
    <style:style style:name="T4575" style:parent-style-name="DefaultParagraphFont" style:family="text">
      <style:text-properties style:font-weight-complex="bold" fo:color="#000000"/>
    </style:style>
    <style:style style:name="T4576" style:parent-style-name="DefaultParagraphFont" style:family="text">
      <style:text-properties style:font-weight-complex="bold" fo:color="#000000"/>
    </style:style>
    <style:style style:name="T4577" style:parent-style-name="DefaultParagraphFont" style:family="text">
      <style:text-properties style:font-weight-complex="bold" fo:color="#000000"/>
    </style:style>
    <style:style style:name="T4578" style:parent-style-name="DefaultParagraphFont" style:family="text">
      <style:text-properties style:font-weight-complex="bold" fo:color="#000000"/>
    </style:style>
    <style:style style:name="T4579" style:parent-style-name="DefaultParagraphFont" style:family="text">
      <style:text-properties style:font-weight-complex="bold" fo:color="#000000"/>
    </style:style>
    <style:style style:name="T4580" style:parent-style-name="DefaultParagraphFont" style:family="text">
      <style:text-properties style:font-weight-complex="bold" fo:color="#000000"/>
    </style:style>
    <style:style style:name="T4581" style:parent-style-name="DefaultParagraphFont" style:family="text">
      <style:text-properties style:font-weight-complex="bold" fo:color="#000000"/>
    </style:style>
    <style:style style:name="T4582" style:parent-style-name="DefaultParagraphFont" style:family="text">
      <style:text-properties style:font-weight-complex="bold" fo:color="#000000"/>
    </style:style>
    <style:style style:name="T4583" style:parent-style-name="DefaultParagraphFont" style:family="text">
      <style:text-properties style:font-weight-complex="bold" fo:color="#000000"/>
    </style:style>
    <style:style style:name="T4584" style:parent-style-name="DefaultParagraphFont" style:family="text">
      <style:text-properties style:font-weight-complex="bold" fo:color="#000000"/>
    </style:style>
    <style:style style:name="T4585" style:parent-style-name="DefaultParagraphFont" style:family="text">
      <style:text-properties style:font-weight-complex="bold" fo:color="#000000"/>
    </style:style>
    <style:style style:name="T4586" style:parent-style-name="DefaultParagraphFont" style:family="text">
      <style:text-properties style:font-weight-complex="bold" fo:color="#000000"/>
    </style:style>
    <style:style style:name="T4587" style:parent-style-name="DefaultParagraphFont" style:family="text">
      <style:text-properties style:font-weight-complex="bold" fo:color="#000000"/>
    </style:style>
    <style:style style:name="T4588" style:parent-style-name="DefaultParagraphFont" style:family="text">
      <style:text-properties style:font-weight-complex="bold" fo:color="#000000"/>
    </style:style>
    <style:style style:name="T4589" style:parent-style-name="DefaultParagraphFont" style:family="text">
      <style:text-properties style:font-weight-complex="bold" fo:color="#000000"/>
    </style:style>
    <style:style style:name="T4590" style:parent-style-name="DefaultParagraphFont" style:family="text">
      <style:text-properties style:font-weight-complex="bold" fo:color="#000000"/>
    </style:style>
    <style:style style:name="T4591" style:parent-style-name="DefaultParagraphFont" style:family="text">
      <style:text-properties style:font-weight-complex="bold" fo:color="#000000"/>
    </style:style>
    <style:style style:name="T4592" style:parent-style-name="DefaultParagraphFont" style:family="text">
      <style:text-properties style:font-weight-complex="bold" fo:color="#000000"/>
    </style:style>
    <style:style style:name="T4593" style:parent-style-name="DefaultParagraphFont" style:family="text">
      <style:text-properties fo:font-weight="bold" style:font-weight-asian="bold" fo:font-size="11pt" style:font-size-asian="11pt"/>
    </style:style>
    <style:style style:name="T4594" style:parent-style-name="DefaultParagraphFont" style:family="text">
      <style:text-properties fo:font-weight="bold" style:font-weight-asian="bold" fo:font-size="11pt" style:font-size-asian="11pt"/>
    </style:style>
    <style:style style:name="T4595" style:parent-style-name="DefaultParagraphFont" style:family="text">
      <style:text-properties fo:font-size="10pt" style:font-size-asian="10pt"/>
    </style:style>
    <style:style style:name="T4596" style:parent-style-name="DefaultParagraphFont" style:family="text">
      <style:text-properties fo:font-style="italic" style:font-style-asian="italic" fo:font-size="10pt" style:font-size-asian="10pt"/>
    </style:style>
    <style:style style:name="T4597" style:parent-style-name="DefaultParagraphFont" style:family="text">
      <style:text-properties fo:font-size="10pt" style:font-size-asian="10pt"/>
    </style:style>
    <style:style style:name="T4598" style:parent-style-name="DefaultParagraphFont" style:family="text">
      <style:text-properties fo:font-style="italic" style:font-style-asian="italic"/>
    </style:style>
    <style:style style:name="T4599" style:parent-style-name="DefaultParagraphFont" style:family="text">
      <style:text-properties fo:font-style="italic" style:font-style-asian="italic"/>
    </style:style>
    <style:style style:name="T4600" style:parent-style-name="DefaultParagraphFont" style:family="text">
      <style:text-properties fo:font-style="italic" style:font-style-asian="italic"/>
    </style:style>
    <style:style style:name="T4601" style:parent-style-name="DefaultParagraphFont" style:family="text">
      <style:text-properties fo:letter-spacing="0.0013in"/>
    </style:style>
    <style:style style:name="T4602" style:parent-style-name="DefaultParagraphFont" style:family="text">
      <style:text-properties fo:letter-spacing="0.0013in"/>
    </style:style>
    <style:style style:name="T4603" style:parent-style-name="DefaultParagraphFont" style:family="text">
      <style:text-properties fo:letter-spacing="0.0013in"/>
    </style:style>
    <style:style style:name="T4604" style:parent-style-name="DefaultParagraphFont" style:family="text">
      <style:text-properties fo:letter-spacing="0.0013in"/>
    </style:style>
    <style:style style:name="T4605" style:parent-style-name="DefaultParagraphFont" style:family="text">
      <style:text-properties fo:letter-spacing="0.0013in"/>
    </style:style>
    <style:style style:name="T4606" style:parent-style-name="DefaultParagraphFont" style:family="text">
      <style:text-properties fo:letter-spacing="0.0013in"/>
    </style:style>
    <style:style style:name="T4607" style:parent-style-name="DefaultParagraphFont" style:family="text">
      <style:text-properties fo:letter-spacing="0.0013in"/>
    </style:style>
    <style:style style:name="T4608" style:parent-style-name="DefaultParagraphFont" style:family="text">
      <style:text-properties fo:letter-spacing="0.0013in"/>
    </style:style>
    <style:style style:name="T4609" style:parent-style-name="DefaultParagraphFont" style:family="text">
      <style:text-properties fo:letter-spacing="0.0013in"/>
    </style:style>
    <style:style style:name="T4610" style:parent-style-name="DefaultParagraphFont" style:family="text">
      <style:text-properties fo:letter-spacing="0.0013in"/>
    </style:style>
    <style:style style:name="T4611" style:parent-style-name="DefaultParagraphFont" style:family="text">
      <style:text-properties fo:letter-spacing="0.0013in"/>
    </style:style>
    <style:style style:name="T4612" style:parent-style-name="DefaultParagraphFont" style:family="text">
      <style:text-properties fo:letter-spacing="0.0013in"/>
    </style:style>
    <style:style style:name="T4613" style:parent-style-name="DefaultParagraphFont" style:family="text">
      <style:text-properties fo:letter-spacing="0.0013in"/>
    </style:style>
    <style:style style:name="T4614" style:parent-style-name="DefaultParagraphFont" style:family="text">
      <style:text-properties fo:letter-spacing="0.0013in"/>
    </style:style>
    <style:style style:name="T4615" style:parent-style-name="DefaultParagraphFont" style:family="text">
      <style:text-properties fo:letter-spacing="0.0013in"/>
    </style:style>
    <style:style style:name="T4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 fo:font-size="10pt" style:font-size-asian="10pt"/>
    </style:style>
    <style:style style:name="T46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22" style:parent-style-name="DefaultParagraphFont" style:family="text">
      <style:text-properties style:font-weight-complex="bold" fo:font-size="10pt" style:font-size-asian="10pt"/>
    </style:style>
    <style:style style:name="T4623" style:parent-style-name="DefaultParagraphFont" style:family="text">
      <style:text-properties style:font-weight-complex="bold"/>
    </style:style>
    <style:style style:name="P4624" style:parent-style-name="Roman" style:family="paragraph">
      <style:paragraph-properties fo:keep-with-next="always" fo:keep-together="always"/>
    </style:style>
    <style:style style:name="T4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6" style:parent-style-name="DefaultParagraphFont" style:family="text">
      <style:text-properties style:font-weight-complex="bold"/>
    </style:style>
    <style:style style:name="P4627" style:parent-style-name="Roman" style:family="paragraph">
      <style:paragraph-properties fo:keep-with-next="always" fo:keep-together="always"/>
    </style:style>
    <style:style style:name="T4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 fo:font-size="10pt" style:font-size-asian="10pt"/>
    </style:style>
    <style:style style:name="T46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2" style:parent-style-name="DefaultParagraphFont" style:family="text">
      <style:text-properties style:font-weight-complex="bold" fo:font-size="10pt" style:font-size-asian="10pt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 fo:font-size="10pt" style:font-size-asian="10pt"/>
    </style:style>
    <style:style style:name="T46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0" style:parent-style-name="DefaultParagraphFont" style:family="text">
      <style:text-properties style:font-weight-complex="bold" fo:font-size="10pt" style:font-size-asian="10pt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 fo:font-size="10pt" style:font-size-asian="10pt"/>
    </style:style>
    <style:style style:name="T46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1" style:parent-style-name="DefaultParagraphFont" style:family="text">
      <style:text-properties style:font-weight-complex="bold" fo:font-size="10pt" style:font-size-asian="10pt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 fo:font-size="10pt" style:font-size-asian="10pt"/>
    </style:style>
    <style:style style:name="T4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05" style:parent-style-name="DefaultParagraphFont" style:family="text">
      <style:text-properties style:font-weight-complex="bold" fo:font-size="10pt" style:font-size-asian="10pt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 fo:font-size="10pt" style:font-size-asian="10pt"/>
    </style:style>
    <style:style style:name="T48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46" style:parent-style-name="DefaultParagraphFont" style:family="text">
      <style:text-properties style:font-weight-complex="bold" fo:font-size="10pt" style:font-size-asian="10pt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P4966" style:parent-style-name="Roman" style:family="paragraph">
      <style:text-properties style:font-weight-complex="bold"/>
    </style:style>
    <style:style style:name="T4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 fo:font-size="10pt" style:font-size-asian="10pt"/>
    </style:style>
    <style:style style:name="T4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1" style:parent-style-name="DefaultParagraphFont" style:family="text">
      <style:text-properties style:font-weight-complex="bold" fo:font-size="10pt" style:font-size-asian="10pt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 fo:font-size="10pt" style:font-size-asian="10pt"/>
    </style:style>
    <style:style style:name="T4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1" style:parent-style-name="DefaultParagraphFont" style:family="text">
      <style:text-properties style:font-weight-complex="bold" fo:font-size="10pt" style:font-size-asian="10pt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 fo:font-style="italic" style:font-style-asian="italic"/>
    </style:style>
    <style:style style:name="T5033" style:parent-style-name="DefaultParagraphFont" style:family="text">
      <style:text-properties style:font-weight-complex="bold" fo:font-style="italic" style:font-style-asian="italic"/>
    </style:style>
    <style:style style:name="T5034" style:parent-style-name="DefaultParagraphFont" style:family="text">
      <style:text-properties style:font-weight-complex="bold" fo:font-style="italic" style:font-style-asian="italic"/>
    </style:style>
    <style:style style:name="T5035" style:parent-style-name="DefaultParagraphFont" style:family="text">
      <style:text-properties style:font-weight-complex="bold" fo:font-style="italic" style:font-style-asian="italic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P5069" style:parent-style-name="Roman" style:family="paragraph">
      <style:text-properties style:font-weight-complex="bold"/>
    </style:style>
    <style:style style:name="P5070" style:parent-style-name="Roman" style:family="paragraph">
      <style:text-properties style:font-weight-complex="bold"/>
    </style:style>
    <style:style style:name="T5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 fo:font-size="10pt" style:font-size-asian="10pt"/>
    </style:style>
    <style:style style:name="T5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5" style:parent-style-name="DefaultParagraphFont" style:family="text">
      <style:text-properties style:font-weight-complex="bold" fo:font-size="10pt" style:font-size-asian="10pt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 fo:letter-spacing="-0.0013in"/>
    </style:style>
    <style:style style:name="T5174" style:parent-style-name="DefaultParagraphFont" style:family="text">
      <style:text-properties style:font-weight-complex="bold" fo:letter-spacing="-0.0013in"/>
    </style:style>
    <style:style style:name="T5175" style:parent-style-name="DefaultParagraphFont" style:family="text">
      <style:text-properties style:font-weight-complex="bold" fo:letter-spacing="-0.0013in"/>
    </style:style>
    <style:style style:name="T5176" style:parent-style-name="DefaultParagraphFont" style:family="text">
      <style:text-properties style:font-weight-complex="bold" fo:letter-spacing="-0.0013in"/>
    </style:style>
    <style:style style:name="T5177" style:parent-style-name="DefaultParagraphFont" style:family="text">
      <style:text-properties style:font-weight-complex="bold" fo:letter-spacing="-0.0013in"/>
    </style:style>
    <style:style style:name="T5178" style:parent-style-name="DefaultParagraphFont" style:family="text">
      <style:text-properties style:font-weight-complex="bold" fo:letter-spacing="-0.0013in"/>
    </style:style>
    <style:style style:name="T5179" style:parent-style-name="DefaultParagraphFont" style:family="text">
      <style:text-properties style:font-weight-complex="bold" fo:letter-spacing="-0.0013in"/>
    </style:style>
    <style:style style:name="T5180" style:parent-style-name="DefaultParagraphFont" style:family="text">
      <style:text-properties style:font-weight-complex="bold" fo:letter-spacing="-0.0013in"/>
    </style:style>
    <style:style style:name="T5181" style:parent-style-name="DefaultParagraphFont" style:family="text">
      <style:text-properties style:font-weight-complex="bold" fo:letter-spacing="-0.0013in"/>
    </style:style>
    <style:style style:name="T5182" style:parent-style-name="DefaultParagraphFont" style:family="text">
      <style:text-properties style:font-weight-complex="bold" fo:letter-spacing="-0.0013in"/>
    </style:style>
    <style:style style:name="T5183" style:parent-style-name="DefaultParagraphFont" style:family="text">
      <style:text-properties style:font-weight-complex="bold" fo:letter-spacing="-0.0013in"/>
    </style:style>
    <style:style style:name="T5184" style:parent-style-name="DefaultParagraphFont" style:family="text">
      <style:text-properties style:font-weight-complex="bold" fo:letter-spacing="-0.0013in"/>
    </style:style>
    <style:style style:name="T5185" style:parent-style-name="DefaultParagraphFont" style:family="text">
      <style:text-properties style:font-weight-complex="bold" fo:letter-spacing="-0.0013in"/>
    </style:style>
    <style:style style:name="T5186" style:parent-style-name="DefaultParagraphFont" style:family="text">
      <style:text-properties style:font-weight-complex="bold" fo:letter-spacing="-0.0013in"/>
    </style:style>
    <style:style style:name="T5187" style:parent-style-name="DefaultParagraphFont" style:family="text">
      <style:text-properties style:font-weight-complex="bold" fo:letter-spacing="-0.0013in"/>
    </style:style>
    <style:style style:name="T5188" style:parent-style-name="DefaultParagraphFont" style:family="text">
      <style:text-properties style:font-weight-complex="bold" fo:letter-spacing="-0.0013in"/>
    </style:style>
    <style:style style:name="T5189" style:parent-style-name="DefaultParagraphFont" style:family="text">
      <style:text-properties style:font-weight-complex="bold" fo:letter-spacing="-0.0013in"/>
    </style:style>
    <style:style style:name="T5190" style:parent-style-name="DefaultParagraphFont" style:family="text">
      <style:text-properties style:font-weight-complex="bold" fo:letter-spacing="-0.0013in"/>
    </style:style>
    <style:style style:name="T5191" style:parent-style-name="DefaultParagraphFont" style:family="text">
      <style:text-properties style:font-weight-complex="bold" fo:letter-spacing="-0.0013in"/>
    </style:style>
    <style:style style:name="T5192" style:parent-style-name="DefaultParagraphFont" style:family="text">
      <style:text-properties style:font-weight-complex="bold" fo:letter-spacing="-0.0013in"/>
    </style:style>
    <style:style style:name="T5193" style:parent-style-name="DefaultParagraphFont" style:family="text">
      <style:text-properties style:font-weight-complex="bold" fo:letter-spacing="-0.0013in"/>
    </style:style>
    <style:style style:name="T5194" style:parent-style-name="DefaultParagraphFont" style:family="text">
      <style:text-properties style:font-weight-complex="bold" fo:letter-spacing="-0.0013in"/>
    </style:style>
    <style:style style:name="T5195" style:parent-style-name="DefaultParagraphFont" style:family="text">
      <style:text-properties style:font-weight-complex="bold" fo:letter-spacing="-0.0013in"/>
    </style:style>
    <style:style style:name="T5196" style:parent-style-name="DefaultParagraphFont" style:family="text">
      <style:text-properties style:font-weight-complex="bold" fo:letter-spacing="-0.0013in"/>
    </style:style>
    <style:style style:name="T5197" style:parent-style-name="DefaultParagraphFont" style:family="text">
      <style:text-properties style:font-weight-complex="bold" fo:letter-spacing="-0.0013in"/>
    </style:style>
    <style:style style:name="T5198" style:parent-style-name="DefaultParagraphFont" style:family="text">
      <style:text-properties style:font-weight-complex="bold" fo:letter-spacing="-0.0013in"/>
    </style:style>
    <style:style style:name="T5199" style:parent-style-name="DefaultParagraphFont" style:family="text">
      <style:text-properties style:font-weight-complex="bold" fo:letter-spacing="-0.0013in"/>
    </style:style>
    <style:style style:name="T5200" style:parent-style-name="DefaultParagraphFont" style:family="text">
      <style:text-properties style:font-weight-complex="bold" fo:letter-spacing="-0.0013in"/>
    </style:style>
    <style:style style:name="T5201" style:parent-style-name="DefaultParagraphFont" style:family="text">
      <style:text-properties style:font-weight-complex="bold" fo:letter-spacing="-0.0013in"/>
    </style:style>
    <style:style style:name="T5202" style:parent-style-name="DefaultParagraphFont" style:family="text">
      <style:text-properties style:font-weight-complex="bold" fo:letter-spacing="-0.0013in"/>
    </style:style>
    <style:style style:name="T5203" style:parent-style-name="DefaultParagraphFont" style:family="text">
      <style:text-properties style:font-weight-complex="bold" fo:letter-spacing="-0.0013in"/>
    </style:style>
    <style:style style:name="T5204" style:parent-style-name="DefaultParagraphFont" style:family="text">
      <style:text-properties style:font-weight-complex="bold" fo:letter-spacing="-0.0013in"/>
    </style:style>
    <style:style style:name="T5205" style:parent-style-name="DefaultParagraphFont" style:family="text">
      <style:text-properties style:font-weight-complex="bold" fo:letter-spacing="-0.0013in"/>
    </style:style>
    <style:style style:name="T5206" style:parent-style-name="DefaultParagraphFont" style:family="text">
      <style:text-properties style:font-weight-complex="bold" fo:letter-spacing="-0.0013in"/>
    </style:style>
    <style:style style:name="T5207" style:parent-style-name="DefaultParagraphFont" style:family="text">
      <style:text-properties style:font-weight-complex="bold" fo:letter-spacing="-0.0013in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fo:font-weight="bold" style:font-weight-asian="bold" fo:font-size="11pt" style:font-size-asian="11pt"/>
    </style:style>
    <style:style style:name="T5264" style:parent-style-name="DefaultParagraphFont" style:family="text">
      <style:text-properties fo:letter-spacing="-0.0027in"/>
    </style:style>
    <style:style style:name="T5265" style:parent-style-name="DefaultParagraphFont" style:family="text">
      <style:text-properties fo:letter-spacing="-0.0027in"/>
    </style:style>
    <style:style style:name="T5266" style:parent-style-name="DefaultParagraphFont" style:family="text">
      <style:text-properties fo:letter-spacing="-0.0027in"/>
    </style:style>
    <style:style style:name="T5267" style:parent-style-name="DefaultParagraphFont" style:family="text">
      <style:text-properties fo:letter-spacing="-0.0027in"/>
    </style:style>
    <style:style style:name="T5268" style:parent-style-name="DefaultParagraphFont" style:family="text">
      <style:text-properties fo:letter-spacing="-0.0027in"/>
    </style:style>
    <style:style style:name="T5269" style:parent-style-name="DefaultParagraphFont" style:family="text">
      <style:text-properties fo:letter-spacing="-0.0027in"/>
    </style:style>
    <style:style style:name="T5270" style:parent-style-name="DefaultParagraphFont" style:family="text">
      <style:text-properties fo:letter-spacing="-0.0027in"/>
    </style:style>
    <style:style style:name="T5271" style:parent-style-name="DefaultParagraphFont" style:family="text">
      <style:text-properties fo:letter-spacing="-0.0027in"/>
    </style:style>
    <style:style style:name="T5272" style:parent-style-name="DefaultParagraphFont" style:family="text">
      <style:text-properties fo:letter-spacing="-0.0027in"/>
    </style:style>
    <style:style style:name="T5273" style:parent-style-name="DefaultParagraphFont" style:family="text">
      <style:text-properties fo:letter-spacing="-0.0027in"/>
    </style:style>
    <style:style style:name="T5274" style:parent-style-name="DefaultParagraphFont" style:family="text">
      <style:text-properties fo:letter-spacing="-0.0027in"/>
    </style:style>
    <style:style style:name="T5275" style:parent-style-name="DefaultParagraphFont" style:family="text">
      <style:text-properties fo:letter-spacing="-0.0027in"/>
    </style:style>
    <style:style style:name="T5276" style:parent-style-name="DefaultParagraphFont" style:family="text">
      <style:text-properties fo:letter-spacing="-0.0027in"/>
    </style:style>
    <style:style style:name="T5277" style:parent-style-name="DefaultParagraphFont" style:family="text">
      <style:text-properties fo:letter-spacing="-0.0027in"/>
    </style:style>
    <style:style style:name="T5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 fo:font-size="10pt" style:font-size-asian="10pt"/>
    </style:style>
    <style:style style:name="T5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82" style:parent-style-name="DefaultParagraphFont" style:family="text">
      <style:text-properties style:font-weight-complex="bold" fo:font-size="10pt" style:font-size-asian="10pt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 fo:letter-spacing="0.0013in"/>
    </style:style>
    <style:style style:name="T5402" style:parent-style-name="DefaultParagraphFont" style:family="text">
      <style:text-properties style:font-weight-complex="bold" fo:letter-spacing="0.0013in"/>
    </style:style>
    <style:style style:name="T5403" style:parent-style-name="DefaultParagraphFont" style:family="text">
      <style:text-properties style:font-weight-complex="bold" fo:letter-spacing="0.0013in"/>
    </style:style>
    <style:style style:name="T5404" style:parent-style-name="DefaultParagraphFont" style:family="text">
      <style:text-properties style:font-weight-complex="bold" fo:letter-spacing="0.0013in"/>
    </style:style>
    <style:style style:name="T5405" style:parent-style-name="DefaultParagraphFont" style:family="text">
      <style:text-properties style:font-weight-complex="bold" fo:letter-spacing="0.0013in"/>
    </style:style>
    <style:style style:name="T5406" style:parent-style-name="DefaultParagraphFont" style:family="text">
      <style:text-properties style:font-weight-complex="bold" fo:letter-spacing="0.0013in"/>
    </style:style>
    <style:style style:name="T5407" style:parent-style-name="DefaultParagraphFont" style:family="text">
      <style:text-properties style:font-weight-complex="bold" fo:letter-spacing="0.0013in"/>
    </style:style>
    <style:style style:name="T5408" style:parent-style-name="DefaultParagraphFont" style:family="text">
      <style:text-properties style:font-weight-complex="bold" fo:letter-spacing="0.0013in"/>
    </style:style>
    <style:style style:name="T5409" style:parent-style-name="DefaultParagraphFont" style:family="text">
      <style:text-properties style:font-weight-complex="bold" fo:letter-spacing="0.0013in"/>
    </style:style>
    <style:style style:name="T5410" style:parent-style-name="DefaultParagraphFont" style:family="text">
      <style:text-properties style:font-weight-complex="bold" fo:letter-spacing="0.0013in"/>
    </style:style>
    <style:style style:name="T5411" style:parent-style-name="DefaultParagraphFont" style:family="text">
      <style:text-properties style:font-weight-complex="bold" fo:letter-spacing="0.0013in"/>
    </style:style>
    <style:style style:name="T5412" style:parent-style-name="DefaultParagraphFont" style:family="text">
      <style:text-properties style:font-weight-complex="bold" fo:letter-spacing="0.0013in"/>
    </style:style>
    <style:style style:name="T5413" style:parent-style-name="DefaultParagraphFont" style:family="text">
      <style:text-properties style:font-weight-complex="bold" fo:letter-spacing="0.0013in"/>
    </style:style>
    <style:style style:name="T5414" style:parent-style-name="DefaultParagraphFont" style:family="text">
      <style:text-properties style:font-weight-complex="bold" fo:letter-spacing="0.0013in"/>
    </style:style>
    <style:style style:name="T5415" style:parent-style-name="DefaultParagraphFont" style:family="text">
      <style:text-properties style:font-weight-complex="bold" fo:letter-spacing="0.0013in"/>
    </style:style>
    <style:style style:name="T5416" style:parent-style-name="DefaultParagraphFont" style:family="text">
      <style:text-properties style:font-weight-complex="bold" fo:letter-spacing="0.0013in"/>
    </style:style>
    <style:style style:name="T5417" style:parent-style-name="DefaultParagraphFont" style:family="text">
      <style:text-properties style:font-weight-complex="bold" fo:letter-spacing="0.0013in"/>
    </style:style>
    <style:style style:name="T5418" style:parent-style-name="DefaultParagraphFont" style:family="text">
      <style:text-properties style:font-weight-complex="bold" fo:letter-spacing="0.0013in"/>
    </style:style>
    <style:style style:name="T5419" style:parent-style-name="DefaultParagraphFont" style:family="text">
      <style:text-properties style:font-weight-complex="bold" fo:letter-spacing="0.0013in"/>
    </style:style>
    <style:style style:name="T5420" style:parent-style-name="DefaultParagraphFont" style:family="text">
      <style:text-properties style:font-weight-complex="bold" fo:letter-spacing="0.0013in"/>
    </style:style>
    <style:style style:name="T5421" style:parent-style-name="DefaultParagraphFont" style:family="text">
      <style:text-properties style:font-weight-complex="bold" fo:letter-spacing="0.0013in"/>
    </style:style>
    <style:style style:name="T5422" style:parent-style-name="DefaultParagraphFont" style:family="text">
      <style:text-properties style:font-weight-complex="bold" fo:letter-spacing="0.0013in"/>
    </style:style>
    <style:style style:name="T5423" style:parent-style-name="DefaultParagraphFont" style:family="text">
      <style:text-properties style:font-weight-complex="bold" fo:letter-spacing="0.0013in"/>
    </style:style>
    <style:style style:name="T5424" style:parent-style-name="DefaultParagraphFont" style:family="text">
      <style:text-properties style:font-weight-complex="bold" fo:letter-spacing="0.0013in"/>
    </style:style>
    <style:style style:name="T5425" style:parent-style-name="DefaultParagraphFont" style:family="text">
      <style:text-properties style:font-weight-complex="bold" fo:letter-spacing="0.0013in"/>
    </style:style>
    <style:style style:name="T5426" style:parent-style-name="DefaultParagraphFont" style:family="text">
      <style:text-properties style:font-weight-complex="bold" fo:letter-spacing="0.0013in"/>
    </style:style>
    <style:style style:name="T5427" style:parent-style-name="DefaultParagraphFont" style:family="text">
      <style:text-properties style:font-weight-complex="bold" fo:letter-spacing="0.0013in"/>
    </style:style>
    <style:style style:name="T5428" style:parent-style-name="DefaultParagraphFont" style:family="text">
      <style:text-properties style:font-weight-complex="bold" fo:letter-spacing="0.0013in"/>
    </style:style>
    <style:style style:name="T5429" style:parent-style-name="DefaultParagraphFont" style:family="text">
      <style:text-properties style:font-weight-complex="bold" fo:letter-spacing="0.0013in"/>
    </style:style>
    <style:style style:name="T5430" style:parent-style-name="DefaultParagraphFont" style:family="text">
      <style:text-properties style:font-weight-complex="bold" fo:letter-spacing="0.0013in"/>
    </style:style>
    <style:style style:name="T5431" style:parent-style-name="DefaultParagraphFont" style:family="text">
      <style:text-properties style:font-weight-complex="bold" fo:letter-spacing="0.0013in"/>
    </style:style>
    <style:style style:name="T5432" style:parent-style-name="DefaultParagraphFont" style:family="text">
      <style:text-properties style:font-weight-complex="bold" fo:letter-spacing="0.0013in"/>
    </style:style>
    <style:style style:name="T5433" style:parent-style-name="DefaultParagraphFont" style:family="text">
      <style:text-properties style:font-weight-complex="bold" fo:letter-spacing="0.0013in"/>
    </style:style>
    <style:style style:name="T5434" style:parent-style-name="DefaultParagraphFont" style:family="text">
      <style:text-properties style:font-weight-complex="bold" fo:letter-spacing="0.0013in"/>
    </style:style>
    <style:style style:name="T5435" style:parent-style-name="DefaultParagraphFont" style:family="text">
      <style:text-properties style:font-weight-complex="bold" fo:letter-spacing="0.0013in"/>
    </style:style>
    <style:style style:name="T5436" style:parent-style-name="DefaultParagraphFont" style:family="text">
      <style:text-properties style:font-weight-complex="bold" fo:letter-spacing="0.0013in"/>
    </style:style>
    <style:style style:name="T5437" style:parent-style-name="DefaultParagraphFont" style:family="text">
      <style:text-properties style:font-weight-complex="bold" fo:letter-spacing="0.0013in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 fo:font-size="10pt" style:font-size-asian="10pt"/>
    </style:style>
    <style:style style:name="T5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2" style:parent-style-name="DefaultParagraphFont" style:family="text">
      <style:text-properties style:font-weight-complex="bold" fo:font-size="10pt" style:font-size-asian="10pt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P5541" style:parent-style-name="Roman" style:family="paragraph">
      <style:text-properties style:font-weight-complex="bold"/>
    </style:style>
    <style:style style:name="T5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 fo:font-size="10pt" style:font-size-asian="10pt"/>
    </style:style>
    <style:style style:name="T5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5" style:parent-style-name="DefaultParagraphFont" style:family="text">
      <style:text-properties style:font-weight-complex="bold" fo:font-size="10pt" style:font-size-asian="10pt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P5607" style:parent-style-name="Roman" style:family="paragraph">
      <style:text-properties style:font-weight-complex="bold"/>
    </style:style>
    <style:style style:name="T56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 fo:font-size="10pt" style:font-size-asian="10pt"/>
    </style:style>
    <style:style style:name="T56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12" style:parent-style-name="DefaultParagraphFont" style:family="text">
      <style:text-properties style:font-weight-complex="bold" fo:font-size="10pt" style:font-size-asian="10pt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fo:font-weight="bold" style:font-weight-asian="bold" fo:font-size="11pt" style:font-size-asian="11pt"/>
    </style:style>
    <style:style style:name="T5717" style:parent-style-name="DefaultParagraphFont" style:family="text">
      <style:text-properties fo:font-weight="bold" style:font-weight-asian="bold" fo:font-size="11pt" style:font-size-asian="11pt"/>
    </style:style>
    <style:style style:name="T5718" style:parent-style-name="DefaultParagraphFont" style:family="text">
      <style:text-properties fo:font-size="10pt" style:font-size-asian="10pt"/>
    </style:style>
    <style:style style:name="T5719" style:parent-style-name="DefaultParagraphFont" style:family="text">
      <style:text-properties fo:font-style="italic" style:font-style-asian="italic" fo:font-size="10pt" style:font-size-asian="10pt"/>
    </style:style>
    <style:style style:name="T5720" style:parent-style-name="DefaultParagraphFont" style:family="text">
      <style:text-properties fo:font-size="10pt" style:font-size-asian="10pt"/>
    </style:style>
    <style:style style:name="T5721" style:parent-style-name="DefaultParagraphFont" style:family="text">
      <style:text-properties fo:font-weight="bold" style:font-weight-asian="bold" fo:font-size="11pt" style:font-size-asian="11pt"/>
    </style:style>
    <style:style style:name="T5722" style:parent-style-name="DefaultParagraphFont" style:family="text">
      <style:text-properties fo:font-size="10pt" style:font-size-asian="10pt"/>
    </style:style>
    <style:style style:name="T5723" style:parent-style-name="DefaultParagraphFont" style:family="text">
      <style:text-properties fo:font-style="italic" style:font-style-asian="italic" fo:font-size="10pt" style:font-size-asian="10pt"/>
    </style:style>
    <style:style style:name="T5724" style:parent-style-name="DefaultParagraphFont" style:family="text">
      <style:text-properties fo:font-size="10pt" style:font-size-asian="10pt"/>
    </style:style>
    <style:style style:name="T5725" style:parent-style-name="DefaultParagraphFont" style:family="text">
      <style:text-properties fo:letter-spacing="0.0013in"/>
    </style:style>
    <style:style style:name="T5726" style:parent-style-name="DefaultParagraphFont" style:family="text">
      <style:text-properties fo:letter-spacing="0.0013in"/>
    </style:style>
    <style:style style:name="T5727" style:parent-style-name="DefaultParagraphFont" style:family="text">
      <style:text-properties fo:letter-spacing="0.0013in"/>
    </style:style>
    <style:style style:name="T5728" style:parent-style-name="DefaultParagraphFont" style:family="text">
      <style:text-properties fo:letter-spacing="0.0013in"/>
    </style:style>
    <style:style style:name="T5729" style:parent-style-name="DefaultParagraphFont" style:family="text">
      <style:text-properties fo:letter-spacing="0.0013in"/>
    </style:style>
    <style:style style:name="T5730" style:parent-style-name="DefaultParagraphFont" style:family="text">
      <style:text-properties fo:letter-spacing="0.0013in"/>
    </style:style>
    <style:style style:name="T5731" style:parent-style-name="DefaultParagraphFont" style:family="text">
      <style:text-properties fo:letter-spacing="0.0013in"/>
    </style:style>
    <style:style style:name="T5732" style:parent-style-name="DefaultParagraphFont" style:family="text">
      <style:text-properties fo:letter-spacing="0.0013in"/>
    </style:style>
    <style:style style:name="T5733" style:parent-style-name="DefaultParagraphFont" style:family="text">
      <style:text-properties fo:letter-spacing="0.0013in"/>
    </style:style>
    <style:style style:name="T5734" style:parent-style-name="DefaultParagraphFont" style:family="text">
      <style:text-properties fo:letter-spacing="0.0013in"/>
    </style:style>
    <style:style style:name="T5735" style:parent-style-name="DefaultParagraphFont" style:family="text">
      <style:text-properties fo:letter-spacing="0.0013in"/>
    </style:style>
    <style:style style:name="T5736" style:parent-style-name="DefaultParagraphFont" style:family="text">
      <style:text-properties fo:letter-spacing="0.0013in"/>
    </style:style>
    <style:style style:name="T5737" style:parent-style-name="DefaultParagraphFont" style:family="text">
      <style:text-properties fo:letter-spacing="0.0013in"/>
    </style:style>
    <style:style style:name="T5738" style:parent-style-name="DefaultParagraphFont" style:family="text">
      <style:text-properties fo:letter-spacing="0.0013in"/>
    </style:style>
    <style:style style:name="T5739" style:parent-style-name="DefaultParagraphFont" style:family="text">
      <style:text-properties fo:letter-spacing="0.0013in"/>
    </style:style>
    <style:style style:name="T5740" style:parent-style-name="DefaultParagraphFont" style:family="text">
      <style:text-properties fo:letter-spacing="0.0013in"/>
    </style:style>
    <style:style style:name="T5741" style:parent-style-name="DefaultParagraphFont" style:family="text">
      <style:text-properties fo:letter-spacing="0.0013in"/>
    </style:style>
    <style:style style:name="T5742" style:parent-style-name="DefaultParagraphFont" style:family="text">
      <style:text-properties fo:letter-spacing="0.0013in"/>
    </style:style>
    <style:style style:name="T5743" style:parent-style-name="DefaultParagraphFont" style:family="text">
      <style:text-properties fo:letter-spacing="0.0013in"/>
    </style:style>
    <style:style style:name="T5744" style:parent-style-name="DefaultParagraphFont" style:family="text">
      <style:text-properties fo:letter-spacing="0.0013in"/>
    </style:style>
    <style:style style:name="T5745" style:parent-style-name="DefaultParagraphFont" style:family="text">
      <style:text-properties fo:letter-spacing="0.0013in"/>
    </style:style>
    <style:style style:name="T5746" style:parent-style-name="DefaultParagraphFont" style:family="text">
      <style:text-properties fo:letter-spacing="0.0013in"/>
    </style:style>
    <style:style style:name="T5747" style:parent-style-name="DefaultParagraphFont" style:family="text">
      <style:text-properties fo:letter-spacing="0.0013in"/>
    </style:style>
    <style:style style:name="T5748" style:parent-style-name="DefaultParagraphFont" style:family="text">
      <style:text-properties fo:letter-spacing="0.0013in"/>
    </style:style>
    <style:style style:name="T5749" style:parent-style-name="DefaultParagraphFont" style:family="text">
      <style:text-properties fo:letter-spacing="0.0013in"/>
    </style:style>
    <style:style style:name="T5750" style:parent-style-name="DefaultParagraphFont" style:family="text">
      <style:text-properties fo:letter-spacing="0.0013in"/>
    </style:style>
    <style:style style:name="T5751" style:parent-style-name="DefaultParagraphFont" style:family="text">
      <style:text-properties fo:letter-spacing="0.0013in"/>
    </style:style>
    <style:style style:name="T5752" style:parent-style-name="DefaultParagraphFont" style:family="text">
      <style:text-properties fo:letter-spacing="0.0013in"/>
    </style:style>
    <style:style style:name="T5753" style:parent-style-name="DefaultParagraphFont" style:family="text">
      <style:text-properties fo:letter-spacing="0.0013in"/>
    </style:style>
    <style:style style:name="T5754" style:parent-style-name="DefaultParagraphFont" style:family="text">
      <style:text-properties fo:letter-spacing="0.0013in"/>
    </style:style>
    <style:style style:name="T5755" style:parent-style-name="DefaultParagraphFont" style:family="text">
      <style:text-properties fo:letter-spacing="0.0013in"/>
    </style:style>
    <style:style style:name="T5756" style:parent-style-name="DefaultParagraphFont" style:family="text">
      <style:text-properties fo:letter-spacing="0.0013in"/>
    </style:style>
    <style:style style:name="T5757" style:parent-style-name="DefaultParagraphFont" style:family="text">
      <style:text-properties fo:letter-spacing="0.0013in"/>
    </style:style>
    <style:style style:name="T5758" style:parent-style-name="DefaultParagraphFont" style:family="text">
      <style:text-properties fo:letter-spacing="0.0013in"/>
    </style:style>
    <style:style style:name="T5759" style:parent-style-name="DefaultParagraphFont" style:family="text">
      <style:text-properties fo:letter-spacing="0.0013in"/>
    </style:style>
    <style:style style:name="T5760" style:parent-style-name="DefaultParagraphFont" style:family="text">
      <style:text-properties fo:letter-spacing="0.0013in"/>
    </style:style>
    <style:style style:name="T5761" style:parent-style-name="DefaultParagraphFont" style:family="text">
      <style:text-properties fo:letter-spacing="0.0013in"/>
    </style:style>
    <style:style style:name="T5762" style:parent-style-name="DefaultParagraphFont" style:family="text">
      <style:text-properties fo:font-weight="bold" style:font-weight-asian="bold" fo:font-size="11pt" style:font-size-asian="11pt"/>
    </style:style>
    <style:style style:name="T5763" style:parent-style-name="DefaultParagraphFont" style:family="text">
      <style:text-properties fo:font-style="italic" style:font-style-asian="italic"/>
    </style:style>
    <style:style style:name="T5764" style:parent-style-name="DefaultParagraphFont" style:family="text">
      <style:text-properties fo:font-style="italic" style:font-style-asian="italic"/>
    </style:style>
    <style:style style:name="T5765" style:parent-style-name="DefaultParagraphFont" style:family="text">
      <style:text-properties fo:font-style="italic" style:font-style-asian="italic"/>
    </style:style>
    <style:style style:name="T5766" style:parent-style-name="DefaultParagraphFont" style:family="text">
      <style:text-properties fo:font-style="italic" style:font-style-asian="italic"/>
    </style:style>
    <style:style style:name="T5767" style:parent-style-name="DefaultParagraphFont" style:family="text">
      <style:text-properties fo:font-weight="bold" style:font-weight-asian="bold" fo:font-size="11pt" style:font-size-asian="11pt"/>
    </style:style>
    <style:style style:name="T5768" style:parent-style-name="DefaultParagraphFont" style:family="text">
      <style:text-properties fo:font-size="10pt" style:font-size-asian="10pt"/>
    </style:style>
    <style:style style:name="T5769" style:parent-style-name="DefaultParagraphFont" style:family="text">
      <style:text-properties fo:font-style="italic" style:font-style-asian="italic" fo:font-size="10pt" style:font-size-asian="10pt"/>
    </style:style>
    <style:style style:name="T5770" style:parent-style-name="DefaultParagraphFont" style:family="text">
      <style:text-properties fo:font-size="10pt" style:font-size-asian="10pt"/>
    </style:style>
    <style:style style:name="T5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fo:font-weight="bold" style:font-weight-asian="bold" fo:font-size="11pt" style:font-size-asian="11pt"/>
    </style:style>
    <style:style style:name="T5774" style:parent-style-name="DefaultParagraphFont" style:family="text">
      <style:text-properties fo:font-size="10pt" style:font-size-asian="10pt"/>
    </style:style>
    <style:style style:name="T5775" style:parent-style-name="DefaultParagraphFont" style:family="text">
      <style:text-properties fo:font-style="italic" style:font-style-asian="italic" fo:font-size="10pt" style:font-size-asian="10pt"/>
    </style:style>
    <style:style style:name="T5776" style:parent-style-name="DefaultParagraphFont" style:family="text">
      <style:text-properties fo:font-size="10pt" style:font-size-asian="10pt"/>
    </style:style>
    <style:style style:name="T5777" style:parent-style-name="DefaultParagraphFont" style:family="text">
      <style:text-properties fo:font-weight="bold" style:font-weight-asian="bold" fo:font-size="11pt" style:font-size-asian="11pt"/>
    </style:style>
    <style:style style:name="T5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 fo:font-size="10pt" style:font-size-asian="10pt"/>
    </style:style>
    <style:style style:name="T5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2" style:parent-style-name="DefaultParagraphFont" style:family="text">
      <style:text-properties style:font-weight-complex="bold" fo:font-size="10pt" style:font-size-asian="10pt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fo:font-weight="bold" style:font-weight-asian="bold" fo:font-size="11pt" style:font-size-asian="11pt"/>
    </style:style>
    <style:style style:name="T57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86" style:parent-style-name="DefaultParagraphFont" style:family="text">
      <style:text-properties style:font-weight-complex="bold" style:font-size-complex="12pt"/>
    </style:style>
    <style:style style:name="T5787" style:parent-style-name="DefaultParagraphFont" style:family="text">
      <style:text-properties style:font-weight-complex="bold" fo:font-size="10pt" style:font-size-asian="10pt" style:font-size-complex="12pt"/>
    </style:style>
    <style:style style:name="T57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89" style:parent-style-name="DefaultParagraphFont" style:family="text">
      <style:text-properties style:font-weight-complex="bold" fo:font-size="10pt" style:font-size-asian="10pt" style:font-size-complex="12pt"/>
    </style:style>
    <style:style style:name="T5790" style:parent-style-name="DefaultParagraphFont" style:family="text">
      <style:text-properties style:font-weight-complex="bold"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style:font-size-complex="12pt"/>
    </style:style>
    <style:style style:name="T5814" style:parent-style-name="DefaultParagraphFont" style:family="text">
      <style:text-properties style:font-size-complex="12pt"/>
    </style:style>
    <style:style style:name="T5815" style:parent-style-name="DefaultParagraphFont" style:family="text">
      <style:text-properties style:font-size-complex="12pt"/>
    </style:style>
    <style:style style:name="T5816" style:parent-style-name="DefaultParagraphFont" style:family="text">
      <style:text-properties style:font-size-complex="12pt"/>
    </style:style>
    <style:style style:name="T5817" style:parent-style-name="DefaultParagraphFont" style:family="text">
      <style:text-properties style:font-size-complex="12pt"/>
    </style:style>
    <style:style style:name="T5818" style:parent-style-name="DefaultParagraphFont" style:family="text">
      <style:text-properties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style:font-size-complex="12pt"/>
    </style:style>
    <style:style style:name="T5824" style:parent-style-name="DefaultParagraphFont" style:family="text">
      <style:text-properties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style:font-size-complex="12pt"/>
    </style:style>
    <style:style style:name="T5827" style:parent-style-name="DefaultParagraphFont" style:family="text">
      <style:text-properties style:font-size-complex="12pt"/>
    </style:style>
    <style:style style:name="T5828" style:parent-style-name="DefaultParagraphFont" style:family="text">
      <style:text-properties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text-position="sub 60%" fo:font-size="10pt" style:font-size-asian="10pt"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text-position="sub 60%" fo:font-size="10pt" style:font-size-asian="10pt"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style:font-size-complex="12pt"/>
    </style:style>
    <style:style style:name="T5870" style:parent-style-name="DefaultParagraphFont" style:family="text">
      <style:text-properties style:font-size-complex="12pt"/>
    </style:style>
    <style:style style:name="T5871" style:parent-style-name="DefaultParagraphFont" style:family="text">
      <style:text-properties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style:font-size-complex="12pt"/>
    </style:style>
    <style:style style:name="T5874" style:parent-style-name="DefaultParagraphFont" style:family="text">
      <style:text-properties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style:font-size-complex="12pt"/>
    </style:style>
    <style:style style:name="T5877" style:parent-style-name="DefaultParagraphFont" style:family="text">
      <style:text-properties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35" style:parent-style-name="DefaultParagraphFont" style:family="text">
      <style:text-properties style:font-weight-complex="bold" style:font-size-complex="12pt"/>
    </style:style>
    <style:style style:name="T5936" style:parent-style-name="DefaultParagraphFont" style:family="text">
      <style:text-properties style:font-weight-complex="bold" fo:font-size="10pt" style:font-size-asian="10pt" style:font-size-complex="12pt"/>
    </style:style>
    <style:style style:name="T593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938" style:parent-style-name="DefaultParagraphFont" style:family="text">
      <style:text-properties style:font-weight-complex="bold" fo:font-size="10pt" style:font-size-asian="10pt" style:font-size-complex="12pt"/>
    </style:style>
    <style:style style:name="T5939" style:parent-style-name="DefaultParagraphFont" style:family="text">
      <style:text-properties style:font-weight-complex="bold"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style:font-size-complex="12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style:font-size-complex="12pt"/>
    </style:style>
    <style:style style:name="T5946" style:parent-style-name="DefaultParagraphFont" style:family="text">
      <style:text-properties style:font-size-complex="12pt"/>
    </style:style>
    <style:style style:name="T5947" style:parent-style-name="DefaultParagraphFont" style:family="text">
      <style:text-properties style:font-size-complex="12pt"/>
    </style:style>
    <style:style style:name="T5948" style:parent-style-name="DefaultParagraphFont" style:family="text">
      <style:text-properties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style:font-size-complex="12pt"/>
    </style:style>
    <style:style style:name="T5951" style:parent-style-name="DefaultParagraphFont" style:family="text">
      <style:text-properties style:font-size-complex="12pt"/>
    </style:style>
    <style:style style:name="T5952" style:parent-style-name="DefaultParagraphFont" style:family="text">
      <style:text-properties style:font-size-complex="12pt"/>
    </style:style>
    <style:style style:name="T5953" style:parent-style-name="DefaultParagraphFont" style:family="text">
      <style:text-properties style:font-size-complex="12pt"/>
    </style:style>
    <style:style style:name="T5954" style:parent-style-name="DefaultParagraphFont" style:family="text">
      <style:text-properties style:font-size-complex="12pt"/>
    </style:style>
    <style:style style:name="T5955" style:parent-style-name="DefaultParagraphFont" style:family="text">
      <style:text-properties style:font-size-complex="12pt"/>
    </style:style>
    <style:style style:name="T5956" style:parent-style-name="DefaultParagraphFont" style:family="text">
      <style:text-properties style:font-size-complex="12pt"/>
    </style:style>
    <style:style style:name="T5957" style:parent-style-name="DefaultParagraphFont" style:family="text">
      <style:text-properties style:font-size-complex="12pt"/>
    </style:style>
    <style:style style:name="T5958" style:parent-style-name="DefaultParagraphFont" style:family="text">
      <style:text-properties style:font-size-complex="12pt"/>
    </style:style>
    <style:style style:name="T5959" style:parent-style-name="DefaultParagraphFont" style:family="text">
      <style:text-properties style:font-size-complex="12pt"/>
    </style:style>
    <style:style style:name="T5960" style:parent-style-name="DefaultParagraphFont" style:family="text">
      <style:text-properties style:font-size-complex="12pt"/>
    </style:style>
    <style:style style:name="T5961" style:parent-style-name="DefaultParagraphFont" style:family="text">
      <style:text-properties style:font-size-complex="12pt"/>
    </style:style>
    <style:style style:name="T5962" style:parent-style-name="DefaultParagraphFont" style:family="text">
      <style:text-properties style:font-size-complex="12pt"/>
    </style:style>
    <style:style style:name="T5963" style:parent-style-name="DefaultParagraphFont" style:family="text">
      <style:text-properties style:font-size-complex="12pt"/>
    </style:style>
    <style:style style:name="T5964" style:parent-style-name="DefaultParagraphFont" style:family="text">
      <style:text-properties style:font-size-complex="12pt"/>
    </style:style>
    <style:style style:name="T5965" style:parent-style-name="DefaultParagraphFont" style:family="text">
      <style:text-properties style:font-size-complex="12pt"/>
    </style:style>
    <style:style style:name="T5966" style:parent-style-name="DefaultParagraphFont" style:family="text">
      <style:text-properties style:font-size-complex="12pt"/>
    </style:style>
    <style:style style:name="T5967" style:parent-style-name="DefaultParagraphFont" style:family="text">
      <style:text-properties style:font-size-complex="12pt"/>
    </style:style>
    <style:style style:name="T5968" style:parent-style-name="DefaultParagraphFont" style:family="text">
      <style:text-properties style:font-size-complex="12pt"/>
    </style:style>
    <style:style style:name="T5969" style:parent-style-name="DefaultParagraphFont" style:family="text">
      <style:text-properties style:font-size-complex="12pt"/>
    </style:style>
    <style:style style:name="T5970" style:parent-style-name="DefaultParagraphFont" style:family="text">
      <style:text-properties style:font-size-complex="12pt"/>
    </style:style>
    <style:style style:name="T5971" style:parent-style-name="DefaultParagraphFont" style:family="text">
      <style:text-properties style:font-size-complex="12pt"/>
    </style:style>
    <style:style style:name="T5972" style:parent-style-name="DefaultParagraphFont" style:family="text">
      <style:text-properties style:font-size-complex="12pt"/>
    </style:style>
    <style:style style:name="T5973" style:parent-style-name="DefaultParagraphFont" style:family="text">
      <style:text-properties style:font-size-complex="12pt"/>
    </style:style>
    <style:style style:name="T5974" style:parent-style-name="DefaultParagraphFont" style:family="text">
      <style:text-properties style:font-size-complex="12pt"/>
    </style:style>
    <style:style style:name="T5975" style:parent-style-name="DefaultParagraphFont" style:family="text">
      <style:text-properties style:font-size-complex="12pt"/>
    </style:style>
    <style:style style:name="T5976" style:parent-style-name="DefaultParagraphFont" style:family="text">
      <style:text-properties style:font-size-complex="12pt"/>
    </style:style>
    <style:style style:name="T5977" style:parent-style-name="DefaultParagraphFont" style:family="text">
      <style:text-properties style:font-size-complex="12pt"/>
    </style:style>
    <style:style style:name="T5978" style:parent-style-name="DefaultParagraphFont" style:family="text">
      <style:text-properties style:font-size-complex="12pt"/>
    </style:style>
    <style:style style:name="T5979" style:parent-style-name="DefaultParagraphFont" style:family="text">
      <style:text-properties style:font-size-complex="12pt"/>
    </style:style>
    <style:style style:name="T5980" style:parent-style-name="DefaultParagraphFont" style:family="text">
      <style:text-properties style:font-size-complex="12pt"/>
    </style:style>
    <style:style style:name="T5981" style:parent-style-name="DefaultParagraphFont" style:family="text">
      <style:text-properties style:font-size-complex="12pt"/>
    </style:style>
    <style:style style:name="T5982" style:parent-style-name="DefaultParagraphFont" style:family="text">
      <style:text-properties style:font-size-complex="12pt"/>
    </style:style>
    <style:style style:name="T5983" style:parent-style-name="DefaultParagraphFont" style:family="text">
      <style:text-properties style:font-size-complex="12pt"/>
    </style:style>
    <style:style style:name="T5984" style:parent-style-name="DefaultParagraphFont" style:family="text">
      <style:text-properties style:font-size-complex="12pt"/>
    </style:style>
    <style:style style:name="T5985" style:parent-style-name="DefaultParagraphFont" style:family="text">
      <style:text-properties style:font-size-complex="12pt"/>
    </style:style>
    <style:style style:name="T5986" style:parent-style-name="DefaultParagraphFont" style:family="text">
      <style:text-properties style:font-size-complex="12pt"/>
    </style:style>
    <style:style style:name="T5987" style:parent-style-name="DefaultParagraphFont" style:family="text">
      <style:text-properties style:font-size-complex="12pt"/>
    </style:style>
    <style:style style:name="T5988" style:parent-style-name="DefaultParagraphFont" style:family="text">
      <style:text-properties style:font-size-complex="12pt"/>
    </style:style>
    <style:style style:name="T5989" style:parent-style-name="DefaultParagraphFont" style:family="text">
      <style:text-properties style:font-size-complex="12pt"/>
    </style:style>
    <style:style style:name="T5990" style:parent-style-name="DefaultParagraphFont" style:family="text">
      <style:text-properties style:font-size-complex="12pt"/>
    </style:style>
    <style:style style:name="T5991" style:parent-style-name="DefaultParagraphFont" style:family="text">
      <style:text-properties style:font-size-complex="12pt"/>
    </style:style>
    <style:style style:name="T5992" style:parent-style-name="DefaultParagraphFont" style:family="text">
      <style:text-properties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style:font-size-complex="12pt"/>
    </style:style>
    <style:style style:name="T5997" style:parent-style-name="DefaultParagraphFont" style:family="text">
      <style:text-properties style:font-size-complex="12pt"/>
    </style:style>
    <style:style style:name="T5998" style:parent-style-name="DefaultParagraphFont" style:family="text">
      <style:text-properties style:font-size-complex="12pt"/>
    </style:style>
    <style:style style:name="T5999" style:parent-style-name="DefaultParagraphFont" style:family="text">
      <style:text-properties style:font-size-complex="12pt"/>
    </style:style>
    <style:style style:name="T6000" style:parent-style-name="DefaultParagraphFont" style:family="text">
      <style:text-properties style:font-size-complex="12pt"/>
    </style:style>
    <style:style style:name="T6001" style:parent-style-name="DefaultParagraphFont" style:family="text">
      <style:text-properties style:font-size-complex="12pt"/>
    </style:style>
    <style:style style:name="T6002" style:parent-style-name="DefaultParagraphFont" style:family="text">
      <style:text-properties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P6008" style:parent-style-name="Roman" style:family="paragraph">
      <style:text-properties style:font-size-complex="12pt"/>
    </style:style>
    <style:style style:name="P6009" style:parent-style-name="Roman" style:family="paragraph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style:font-size-complex="12pt"/>
    </style:style>
    <style:style style:name="T6063" style:parent-style-name="DefaultParagraphFont" style:family="text">
      <style:text-properties style:font-size-complex="12pt"/>
    </style:style>
    <style:style style:name="T6064" style:parent-style-name="DefaultParagraphFont" style:family="text">
      <style:text-properties style:font-size-complex="12pt"/>
    </style:style>
    <style:style style:name="T6065" style:parent-style-name="DefaultParagraphFont" style:family="text">
      <style:text-properties style:font-size-complex="12pt"/>
    </style:style>
    <style:style style:name="T6066" style:parent-style-name="DefaultParagraphFont" style:family="text">
      <style:text-properties style:font-size-complex="12pt"/>
    </style:style>
    <style:style style:name="T6067" style:parent-style-name="DefaultParagraphFont" style:family="text">
      <style:text-properties style:font-size-complex="12pt"/>
    </style:style>
    <style:style style:name="T6068" style:parent-style-name="DefaultParagraphFont" style:family="text">
      <style:text-properties style:font-size-complex="12pt"/>
    </style:style>
    <style:style style:name="T6069" style:parent-style-name="DefaultParagraphFont" style:family="text">
      <style:text-properties style:font-size-complex="12pt"/>
    </style:style>
    <style:style style:name="T6070" style:parent-style-name="DefaultParagraphFont" style:family="text">
      <style:text-properties style:font-size-complex="12pt"/>
    </style:style>
    <style:style style:name="T6071" style:parent-style-name="DefaultParagraphFont" style:family="text">
      <style:text-properties style:font-size-complex="12pt"/>
    </style:style>
    <style:style style:name="T6072" style:parent-style-name="DefaultParagraphFont" style:family="text">
      <style:text-properties style:font-size-complex="12pt"/>
    </style:style>
    <style:style style:name="T6073" style:parent-style-name="DefaultParagraphFont" style:family="text">
      <style:text-properties style:font-size-complex="12pt"/>
    </style:style>
    <style:style style:name="T6074" style:parent-style-name="DefaultParagraphFont" style:family="text">
      <style:text-properties style:font-size-complex="12pt"/>
    </style:style>
    <style:style style:name="T6075" style:parent-style-name="DefaultParagraphFont" style:family="text">
      <style:text-properties style:font-size-complex="12pt"/>
    </style:style>
    <style:style style:name="T6076" style:parent-style-name="DefaultParagraphFont" style:family="text">
      <style:text-properties style:font-size-complex="12pt"/>
    </style:style>
    <style:style style:name="T6077" style:parent-style-name="DefaultParagraphFont" style:family="text">
      <style:text-properties style:font-size-complex="12pt"/>
    </style:style>
    <style:style style:name="T6078" style:parent-style-name="DefaultParagraphFont" style:family="text">
      <style:text-properties style:font-size-complex="12pt"/>
    </style:style>
    <style:style style:name="T6079" style:parent-style-name="DefaultParagraphFont" style:family="text">
      <style:text-properties style:font-size-complex="12pt"/>
    </style:style>
    <style:style style:name="T6080" style:parent-style-name="DefaultParagraphFont" style:family="text">
      <style:text-properties style:font-size-complex="12pt"/>
    </style:style>
    <style:style style:name="T6081" style:parent-style-name="DefaultParagraphFont" style:family="text">
      <style:text-properties style:font-size-complex="12pt"/>
    </style:style>
    <style:style style:name="T6082" style:parent-style-name="DefaultParagraphFont" style:family="text">
      <style:text-properties style:font-size-complex="12pt"/>
    </style:style>
    <style:style style:name="T6083" style:parent-style-name="DefaultParagraphFont" style:family="text">
      <style:text-properties style:font-size-complex="12pt"/>
    </style:style>
    <style:style style:name="T6084" style:parent-style-name="DefaultParagraphFont" style:family="text">
      <style:text-properties style:font-size-complex="12pt"/>
    </style:style>
    <style:style style:name="T6085" style:parent-style-name="DefaultParagraphFont" style:family="text">
      <style:text-properties fo:font-style="italic" style:font-style-asian="italic" style:font-size-complex="12pt"/>
    </style:style>
    <style:style style:name="T6086" style:parent-style-name="DefaultParagraphFont" style:family="text">
      <style:text-properties style:font-size-complex="12pt"/>
    </style:style>
    <style:style style:name="T6087" style:parent-style-name="DefaultParagraphFont" style:family="text">
      <style:text-properties fo:font-style="italic" style:font-style-asian="italic" style:font-size-complex="12pt"/>
    </style:style>
    <style:style style:name="T6088" style:parent-style-name="DefaultParagraphFont" style:family="text">
      <style:text-properties fo:font-style="italic" style:font-style-asian="italic" style:font-size-complex="12pt"/>
    </style:style>
    <style:style style:name="T6089" style:parent-style-name="DefaultParagraphFont" style:family="text">
      <style:text-properties style:font-size-complex="12pt"/>
    </style:style>
    <style:style style:name="T60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91" style:parent-style-name="DefaultParagraphFont" style:family="text">
      <style:text-properties style:font-size-complex="12pt"/>
    </style:style>
    <style:style style:name="T6092" style:parent-style-name="DefaultParagraphFont" style:family="text">
      <style:text-properties style:font-size-complex="12pt"/>
    </style:style>
    <style:style style:name="T6093" style:parent-style-name="DefaultParagraphFont" style:family="text">
      <style:text-properties style:font-size-complex="12pt"/>
    </style:style>
    <style:style style:name="T6094" style:parent-style-name="DefaultParagraphFont" style:family="text">
      <style:text-properties style:font-size-complex="12pt"/>
    </style:style>
    <style:style style:name="T6095" style:parent-style-name="DefaultParagraphFont" style:family="text">
      <style:text-properties style:font-size-complex="12pt"/>
    </style:style>
    <style:style style:name="T6096" style:parent-style-name="DefaultParagraphFont" style:family="text">
      <style:text-properties style:font-size-complex="12pt"/>
    </style:style>
    <style:style style:name="T6097" style:parent-style-name="DefaultParagraphFont" style:family="text">
      <style:text-properties style:font-size-complex="12pt"/>
    </style:style>
    <style:style style:name="T6098" style:parent-style-name="DefaultParagraphFont" style:family="text">
      <style:text-properties style:font-size-complex="12pt"/>
    </style:style>
    <style:style style:name="T6099" style:parent-style-name="DefaultParagraphFont" style:family="text">
      <style:text-properties style:font-size-complex="12pt"/>
    </style:style>
    <style:style style:name="T61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fo:font-size="10pt" style:font-size-asian="10pt" style:font-size-complex="12pt"/>
    </style:style>
    <style:style style:name="T61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04" style:parent-style-name="DefaultParagraphFont" style:family="text">
      <style:text-properties style:font-weight-complex="bold" fo:font-size="10pt" style:font-size-asian="10pt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size-complex="12pt"/>
    </style:style>
    <style:style style:name="T6107" style:parent-style-name="DefaultParagraphFont" style:family="text">
      <style:text-properties style:font-size-complex="12pt"/>
    </style:style>
    <style:style style:name="T6108" style:parent-style-name="DefaultParagraphFont" style:family="text">
      <style:text-properties style:font-size-complex="12pt"/>
    </style:style>
    <style:style style:name="T6109" style:parent-style-name="DefaultParagraphFont" style:family="text">
      <style:text-properties style:font-size-complex="12pt"/>
    </style:style>
    <style:style style:name="T6110" style:parent-style-name="DefaultParagraphFont" style:family="text">
      <style:text-properties style:font-size-complex="12pt"/>
    </style:style>
    <style:style style:name="T6111" style:parent-style-name="DefaultParagraphFont" style:family="text">
      <style:text-properties style:font-size-complex="12pt"/>
    </style:style>
    <style:style style:name="T6112" style:parent-style-name="DefaultParagraphFont" style:family="text">
      <style:text-properties style:font-size-complex="12pt"/>
    </style:style>
    <style:style style:name="T6113" style:parent-style-name="DefaultParagraphFont" style:family="text">
      <style:text-properties style:font-size-complex="12pt"/>
    </style:style>
    <style:style style:name="T6114" style:parent-style-name="DefaultParagraphFont" style:family="text">
      <style:text-properties style:font-size-complex="12pt"/>
    </style:style>
    <style:style style:name="T6115" style:parent-style-name="DefaultParagraphFont" style:family="text">
      <style:text-properties style:font-size-complex="12pt"/>
    </style:style>
    <style:style style:name="T6116" style:parent-style-name="DefaultParagraphFont" style:family="text">
      <style:text-properties style:font-size-complex="12pt"/>
    </style:style>
    <style:style style:name="T6117" style:parent-style-name="DefaultParagraphFont" style:family="text">
      <style:text-properties style:font-size-complex="12pt"/>
    </style:style>
    <style:style style:name="T6118" style:parent-style-name="DefaultParagraphFont" style:family="text">
      <style:text-properties style:font-size-complex="12pt"/>
    </style:style>
    <style:style style:name="T6119" style:parent-style-name="DefaultParagraphFont" style:family="text">
      <style:text-properties style:font-size-complex="12pt"/>
    </style:style>
    <style:style style:name="T6120" style:parent-style-name="DefaultParagraphFont" style:family="text">
      <style:text-properties style:font-size-complex="12pt"/>
    </style:style>
    <style:style style:name="T6121" style:parent-style-name="DefaultParagraphFont" style:family="text">
      <style:text-properties style:font-size-complex="12pt"/>
    </style:style>
    <style:style style:name="T6122" style:parent-style-name="DefaultParagraphFont" style:family="text">
      <style:text-properties style:font-size-complex="12pt"/>
    </style:style>
    <style:style style:name="T6123" style:parent-style-name="DefaultParagraphFont" style:family="text">
      <style:text-properties style:font-size-complex="12pt"/>
    </style:style>
    <style:style style:name="T6124" style:parent-style-name="DefaultParagraphFont" style:family="text">
      <style:text-properties style:font-size-complex="12pt"/>
    </style:style>
    <style:style style:name="T6125" style:parent-style-name="DefaultParagraphFont" style:family="text">
      <style:text-properties style:font-size-complex="12pt"/>
    </style:style>
    <style:style style:name="T6126" style:parent-style-name="DefaultParagraphFont" style:family="text">
      <style:text-properties style:font-size-complex="12pt"/>
    </style:style>
    <style:style style:name="T6127" style:parent-style-name="DefaultParagraphFont" style:family="text">
      <style:text-properties style:font-size-complex="12pt"/>
    </style:style>
    <style:style style:name="T6128" style:parent-style-name="DefaultParagraphFont" style:family="text">
      <style:text-properties style:font-size-complex="12pt"/>
    </style:style>
    <style:style style:name="T6129" style:parent-style-name="DefaultParagraphFont" style:family="text">
      <style:text-properties style:font-size-complex="12pt"/>
    </style:style>
    <style:style style:name="T6130" style:parent-style-name="DefaultParagraphFont" style:family="text">
      <style:text-properties style:font-size-complex="12pt"/>
    </style:style>
    <style:style style:name="T6131" style:parent-style-name="DefaultParagraphFont" style:family="text">
      <style:text-properties style:font-size-complex="12pt"/>
    </style:style>
    <style:style style:name="T6132" style:parent-style-name="DefaultParagraphFont" style:family="text">
      <style:text-properties style:font-size-complex="12pt"/>
    </style:style>
    <style:style style:name="T6133" style:parent-style-name="DefaultParagraphFont" style:family="text">
      <style:text-properties style:font-size-complex="12pt"/>
    </style:style>
    <style:style style:name="T6134" style:parent-style-name="DefaultParagraphFont" style:family="text">
      <style:text-properties style:font-size-complex="12pt"/>
    </style:style>
    <style:style style:name="T6135" style:parent-style-name="DefaultParagraphFont" style:family="text">
      <style:text-properties style:font-size-complex="12pt"/>
    </style:style>
    <style:style style:name="T6136" style:parent-style-name="DefaultParagraphFont" style:family="text">
      <style:text-properties style:font-size-complex="12pt"/>
    </style:style>
    <style:style style:name="T6137" style:parent-style-name="DefaultParagraphFont" style:family="text">
      <style:text-properties style:font-size-complex="12pt"/>
    </style:style>
    <style:style style:name="T6138" style:parent-style-name="DefaultParagraphFont" style:family="text">
      <style:text-properties style:font-size-complex="12pt"/>
    </style:style>
    <style:style style:name="T6139" style:parent-style-name="DefaultParagraphFont" style:family="text">
      <style:text-properties style:font-size-complex="12pt"/>
    </style:style>
    <style:style style:name="T6140" style:parent-style-name="DefaultParagraphFont" style:family="text">
      <style:text-properties style:font-size-complex="12pt"/>
    </style:style>
    <style:style style:name="T6141" style:parent-style-name="DefaultParagraphFont" style:family="text">
      <style:text-properties style:font-size-complex="12pt"/>
    </style:style>
    <style:style style:name="T6142" style:parent-style-name="DefaultParagraphFont" style:family="text">
      <style:text-properties style:font-size-complex="12pt"/>
    </style:style>
    <style:style style:name="T6143" style:parent-style-name="DefaultParagraphFont" style:family="text">
      <style:text-properties style:font-size-complex="12pt"/>
    </style:style>
    <style:style style:name="T6144" style:parent-style-name="DefaultParagraphFont" style:family="text">
      <style:text-properties style:font-size-complex="12pt"/>
    </style:style>
    <style:style style:name="T6145" style:parent-style-name="DefaultParagraphFont" style:family="text">
      <style:text-properties style:font-size-complex="12pt"/>
    </style:style>
    <style:style style:name="T6146" style:parent-style-name="DefaultParagraphFont" style:family="text">
      <style:text-properties style:font-size-complex="12pt"/>
    </style:style>
    <style:style style:name="T6147" style:parent-style-name="DefaultParagraphFont" style:family="text">
      <style:text-properties style:font-size-complex="12pt"/>
    </style:style>
    <style:style style:name="T6148" style:parent-style-name="DefaultParagraphFont" style:family="text">
      <style:text-properties style:font-size-complex="12pt"/>
    </style:style>
    <style:style style:name="T6149" style:parent-style-name="DefaultParagraphFont" style:family="text">
      <style:text-properties style:font-size-complex="12pt"/>
    </style:style>
    <style:style style:name="T6150" style:parent-style-name="DefaultParagraphFont" style:family="text">
      <style:text-properties style:font-size-complex="12pt"/>
    </style:style>
    <style:style style:name="T6151" style:parent-style-name="DefaultParagraphFont" style:family="text">
      <style:text-properties style:font-size-complex="12pt"/>
    </style:style>
    <style:style style:name="T6152" style:parent-style-name="DefaultParagraphFont" style:family="text">
      <style:text-properties style:font-size-complex="12pt"/>
    </style:style>
    <style:style style:name="T6153" style:parent-style-name="DefaultParagraphFont" style:family="text">
      <style:text-properties style:font-size-complex="12pt"/>
    </style:style>
    <style:style style:name="T6154" style:parent-style-name="DefaultParagraphFont" style:family="text">
      <style:text-properties style:font-size-complex="12pt"/>
    </style:style>
    <style:style style:name="T6155" style:parent-style-name="DefaultParagraphFont" style:family="text">
      <style:text-properties style:font-size-complex="12pt"/>
    </style:style>
    <style:style style:name="T6156" style:parent-style-name="DefaultParagraphFont" style:family="text">
      <style:text-properties style:font-size-complex="12pt"/>
    </style:style>
    <style:style style:name="T6157" style:parent-style-name="DefaultParagraphFont" style:family="text">
      <style:text-properties style:font-size-complex="12pt"/>
    </style:style>
    <style:style style:name="T6158" style:parent-style-name="DefaultParagraphFont" style:family="text">
      <style:text-properties style:font-size-complex="12pt"/>
    </style:style>
    <style:style style:name="T6159" style:parent-style-name="DefaultParagraphFont" style:family="text">
      <style:text-properties style:font-size-complex="12pt"/>
    </style:style>
    <style:style style:name="T6160" style:parent-style-name="DefaultParagraphFont" style:family="text">
      <style:text-properties style:font-size-complex="12pt"/>
    </style:style>
    <style:style style:name="T6161" style:parent-style-name="DefaultParagraphFont" style:family="text">
      <style:text-properties style:font-size-complex="12pt"/>
    </style:style>
    <style:style style:name="T6162" style:parent-style-name="DefaultParagraphFont" style:family="text">
      <style:text-properties style:font-size-complex="12pt"/>
    </style:style>
    <style:style style:name="T6163" style:parent-style-name="DefaultParagraphFont" style:family="text">
      <style:text-properties style:font-size-complex="12pt"/>
    </style:style>
    <style:style style:name="T6164" style:parent-style-name="DefaultParagraphFont" style:family="text">
      <style:text-properties style:font-size-complex="12pt"/>
    </style:style>
    <style:style style:name="T6165" style:parent-style-name="DefaultParagraphFont" style:family="text">
      <style:text-properties style:font-size-complex="12pt"/>
    </style:style>
    <style:style style:name="T6166" style:parent-style-name="DefaultParagraphFont" style:family="text">
      <style:text-properties style:font-size-complex="12pt"/>
    </style:style>
    <style:style style:name="T6167" style:parent-style-name="DefaultParagraphFont" style:family="text">
      <style:text-properties style:font-size-complex="12pt"/>
    </style:style>
    <style:style style:name="T6168" style:parent-style-name="DefaultParagraphFont" style:family="text">
      <style:text-properties style:font-size-complex="12pt"/>
    </style:style>
    <style:style style:name="T6169" style:parent-style-name="DefaultParagraphFont" style:family="text">
      <style:text-properties style:font-size-complex="12pt"/>
    </style:style>
    <style:style style:name="T6170" style:parent-style-name="DefaultParagraphFont" style:family="text">
      <style:text-properties style:font-size-complex="12pt"/>
    </style:style>
    <style:style style:name="T6171" style:parent-style-name="DefaultParagraphFont" style:family="text">
      <style:text-properties style:font-size-complex="12pt"/>
    </style:style>
    <style:style style:name="T6172" style:parent-style-name="DefaultParagraphFont" style:family="text">
      <style:text-properties style:font-size-complex="12pt"/>
    </style:style>
    <style:style style:name="T6173" style:parent-style-name="DefaultParagraphFont" style:family="text">
      <style:text-properties style:font-size-complex="12pt"/>
    </style:style>
    <style:style style:name="T6174" style:parent-style-name="DefaultParagraphFont" style:family="text">
      <style:text-properties style:font-size-complex="12pt"/>
    </style:style>
    <style:style style:name="T6175" style:parent-style-name="DefaultParagraphFont" style:family="text">
      <style:text-properties style:font-size-complex="12pt"/>
    </style:style>
    <style:style style:name="T6176" style:parent-style-name="DefaultParagraphFont" style:family="text">
      <style:text-properties style:font-size-complex="12pt"/>
    </style:style>
    <style:style style:name="T6177" style:parent-style-name="DefaultParagraphFont" style:family="text">
      <style:text-properties style:font-size-complex="12pt"/>
    </style:style>
    <style:style style:name="T6178" style:parent-style-name="DefaultParagraphFont" style:family="text">
      <style:text-properties style:font-size-complex="12pt"/>
    </style:style>
    <style:style style:name="T6179" style:parent-style-name="DefaultParagraphFont" style:family="text">
      <style:text-properties style:font-size-complex="12pt"/>
    </style:style>
    <style:style style:name="T6180" style:parent-style-name="DefaultParagraphFont" style:family="text">
      <style:text-properties style:font-size-complex="12pt"/>
    </style:style>
    <style:style style:name="T6181" style:parent-style-name="DefaultParagraphFont" style:family="text">
      <style:text-properties style:font-size-complex="12pt"/>
    </style:style>
    <style:style style:name="T6182" style:parent-style-name="DefaultParagraphFont" style:family="text">
      <style:text-properties style:font-size-complex="12pt"/>
    </style:style>
    <style:style style:name="T6183" style:parent-style-name="DefaultParagraphFont" style:family="text">
      <style:text-properties style:font-size-complex="12pt"/>
    </style:style>
    <style:style style:name="T6184" style:parent-style-name="DefaultParagraphFont" style:family="text">
      <style:text-properties style:font-size-complex="12pt"/>
    </style:style>
    <style:style style:name="T6185" style:parent-style-name="DefaultParagraphFont" style:family="text">
      <style:text-properties style:font-size-complex="12pt"/>
    </style:style>
    <style:style style:name="T6186" style:parent-style-name="DefaultParagraphFont" style:family="text">
      <style:text-properties style:font-size-complex="12pt"/>
    </style:style>
    <style:style style:name="T6187" style:parent-style-name="DefaultParagraphFont" style:family="text">
      <style:text-properties style:font-size-complex="12pt"/>
    </style:style>
    <style:style style:name="T6188" style:parent-style-name="DefaultParagraphFont" style:family="text">
      <style:text-properties style:font-size-complex="12pt"/>
    </style:style>
    <style:style style:name="T6189" style:parent-style-name="DefaultParagraphFont" style:family="text">
      <style:text-properties style:font-size-complex="12pt"/>
    </style:style>
    <style:style style:name="T6190" style:parent-style-name="DefaultParagraphFont" style:family="text">
      <style:text-properties style:font-size-complex="12pt"/>
    </style:style>
    <style:style style:name="T6191" style:parent-style-name="DefaultParagraphFont" style:family="text">
      <style:text-properties style:font-size-complex="12pt"/>
    </style:style>
    <style:style style:name="T6192" style:parent-style-name="DefaultParagraphFont" style:family="text">
      <style:text-properties style:font-size-complex="12pt"/>
    </style:style>
    <style:style style:name="T6193" style:parent-style-name="DefaultParagraphFont" style:family="text">
      <style:text-properties style:font-size-complex="12pt"/>
    </style:style>
    <style:style style:name="T6194" style:parent-style-name="DefaultParagraphFont" style:family="text">
      <style:text-properties style:font-size-complex="12pt"/>
    </style:style>
    <style:style style:name="T6195" style:parent-style-name="DefaultParagraphFont" style:family="text">
      <style:text-properties style:font-size-complex="12pt"/>
    </style:style>
    <style:style style:name="T6196" style:parent-style-name="DefaultParagraphFont" style:family="text">
      <style:text-properties style:font-size-complex="12pt"/>
    </style:style>
    <style:style style:name="T6197" style:parent-style-name="DefaultParagraphFont" style:family="text">
      <style:text-properties style:font-size-complex="12pt"/>
    </style:style>
    <style:style style:name="T6198" style:parent-style-name="DefaultParagraphFont" style:family="text">
      <style:text-properties style:font-size-complex="12pt"/>
    </style:style>
    <style:style style:name="T6199" style:parent-style-name="DefaultParagraphFont" style:family="text">
      <style:text-properties style:font-size-complex="12pt"/>
    </style:style>
    <style:style style:name="T6200" style:parent-style-name="DefaultParagraphFont" style:family="text">
      <style:text-properties style:font-size-complex="12pt"/>
    </style:style>
    <style:style style:name="T62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02" style:parent-style-name="DefaultParagraphFont" style:family="text">
      <style:text-properties style:font-size-complex="12pt"/>
    </style:style>
    <style:style style:name="T6203" style:parent-style-name="DefaultParagraphFont" style:family="text">
      <style:text-properties style:font-size-complex="12pt"/>
    </style:style>
    <style:style style:name="T6204" style:parent-style-name="DefaultParagraphFont" style:family="text">
      <style:text-properties style:font-size-complex="12pt"/>
    </style:style>
    <style:style style:name="T6205" style:parent-style-name="DefaultParagraphFont" style:family="text">
      <style:text-properties style:font-size-complex="12pt"/>
    </style:style>
    <style:style style:name="T6206" style:parent-style-name="DefaultParagraphFont" style:family="text">
      <style:text-properties style:font-size-complex="12pt"/>
    </style:style>
    <style:style style:name="T6207" style:parent-style-name="DefaultParagraphFont" style:family="text">
      <style:text-properties style:font-size-complex="12pt"/>
    </style:style>
    <style:style style:name="T6208" style:parent-style-name="DefaultParagraphFont" style:family="text">
      <style:text-properties style:font-size-complex="12pt"/>
    </style:style>
    <style:style style:name="T6209" style:parent-style-name="DefaultParagraphFont" style:family="text">
      <style:text-properties style:font-size-complex="12pt"/>
    </style:style>
    <style:style style:name="T6210" style:parent-style-name="DefaultParagraphFont" style:family="text">
      <style:text-properties style:font-size-complex="12pt"/>
    </style:style>
    <style:style style:name="T6211" style:parent-style-name="DefaultParagraphFont" style:family="text">
      <style:text-properties style:font-size-complex="12pt"/>
    </style:style>
    <style:style style:name="T6212" style:parent-style-name="DefaultParagraphFont" style:family="text">
      <style:text-properties style:font-size-complex="12pt"/>
    </style:style>
    <style:style style:name="T6213" style:parent-style-name="DefaultParagraphFont" style:family="text">
      <style:text-properties style:font-size-complex="12pt"/>
    </style:style>
    <style:style style:name="T6214" style:parent-style-name="DefaultParagraphFont" style:family="text">
      <style:text-properties style:font-size-complex="12pt"/>
    </style:style>
    <style:style style:name="T6215" style:parent-style-name="DefaultParagraphFont" style:family="text">
      <style:text-properties style:font-size-complex="12pt"/>
    </style:style>
    <style:style style:name="T6216" style:parent-style-name="DefaultParagraphFont" style:family="text">
      <style:text-properties style:font-size-complex="12pt"/>
    </style:style>
    <style:style style:name="T6217" style:parent-style-name="DefaultParagraphFont" style:family="text">
      <style:text-properties style:font-size-complex="12pt"/>
    </style:style>
    <style:style style:name="T6218" style:parent-style-name="DefaultParagraphFont" style:family="text">
      <style:text-properties style:font-size-complex="12pt"/>
    </style:style>
    <style:style style:name="T6219" style:parent-style-name="DefaultParagraphFont" style:family="text">
      <style:text-properties style:font-size-complex="12pt"/>
    </style:style>
    <style:style style:name="T6220" style:parent-style-name="DefaultParagraphFont" style:family="text">
      <style:text-properties style:font-size-complex="12pt"/>
    </style:style>
    <style:style style:name="T6221" style:parent-style-name="DefaultParagraphFont" style:family="text">
      <style:text-properties style:font-size-complex="12pt"/>
    </style:style>
    <style:style style:name="T6222" style:parent-style-name="DefaultParagraphFont" style:family="text">
      <style:text-properties style:font-size-complex="12pt"/>
    </style:style>
    <style:style style:name="T6223" style:parent-style-name="DefaultParagraphFont" style:family="text">
      <style:text-properties style:font-size-complex="12pt"/>
    </style:style>
    <style:style style:name="T6224" style:parent-style-name="DefaultParagraphFont" style:family="text">
      <style:text-properties style:font-size-complex="12pt"/>
    </style:style>
    <style:style style:name="T6225" style:parent-style-name="DefaultParagraphFont" style:family="text">
      <style:text-properties style:font-size-complex="12pt"/>
    </style:style>
    <style:style style:name="T6226" style:parent-style-name="DefaultParagraphFont" style:family="text">
      <style:text-properties style:font-size-complex="12pt"/>
    </style:style>
    <style:style style:name="T6227" style:parent-style-name="DefaultParagraphFont" style:family="text">
      <style:text-properties style:font-size-complex="12pt"/>
    </style:style>
    <style:style style:name="T6228" style:parent-style-name="DefaultParagraphFont" style:family="text">
      <style:text-properties style:font-size-complex="12pt"/>
    </style:style>
    <style:style style:name="T6229" style:parent-style-name="DefaultParagraphFont" style:family="text">
      <style:text-properties style:font-size-complex="12pt"/>
    </style:style>
    <style:style style:name="T6230" style:parent-style-name="DefaultParagraphFont" style:family="text">
      <style:text-properties style:font-size-complex="12pt"/>
    </style:style>
    <style:style style:name="T6231" style:parent-style-name="DefaultParagraphFont" style:family="text">
      <style:text-properties style:font-size-complex="12pt"/>
    </style:style>
    <style:style style:name="T6232" style:parent-style-name="DefaultParagraphFont" style:family="text">
      <style:text-properties style:font-size-complex="12pt"/>
    </style:style>
    <style:style style:name="T6233" style:parent-style-name="DefaultParagraphFont" style:family="text">
      <style:text-properties style:font-size-complex="12pt"/>
    </style:style>
    <style:style style:name="T6234" style:parent-style-name="DefaultParagraphFont" style:family="text">
      <style:text-properties style:font-size-complex="12pt"/>
    </style:style>
    <style:style style:name="T6235" style:parent-style-name="DefaultParagraphFont" style:family="text">
      <style:text-properties style:font-size-complex="12pt"/>
    </style:style>
    <style:style style:name="T6236" style:parent-style-name="DefaultParagraphFont" style:family="text">
      <style:text-properties style:font-size-complex="12pt"/>
    </style:style>
    <style:style style:name="T6237" style:parent-style-name="DefaultParagraphFont" style:family="text">
      <style:text-properties style:font-size-complex="12pt"/>
    </style:style>
    <style:style style:name="T6238" style:parent-style-name="DefaultParagraphFont" style:family="text">
      <style:text-properties style:font-size-complex="12pt"/>
    </style:style>
    <style:style style:name="T6239" style:parent-style-name="DefaultParagraphFont" style:family="text">
      <style:text-properties style:font-size-complex="12pt"/>
    </style:style>
    <style:style style:name="T6240" style:parent-style-name="DefaultParagraphFont" style:family="text">
      <style:text-properties style:font-size-complex="12pt"/>
    </style:style>
    <style:style style:name="T6241" style:parent-style-name="DefaultParagraphFont" style:family="text">
      <style:text-properties style:font-size-complex="12pt"/>
    </style:style>
    <style:style style:name="T6242" style:parent-style-name="DefaultParagraphFont" style:family="text">
      <style:text-properties style:font-size-complex="12pt"/>
    </style:style>
    <style:style style:name="T6243" style:parent-style-name="DefaultParagraphFont" style:family="text">
      <style:text-properties fo:font-style="italic" style:font-style-asian="italic"/>
    </style:style>
    <style:style style:name="T6244" style:parent-style-name="DefaultParagraphFont" style:family="text">
      <style:text-properties fo:font-style="italic" style:font-style-asian="italic"/>
    </style:style>
    <style:style style:name="T6245" style:parent-style-name="DefaultParagraphFont" style:family="text">
      <style:text-properties fo:font-style="italic" style:font-style-asian="italic"/>
    </style:style>
    <style:style style:name="T6246" style:parent-style-name="DefaultParagraphFont" style:family="text">
      <style:text-properties fo:font-style="italic" style:font-style-asian="italic"/>
    </style:style>
    <style:style style:name="P6247" style:parent-style-name="Roman" style:family="paragraph">
      <style:paragraph-properties fo:keep-with-next="always" fo:keep-together="always"/>
    </style:style>
    <style:style style:name="P6248" style:parent-style-name="Roman" style:family="paragraph">
      <style:paragraph-properties fo:keep-with-next="always" fo:keep-together="always"/>
    </style:style>
    <style:style style:name="T6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 fo:font-size="10pt" style:font-size-asian="10pt"/>
    </style:style>
    <style:style style:name="T62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53" style:parent-style-name="DefaultParagraphFont" style:family="text">
      <style:text-properties style:font-weight-complex="bold" fo:font-size="10pt" style:font-size-asian="10pt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fo:font-weight="bold" style:font-weight-asian="bold" fo:font-size="11pt" style:font-size-asian="11pt"/>
    </style:style>
    <style:style style:name="T6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 fo:font-size="10pt" style:font-size-asian="10pt"/>
    </style:style>
    <style:style style:name="T6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60" style:parent-style-name="DefaultParagraphFont" style:family="text">
      <style:text-properties style:font-weight-complex="bold" fo:font-size="10pt" style:font-size-asian="10pt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fo:font-style="italic" style:font-style-asian="italic"/>
    </style:style>
    <style:style style:name="T6265" style:parent-style-name="DefaultParagraphFont" style:family="text">
      <style:text-properties fo:font-style="italic" style:font-style-asian="italic"/>
    </style:style>
    <style:style style:name="T6266" style:parent-style-name="DefaultParagraphFont" style:family="text">
      <style:text-properties fo:font-style="italic" style:font-style-asian="italic"/>
    </style:style>
    <style:style style:name="T6267" style:parent-style-name="DefaultParagraphFont" style:family="text">
      <style:text-properties fo:font-style="italic" style:font-style-asian="italic"/>
    </style:style>
    <style:style style:name="T6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 fo:font-size="10pt" style:font-size-asian="10pt"/>
    </style:style>
    <style:style style:name="T6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2" style:parent-style-name="DefaultParagraphFont" style:family="text">
      <style:text-properties style:font-weight-complex="bold" fo:font-size="10pt" style:font-size-asian="10pt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fo:font-style="italic" style:font-style-asian="italic"/>
    </style:style>
    <style:style style:name="T6277" style:parent-style-name="DefaultParagraphFont" style:family="text">
      <style:text-properties fo:font-style="italic" style:font-style-asian="italic"/>
    </style:style>
    <style:style style:name="T6278" style:parent-style-name="DefaultParagraphFont" style:family="text">
      <style:text-properties fo:font-style="italic" style:font-style-asian="italic"/>
    </style:style>
    <style:style style:name="T6279" style:parent-style-name="DefaultParagraphFont" style:family="text">
      <style:text-properties fo:font-style="italic" style:font-style-asian="italic"/>
    </style:style>
    <style:style style:name="T6280" style:parent-style-name="DefaultParagraphFont" style:family="text">
      <style:text-properties fo:font-style="italic" style:font-style-asian="italic"/>
    </style:style>
    <style:style style:name="T6281" style:parent-style-name="DefaultParagraphFont" style:family="text">
      <style:text-properties fo:font-style="italic" style:font-style-asian="italic"/>
    </style:style>
    <style:style style:name="T6282" style:parent-style-name="DefaultParagraphFont" style:family="text">
      <style:text-properties fo:font-style="italic" style:font-style-asian="italic"/>
    </style:style>
    <style:style style:name="T6283" style:parent-style-name="DefaultParagraphFont" style:family="text">
      <style:text-properties fo:font-style="italic" style:font-style-asian="italic"/>
    </style:style>
    <style:style style:name="T6284" style:parent-style-name="DefaultParagraphFont" style:family="text">
      <style:text-properties fo:font-style="italic" style:font-style-asian="italic"/>
    </style:style>
    <style:style style:name="T6285" style:parent-style-name="DefaultParagraphFont" style:family="text">
      <style:text-properties fo:font-style="italic" style:font-style-asian="italic"/>
    </style:style>
    <style:style style:name="T6286" style:parent-style-name="DefaultParagraphFont" style:family="text">
      <style:text-properties fo:font-style="italic" style:font-style-asian="italic"/>
    </style:style>
    <style:style style:name="T6287" style:parent-style-name="DefaultParagraphFont" style:family="text">
      <style:text-properties fo:font-style="italic" style:font-style-asian="italic"/>
    </style:style>
    <style:style style:name="T6288" style:parent-style-name="DefaultParagraphFont" style:family="text">
      <style:text-properties fo:font-style="italic" style:font-style-asian="italic"/>
    </style:style>
    <style:style style:name="T6289" style:parent-style-name="DefaultParagraphFont" style:family="text">
      <style:text-properties fo:font-style="italic" style:font-style-asian="italic"/>
    </style:style>
    <style:style style:name="T6290" style:parent-style-name="DefaultParagraphFont" style:family="text">
      <style:text-properties fo:font-style="italic" style:font-style-asian="italic"/>
    </style:style>
    <style:style style:name="T6291" style:parent-style-name="DefaultParagraphFont" style:family="text">
      <style:text-properties fo:font-style="italic" style:font-style-asian="italic"/>
    </style:style>
    <style:style style:name="T6292" style:parent-style-name="DefaultParagraphFont" style:family="text">
      <style:text-properties fo:font-style="italic" style:font-style-asian="italic"/>
    </style:style>
    <style:style style:name="T6293" style:parent-style-name="DefaultParagraphFont" style:family="text">
      <style:text-properties fo:font-style="italic" style:font-style-asian="italic"/>
    </style:style>
    <style:style style:name="T6294" style:parent-style-name="DefaultParagraphFont" style:family="text">
      <style:text-properties fo:font-style="italic" style:font-style-asian="italic"/>
    </style:style>
    <style:style style:name="T6295" style:parent-style-name="DefaultParagraphFont" style:family="text">
      <style:text-properties fo:font-style="italic" style:font-style-asian="italic"/>
    </style:style>
    <style:style style:name="T6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 fo:font-size="10pt" style:font-size-asian="10pt"/>
    </style:style>
    <style:style style:name="T6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00" style:parent-style-name="DefaultParagraphFont" style:family="text">
      <style:text-properties style:font-weight-complex="bold" fo:font-size="10pt" style:font-size-asian="10pt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fo:font-weight="bold" style:font-weight-asian="bold" fo:font-size="11pt" style:font-size-asian="11pt"/>
    </style:style>
    <style:style style:name="T6305" style:parent-style-name="DefaultParagraphFont" style:family="text">
      <style:text-properties fo:font-size="10pt" style:font-size-asian="10pt"/>
    </style:style>
    <style:style style:name="T6306" style:parent-style-name="DefaultParagraphFont" style:family="text">
      <style:text-properties fo:font-style="italic" style:font-style-asian="italic" fo:font-size="10pt" style:font-size-asian="10pt"/>
    </style:style>
    <style:style style:name="T6307" style:parent-style-name="DefaultParagraphFont" style:family="text">
      <style:text-properties fo:font-size="10pt" style:font-size-asian="10pt"/>
    </style:style>
    <style:style style:name="P6308" style:parent-style-name="Roman" style:family="paragraph">
      <style:paragraph-properties fo:keep-with-next="always" fo:keep-together="always"/>
    </style:style>
    <style:style style:name="T6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10" style:parent-style-name="DefaultParagraphFont" style:family="text">
      <style:text-properties style:font-weight-complex="bold"/>
    </style:style>
    <style:style style:name="P6311" style:parent-style-name="Roman" style:family="paragraph">
      <style:paragraph-properties fo:keep-with-next="always" fo:keep-together="always"/>
    </style:style>
    <style:style style:name="T6312" style:parent-style-name="DefaultParagraphFont" style:family="text">
      <style:text-properties fo:font-weight="bold" style:font-weight-asian="bold" fo:font-size="11pt" style:font-size-asian="11pt"/>
    </style:style>
    <style:style style:name="T6313" style:parent-style-name="DefaultParagraphFont" style:family="text">
      <style:text-properties fo:font-size="10pt" style:font-size-asian="10pt"/>
    </style:style>
    <style:style style:name="T6314" style:parent-style-name="DefaultParagraphFont" style:family="text">
      <style:text-properties fo:font-style="italic" style:font-style-asian="italic" fo:font-size="10pt" style:font-size-asian="10pt"/>
    </style:style>
    <style:style style:name="T6315" style:parent-style-name="DefaultParagraphFont" style:family="text">
      <style:text-properties fo:font-size="10pt" style:font-size-asian="10pt"/>
    </style:style>
    <style:style style:name="T6316" style:parent-style-name="DefaultParagraphFont" style:family="text">
      <style:text-properties fo:letter-spacing="0.0013in"/>
    </style:style>
    <style:style style:name="T6317" style:parent-style-name="DefaultParagraphFont" style:family="text">
      <style:text-properties fo:letter-spacing="0.0013in"/>
    </style:style>
    <style:style style:name="T6318" style:parent-style-name="DefaultParagraphFont" style:family="text">
      <style:text-properties fo:letter-spacing="0.0013in"/>
    </style:style>
    <style:style style:name="T6319" style:parent-style-name="DefaultParagraphFont" style:family="text">
      <style:text-properties fo:letter-spacing="0.0013in"/>
    </style:style>
    <style:style style:name="T6320" style:parent-style-name="DefaultParagraphFont" style:family="text">
      <style:text-properties fo:letter-spacing="0.0013in"/>
    </style:style>
    <style:style style:name="T6321" style:parent-style-name="DefaultParagraphFont" style:family="text">
      <style:text-properties fo:letter-spacing="0.0013in"/>
    </style:style>
    <style:style style:name="T6322" style:parent-style-name="DefaultParagraphFont" style:family="text">
      <style:text-properties fo:letter-spacing="0.0013in"/>
    </style:style>
    <style:style style:name="T6323" style:parent-style-name="DefaultParagraphFont" style:family="text">
      <style:text-properties fo:letter-spacing="0.0013in"/>
    </style:style>
    <style:style style:name="T6324" style:parent-style-name="DefaultParagraphFont" style:family="text">
      <style:text-properties fo:letter-spacing="0.0013in"/>
    </style:style>
    <style:style style:name="T6325" style:parent-style-name="DefaultParagraphFont" style:family="text">
      <style:text-properties fo:letter-spacing="0.0013in"/>
    </style:style>
    <style:style style:name="T6326" style:parent-style-name="DefaultParagraphFont" style:family="text">
      <style:text-properties fo:letter-spacing="0.0013in"/>
    </style:style>
    <style:style style:name="T6327" style:parent-style-name="DefaultParagraphFont" style:family="text">
      <style:text-properties fo:letter-spacing="0.0013in"/>
    </style:style>
    <style:style style:name="T6328" style:parent-style-name="DefaultParagraphFont" style:family="text">
      <style:text-properties fo:letter-spacing="0.0013in"/>
    </style:style>
    <style:style style:name="T6329" style:parent-style-name="DefaultParagraphFont" style:family="text">
      <style:text-properties fo:letter-spacing="0.0013in"/>
    </style:style>
    <style:style style:name="T6330" style:parent-style-name="DefaultParagraphFont" style:family="text">
      <style:text-properties fo:letter-spacing="0.0013in"/>
    </style:style>
    <style:style style:name="T6331" style:parent-style-name="DefaultParagraphFont" style:family="text">
      <style:text-properties fo:letter-spacing="0.0013in"/>
    </style:style>
    <style:style style:name="P6332" style:parent-style-name="Roman" style:family="paragraph">
      <style:paragraph-properties fo:keep-with-next="always" fo:keep-together="always"/>
    </style:style>
    <style:style style:name="T6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fo:font-style="italic" style:font-style-asian="italic"/>
    </style:style>
    <style:style style:name="T6336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I<text:s/>(RUDENS)<text:s/>SESIJOS</text:p>
      <text:p text:style-name="Title"><text:span text:style-name="T32">NENUMATYTO<text:s/></text:span><text:span text:style-name="T33">posėdžio</text:span><text:span text:style-name="T34"><text:s/>NR. </text:span><text:span text:style-name="T35">3</text:span><text:span text:style-name="T36">66</text:span></text:p>
      <text:p text:style-name="P37">STENOGRAMA</text:p>
      <text:p text:style-name="P38"/>
      <text:p text:style-name="P39">2019 m.<text:s/>gruodžio<text:s/>13 d.</text:p>
      <text:p text:style-name="P40"/>
      <text:p text:style-name="Pirmininkai">Pirmininkauja Lietuvos Respublikos Seimo Pirmininkas<text:s/><text:span text:style-name="T41">V. PRANCKIETIS</text:span><text:line-break/>ir<text:s/><text:span text:style-name="T42">Seimo Pirmininko pirmoji pavaduotoja<text:s/></text:span><text:span text:style-name="T43">R. BAŠKIENĖ</text:span></text:p>
      <text:p text:style-name="P44"/>
      <text:p text:style-name="P45"/>
      <text:section text:name="Sect1" text:style-name="S1">
        <text:soft-page-break/>
        <text:p text:style-name="Roman"><text:span text:style-name="T46">PIRMININKAS (V. PRANCKIETIS).</text:span><text:s/>Ger­bia­mie­ji Sei­mo na­riai, ger­bia­mi sve­čiai, penk­ta­die­nis, 13 die­na. Pra­de­da­me 2019 m. gruo­džio 13 d. ne­nu­ma­ty­tą po­sė­dį. (<text:span text:style-name="T47">Gon</text:span><text:span text:style-name="T48">­gas</text:span>)<text:s/></text:p>
        <text:p text:style-name="Roman">Dar­bo­tvarkės 1-1 klau­si­mas – Nr. XIIIP-… (<text:span text:style-name="T49">Bal</text:span><text:span text:style-name="T50">­sai sa</text:span><text:span text:style-name="T51">­lė</text:span><text:span text:style-name="T52">­je</text:span>) Re­gist­ra­ci­ja, tei­sin­gai, re­gist­ruo­ja­mės.<text:s/></text:p>
        <text:p text:style-name="Roman">Už­si­re­gist­ra­vo 91 Sei­mo na­rys.<text:s/></text:p>
        <text:p text:style-name="Roman"/>
        <text:p text:style-name="Laikas">9.02 val.</text:p>
        <text:p text:style-name="Roman12">Mo­to­ri­nių trans­por­to prie­mo­nių re­gist­ra­ci­jos mo­kes­čio įsta­ty­mo pro­jek­tas Nr. XIIIP-4132(2) (<text:span text:style-name="T53">svars</text:span><text:span text:style-name="T54">­ty</text:span><text:span text:style-name="T55">­mas</text:span>)</text:p>
        <text:p text:style-name="Roman"/>
        <text:p text:style-name="Roman">Dar­bo­tvarkės 1 klau­si­mas – Mo­to­ri­nių trans­por­to prie­mo­nių re­gist­ra­ci­jos mo­kes­čio įsta­ty­mo pro­jek­tas Nr. XIIIP-4132(2). Pra­ne­šė­jai – V. Rin­ke­vi­čius, V. Ving­rie­nė, A. Bau­ra, A. Stan­či­kas. Svars­ty­mas. V. Ąžuo­las pir­ma­sis at­si­sto­jo prie šo­ni­nio mik­ro­fo­no. Pra­šom.</text:p>
        <text:p text:style-name="Roman"><text:span text:style-name="T56">V. ĄŽUOLAS</text:span><text:s/><text:span text:style-name="T57">(</text:span><text:span text:style-name="T58">LVŽSF</text:span><text:span text:style-name="T59"><text:note text:note-class="footnote" text:id="_ftn0"><text:note-citation text:label=""></text:note-citation><text:note-body><text:p text:style-name="Roman"><text:span text:style-name="T60"><text:s/></text:span><text:span text:style-name="T61">Santrumpų reikšmės:<text:s/></text:span><text:span text:style-name="T62">LGF</text:span><text:span text:style-name="T63"><text:s/>– frakcija „Lietuvos gerovei“;<text:s/></text:span><text:span text:style-name="T64">LLRA-KŠSF</text:span><text:span text:style-name="T65"><text:s/>– Lietuvos lenkų rinkimų akcijos-Krikščioniškų šeimų sąjungos frakcija;</text:span><text:span text:style-name="T66"><text:s/></text:span><text:span text:style-name="T67">LSDDF</text:span><text:span text:style-name="T68"><text:s/>– Lietuvos socialdemokratų darbo frakcija;<text:s/></text:span><text:span text:style-name="T69">LSDPF</text:span><text:span text:style-name="T70"><text:s/>– Lietuvos socialdemokratų partijos frakcija;<text:s/></text:span><text:span text:style-name="T71">LSF</text:span><text:span text:style-name="T72"><text:s/>– Liberalų sąjūdžio frakcija;</text:span><text:span text:style-name="T73"><text:s/>LVŽSF</text:span><text:span text:style-name="T74"><text:s/>– Lietuvos valstiečių ir žaliųjų sąjungos frakcija;<text:s/></text:span><text:span text:style-name="T75">MSNG</text:span><text:span text:style-name="T76"><text:s/>– Mišri Seimo narių grupė;<text:s/></text:span><text:span text:style-name="T77">TS</text:span><text:span text:style-name="T78">‑LKDF</text:span><text:span text:style-name="T79"><text:s/>– Tėvynės sąjungos-Lietuvos krikščionių<text:s/></text:span><text:span text:style-name="T80">demokratų frakcija.</text:span></text:p></text:note-body></text:note></text:span><text:span text:style-name="T81">)</text:span>. Frak­ci­jos var­du pra­šau pu­sės va­lan­dos per­trau­kos dėl šių dvie­jų su­si­ju­sių klau­si­mų. (<text:span text:style-name="T82">Bal</text:span><text:span text:style-name="T83">­sai sa</text:span><text:span text:style-name="T84">­lė</text:span><text:span text:style-name="T85">­je</text:span>)</text:p>
        <text:p text:style-name="Roman"><text:span text:style-name="T86">PIRMININKAS.</text:span><text:s/>J. Raz­ma. Pra­šom.<text:s/></text:p>
        <text:p text:style-name="Roman"><text:span text:style-name="T87">J. RAZMA</text:span><text:span text:style-name="T88"><text:s/></text:span><text:span text:style-name="T89">(</text:span><text:span text:style-name="T90">TS-LKDF</text:span><text:span text:style-name="T91">)</text:span><text:span text:style-name="T92">.<text:s/></text:span>Ger­bia­mi ko­le­gos, aš su­pran­tu, kad Sei­mo Pir­mi­nin­kui pa­li­kus ap­sau­gą čia, į tą pu­sę, la­biau žvilgs­nis kryps­ta (<text:span text:style-name="T93">Juo</text:span><text:span text:style-name="T94">­kas sa</text:span><text:span text:style-name="T95">­lė</text:span><text:span text:style-name="T96">­je</text:span>), bet, ne­pai­sant to, aš ma­nau, pro­tin­giau bū­tų mums da­ry­ti per­trau­ką tuo klau­si­mu iki ki­to po­sė­džio, nes jo tu­ri­nys yra toks kvai­las, kad tik­rai pus­va­lan­džio čia iš­si­aiš­kin­ti ir ką nors pa­keis­ti nie­kaip ne­už­teks.<text:s/></text:p>
        <text:p text:style-name="Roman"><text:span text:style-name="T97">PIRMININKAS.</text:span><text:s/>Tai<text:s/>dėl<text:s/>kom­pro­mi­so pa­sa­ky­siu, kad dvi per­trau­kos jau bu­vo ir per­trau­kų da­ry­ti ne­ga­li­me. Tai­gi pra­šau pra­ne­šė­jus į tri­bū­ną. At­ei­na V. Rin­ke­vi­čius.</text:p>
        <text:p text:style-name="Roman"><text:span text:style-name="T98">V. RINKEVIČIUS</text:span><text:s/><text:span text:style-name="T99">(</text:span><text:span text:style-name="T100">LVŽSF</text:span><text:span text:style-name="T101">)</text:span>. Ger­bia­mi ko­le­gos, ko­mi­te­tas ap­svars­tė įsta­ty­mo pro­jek­tą Nr. XIIIP-4133 ir jam pri­ta­rė. Bal­sa­vi­mo re­zul­ta­tai: už – 5, prieš – 3, su­si­lai­kiu­sių ne­bu­vo. Taip pat ap­svars­tė ly­di­mą­jį įsta­ty­mo pro­jek­tą Nr. XIIIP-4132. Oi ne, at­si­pra­šau, at­virkš­čiai – pro­jek­tas Nr. XIIIP-4132 pa­grin­di­nis, o Nr. XIIIP-4133 ly­di­ma­sis. Ap­svars­tė įsta­ty­mo pro­jek­tą Nr. XIIIP-4132 ir pri­ta­rė jam. Bal­sa­vi­mo re­zul­ta­tai: už – 5, su­si­lai­kė 3, prieš ne­bu­vo.<text:s/></text:p>
        <text:p text:style-name="Roman"><text:span text:style-name="T102">PIRMININKAS.</text:span><text:s/>Jūs pa­tei­kė­te ir dėl pro­jek­to Nr. XIIIP-4133 iš­va­dą?</text:p>
        <text:p text:style-name="Roman"><text:span text:style-name="T103">V. RINKEVIČIUS</text:span><text:s/><text:span text:style-name="T104">(</text:span><text:span text:style-name="T105">LVŽSF</text:span><text:span text:style-name="T106">)</text:span>. Dėl abie­jų.</text:p>
        <text:p text:style-name="Roman"><text:span text:style-name="T107">PIRMININKAS.</text:span><text:s/>Dėl abie­jų. Ge­rai, ačiū. Ki­tas pra­ne­šė­jas – V. Ving­rie­nė, Ap­lin­kos ap­sau­gos ko­mi­te­tas. Pra­šau.</text:p>
        <text:p text:style-name="Roman"><text:span text:style-name="T108">V. VINGRIENĖ</text:span><text:span text:style-name="T109"><text:s/></text:span><text:span text:style-name="T110">(</text:span><text:span text:style-name="T111">LVŽSF</text:span><text:span text:style-name="T112">)</text:span><text:span text:style-name="T113">. Dė</text:span><text:span text:style-name="T114">­ko</text:span><text:span text:style-name="T115">­ju, ger</text:span><text:span text:style-name="T116">­bia</text:span><text:span text:style-name="T117">­mas Pir</text:span><text:span text:style-name="T118">­mi</text:span><text:span text:style-name="T119">­nin</text:span><text:span text:style-name="T120">­ke. Ger</text:span><text:span text:style-name="T121">­bia</text:span><text:span text:style-name="T122">­mi ko</text:span><text:span text:style-name="T123">­le</text:span><text:span text:style-name="T124">­gos, Ap</text:span><text:span text:style-name="T125">­lin</text:span><text:span text:style-name="T126">­kos ap</text:span><text:span text:style-name="T127">­sau</text:span><text:span text:style-name="T128">­gos ko</text:span><text:span text:style-name="T129">­mi</text:span><text:span text:style-name="T130">­te</text:span><text:span text:style-name="T131">­tas svars</text:span><text:span text:style-name="T132">­tė pro</text:span><text:span text:style-name="T133">­jek</text:span><text:span text:style-name="T134">­tą gruo</text:span><text:span text:style-name="T135">­džio 5 die</text:span><text:span text:style-name="T136">­ną, at</text:span><text:span text:style-name="T137">­si</text:span><text:span text:style-name="T138">­žvel</text:span><text:span text:style-name="T139">­gė į Sei</text:span><text:span text:style-name="T140">­mo kan</text:span><text:span text:style-name="T141">­ce</text:span><text:span text:style-name="T142">­lia</text:span><text:span text:style-name="T143">­ri</text:span><text:span text:style-name="T144">­jos Tei</text:span><text:span text:style-name="T145">­sės<text:s/></text:span><text:soft-page-break/><text:span text:style-name="T146">de</text:span><text:span text:style-name="T147">­par</text:span><text:span text:style-name="T148">­ta</text:span><text:span text:style-name="T149">­men</text:span><text:span text:style-name="T150">­to pa</text:span><text:span text:style-name="T151">­sta</text:span><text:span text:style-name="T152">­bas ir siū</text:span><text:span text:style-name="T153">­lo joms pri</text:span><text:span text:style-name="T154">­tar</text:span><text:span text:style-name="T155">­ti. „Re</text:span><text:span text:style-name="T156">­git</text:span><text:span text:style-name="T157">­ros“ pa</text:span><text:span text:style-name="T158">­teik</text:span><text:span text:style-name="T159">­toms pa</text:span><text:span text:style-name="T160">­sta</text:span><text:span text:style-name="T161">­boms taip pat siū</text:span><text:span text:style-name="T162">­lo pri</text:span><text:span text:style-name="T163">­tar</text:span><text:span text:style-name="T164">­ti, bet ap</text:span><text:span text:style-name="T165">­si</text:span><text:span text:style-name="T166">­spręs</text:span><text:span text:style-name="T167">­ti pa</text:span><text:span text:style-name="T168">­grin</text:span><text:span text:style-name="T169">­di</text:span><text:span text:style-name="T170">­nia</text:span><text:span text:style-name="T171">­me ko</text:span><text:span text:style-name="T172">­mi</text:span><text:span text:style-name="T173">­te</text:span><text:span text:style-name="T174">­te. Ko</text:span><text:span text:style-name="T175">­le</text:span><text:span text:style-name="T176">­gų Sei</text:span><text:span text:style-name="T177">­mo na</text:span><text:span text:style-name="T178">­rių pa</text:span><text:span text:style-name="T179">­siū</text:span><text:span text:style-name="T180">­ly</text:span><text:span text:style-name="T181">­mams siū</text:span><text:span text:style-name="T182">­lo ne</text:span><text:span text:style-name="T183">­pri</text:span><text:span text:style-name="T184">­tar</text:span><text:span text:style-name="T185">­ti, bet ap</text:span><text:span text:style-name="T186">­si</text:span><text:span text:style-name="T187">­spręs</text:span><text:span text:style-name="T188">­ti pa</text:span><text:span text:style-name="T189">­grin</text:span><text:span text:style-name="T190">­di</text:span><text:span text:style-name="T191">­nia</text:span><text:span text:style-name="T192">­me ko</text:span><text:span text:style-name="T193">­mi</text:span><text:span text:style-name="T194">­te</text:span><text:span text:style-name="T195">­te. Na, o iš es</text:span><text:span text:style-name="T196">­mės įsta</text:span><text:span text:style-name="T197">­ty</text:span><text:span text:style-name="T198">­mo pro</text:span><text:span text:style-name="T199">­jek</text:span><text:span text:style-name="T200">­tui pri</text:span><text:span text:style-name="T201">­ta</text:span><text:span text:style-name="T202">­rė, bet ko</text:span><text:span text:style-name="T203">­mi</text:span><text:span text:style-name="T204">­te</text:span><text:span text:style-name="T205">­tas pats su</text:span><text:span text:style-name="T206">­for</text:span><text:span text:style-name="T207">­mu</text:span><text:span text:style-name="T208">­la</text:span><text:span text:style-name="T209">­vo pa</text:span><text:span text:style-name="T210">­siū</text:span><text:span text:style-name="T211">­ly</text:span><text:span text:style-name="T212">­mą, kad lė</text:span><text:span text:style-name="T213">­šos, su</text:span><text:span text:style-name="T214">­rink</text:span><text:span text:style-name="T215">­tos re</text:span><text:span text:style-name="T216">­gist</text:span><text:span text:style-name="T217">­ruo</text:span><text:span text:style-name="T218">­jant mo</text:span><text:span text:style-name="T219">­to</text:span><text:span text:style-name="T220">­ri</text:span><text:span text:style-name="T221">­nes trans</text:span><text:span text:style-name="T222">­por</text:span><text:span text:style-name="T223">­to prie</text:span><text:span text:style-name="T224">­mo</text:span><text:span text:style-name="T225">­nes, bū</text:span><text:span text:style-name="T226">­tų per</text:span><text:span text:style-name="T227">­ve</text:span><text:span text:style-name="T228">­da</text:span><text:span text:style-name="T229">­mos į Kli</text:span><text:span text:style-name="T230">­ma</text:span><text:span text:style-name="T231">­to kai</text:span><text:span text:style-name="T232">­tos pro</text:span><text:span text:style-name="T233">­gra</text:span><text:span text:style-name="T234">­mą. Šiam pa</text:span><text:span text:style-name="T235">­siū</text:span><text:span text:style-name="T236">­ly</text:span><text:span text:style-name="T237">­mui ko</text:span><text:span text:style-name="T238">­mi</text:span><text:span text:style-name="T239">­te</text:span><text:span text:style-name="T240">­te pri</text:span><text:span text:style-name="T241">­tar</text:span><text:span text:style-name="T242">­ta. Ben</text:span><text:span text:style-name="T243">­dras bal</text:span><text:span text:style-name="T244">­sa</text:span><text:span text:style-name="T245">­vi</text:span><text:span text:style-name="T246">­mo re</text:span><text:span text:style-name="T247">­zul</text:span><text:span text:style-name="T248">­ta</text:span><text:span text:style-name="T249">­tas – pri</text:span><text:span text:style-name="T250">­tar</text:span><text:span text:style-name="T251">­ti įsta</text:span><text:span text:style-name="T252">­ty</text:span><text:span text:style-name="T253">­mo pro</text:span><text:span text:style-name="T254">­jek</text:span><text:span text:style-name="T255">­tui ir dėl mi</text:span><text:span text:style-name="T256">­nė</text:span><text:span text:style-name="T257">­tų pa</text:span><text:span text:style-name="T258">­siū</text:span><text:span text:style-name="T259">­ly</text:span><text:span text:style-name="T260">­mų ap</text:span><text:span text:style-name="T261">­si</text:span><text:span text:style-name="T262">­spręs</text:span><text:span text:style-name="T263">­ti pa</text:span><text:span text:style-name="T264">­grin</text:span><text:span text:style-name="T265">­di</text:span><text:span text:style-name="T266">­nia</text:span><text:span text:style-name="T267">­me ko</text:span><text:span text:style-name="T268">­mi</text:span><text:span text:style-name="T269">­te</text:span><text:span text:style-name="T270">­te. Bal</text:span><text:span text:style-name="T271">­sa</text:span><text:span text:style-name="T272">­vo už 6, su</text:span><text:span text:style-name="T273">­si</text:span><text:span text:style-name="T274">­lai</text:span><text:span text:style-name="T275">­kė 1.</text:span></text:p>
        <text:p text:style-name="Roman"><text:span text:style-name="T276">PIRMININKAS.</text:span><text:span text:style-name="T277"><text:s/>A. Bau</text:span><text:span text:style-name="T278">­ra pa</text:span><text:span text:style-name="T279">­skelbs Eko</text:span><text:span text:style-name="T280">­no</text:span><text:span text:style-name="T281">­mi</text:span><text:span text:style-name="T282">­kos ko</text:span><text:span text:style-name="T283">­mi</text:span><text:span text:style-name="T284">­te</text:span><text:span text:style-name="T285">­to iš</text:span><text:span text:style-name="T286">­va</text:span><text:span text:style-name="T287">­dą.</text:span></text:p>
        <text:p text:style-name="Roman"><text:span text:style-name="T288">A. BAURA</text:span><text:span text:style-name="T289"><text:s/></text:span><text:span text:style-name="T290">(</text:span><text:span text:style-name="T291">LVŽSF</text:span><text:span text:style-name="T292">)</text:span><text:span text:style-name="T293">. Ger</text:span><text:span text:style-name="T294">­bia</text:span><text:span text:style-name="T295">­mas Sei</text:span><text:span text:style-name="T296">­mo Pir</text:span><text:span text:style-name="T297">­mi</text:span><text:span text:style-name="T298">­nin</text:span><text:span text:style-name="T299">­ke, ger</text:span><text:span text:style-name="T300">­bia</text:span><text:span text:style-name="T301">­mi ko</text:span><text:span text:style-name="T302">­le</text:span><text:span text:style-name="T303">­gos, šių me</text:span><text:span text:style-name="T304">­tų lap</text:span><text:span text:style-name="T305">­kri</text:span><text:span text:style-name="T306">­čio 9 die</text:span><text:span text:style-name="T307">­ną, tai yra pir</text:span><text:span text:style-name="T308">­ma</text:span><text:span text:style-name="T309">­die</text:span><text:span text:style-name="T310">­nį, Eko</text:span><text:span text:style-name="T311">­no</text:span><text:span text:style-name="T312">­mi</text:span><text:span text:style-name="T313">­kos ko</text:span><text:span text:style-name="T314">­mi</text:span><text:span text:style-name="T315">­te</text:span><text:span text:style-name="T316">­tas svars</text:span><text:span text:style-name="T317">­tė mi</text:span><text:span text:style-name="T318">­ni</text:span><text:span text:style-name="T319">­mą įsta</text:span><text:span text:style-name="T320">­ty</text:span><text:span text:style-name="T321">­mo pro</text:span><text:span text:style-name="T322">­jek</text:span><text:span text:style-name="T323">­tą ir pri</text:span><text:span text:style-name="T324">­ėmė spren</text:span><text:span text:style-name="T325">­di</text:span><text:span text:style-name="T326">­mą pa</text:span><text:span text:style-name="T327">­siū</text:span><text:span text:style-name="T328">­ly</text:span><text:span text:style-name="T329">­ti pa</text:span><text:span text:style-name="T330">­grin</text:span><text:span text:style-name="T331">­di</text:span><text:span text:style-name="T332">­niam Biu</text:span><text:span text:style-name="T333">­dže</text:span><text:span text:style-name="T334">­to ir fi</text:span><text:span text:style-name="T335">­nan</text:span><text:span text:style-name="T336">­sų ko</text:span><text:span text:style-name="T337">­mi</text:span><text:span text:style-name="T338">­te</text:span><text:span text:style-name="T339">­tui įsta</text:span><text:span text:style-name="T340">­ty</text:span><text:span text:style-name="T341">­mo pro</text:span><text:span text:style-name="T342">­jek</text:span><text:span text:style-name="T343">­tą grą</text:span><text:span text:style-name="T344">­žin</text:span><text:span text:style-name="T345">­ti ini</text:span><text:span text:style-name="T346">­cia</text:span><text:span text:style-name="T347">­to</text:span><text:span text:style-name="T348">­riams to</text:span><text:span text:style-name="T349">­bu</text:span><text:span text:style-name="T350">­lin</text:span><text:span text:style-name="T351">­ti. Bal</text:span><text:span text:style-name="T352">­sa</text:span><text:span text:style-name="T353">­vi</text:span><text:span text:style-name="T354">­mo re</text:span><text:span text:style-name="T355">­zul</text:span><text:span text:style-name="T356">­ta</text:span><text:span text:style-name="T357">­tai: už – 6, prieš – 2.</text:span></text:p>
        <text:p text:style-name="Roman"><text:span text:style-name="T358">PIRMININKAS.</text:span><text:span text:style-name="T359"><text:s/>Ir Kai</text:span><text:span text:style-name="T360">­mo rei</text:span><text:span text:style-name="T361">­ka</text:span><text:span text:style-name="T362">­lų ko</text:span><text:span text:style-name="T363">­mi</text:span><text:span text:style-name="T364">­te</text:span><text:span text:style-name="T365">­to iš</text:span><text:span text:style-name="T366">­va</text:span><text:span text:style-name="T367">­dą pa</text:span><text:span text:style-name="T368">­skelbs A. Stan</text:span><text:span text:style-name="T369">­či</text:span><text:span text:style-name="T370">­kas.</text:span></text:p>
        <text:p text:style-name="Roman"><text:span text:style-name="T371">A. STANČIKAS</text:span><text:span text:style-name="T372"><text:s/></text:span><text:span text:style-name="T373">(</text:span><text:span text:style-name="T374">LVŽSF</text:span><text:span text:style-name="T375">)</text:span><text:span text:style-name="T376">. Ger</text:span><text:span text:style-name="T377">­bia</text:span><text:span text:style-name="T378">­mas Pir</text:span><text:span text:style-name="T379">­mi</text:span><text:span text:style-name="T380">­nin</text:span><text:span text:style-name="T381">­ke, ger</text:span><text:span text:style-name="T382">­bia</text:span><text:span text:style-name="T383">­mi ko</text:span><text:span text:style-name="T384">­le</text:span><text:span text:style-name="T385">­gos, Kai</text:span><text:span text:style-name="T386">­mo rei</text:span><text:span text:style-name="T387">­ka</text:span><text:span text:style-name="T388">­lų ko</text:span><text:span text:style-name="T389">­mi</text:span><text:span text:style-name="T390">­te</text:span><text:span text:style-name="T391">­tas svars</text:span><text:span text:style-name="T392">­tė mi</text:span><text:span text:style-name="T393">­nė</text:span><text:span text:style-name="T394">­tą pro</text:span><text:span text:style-name="T395">­jek</text:span><text:span text:style-name="T396">­tą. Spren</text:span><text:span text:style-name="T397">­di</text:span><text:span text:style-name="T398">­mas – siū</text:span><text:span text:style-name="T399">­ly</text:span><text:span text:style-name="T400">­ti pa</text:span><text:span text:style-name="T401">­grin</text:span><text:span text:style-name="T402">­di</text:span><text:span text:style-name="T403">­niam ko</text:span><text:span text:style-name="T404">­mi</text:span><text:span text:style-name="T405">­te</text:span><text:span text:style-name="T406">­tui Mo</text:span><text:span text:style-name="T407">­to</text:span><text:span text:style-name="T408">­ri</text:span><text:span text:style-name="T409">­nių trans</text:span><text:span text:style-name="T410">­por</text:span><text:span text:style-name="T411">­to prie</text:span><text:span text:style-name="T412">­mo</text:span><text:span text:style-name="T413">­nių pir</text:span><text:span text:style-name="T414">­mos re</text:span><text:span text:style-name="T415">­gist</text:span><text:span text:style-name="T416">­ra</text:span><text:span text:style-name="T417">­ci</text:span><text:span text:style-name="T418">­jos mo</text:span><text:span text:style-name="T419">­kes</text:span><text:span text:style-name="T420">­čio įsta</text:span><text:span text:style-name="T421">­ty</text:span><text:span text:style-name="T422">­mo pro</text:span><text:span text:style-name="T423">­jek</text:span><text:span text:style-name="T424">­tą Nr. XIIIP-4132 at</text:span><text:span text:style-name="T425">­mes</text:span><text:span text:style-name="T426">­ti at</text:span><text:span text:style-name="T427">­si</text:span><text:span text:style-name="T428">­žvel</text:span><text:span text:style-name="T429">­giant į tai, kad įsta</text:span><text:span text:style-name="T430">­ty</text:span><text:span text:style-name="T431">­mo pro</text:span><text:span text:style-name="T432">­jek</text:span><text:span text:style-name="T433">­to siū</text:span><text:span text:style-name="T434">­ly</text:span><text:span text:style-name="T435">­mu įves</text:span><text:span text:style-name="T436">­tu mo</text:span><text:span text:style-name="T437">­kes</text:span><text:span text:style-name="T438">­čiu ne</text:span><text:span text:style-name="T439">­bus pa</text:span><text:span text:style-name="T440">­siek</text:span><text:span text:style-name="T441">­ta aiš</text:span><text:span text:style-name="T442">­ki</text:span><text:span text:style-name="T443">­na</text:span><text:span text:style-name="T444">­ma</text:span><text:span text:style-name="T445">­ja</text:span><text:span text:style-name="T446">­me raš</text:span><text:span text:style-name="T447">­te nu</text:span><text:span text:style-name="T448">­ro</text:span><text:span text:style-name="T449">­dy</text:span><text:span text:style-name="T450">­tų pro</text:span><text:span text:style-name="T451">­jek</text:span><text:span text:style-name="T452">­to tiks</text:span><text:span text:style-name="T453">­lų, o tar</text:span><text:span text:style-name="T454">­šai ma</text:span><text:span text:style-name="T455">­žin</text:span><text:span text:style-name="T456">­ti tu</text:span><text:span text:style-name="T457">­rė</text:span><text:span text:style-name="T458">­tų bū</text:span><text:span text:style-name="T459">­ti pa</text:span><text:span text:style-name="T460">­si</text:span><text:span text:style-name="T461">­rink</text:span><text:span text:style-name="T462">­tas ki</text:span><text:span text:style-name="T463">­tas bū</text:span><text:span text:style-name="T464">­das. Bal</text:span><text:span text:style-name="T465">­sa</text:span><text:span text:style-name="T466">­vi</text:span><text:span text:style-name="T467">­mo re</text:span><text:span text:style-name="T468">­zul</text:span><text:span text:style-name="T469">­ta</text:span><text:span text:style-name="T470">­tai: už at</text:span><text:span text:style-name="T471">­me</text:span><text:span text:style-name="T472">­ti</text:span><text:span text:style-name="T473">­mą 4, prieš – 2, su</text:span><text:span text:style-name="T474">­si</text:span><text:span text:style-name="T475">­lai</text:span><text:span text:style-name="T476">­kė 1.</text:span></text:p>
        <text:p text:style-name="Roman"><text:span text:style-name="T477">PIRMININKAS.</text:span><text:span text:style-name="T478"><text:s/>Dė</text:span><text:span text:style-name="T479">­ko</text:span><text:span text:style-name="T480">­ju. Ger</text:span><text:span text:style-name="T481">­bia</text:span><text:span text:style-name="T482">­mi ko</text:span><text:span text:style-name="T483">­le</text:span><text:span text:style-name="T484">­gos, siū</text:span><text:span text:style-name="T485">­lau dis</text:span><text:span text:style-name="T486">­ku</text:span><text:span text:style-name="T487">­si</text:span><text:span text:style-name="T488">­jai skir</text:span><text:span text:style-name="T489">­ti pu</text:span><text:span text:style-name="T490">­sę va</text:span><text:span text:style-name="T491">­lan</text:span><text:span text:style-name="T492">­dos. Yra už</text:span><text:span text:style-name="T493">­si</text:span><text:span text:style-name="T494">­ra</text:span><text:span text:style-name="T495">­šę dis</text:span><text:span text:style-name="T496">­ku</text:span><text:span text:style-name="T497">­tuo</text:span><text:span text:style-name="T498">­ti sep</text:span><text:span text:style-name="T499">­ty</text:span><text:span text:style-name="T500">­ni žmo</text:span><text:span text:style-name="T501">­nės. Kvie</text:span><text:span text:style-name="T502">­čiu Sei</text:span><text:span text:style-name="T503">­mo na</text:span><text:span text:style-name="T504">­rę G. Skais</text:span><text:span text:style-name="T505">­tę. Pra</text:span><text:span text:style-name="T506">­šau lai</text:span><text:span text:style-name="T507">­ky</text:span><text:span text:style-name="T508">­tis reg</text:span><text:span text:style-name="T509">­la</text:span><text:span text:style-name="T510">­men</text:span><text:span text:style-name="T511">­to, skir</text:span><text:span text:style-name="T512">­ta pen</text:span><text:span text:style-name="T513">­kios mi</text:span><text:span text:style-name="T514">­nu</text:span><text:span text:style-name="T515">­tės, 11-ą se</text:span><text:span text:style-name="T516">­kun</text:span><text:span text:style-name="T517">­dę mik</text:span><text:span text:style-name="T518">­ro</text:span><text:span text:style-name="T519">­fo</text:span><text:span text:style-name="T520">­ną iš</text:span><text:span text:style-name="T521">­jung</text:span><text:span text:style-name="T522">­si</text:span><text:span text:style-name="T523">­me.<text:s/></text:span></text:p>
        <text:p text:style-name="Roman"><text:span text:style-name="T524">G. SKAISTĖ</text:span><text:span text:style-name="T525"><text:s/></text:span><text:span text:style-name="T526">(</text:span><text:span text:style-name="T527">TS-LKDF</text:span><text:span text:style-name="T528">)</text:span><text:span text:style-name="T529">. La</text:span><text:span text:style-name="T530">­bas ry</text:span><text:span text:style-name="T531">­tas vi</text:span><text:span text:style-name="T532">­siems. Iš</text:span><text:span text:style-name="T533">­ties šis mo</text:span><text:span text:style-name="T534">­kes</text:span><text:span text:style-name="T535">­tis tur</text:span><text:span text:style-name="T536">­būt yra pats keis</text:span><text:span text:style-name="T537">­čiau</text:span><text:span text:style-name="T538">­sias iš vi</text:span><text:span text:style-name="T539">­sų, ku</text:span><text:span text:style-name="T540">­riuos at</text:span><text:span text:style-name="T541">­ne</text:span><text:span text:style-name="T542">­šė</text:span><text:span text:style-name="T543">­te šie</text:span><text:span text:style-name="T544">­met. Žiū</text:span><text:span text:style-name="T545">­rint į mo</text:span><text:span text:style-name="T546">­kes</text:span><text:span text:style-name="T547">­čių pri</text:span><text:span text:style-name="T548">­ėmi</text:span><text:span text:style-name="T549">­mą at</text:span><text:span text:style-name="T550">­ro</text:span><text:span text:style-name="T551">­do, kad pas mus, Lie</text:span><text:span text:style-name="T552">­tu</text:span><text:span text:style-name="T553">­vo</text:span><text:span text:style-name="T554">­je, svar</text:span><text:span text:style-name="T555">­biau yra pro</text:span><text:span text:style-name="T556">­ce</text:span><text:span text:style-name="T557">­sas ar jo imi</text:span><text:span text:style-name="T558">­ta</text:span><text:span text:style-name="T559">­vi</text:span><text:span text:style-name="T560">­mas, o ne re</text:span><text:span text:style-name="T561">­zul</text:span><text:span text:style-name="T562">­ta</text:span><text:span text:style-name="T563">­tas ar po</text:span><text:span text:style-name="T564">­ky</text:span><text:span text:style-name="T565">­tis, ku</text:span><text:span text:style-name="T566">­rį no</text:span><text:span text:style-name="T567">­ri</text:span><text:span text:style-name="T568">­me pa</text:span><text:span text:style-name="T569">­siek</text:span><text:span text:style-name="T570">­ti.<text:s/></text:span></text:p>
        <text:p text:style-name="P571">At­si­ra­do tur­būt dvi prie­žas­tys, dėl ku­rių at­si­ran­da šis mo­kes­tis. Eu­ro­pos Ko­mi­si­ja rei­ka­lau­ja įves­ti tar­šos mo­kes­čius, kad pa­siek­tu­me Eu­ro­pos Są­jun­gos nu­ma­ty­tus re­zul­ta­tus. Ki­tas da­ly­kas – tur­būt ele­men­ta­rus po­rei­kis su­rink­ti dau­giau lė­šų į biu­dže­tą, kad ga­lė­tu­mė­te iš­pil­dy­ti rin­ki­mų pa­ža­dus. Ta­čiau tam, kad šis pro­ce­sas bū­tų vyk­do­mas, at­ro­do, ne­be­svar­bus re­zul­ta­tas, ku­rį no­ri­me pa­siek­ti, tai yra ma­žes­nė tar­ša.<text:s/></text:p>
        <text:p text:style-name="P572"><text:s/>Ki­to­se Eu­ro­pos Są­jun­gos vals­ty­bė­se na­tū­ra­lu, kad šis mo­kes­tis kon­struo­ja­mas taip: kuo dau­giau nu­va­žiuo­ji, kuo dau­giau ta­vo au­to­mo­bi­lis ter­šia, tuo dau­giau tu mo­ki. Lie­tu­vo­je da­bar tu­ri­me nau­ja­da­rą, kai mo­kė­si­me nuo to, kiek kar­tų pa­kei­tė­me au­to­mo­bi­lį. Ne­svar­bu, kad tar­šu­mo ly­gis yra toks pat, ta­čiau kiek kar­tų nu­si­pirk­si­te nau­ją, tiek kar­tų ir su­si­mo­kė­si­te. Ką tai tu­ri ben­dro su tar­ša, man sun­ku pa­sa­ky­ti. La­biau pa­na­šu, kad lie­ka tie­siog pa­si­pi­ni­ga­vi­mas ir pro­ce­so imi­ta­vi­mas.<text:s/></text:p>
        <text:p text:style-name="Roman"><text:span text:style-name="T573">Aki</text:span><text:span text:style-name="T574">­vaiz</text:span><text:span text:style-name="T575">­du, kad šis mo</text:span><text:span text:style-name="T576">­kes</text:span><text:span text:style-name="T577">­tis ne</text:span><text:span text:style-name="T578">­ska</text:span><text:span text:style-name="T579">­tins rink</text:span><text:span text:style-name="T580">­tis vie</text:span><text:span text:style-name="T581">­šo</text:span><text:span text:style-name="T582">­jo trans</text:span><text:span text:style-name="T583">­por</text:span><text:span text:style-name="T584">­to, ne</text:span><text:span text:style-name="T585">­ska</text:span><text:span text:style-name="T586">­tins va</text:span><text:span text:style-name="T587">­žiuo</text:span><text:span text:style-name="T588">­ti ma</text:span><text:span text:style-name="T589">­žiau ir ne</text:span><text:span text:style-name="T590">­ska</text:span><text:span text:style-name="T591">­tins ap</text:span><text:span text:style-name="T592">­skri</text:span><text:span text:style-name="T593">­tai keis</text:span><text:span text:style-name="T594">­ti au</text:span><text:span text:style-name="T595">­to</text:span><text:span text:style-name="T596">­mo</text:span><text:span text:style-name="T597">­bi</text:span><text:span text:style-name="T598">­lio į nau</text:span><text:span text:style-name="T599">­jes</text:span><text:span text:style-name="T600">­nį, o ska</text:span><text:span text:style-name="T601">­tins iš</text:span><text:span text:style-name="T602">­lai</text:span><text:span text:style-name="T603">­ky</text:span><text:span text:style-name="T604">­ti<text:s/></text:span>tą, ku­rį tu­ri­te da­bar. Aki­vaiz­du, kad užuot ap­mo­kes­ti­nus ri­dą ir tar­šu­mo ly­gį, o tai tur­būt pa­lies­tų kiek­vie­ną au­to­mo­bi­lio tu­rė­to­ją, pa­si­rink­tas ma­žes­nio pa­si­prie­ši­ni­mo bū­das, kai nau­jas mo­kes­tis gu­la tik ant pe­čių tų žmo­nių, ku­rie nu­si­per­ka nau­ją au­to­mo­bi­lį. Pa­tys siū­ly­da­mi ši­tą mo­kes­tį jau iš kar­to sa­ko­te, kad iš tie­sų rei­ka­lin­gas ki­toks ir ki­tais ar dar ki­tais me­tais tik­rai rei­kės per­ei­ti prie ki­to­kio mo­kes­čio. Ta­čiau jei­gu jau įve­da­te nau­ją mo­kes­tį, gal­būt iš kar­to rei­kia siū­ly­ti to­kį, ku­ris tu­rė­tų po­vei­kį tar­šai.<text:s/></text:p>
        <text:p text:style-name="Roman">Žiū­rint į pa­siū­ly­mą, ku­rį už­re­gist­ra­vo ko­le­gė A. Ši­rins­kie­nė, kad mo­kes­tis įsi­ga­lio­tų nuo ba­lan­džio 1 die­nos, šis mo­kes­tis at­ro­do… (<text:span text:style-name="T605">Skam</text:span><text:span text:style-name="T606">­bi</text:span><text:span text:style-name="T607">­na</text:span><text:span text:style-name="T608">­ma var</text:span><text:span text:style-name="T609">­pe</text:span><text:span text:style-name="T610">­liu</text:span>) …tie­siog kaip pik­tas pokš­tas, ku­rį vi­si gaus do­va­nų ba­lan­džio 1 die­ną.</text:p>
        <text:p text:style-name="Roman"><text:span text:style-name="T611">PIRMININKAS.</text:span><text:span text:style-name="T612"><text:s/></text:span>Čia skam­bu­tis bu­vo ne jums – čia sa­lei.</text:p>
        <text:p text:style-name="Roman">Kal­bės Sei­mo na­rys M. Ma­jaus­kas.<text:s/></text:p>
        <text:p text:style-name="Roman"><text:span text:style-name="T613">M. MAJAUSKAS</text:span><text:span text:style-name="T614"><text:s/></text:span><text:span text:style-name="T615">(</text:span><text:span text:style-name="T616">TS-LKDF</text:span><text:span text:style-name="T617">)</text:span><text:span text:style-name="T618">.<text:s/></text:span>Mie­li ko­le­gos, pa­ban­dy­siu pa­pil­dy­ti ke­lis da­ly­kus gre­ta to, ką pa­sa­kė ma­no ko­le­gė G. Skais­tė.<text:s/></text:p>
        <text:soft-page-break/>
        <text:p text:style-name="Roman">Pir­ma. Mo­kes­čių ad­mi­nist­ra­vi­mo įsta­ty­mas rei­ka­lau­ja ne vie­ną mė­ne­sį, du ar tris mė­ne­sius ati­dė­ti, o še­šis mė­ne­sius nuo įsta­ty­mo pa­skel­bi­mo iki jo įsi­ga­lio­ji­mo da­tos. Čia mes, aki­vaiz­du, pra­si­len­kia­me tie­siog su pa­ma­ti­niais tei­sė­kū­ros pa­grin­dais.<text:s/></text:p>
        <text:p text:style-name="Roman">Ant­ras da­ly­kas. Tai joks tar­šos mo­kes­tis, tai yra re­gist­ra­ci­jos mo­kes­tis. Pa­ban­dy­siu at­skleis­ti nau­ją da­ly­ką, ku­rį pa­vy­ko čia su ko­le­go­mis iš­si­aiš­kin­ti šį ry­tą.<text:s/></text:p>
        <text:p text:style-name="Roman">Šis mo­kes­tis pa­lies vi­sus, iš­sky­rus vals­tie­čius, iš­sky­rus ūki­nin­kus, nes taip, kaip jis yra su­ra­šy­tas, jis tai­ko­mas tik mo­to­ri­nėms trans­por­to prie­mo­nėms, ku­rios pa­gal kė­bu­lą yra žy­mi­mos M1 ir N1. M1 – tai ke­lei­vi­niai,<text:s/>ve­ži ke­lei­vį,<text:s/>ar­ba šiaip leng­vo­sios, ku­rio­mis mes va­žiuo­ja­me kiek­vie­ną die­ną. N1 jau yra, jei­gu ve­ži kro­vi­nį. Ta­čiau N1 reiš­kia, kad tik tos trans­por­to prie­mo­nės, ku­rių svo­ris yra ne di­des­nis ne­gu 3,5 to­nos. Aš ry­te at­si­ver­čiau la­bai po­pu­lia­rų trak­to­rių ga­min­to­ją „John De­e­re“. Ma­nau, kad jūs vi­si pui­kiai ži­no­te. Jei­gu pa­si­žiū­rė­tu­me, pa­ties pa­pras­čiau­sio trak­to­riaus mak­si­ma­lus leis­ti­nas svo­ris yra 5,1 to­nos.<text:s/></text:p>
        <text:p text:style-name="Roman">Aki­vaiz­du, kad šis įsta­ty­mo pro­jek­tas yra pa­reng­tas re­mian­tis gy­vu­lių ūkio te­ori­ja – mo­ka vi­si, iš­sky­rus tuos, ku­rie šį įsta­ty­mą ren­gė ir siū­lo. Aki­vaiz­du, kad šis mo­kes­tis bus su­mo­kė­tas ei­li­nių pi­lie­čių. Su­skai­čia­vau, kiek pa­lies pi­lie­čių, ku­rie re­gist­ruo­ja nau­jus au­to­mo­bi­lius. Per me­tus nau­jų au­to­mo­bi­lių, ku­rie bus pa­lie­čia­mi to­kio mo­kes­čio, yra 171 tūkst. 400, o to­kių, ku­rių val­dy­to­jai pa­si­keis, yra 207 tūkst. Kad įsi­vaiz­duo­tu­me, ne­pa­lies tik 22 % nau­jų re­gist­ruo­ja­mų au­to­mo­bi­lių, o jau iš esa­mų val­dy­to­jų pa­si­kei­ti­mo ne­pa­lies tik 8 %. Iš es­mės, pa­kar­to­siu, mo­kės vi­si, iš­sky­rus ūki­nin­kus.<text:s/></text:p>
        <text:p text:style-name="Roman">Ki­tas da­ly­kas. Mes kal­ba­me, kad tai yra tar­šos mo­kes­tis. Tai joks tar­šos mo­kes­tis – tai ele­men­ta­rus re­gist­ra­ci­jos mo­kes­tis. Jei­gu žmo­gus tris kar­tus per me­tus va­žiuo­ja au­to­mo­bi­liu: per Vė­li­nes va­žiuo­ja į ka­pi­nes, per Ka­lė­das, Ve­ly­kas – ap­lan­ky­ti vai­kų, jis mo­kės ly­giai tiek pat, kiek tas, ku­ris va­ži­nė­ja kiek­vie­ną die­ną to­kiu pa­t<text:s/>tar­šiu au­to­mo­bi­liu. Tai­gi dar kar­tą – tai joks tar­šos mo­kes­tis, tai yra ele­men­ta­rus re­gist­ra­ci­jos mo­kes­tis.<text:s/></text:p>
        <text:p text:style-name="Roman">Gre­ta to, bus nu­baus­ti žmo­nės, ku­rie nie­kaip gal­būt ne­pri­si­dė­jo prie to. Tar­kim, įsi­vaiz­duo­ki­me, kad mo­te­ris iš­te­ka, pa­kei­čia pa­var­dę ir da­bar tu­ri per­re­gist­ruo­ti au­to­mo­bi­lį, o už tai tu­rės mo­kė­ti tar­šos mo­kes­tį. Da­bar įsi­vaiz­duo­ki­me ki­tą at­ve­jį. Žmo­gus pa­vel­di trans­por­to prie­mo­nę ir štai vėl jis tu­ri mo­kė­ti tar­šos mo­kes­tį.<text:s/></text:p>
        <text:p text:style-name="Roman">Ši­to­je si­tu­a­ci­jo­je, man at­ro­do, mes tu­ri­me at­si­trauk­ti, va­do­vau­tis svei­ku pro­tu ir pri­im­ti at­sa­kin­gus įsta­ty­mus vi­sų pir­ma rem­da­mie­si pa­ma­ti­niais tei­sė­kū­ros pa­grin­dais, kad nuo pa­skel­bi­mo iki įsi­ga­lio­ji­mo – še­ši mė­ne­siai.</text:p>
        <text:p text:style-name="Roman">Ant­ras da­ly­kas. Toks pro­jek­tas tu­ri siek­ti de­kla­ruo­to tiks­lo. Jei­gu mes sa­ko­me, kad tu­ri terš­ti ma­žiau, tai toks pro­jek­tas tu­ri už­tik­rin­ti, kad trans­por­to prie­mo­nės, įgy­ven­di­nus šį pro­jek­tą, terš ma­žiau. Šiuo at­ve­ju pa­na­šu, kad tiks­las yra vie­nas ir pa­pras­tas – su­rink­ti kuo dau­giau pa­ja­mų, su­rink­ti iš ei­li­nių pi­lie­čių iš­brau­kiant iš to ra­to ūki­nin­kus ir tai pa­da­ry­ti bet ko­kia kai­na. Ši­ta si­tu­a­ci­ja man tie­siog pri­me­na to­kią li­te­ra­tū­ri­nę apy­sa­ką, ku­rią, man at­ro­do, mes vi­si ne­blo­gai ži­no­me, tai „Či­po­li­no nuo­ty­kiai“, kai ka­va­lie­rius Po­mi­do­ras, at­si­sto­jęs iš­di­džiai, įve­di­nė­jo mo­kes­čius už orą ir kri­tu­lius.<text:span text:style-name="T619"><text:s/>Čia at</text:span><text:span text:style-name="T620">­ro</text:span><text:span text:style-name="T621">­do la</text:span><text:span text:style-name="T622">­bai pa</text:span><text:span text:style-name="T623">­na</text:span><text:span text:style-name="T624">­šiai, val</text:span><text:span text:style-name="T625">­dan</text:span><text:span text:style-name="T626">­tie</text:span><text:span text:style-name="T627">­ji įve</text:span><text:span text:style-name="T628">­da mo</text:span><text:span text:style-name="T629">­kes</text:span><text:span text:style-name="T630">­čius už bet ką, svar</text:span><text:span text:style-name="T631">­bu, kad tik su</text:span><text:span text:style-name="T632">­rink</text:span><text:span text:style-name="T633">­tų pa</text:span><text:span text:style-name="T634">­ja</text:span><text:span text:style-name="T635">­mas, bet, svar</text:span><text:span text:style-name="T636">­biau</text:span><text:span text:style-name="T637">­sia, iš vi</text:span><text:span text:style-name="T638">­so to iš</text:span><text:span text:style-name="T639">­brauk</text:span><text:span text:style-name="T640">­da</text:span><text:span text:style-name="T641">­mi sa</text:span><text:span text:style-name="T642">­ve. Ačiū.<text:s/></text:span></text:p>
        <text:p text:style-name="Roman"><text:span text:style-name="T643">PIRMININKAS.</text:span><text:s/>Kvie­čiu kal­bė­ti Sei­mo na­rį S. Gent­vi­lą.</text:p>
        <text:p text:style-name="Roman"><text:span text:style-name="T644">S. GENTVILAS</text:span><text:s/><text:span text:style-name="T645">(</text:span><text:span text:style-name="T646">LSF</text:span><text:span text:style-name="T647">)</text:span>. Ger­bia­mi ko­le­gos, šian­dien penk­ta­die­nis ir 13 die­na. Ga­li­ma pri­artin­ti ši­tą ale­go­ri­ją šiek tiek prie da­bar­ties ir pa­sa­ky­ti, kad penk­ta­die­niais moks­lei­viai ne­be­ina į mo­kyk­las, nes jie strei­kuo­ja dėl kli­ma­to. Šian­dien sim­bo­liš­ka, jog mes dis­ku­tuo­ja­me apie vie­ną iš įsta­ty­mų, ku­ris iš tik­rų­jų tu­rė­tų pa­keis­ti daug ką šia­me pa­sau­ly­je. Jau­ni­mas rei­ka­lau­ja ši­to gat­vė­se. 13 die­na ga­lė­tų bū­ti sim­bo­liš­ka, nes pa­sau­ly­je iš tik­rų­jų yra kli­ma­to kri­zė, ku­rios mes ne­pri­pa­žįs­ta­me, to­dėl rei­kė­tų su vi­su at­sar­gu­mu kal­bė­ti apie tai.<text:s/></text:p>
        <text:p text:style-name="Roman">Šis įsta­ty­mas ir šis nau­jas mo­kes­tis yra vie­nin­te­lis mo­kes­tis, ku­ris yra bent<text:s/>šiek<text:s/>tkiek lo­giš­kas ir tu­rė­tų bū­ti įves­tas dar ki­tais me­tais. Da­bar klau­si­mas, ar jis tei­sin­gai su­konst­ruo­tas? Va­kar Pre­zi­den­tas G. Nau­sė­da bu­vo Briu­se­ly­je ir ap­ta­rė<text:s/>su Eu­ro­pos va­do­vais il­ga­me­tę fi­nan­si­nę per­spek­ty­vą ir Lie­tu­vos įsi­pa­rei­go­ji­mus dėl kli­ma­to kai­tos. Pre­zi­den­tas pri­sta­tė Lie­tu­vos sie­kį iki 2030 me­tų iš­leis­ti Lie­tu­vo­je 14 mln. ska­ti­nti<text:s/>at­si­nau­ji­nan­čią ener­ge­ti­ką ir ko­voti<text:s/>su<text:s/><text:soft-page-break/>kli­ma­to kai­ta. Iš 14 mlrd. net 8 mlrd. yra skir­ta trans­por­to sek­to­riaus kon­ver­si­jai. Mes 2030 me­tais… Vy­riau­sy­bė ne­tru­kus, po dvie­jų sa­vai­čių, pa­tvir­tins Na­cio­na­li­nį kli­ma­to kai­tos ir ener­ge­ti­kos pla­ną, ža­da­ma ši­ta­me pla­ne nu­ma­ty­ti, kad 400 tūkst. elek­tro­mo­bi­lių tu­rė­si­me sa­vo gat­vė­se jau 2030 me­tais. Ne­ga­na to, vi­si Lie­tu­vos sunk­ve­ži­miai, be­veik vi­si Lie­tu­vos sunk­ve­ži­miai, bus va­ro­mi SGD du­jo­mis 2030 me­tais. Tai yra mil­ži­niš­ka am­bi­ci­ja ir pa­ža­das Pre­zi­den­to, ku­ris va­kar bu­vo Briu­se­ly­je ir ki­tiems Eu­ro­pos ly­de­riams pa­sa­kė apie tai.<text:s/></text:p>
        <text:p text:style-name="Roman">Bet ar in­stru­men­tai yra tie, ku­rie siū­lo­mi? Aš tuo iš tik­rų­jų abe­jo­ju, kaip ir ko­le­gos Gin­ta­rė ir My­ko­las. Bet tai ne­lei­džia ty­čio­tis iš kiek­vie­no pa­siū­ly­mo, nes tai yra kiek­vie­no iš mū­sų po­li­ti­kų prie­vo­lė su­gal­vo­ti in­stru­men­tus at­sa­ky­ti Gre­tai ir ki­tiems pa­sau­lio jau­nuo­liams, kaip mes iš tik­rų­jų su­stab­dy­si­me kli­ma­to kai­tą. Mums rei­kia na­cio­na­li­nio su­si­ta­ri­mo dėl kli­ma­to kai­tos ir tas, ku­ris yra da­bar tvir­ti­na­mas Vy­riau­sy­bė­je pre­li­mi­na­riai gruo­džio 20 die­ną, Na­cio­na­li­nis ener­ge­ti­kos ir kli­ma­to kai­tos pla­nas, yra am­bi­cin­gas, bet jis nė­ra po­li­tiš­kai įgy­ven­di­na­mas, nes jau šian­dien te­nai nu­ma­to­mos sub­si­di­jos ir SGD ter­mi­na­lui, ir ki­toms iš­kas­ti­nio ku­ro ener­ge­ti­kos rū­šims, kenks­min­goms jau šian­dien, to­dėl jų tu­ri bū­ti at­si­sa­ko­ma.<text:s/></text:p>
        <text:p text:style-name="Roman">Bet kaip ap­mo­kes­tin­ti kiek­vie­ną CO<text:span text:style-name="T648">2</text:span><text:s/>mo­le­ku­lę ar­ba SO<text:span text:style-name="T649">2</text:span><text:s/>mo­le­ku­lę, ar­ba ki­tas šilt­na­mio efek­tą su­ke­lian­čių du­jų mo­le­ku­les, yra di­de­lis klau­si­mas. Šian­dien pa­siū­ly­tas va­rian­tas nė­ra pats ge­riau­sias va­rian­tas.<text:s/>Kur kas<text:s/>ge­res­nis, ob­jek­ty­ves­nis va­rian­tas bū­tų vi­suo­ti­nis CO<text:span text:style-name="T650">2</text:span><text:s/>mo­kes­tis Lie­tu­vo­je. To­kį mo­kes­tį nuo 1991 me­tų tu­ri skan­di­na­vai. Jis yra leng­vai ad­mi­nist­ruo­ja­mas, ob­jek­ty­vus ir ino­va­ci­jas su­tel­kia tuo­se sek­to­riuo­se, kur tai yra leng­viau­siai ir pi­giau­siai įgy­ven­di­na­ma. Da­bar pa­si­im­da­mi at­ski­rą gy­ven­to­jų sri­tį ir sa­ky­da­mi, kad čia pa­da­ry­si­me pro­ver­žį, kar­tais nu­si­tai­ko­me į sek­to­rius, ku­rie yra mums ne­pa­val­dūs, nes Lie­tu­va nė­ra au­to­mo­bi­lių ga­my­bos ša­lis, mes se­ka­me pa­sau­li­nes ten­den­ci­jas ir iš tik­rų­jų sun­ku pa­siek­ti mil­ži­niš­kus re­zul­ta­tus, kai tu ne­val­dai tech­ni­nių ino­va­ci­jų. Lie­tu­vos Pre­zi­den­tas jau gy­rė­si Niu­jor­ke Jung­ti­nių Tau­tų<text:s/>Asam­blė­jo­je apie tai, kaip mes įgy­ven­di­na­me at­si­nau­ji­nan­čių iš­tek­lių re­vo­liu­ci­ją ši­lu­mos ga­my­bos sek­to­riu­je nuo 100 % gam­ti­nių du­jų į 90 % bio­ku­ro. Ta­čiau ar tai pa­siek­si­me trans­por­to sek­to­riu­je, aš<text:s/>labai abe­jo­ju,<text:s/>ir mo­kes­čiai, ku­rie yra orien­tuo­ti į fi­zi­nius as­me­nis, yra la­bai sun­kiai įgy­ven­di­na­mi. Yra<text:s/>gerokai leng­ves­nių prie­mo­nių. Vien mū­sų di­džio­sios pra­mo­nės ša­kos, to­kios kaip trą­šų ga­my­ba, naf­tos ra­fi­ne­ri­jos ar ce­men­to ga­myk­los, su­da­ro be­veik penk­ta­da­lį Lie­tu­vos iš­me­ta­mų<text:s/><text:span text:style-name="T651">CO</text:span><text:span text:style-name="T652">2</text:span><text:span text:style-name="T653"><text:s/></text:span>su­ke­lian­čių du­jų. Kur dar že­mės ūkis, kur at­lie­kų tvar­ky­mo sek­to­rius? Tai yra sek­to­riai, ku­riuo­se ir­gi tu­rė­tų bū­ti žiū­ri­ma at­sa­kin­gai. Bet tą die­ną, kai Eu­ro­pos Ko­mi­si­jos nau­jo­ji<text:s/>pre­zi­den­tė ir mū­sų ko­mi­sa­ras pri­sta­tė Eu­ro­pos ža­li­ą­jį pla­ną iki 2050 me­tų tap­ti kli­ma­tui<text:s/><text:span text:style-name="T654">CO</text:span><text:span text:style-name="T655">2</text:span><text:span text:style-name="T656"><text:s/></text:span>neut­ra­liu že­my­nu, tą pa­čią die­ną Ap­lin­kos ap­sau­gos ko­mi­te­te pen­kiais kar­tais su­ma­žin­tas są­var­ty­nų tar­šos mo­kes­tis, pen­kiais kar­tais. Ir mes bū­si­me pi­giau­si Eu­ro­po­je su tar­šiau­siai tvar­ko­mo­mis at­lie­ko­mis. Vie­na ver­tus, ap­mo­kes­tin­da­mi pri­va­čius as­me­nis mes tu­ri­me pa­gal­vo­ti, kad ki­ta ran­ka to­mis pa­čio­mis die­no­mis mes da­ro­me nu­si­kal­ti­mus vi­suo­me­nei ta­me pa­čia­me Ap­lin­kos ap­sau­gos ko­mi­te­te.<text:s/></text:p>
        <text:p text:style-name="Roman">Aš kvie­čiu są­ži­nin­gai grįž­ti prie ši­to įsta­ty­mo ir per­žiū­rė­ti, kad jis at­spin­dė­tų kon­kre­čią ri­dą, kon­kre­čią tar­šą, ir įsi­pa­rei­go­ju pa­teik­ti pa­siū­ly­mus pri­ėmi­mo sta­di­jo­je. Bet ne­ga­li­me sa­vęs ap­gau­di­nė­ti…<text:s/></text:p>
        <text:p text:style-name="Roman"><text:span text:style-name="T657">PIRMININKAS.</text:span><text:s/>Lai­kas.<text:s/></text:p>
        <text:p text:style-name="Roman"><text:span text:style-name="T658">S. GENTVILAS</text:span><text:s/><text:span text:style-name="T659">(</text:span><text:span text:style-name="T660">LSF</text:span><text:span text:style-name="T661">)</text:span>. …kad ši­tas įsta­ty­mas ir ši­tas pa­siū­ly­mas keis<text:s/>­ką<text:s/>nors<text:s/>dėl tar­šos.<text:s/></text:p>
        <text:p text:style-name="Roman"><text:span text:style-name="T662">PIRMININKAS.</text:span><text:s/>Kvie­čiu kal­bė­ti Sei­mo na­rį P. Urb­šį.<text:s/></text:p>
        <text:p text:style-name="Roman"><text:span text:style-name="T663">P. URBŠYS</text:span><text:span text:style-name="T664"><text:s/></text:span><text:span text:style-name="T665">(</text:span><text:span text:style-name="T666">MSNG</text:span><text:span text:style-name="T667">)</text:span><text:span text:style-name="T668">.<text:s/></text:span>Ger­bia­mie­ji Sei­mo na­riai, ši­to įsta­ty­mo pro­jek­tas, kaip nu­ro­dy­ta aiš­ki­na­ma­ja­me raš­te, vi­sų pir­ma sie­ja­mas<text:s/>su<text:s/>kli­ma­to<text:s/>po­ky­čiais… ir ska­tin­ti rink­tis ma­žiau tar­šų trans­por­tą, taip pat ma­žin­ti po­vei­kį ap­lin­kai, žmo­nių svei­ka­tai, kli­ma­to kai­tai ar­ba, trum­pai api­ben­dri­nus, – tau­so­ti gam­tą. Bet drįs­čiau pa­sa­ky­ti, kad tai iš tik­rų­jų yra vos ne nau­ja­me­ti­nės eg­lu­tės bliz­gu­tis<text:s/>–<text:s/>tas eko­lo­gi­nis as­pek­tas. Už ši­to įsta­ty­mo yra ele­men­ta­rus pi­ni­gi­nis in­te­re­sas ir tam tik­rų ver­slo gru­pių, ku­rios yra ap­sau­go­mos nuo ši­to įsta­ty­mo tai­ky­mo, in­te­re­sas.<text:s/></text:p>
        <text:p text:style-name="Roman">Jei­gu jūs ma­ni­mi ne­ti­ki­te, aš ga­liu jums pa­teik­ti fak­tų, kaip vis dėl­to in­ter­pre­tuo­ja­mas gam­tos tau­so­ji­mas ki­ta­me įsta­ty­me – dėl mo­kes­čio už vals­ty­bi­nius gam­tos iš­tek­lius,<text:s/>jo vie­nas iš pa­grin­di­nių pa­tai­sų ini­cia­to­rių yra tas pats V. Ąžuo­las, ku­ris yra šio įsta­ty­mo ini­cia­to­rius.<text:s/><text:soft-page-break/>Bū­tent šiais me­tais ap­lin­kos ap­sau­gos pa­rei­gū­nai nu­ma­tė pa­tik­rin­ti 470 sub­jek­tų, ku­rie nau­do­ja gam­tos iš­tek­lius. Pa­tik­ri­no 296, iš jų 128 prie­kaiš­tų ne­tu­rė­jo. Nu­sta­ty­ti 98 mo­kes­čių nu­slė­pi­mo at­ve­jai. Pri­tai­kius pa­di­din­tą ta­ri­fą, ap­skai­čiuo­ta 7,9 mln. Ir 83 at­ve­jais pra­dė­tos iš­ieš­ko­ji­mo pro­ce­dū­ros dėl 2,8 mln. Štai yra kon­kre­tūs pi­ni­gai, ku­rie ga­li at­ei­ti į vals­ty­bės biu­dže­tą, ir yra kon­kre­tus pik­tnau­džia­vi­mas vals­ty­bės at­žvil­giu, tau­so­jant gam­tos iš­tek­lius, ku­rie yra vals­ty­bės tur­tas.<text:s/></text:p>
        <text:p text:style-name="Roman">Ką da­ro V. Ąžuo­las? V. Ąžuo­las ini­ci­juo­ja įsta­ty­mo pa­tai­sas, ku­rios am­nes­tuo­tų tuos pa­žei­dė­jus. Ne­ga­na to, kaip ko­mi­te­to pir­mi­nin­kas jis ig­no­ruo­ja ko­mi­te­to lap­kri­čio 20 die­nos spren­di­mą kreip­tis į Vy­riau­sy­bę dėl iš­va­dos. Pra­ei­tą sa­vai­tę, tai yra šią sa­vai­tę, val­dy­ba bu­vo pri­vers­ta pri­im­ti la­bai re­tą spren­di­mą – kreip­tis į Vy­riau­sy­bę dėl tos<text:s/>iš­va­dos.<text:s/><text:span text:style-name="T669">Iš es</text:span><text:span text:style-name="T670">­mės yra tai, kad ma</text:span><text:span text:style-name="T671">­to</text:span><text:span text:style-name="T672">­me, kad Sei</text:span><text:span text:style-name="T673">­mo na</text:span><text:span text:style-name="T674">­rys aki</text:span><text:span text:style-name="T675">­vaiz</text:span><text:span text:style-name="T676">­džiai da</text:span><text:span text:style-name="T677">­ro veiks</text:span><text:span text:style-name="T678">­mus, ku</text:span><text:span text:style-name="T679">­rie yra nu</text:span><text:span text:style-name="T680">­kreip</text:span><text:span text:style-name="T681">­ti į kon</text:span><text:span text:style-name="T682">­kre</text:span><text:span text:style-name="T683">­čią ver</text:span><text:span text:style-name="T684">­slo gru</text:span><text:span text:style-name="T685">­pę. Jūs man pa</text:span><text:span text:style-name="T686">­sa</text:span><text:span text:style-name="T687">­ky</text:span><text:span text:style-name="T688">­ki</text:span><text:span text:style-name="T689">­te, kur jis yra tik</text:span><text:span text:style-name="T690">­ras, ar kai tei</text:span><text:span text:style-name="T691">­kia ši</text:span><text:span text:style-name="T692">­tą įsta</text:span><text:span text:style-name="T693">­ty</text:span><text:span text:style-name="T694">­mą, ar kai<text:s/></text:span><text:span text:style-name="T695">sto</text:span><text:span text:style-name="T696">­guo</text:span><text:span text:style-name="T697">­ja</text:span><text:s/>juos?<text:s/></text:p>
        <text:p text:style-name="Roman"><text:span text:style-name="T698">PIRMININKAS.</text:span><text:s/>Kvie­čiu Sei­mo na­rį A. Sy­są.<text:s/></text:p>
        <text:p text:style-name="Roman"><text:span text:style-name="T699">A. SYSAS</text:span><text:span text:style-name="T700"><text:s/></text:span><text:span text:style-name="T701">(</text:span><text:span text:style-name="T702">LSDPF</text:span><text:span text:style-name="T703">)</text:span><text:span text:style-name="T704">.<text:s/></text:span>Ačiū, Pir­mi­nin­ke. Ger­bia­mi ko­le­gos, tur­būt jau ko­le­ga mi­nė­jo, kad ne pats ge­riau­sias lai­kas penk­ta­die­nį, 13 die­ną, ir dar per pil­na­tį, svars­ty­ti ir pri­imi­nė­ti ko­kius nors spren­di­mus, ku­rie at­si­lieps vi­sai tau­tai.<text:s/></text:p>
        <text:p text:style-name="Roman">Ir dar vie­na pa­sta­ba. Čia bu­vo pa­mi­nė­tas vie­nas var­das. No­rė­čiau per­fra­zuo­ti. Ne­mi­nė­ki­te Gre­tos var­do Sei­me be rei­ka­lo, nes ga­li tu­rė­ti ko­kių nors pa­sek­mių.<text:s/></text:p>
        <text:p text:style-name="Roman">Da­bar, kal­bant apie šį įsta­ty­mą, vis dėl­to no­riu vi­sų pa­klaus­ti, ką mes pri­ima­me: re­gist­ra­ci­jos mo­kes­tį ar tar­šos mo­kes­tį? Nes šne­ka­me, šne­ka­me, bet iš vi­so, ma­nau, tai yra įsta­ty­mas, kur no­ri­ma už­lo­py­ti di­de­lę juo­dą­ją biu­dže­to sky­lę, bet vėl pra­de­da­ma kaip vi­sa­da, no­ri­ma kaip ge­riau, bet iš­ei­na kaip vi­sa­da. Iki ga­lo ne­su­ta­rus, iš­dis­ku­ta­vus vie­ną­kart… Vi­siš­kai pa­lai­kau, kad toks mo­kes­tis Lie­tu­vo­je tu­rė­tų bū­ti, ir mū­sų eks­per­tai ra­gi­na, bet kai da­ro­ma pa­si­rink­ti­nai…<text:s/>Jei­gu tai – tar­šos mo­kes­tis, pa­ban­do­me pa­dis­ku­tuo­ti, ko­dėl tik leng­vie­ji au­to­mo­bi­liai ir, liau­diš­kai šne­kant,<text:s/><text:span text:style-name="T705">mik</text:span><text:span text:style-name="T706">­riu</text:span><text:span text:style-name="T707">­kai</text:span><text:s/>yra trans­por­to prie­mo­nės? O kur sun­kio­ji tech­ni­ka, kur že­mės ūkio pa­dar­gai? Jie ne trans­por­to prie­mo­nės? Jie ne­ter­šia gam­tos? Ta­da čia kaž­koks pu­si­nis ar­ba net­gi la­bai se­lek­ty­vus įsta­ty­mas. Jei­gu mes kal­ba­me apie re­gist­ra­ci­jos mo­kes­tį, ko­dėl iš­skir­ti tik M1 ir N1 au­to­mo­bi­liai?<text:s/>Tų trans­por­to prie­mo­nių yra kur kas dau­giau ir įvai­rių.<text:s/></text:p>
        <text:p text:style-name="Roman">Ma­nau, kad bū­tent šis įsta­ty­mas yra juo­do­sios biu­dže­to sky­lės lo­py­mas, o ne sie­ki­mas kaip nors pri­si­dė­ti prie ge­res­nio kli­ma­to ir kli­ma­to pro­ble­mų spren­di­mo tik­rai įve­dant re­gist­ra­ci­jos mo­kes­tį. Jei­gu jūs skai­tė­te tą įsta­ty­mą, ypač įsi­ga­lio­ji­mo da­lį, pa­sa­ky­ki­te, kaip šia­me įsta­ty­me at­si­ran­da to­kios nuo­sta­tos, kad Vy­riau­sy­bė or­ga­ni­zuo­ja pa­pil­do­mą nau­jų miš­kų įvei­si­mą. Idė­ja lyg ir la­bai ge­ra. Bet ar ši įsta­ty­mo nuo­sta­ta tu­ri bū­ti įra­šy­ta šia­me įsta­ty­me? Tai tu­ri bū­ti ki­tų įsta­ty­mų tvar­ka. Nes kai mes prie trans­por­to prie­mo­nių pra­dė­si­me ra­šy­ti, kiek pu­šų ir eg­lių pa­so­din­si­me kur nors,<text:s/>– ir dar Vy­riau­sy­bė­je, ma­nau, bus vi­siš­kai pras­ti rei­ka­lai.<text:s/></text:p>
        <text:p text:style-name="Roman">To­dėl mū­sų frak­ci­ja ne­pri­ta­ria bū­tent to­kiam siū­lo­mam va­rian­tui. Mes pa­si­sa­ko­me už vi­suo­ti­nį trans­por­to mo­kes­tį. Ir rei­kė­tų pir­miau­sia gal­būt pra­dė­ti, nes mes vis kaž­ko­dėl bi­jo­me ap­mo­kes­tin­ti pra­ban­ges­nius au­to­mo­bi­lius, ku­rie kur kas dau­giau kai­nuo­ja… o po to laips­niš­kai per­ei­ti ir prie mo­kes­čio, su­sie­to su tar­ša. Aš ma­nau, kad tai bū­tų lo­giš­ka. Žmo­nės įpras­tų, kad yra toks mo­kes­tis, o ne iš kar­to per gal­vą ir to­kia di­des­ne kuo­ka. Ačiū.</text:p>
        <text:p text:style-name="Roman"><text:span text:style-name="T708">PIRMININKAS.</text:span><text:s/>Kvie­čiu Sei­mo na­rį P. Sau­dar­gą.<text:s/></text:p>
        <text:p text:style-name="Roman"><text:span text:style-name="T709">P. SAUDARGAS</text:span><text:span text:style-name="T710"><text:s/></text:span><text:span text:style-name="T711">(</text:span><text:span text:style-name="T712">TS-LKDF</text:span><text:span text:style-name="T713">)</text:span><text:span text:style-name="T714">.<text:s/></text:span>Dė­kui, ger­bia­mas Pir­mi­nin­ke. Iš tie­sų kal­bė­siu la­bai pa­pras­tai, kad vi­si su­pras­tų, nes man kar­tais at­ro­do, kad val­dan­tie­ji šiek tiek ne­sio­rien­tuo­ja skai­čiuo­se. Nors pa­gal tai, ko­kias ma­chi­na­ci­jas at­li­eka su biu­dže­tu, pa­na­šu, kad kai<text:s/>­kas ge­rai orien­tuo­ja­si ir sau nau­din­ga lin­kme vis­ką krei­pia. Bet grei­čiau­siai tik­rai ne dau­gu­ma.<text:s/></text:p>
        <text:p text:style-name="Roman">Šia­me įsta­ty­me sly­pi ke­le­tas la­bai di­de­lių spra­gų dėl skai­čių. Koks šio įsta­ty­mo tiks­las? Ap­mo­kes­tin­ti tar­šą. Tei­sin­gai? Kad kuo ma­žiau terš­tu­me. Tai yra per­so­din­ti žmo­nes iš tar­šių trans­por­to prie­mo­nių į ne­tar­šias. Toks tu­rė­tų bū­ti šio įsta­ty­mo tiks­las. Ge­rai, pa­žiū­rė­ki­me, ko­kios trans­por­to prie­mo­nės yra ma­žiau­siai tar­šios: elek­tro­mo­bi­liai, hib­ri­di­niai au­to­mo­bi­liai, eko­lo­giš­ki, su mo­der­niais kie­tų­jų da­le­lių fil­trais, eik­vo­jan­tys ma­žai ku­ro ir taip to­liau. Ar ne­jau­čia­te, kad to­kie au­to­mo­bi­liai yra bran­gūs? Tai yra nau­ji ar apy­nau­jai au­to­mo­bi­liai, ku­rie<text:s/><text:soft-page-break/>kai­nuo­ja 10, 20, 30 tūkst., o gal ir 100 tūkst., nes čia, šio­je sa­lė­je, man at­ro­do, sė­di ir to­kių žmo­nių, ku­rie va­ži­nė­ja bū­tent to­kiais au­to­mo­bi­liais. Ar ne­jau­čia­te, ko­kia ne­są­mo­nė sly­pi šio įsta­ty­mo kon­teks­te?<text:s/></text:p>
        <text:p text:style-name="Roman">Rink­da­ma­sis bran­gų au­to­mo­bi­lį, ruoš­da­ma­sis pirk­ti bran­gų nau­ją au­to­mo­bi­lį, o nau­ji vi­si yra bran­gūs, žmo­gui, sto­vin­čiam ties pa­si­rin­ki­mo slenks­čiu, ke­lias­de­šimt ar ke­li šim­tai eu­rų šio mo­kes­čio ne­vai­dins jo­kios ro­lės ap­si­spren­džiant. Koks jam skir­tu­mas, ar 50 eu­rų, ar ke­lis šim­tus su­mo­kė­ti, jei­gu jis per­ka au­to­mo­bi­lį už 20 tūkst. eu­rų, pa­vyz­džiui? Ar su­pran­ta­te, kad ska­ti­ni­mo rink­tis tau­pes­nes, eko­lo­giš­kes­nes trans­por­to prie­mo­nes šiuo at­ve­ju ne­bus, nes ši­tas mo­kes­tis griū­na ant žmo­nių, per­kan­čių au­to­mo­bi­lius už ke­lis tūks­tan­čius eu­rų. Taip? Jie vi­si yra nau­do­ti, dy­ze­li­niai, ben­zi­ni­niai ir pa­na­šiai.</text:p>
        <text:p text:style-name="Roman"><text:s/>Ge­rai. Pa­si­žiū­rė­ki­me į ki­tą efek­tą, la­bai ele­men­ta­rų efek­tą. Jei­gu jau į ši­tą neat­si­žvel­gia­te, at­si­žvel­ki­te į ki­tą efek­tą. Ar šiuo mo­kes­čiu mes re­a­liai ap­mo­kes­tin­si­me tar­šą? Tar­ša ky­la iš to, kiek au­to­mo­bi­lis nu­va­žiuo­ja, su­de­gi­na ku­ro. Tai da­bar mes vie­no­dai ap­mo­kes­tin­si­me ko­kį nors se­ne­liu­ką,<text:span text:style-name="T715"><text:s/>ku</text:span><text:span text:style-name="T716">­ris au</text:span><text:span text:style-name="T717">­to</text:span><text:span text:style-name="T718">­mo</text:span><text:span text:style-name="T719">­bi</text:span><text:span text:style-name="T720">­lį tu</text:span><text:span text:style-name="T721">­ri nu</text:span><text:span text:style-name="T722">­va</text:span><text:span text:style-name="T723">­žiuo</text:span><text:span text:style-name="T724">­ti į so</text:span><text:span text:style-name="T725">­dą sa</text:span><text:span text:style-name="T726">­vait</text:span><text:span text:style-name="T727">­ga</text:span><text:span text:style-name="T728">­lia</text:span><text:span text:style-name="T729">is, ar ko</text:span><text:span text:style-name="T730">­kią nors ma</text:span><text:span text:style-name="T731">­my</text:span><text:span text:style-name="T732">­tę, ku</text:span><text:span text:style-name="T733">­</text:span><text:span text:style-name="T734">ri<text:s/></text:span>kar­tą per die­ną nu­ve­ža vai­ku­čius į dar­že­lį ir at­gal, ir ly­giai tiek pat mo­kės koks nors ver­sli­nin­kas, pra­ban­giu dži­pu su­kan­tis po ke­lias­de­šimt, po ke­lis šim­tus ki­lo­met­rų per die­ną ir žen­kliai, ke­lias­de­šimt kar­tų, di­des­nę tar­šą iš­me­tan­tis į orą, o mo­kes­tis bus tas pats. Tai jūs, mie­lie­ji, pa­sa­ky­ki­te, ko­kia čia lo­gi­ka, kur yra mo­kes­čio de­da­mo­ji, pri­klau­so­mai nuo to, kiek žmo­gus su­nau­do­ja ku­ro, nes bū­tent tai duo­da tar­šą – su­de­gi­ni ir iš­me­ti, su­de­gi­ni ir iš­me­ti. Vis­kas.<text:s/></text:p>
        <text:p text:style-name="Roman">Tre­čias va­rian­tas, ku­rį ga­lė­jo­te pa­si­rink­ti, bet kaž­ko­dėl ne­pa­si­rin­ko­te, yra ne per ku­rą, bet, tar­kim, bent jau tech­ni­nės ap­žiū­ros me­tu su­mo­kė­ti tą mo­kes­tį, nes vyk­dant tech­ni­nę ap­žiū­rą tu ga­li re­a­liai įver­tin­ti to au­to­mo­bi­lio tar­šą. Kiek jis yra nu­va­žia­vęs, ko­kia jo ku­ba­tū­ra, ga­li pa­ma­tuo­ti iš­me­ta­mą­sias du­jas, ir tai yra at­lie­ka­ma, ir taip įver­tin­ti tiks­liai au­to­mo­bi­lio tar­šu­mą ir<text:s/>skirti<text:s/>jam mo­kes­tį to­kį, koks pri­klau­so. Bet nė vie­no iš šių bū­dų jūs ne­pa­si­rin­ko­te, jūs pa­si­rin­ko­te pa­tį keis­čiau­sią, ži­no­ma, pa­tį pa­pras­čiau­sią bū­dą – ap­mo­kes­tin­ti re­gist­ra­ci­jos me­tu. Dar kar­tą ei­na­te, mie­lie­ji val­dan­tie­ji, pa­čiu leng­viau­siu ir pa­čiu ku­rio­ziš­kiau­siu ke­liu. Tai bus dar vie­nas ne­vy­kęs įsta­ty­mas, ku­rį jūs pri­im­si­te. Lin­kiu, kad ne­pri­im­tu­mė­te. Sėk­mės!</text:p>
        <text:p text:style-name="Roman"><text:span text:style-name="T735">PIRMININKAS.</text:span><text:s/>Kvie­čiu kal­bė­ti Sei­mo na­rį J. Raz­mą.</text:p>
        <text:p text:style-name="Roman"><text:span text:style-name="T736">J. RAZMA</text:span><text:span text:style-name="T737"><text:s/></text:span><text:span text:style-name="T738">(</text:span><text:span text:style-name="T739">TS-LKDF</text:span><text:span text:style-name="T740">)</text:span><text:span text:style-name="T741">.</text:span><text:s/>La­bas ry­tas, ger­bia­mi ko­le­gos. Aš no­rė­čiau pa­si­sa­ky­mą pra­dė­ti nuo ap­gai­les­ta­vi­mo. Ap­gai­les­tau­ju dėl to, kad mes, ma­nau, pra­ra­do­me ga­li­my­bę vi­si ga­na gra­žiai su­tar­ti ir pri­im­ti be di­de­lių gin­čų lo­giš­ką ir aiš­kų au­to­mo­bi­lių tar­šos ap­mo­kes­ti­ni­mo pro­jek­tą. Ma­nau, kad ne­bū­tų sun­ku su­si­tar­ti, kas yra šiuo at­ve­ju ap­mo­kes­ti­ni­mo ob­jek­tas. Tai yra iš­me­ta­mų­jų du­jų kie­kis, ku­rį ga­li įver­tin­ti pa­gal au­to­mo­bi­lio tech­ni­nius duo­me­nis, pri­dė­ti ko­e­fi­cien­tą, žiū­rint, ko­kios kar­tos au­to­mo­bi­lis. Vie­na si­tu­a­ci­ja, kai tu­ri­me Eu­ro 5 ar Eu­ro 6, ir kai tu­ri­me ke­lias­de­šim­ties me­tų se­nu­mo au­to­mo­bi­lį. Fik­suo­ji per ar­ti­miau­sią tech­ni­nę ap­žiū­rą, ko­kie jo skait­i­klio pa­ro­dy­mai, per ki­tą tech­ni­nę ap­žiū­rą at­va­žiuo­ja, ma­tai, kiek nu­va­žiuo­ta, ir ga­li vi­sai lo­giš­kai nu­sta­ty­ti ko­kį nors mo­kes­tį svei­ko pro­to ri­bo­se. Taip ga­lė­jo at­si­tik­ti, jei­gu val­dan­tie­ji iš tik­rų­jų bū­tų tu­rė­ję nuo­šir­dų tik­rą no­rą, ma­ty­da­mi ir Eu­ro­pos Są­jun­gos rei­ka­la­vi­mus, spręs­ti au­to­mo­bi­lių tar­šos ma­ži­ni­mą. Bet šiuo at­ve­ju pui­kiai ma­to­me, kad prieš pat ki­tų me­tų biu­dže­to pro­jek­to tvir­ti­ni­mą tiks­lai yra vi­sai ki­to­kie. Tiks­las yra žūt­būt grei­tuo­ju bū­du gau­ti kaž­ko­kių pa­pil­do­mų pi­ni­gė­lių į biu­dže­tą ir šiaip taip mė­gin­ti iš­spręs­ti tuos vi­sus cha­o­tiš­kai pri­si­im­tus įsi­pa­rei­go­ji­mus. To­dėl čia bū­ti­nai rei­kia to­kio mo­kes­čio, kur jau įplau­kos bū­tų iš­kart. Na, be abe­jo, jei­gu re­gist­ra­ci­ja, tai kaž­kiek re­gist­ruo­sis, čia gau­ni iš­kart pi­ni­gus. Aiš­ku, yra ir dar ki­tas aks­ti­nas – ar­tė­ja rin­ki­mai. Be abe­jo, no­ri­si, kad kuo ma­žiau žmo­nių pa­jus­tų ko­kius nors ne­pa­to­gu­mus, ne­duok Die­ve, su­py­kę pas­kui ne­bal­suos už val­dan­čiuo­sius. Vėl čia pra­si­de­da pa­ieš­ka – pir­ma re­gist­ra­ci­ja, bet ta­da per ma­žai pi­ni­gų, vėl gal grįž­ta­ma prie kiek­vie­nos re­gist­ra­ci­jos. Ma­to­me, kad tik­rai čia nė­ra jo­kios lo­gi­kos, jo­kių aiš­kių to­kio mo­kes­čio pa­grin­di­mų,<text:s/>ir, pa­ti­kė­ki­te, rin­kė­jai tai įver­tins ne<text:s/>­ge­riau­siu bū­du, nors jūs lyg ir taip ma­nev­ruo­da­mi ban­do­te iš­veng­ti kuo di­des­nio rin­kė­jų ne­pa­si­ten­ki­ni­mo, bet tik­rai bus at­virkš­čiai.<text:s/></text:p>
        <text:p text:style-name="Roman">O jei­gu dar ban­dy­tu­me kiek nors tą pro­jek­tą iš­tai­sy­ti, bent jau rei­kė­tų ne­rei­ka­lau­ti to mo­kes­čio tais at­ve­jais, kai yra da­lis mū­sų ver­slo, ku­ris už­si­i­ma au­to­mo­bi­lių at­si­ve­ži­mu ir grei­tu<text:s/><text:soft-page-break/>par­da­vi­mu į tre­či­ą­sias ša­lis. Kai au­to­mo­bi­lis čia, Lie­tu­vo­je, pa­bus ke­lias die­nas ar ke­lias sa­vai­tes, tik­rai čia tar­šos pro­ble­mų ne­su­kels, bent jau ne­im­ki­me to re­gist­ra­ci­jos mo­kes­čio ar­ba jį pa­ė­mę su­grą­žin­ki­me.<text:s/></text:p>
        <text:p text:style-name="Roman">Aiš­ku, gai­la, kad nė­ra skir­tu­mo da­ro­ma, ar žmo­gus nu­va­žiuo­ja<text:s/>gana<text:s/>daug tuo tar­šiu au­to­mo­bi­liu, ar tai yra<text:s/>gana<text:s/>ne­tur­tin­gas žmo­gus, ku­ris gal­būt per me­tus vie­ną, ki­tą kar­tą iš­va­žiuo­ja – lap­kri­čio 1 die­ną ar dar ku­rią nors die­ną. Da­bar vi­siems tas mo­kes­tis vie­no­das. Gal­būt ir čia dar ga­li­ma pa­da­ry­ti ko­kią nors iš­ly­gą, kad jei­gu tas va­žia­vi­mas mi­ni­ma­lus, kad to mo­kes­čio ne­rei­kė­tų, nors kai taip cha­o­tiš­kai vis­kas yra pa­siū­lo­ma, ne­leng­va iš­tai­sy­ti to­kį pro­jek­tą, ku­ria­me jau iš pa­čios es­mės nė­ra to svei­ko pro­to.</text:p>
        <text:p text:style-name="Roman">Vis dėl­to aš kvie­čiu, kad ge­riau­sia iš­ei­tis bū­tų at­mes­ti tą pro­jek­tą, o po to vi­siems sės­ti ir su­tar­ti dėl ko­kio nors pro­tin­go pro­jek­to ir su­tar­ti, kad ši­to au­to­mo­bi­lių tar­šos ap­mo­kes­ti­ni­mo mes ne­da­ro­me po­li­ti­nės ko­vos lau­ku.<text:s/></text:p>
        <text:p text:style-name="Roman"><text:span text:style-name="T742">PIRMININKAS.</text:span><text:span text:style-name="T743"><text:s/></text:span>Lai­kas!</text:p>
        <text:p text:style-name="Roman"><text:span text:style-name="T744">J. RAZMA</text:span><text:span text:style-name="T745"><text:s/></text:span><text:span text:style-name="T746">(</text:span><text:span text:style-name="T747">TS-LKDF</text:span><text:span text:style-name="T748">)</text:span><text:span text:style-name="T749">.<text:s/></text:span>Ma­nau, kad tik­rai su­tar­si­me, nes net li­be­ra­lai sa­ko, kad jie ga­lė­tų pri­tar­ti ko­kiam nors pro­tin­gam va­rian­tui.<text:s/></text:p>
        <text:p text:style-name="Roman"><text:span text:style-name="T750">PIRMININKAS.</text:span><text:span text:style-name="T751"><text:s/></text:span>Dė­ko­ju. Kvie­čiu V. Rin­ke­vi­čių. Svars­ty­si­me pa­siū­ly­mus. Pir­ma­sis – Sei­mo na­rės A. Ši­rins­kie­nės pa­siū­ly­mas. Pra­šau pri­sta­ty­ti.</text:p>
        <text:p text:style-name="Roman"><text:span text:style-name="T752">A. ŠIRINSKIENĖ</text:span><text:span text:style-name="T753"><text:s/></text:span><text:span text:style-name="T754">(</text:span><text:span text:style-name="T755">LVŽSF</text:span><text:span text:style-name="T756">)</text:span><text:span text:style-name="T757">.</text:span><text:span text:style-name="T758"><text:s/>Mie</text:span><text:span text:style-name="T759">­li ko</text:span><text:span text:style-name="T760">­le</text:span><text:span text:style-name="T761">­gos, tik</text:span><text:span text:style-name="T762">­rai pri</text:span><text:span text:style-name="T763">­ta</text:span><text:span text:style-name="T764">­riu ko</text:span><text:span text:style-name="T765">­mi</text:span><text:span text:style-name="T766">­te</text:span><text:span text:style-name="T767">­to pa</text:span><text:span text:style-name="T768">­siū</text:span><text:span text:style-name="T769">­ly</text:span><text:span text:style-name="T770">­mui pri</text:span><text:span text:style-name="T771">­tar</text:span><text:span text:style-name="T772">­ti iš da</text:span><text:span text:style-name="T773">­lies ir su</text:span><text:span text:style-name="T774">­tin</text:span><text:span text:style-name="T775">­ku su juo.</text:span></text:p>
        <text:p text:style-name="Roman"><text:span text:style-name="T776">PIRMININKAS.</text:span><text:span text:style-name="T777"><text:s/>Rei</text:span><text:span text:style-name="T778">­kė</text:span><text:span text:style-name="T779">­tų pri</text:span><text:span text:style-name="T780">­sta</text:span><text:span text:style-name="T781">­ty</text:span><text:span text:style-name="T782">­ti pa</text:span><text:span text:style-name="T783">­siū</text:span><text:span text:style-name="T784">­ly</text:span><text:span text:style-name="T785">­mo es</text:span><text:span text:style-name="T786">­mę.</text:span></text:p>
        <text:p text:style-name="Roman"><text:span text:style-name="T787">V. RINKEVIČIUS</text:span><text:span text:style-name="T788"><text:s/></text:span><text:span text:style-name="T789">(</text:span><text:span text:style-name="T790">LVŽSF</text:span><text:span text:style-name="T791">)</text:span><text:span text:style-name="T792">. Ko</text:span><text:span text:style-name="T793">­mi</text:span><text:span text:style-name="T794">­te</text:span><text:span text:style-name="T795">­tas pri</text:span><text:span text:style-name="T796">­ta</text:span><text:span text:style-name="T797">­rė įsi</text:span><text:span text:style-name="T798">­ga</text:span><text:span text:style-name="T799">­lio</text:span><text:span text:style-name="T800">­ji</text:span><text:span text:style-name="T801">­mo ter</text:span><text:span text:style-name="T802">­mi</text:span><text:span text:style-name="T803">­ną…</text:span></text:p>
        <text:p text:style-name="Roman"><text:span text:style-name="T804">PIRMININKAS.</text:span><text:span text:style-name="T805"><text:s/>Vik</text:span><text:span text:style-name="T806">­to</text:span><text:span text:style-name="T807">­rai Rin</text:span><text:span text:style-name="T808">­ke</text:span><text:span text:style-name="T809">­vi</text:span><text:span text:style-name="T810">­čiau, su</text:span><text:span text:style-name="T811">­tei</text:span><text:span text:style-name="T812">­ki</text:span><text:span text:style-name="T813">­me ga</text:span><text:span text:style-name="T814">­li</text:span><text:span text:style-name="T815">­my</text:span><text:span text:style-name="T816">­bę A. Ši</text:span><text:span text:style-name="T817">­rins</text:span><text:span text:style-name="T818">­kie</text:span><text:span text:style-name="T819">­nei pa</text:span><text:span text:style-name="T820">­teik</text:span><text:span text:style-name="T821">­ti pa</text:span><text:span text:style-name="T822">­siū</text:span><text:span text:style-name="T823">­ly</text:span><text:span text:style-name="T824">­mo es</text:span><text:span text:style-name="T825">­mę.<text:s/></text:span></text:p>
        <text:p text:style-name="Roman"><text:span text:style-name="T826">A. ŠIRINSKIENĖ</text:span><text:span text:style-name="T827"><text:s/></text:span><text:span text:style-name="T828">(</text:span><text:span text:style-name="T829">LVŽSF</text:span><text:span text:style-name="T830">)</text:span><text:span text:style-name="T831">.</text:span><text:span text:style-name="T832"><text:s/>Pa</text:span><text:span text:style-name="T833">­siū</text:span><text:span text:style-name="T834">­ly</text:span><text:span text:style-name="T835">­mo es</text:span><text:span text:style-name="T836">­mė yra pa</text:span><text:span text:style-name="T837">­keis</text:span><text:span text:style-name="T838">­ti pir</text:span><text:span text:style-name="T839">­mos re</text:span><text:span text:style-name="T840">­gist</text:span><text:span text:style-name="T841">­ra</text:span><text:span text:style-name="T842">­ci</text:span><text:span text:style-name="T843">­jos mo</text:span><text:span text:style-name="T844">­kes</text:span><text:span text:style-name="T845">­tį į mo</text:span><text:span text:style-name="T846">­kes</text:span><text:span text:style-name="T847">­tį, ku</text:span><text:span text:style-name="T848">­ris iš es</text:span><text:span text:style-name="T849">­mės bū</text:span><text:span text:style-name="T850">­tų mo</text:span><text:span text:style-name="T851">­ka</text:span><text:span text:style-name="T852">­mas su kiek</text:span><text:span text:style-name="T853">­vie</text:span><text:span text:style-name="T854">­na re</text:span><text:span text:style-name="T855">­gist</text:span><text:span text:style-name="T856">­ra</text:span><text:span text:style-name="T857">­ci</text:span><text:span text:style-name="T858">­ja. Pa</text:span><text:span text:style-name="T859">­siū</text:span><text:span text:style-name="T860">­ly</text:span><text:span text:style-name="T861">­mas bu</text:span><text:span text:style-name="T862">­vo pa</text:span><text:span text:style-name="T863">­teik</text:span><text:span text:style-name="T864">­tas tiek įver</text:span><text:span text:style-name="T865">­ti</text:span><text:span text:style-name="T866">­nus spe</text:span><text:span text:style-name="T867">­cia</text:span><text:span text:style-name="T868">­lis</text:span><text:span text:style-name="T869">­tų ko</text:span><text:span text:style-name="T870">­men</text:span><text:span text:style-name="T871">­ta</text:span><text:span text:style-name="T872">­rus, ku</text:span><text:span text:style-name="T873">­rie bu</text:span><text:span text:style-name="T874">­vo ir vie</text:span><text:span text:style-name="T875">­šo</text:span><text:span text:style-name="T876">­jo</text:span><text:span text:style-name="T877">­je erd</text:span><text:span text:style-name="T878">­vė</text:span><text:span text:style-name="T879">­je, tiek ir įver</text:span><text:span text:style-name="T880">­ti</text:span><text:span text:style-name="T881">­nus Eu</text:span><text:span text:style-name="T882">­ro</text:span><text:span text:style-name="T883">­pos Są</text:span><text:span text:style-name="T884">­jun</text:span><text:span text:style-name="T885">­gos Tei</text:span><text:span text:style-name="T886">­sin</text:span><text:span text:style-name="T887">­gu</text:span><text:span text:style-name="T888">­mo Teis</text:span><text:span text:style-name="T889">­mo spren</text:span><text:span text:style-name="T890">­di</text:span><text:span text:style-name="T891">­mus, ri</text:span><text:span text:style-name="T892">­zi</text:span><text:span text:style-name="T893">­kas, ku</text:span><text:span text:style-name="T894">­rios ga</text:span><text:span text:style-name="T895">­li at</text:span><text:span text:style-name="T896">­si</text:span><text:span text:style-name="T897">­ras</text:span><text:span text:style-name="T898">­ti su pir</text:span><text:span text:style-name="T899">­mos re</text:span><text:span text:style-name="T900">­gist</text:span><text:span text:style-name="T901">­ra</text:span><text:span text:style-name="T902">­ci</text:span><text:span text:style-name="T903">­jos mo</text:span><text:span text:style-name="T904">­kes</text:span><text:span text:style-name="T905">­čiu.<text:s/></text:span></text:p>
        <text:p text:style-name="Roman"><text:span text:style-name="T906">PIRMININKAS.</text:span><text:span text:style-name="T907"><text:s/>Ko</text:span><text:span text:style-name="T908">­mi</text:span><text:span text:style-name="T909">­te</text:span><text:span text:style-name="T910">­to nuo</text:span><text:span text:style-name="T911">­mo</text:span><text:span text:style-name="T912">­nė.<text:s/></text:span></text:p>
        <text:p text:style-name="Roman"><text:span text:style-name="T913">V. RINKEVIČIUS</text:span><text:span text:style-name="T914"><text:s/></text:span><text:span text:style-name="T915">(</text:span><text:span text:style-name="T916">LVŽSF</text:span><text:span text:style-name="T917">)</text:span><text:span text:style-name="T918">. Pa</text:span><text:span text:style-name="T919">­siū</text:span><text:span text:style-name="T920">­ly</text:span><text:span text:style-name="T921">­mui pri</text:span><text:span text:style-name="T922">­ta</text:span><text:span text:style-name="T923">­rė.</text:span></text:p>
        <text:p text:style-name="Roman"><text:span text:style-name="T924">PIRMININKAS.</text:span><text:span text:style-name="T925"><text:s/>Iš da</text:span><text:span text:style-name="T926">­lies.</text:span></text:p>
        <text:p text:style-name="Roman"><text:span text:style-name="T927">V. RINKEVIČIUS</text:span><text:span text:style-name="T928"><text:s/></text:span><text:span text:style-name="T929">(</text:span><text:span text:style-name="T930">LVŽSF</text:span><text:span text:style-name="T931">)</text:span><text:span text:style-name="T932">. Iš da</text:span><text:span text:style-name="T933">­lies.</text:span></text:p>
        <text:p text:style-name="Roman"><text:span text:style-name="T934">PIRMININKAS.</text:span><text:span text:style-name="T935"><text:s/>Dėl ko</text:span><text:span text:style-name="T936">­mi</text:span><text:span text:style-name="T937">­te</text:span><text:span text:style-name="T938">­to re</text:span><text:span text:style-name="T939">­dak</text:span><text:span text:style-name="T940">­ci</text:span><text:span text:style-name="T941">­jos mo</text:span><text:span text:style-name="T942">­ty</text:span><text:span text:style-name="T943">­vai už – A. </text:span>Stan­či­kas.<text:s/></text:p>
        <text:p text:style-name="Roman"><text:span text:style-name="T944">A. STANČIKAS</text:span><text:span text:style-name="T945"><text:s/></text:span><text:span text:style-name="T946">(</text:span><text:span text:style-name="T947">LVŽSF</text:span><text:span text:style-name="T948">)</text:span><text:span text:style-name="T949">.</text:span><text:span text:style-name="T950"><text:s/>Šiaip aš no</text:span><text:span text:style-name="T951">­rė</text:span><text:span text:style-name="T952">­jau už</text:span><text:span text:style-name="T953">­si</text:span><text:span text:style-name="T954">­re</text:span><text:span text:style-name="T955">­gist</text:span><text:span text:style-name="T956">­ruo</text:span><text:span text:style-name="T957">­ti už vi</text:span><text:span text:style-name="T958">­są pro</text:span><text:span text:style-name="T959">­jek</text:span><text:span text:style-name="T960">­tą, tai čia at</text:span><text:span text:style-name="T961">­si</text:span><text:span text:style-name="T962">­pra</text:span><text:span text:style-name="T963">­šau.</text:span></text:p>
        <text:p text:style-name="Roman"><text:span text:style-name="T964">PIRMININKAS.</text:span><text:span text:style-name="T965"><text:s/>Ge</text:span><text:span text:style-name="T966">­rai. Dėl pa</text:span><text:span text:style-name="T967">­siū</text:span><text:span text:style-name="T968">­ly</text:span><text:span text:style-name="T969">­mo M. Ma</text:span><text:span text:style-name="T970">­jaus</text:span><text:span text:style-name="T971">­kas – mo</text:span><text:span text:style-name="T972">­ty</text:span><text:span text:style-name="T973">­vai prieš.</text:span></text:p>
        <text:p text:style-name="Roman"><text:span text:style-name="T974">M. MAJAUSKAS</text:span><text:span text:style-name="T975"><text:s/></text:span><text:span text:style-name="T976">(</text:span><text:span text:style-name="T977">TS-LKDF</text:span><text:span text:style-name="T978">)</text:span><text:span text:style-name="T979">. Ačiū, Pir</text:span><text:span text:style-name="T980">­mi</text:span><text:span text:style-name="T981">­nin</text:span><text:span text:style-name="T982">­ke. Pir</text:span><text:span text:style-name="T983">­ma rei</text:span><text:span text:style-name="T984">­kė</text:span><text:span text:style-name="T985">­tų at</text:span><text:span text:style-name="T986">­kreip</text:span><text:span text:style-name="T987">­ti dė</text:span><text:span text:style-name="T988">­me</text:span><text:span text:style-name="T989">­sį, kad iš</text:span><text:span text:style-name="T990">­brau</text:span><text:span text:style-name="T991">­</text:span><text:span text:style-name="T992">k</text:span><text:span text:style-name="T993">­ti ūki</text:span><text:span text:style-name="T994">­nin</text:span><text:span text:style-name="T995">­kai ir ne</text:span><text:span text:style-name="T996">­pa</text:span><text:span text:style-name="T997">­aiš</text:span><text:span text:style-name="T998">­kin</text:span><text:span text:style-name="T999">­ta ko</text:span><text:span text:style-name="T1000">­dėl, ko</text:span><text:span text:style-name="T1001">­dėl vi</text:span><text:span text:style-name="T1002">­siems ga</text:span><text:span text:style-name="T1003">­lio</text:span><text:span text:style-name="T1004">­ja, o ūki</text:span><text:span text:style-name="T1005">­nin</text:span><text:span text:style-name="T1006">­kams ne. Juk trak</text:span><text:span text:style-name="T1007">­to</text:span><text:span text:style-name="T1008">­riai dar la</text:span><text:span text:style-name="T1009">­biau ter</text:span><text:span text:style-name="T1010">­šia sa</text:span><text:span text:style-name="T1011">­vo ga</text:span><text:span text:style-name="T1012">­lin</text:span><text:span text:style-name="T1013">­gais va</text:span><text:span text:style-name="T1014">­rik</text:span><text:span text:style-name="T1015">­liais ir tik</text:span><text:span text:style-name="T1016">­rai dau</text:span><text:span text:style-name="T1017">­giau ne</text:span><text:span text:style-name="T1018">­gu ei</text:span><text:span text:style-name="T1019">­li</text:span><text:span text:style-name="T1020">­nis au</text:span><text:span text:style-name="T1021">­to</text:span><text:span text:style-name="T1022">­mo</text:span><text:span text:style-name="T1023">­bi</text:span><text:span text:style-name="T1024">­lis.<text:s/></text:span></text:p>
        <text:p text:style-name="Roman"><text:span text:style-name="T1025">At</text:span><text:span text:style-name="T1026">­kreip</text:span><text:span text:style-name="T1027">­siu dė</text:span><text:span text:style-name="T1028">­me</text:span><text:span text:style-name="T1029">­sį, kad ūki</text:span><text:span text:style-name="T1030">­nin</text:span><text:span text:style-name="T1031">­kai per</text:span><text:span text:style-name="T1032">­ka ku</text:span><text:span text:style-name="T1033">­rą<text:s/></text:span>pi­giau, o nau­do­ja trans­por­to prie­mo­nes, ku­rios ter­šia dau­giau. Bet iš čia jos iš­brauk­tos. Ta­čiau pa­pil­do­mai, nors iš­brau­kia ūki­nin­kus, įtrau­kia tuos, ku­rie par­duo­da kiek­vie­nais me­tais, pa­vel­di ar­ba pa­kei­čia pa­var­dę. Pa­pil­do­mai dėl šios pa­tai­sos, kon­kre­čiai dėl šios pa­tai­sos, kiek­vie­nais me­tais bus įtrauk­ta 207 tūkst. au­to­mo­bi­lių: 81 tūkst. dy­ze­li­nių, 31 tūkst. ben­zi­ni­nių ir 14 tūkst. du­ji­nių. Tai 92 % ab­so­liu­čiai vi­sų au­to­mo­bi­lių, ku­rie kei­čia ran­kas per me­tus, bus įtrauk­ti dėl šio A. Ši­rins­kie­nės pa­siū­ly­mo. Dėl jo bus su­rink­ta 11 mln. pa­pil­do­mų pa­ja­mų. At­kreip­siu dė­me­sį, kad jo­kio so­cia­li­nio dė­mens čia nė­ra, tai yra tie au­to­mo­bi­liai, ku­rie yra bran­ges­ni, ne­mo­kės dau­giau. Mo­kės ab­so­liu­čiai vi­si, iš­sky­rus ūki­nin­kus.<text:s/></text:p>
        <text:p text:style-name="Roman"><text:span text:style-name="T1034">PIRMININKAS.</text:span><text:s/>Mo­ty­vai už – Sei­mo na­rys P. Gra­žu­lis. Už ko­mi­te­to re­dak­ci­ją.</text:p>
        <text:p text:style-name="Roman"><text:span text:style-name="T1035">P. GRAŽULIS</text:span><text:span text:style-name="T1036"><text:s/></text:span><text:span text:style-name="T1037">(</text:span><text:span text:style-name="T1038">MSNG</text:span><text:span text:style-name="T1039">)</text:span><text:span text:style-name="T1040">.<text:s/></text:span>Iš tik­rų­jų va­kar el­gė­si M. Ma­jaus­kas ir kon­ser­va­to­riai jau ga­na kon­struk­ty­viai.<text:s/></text:p>
        <text:soft-page-break/>
        <text:p text:style-name="P1041"><text:span text:style-name="T1042">PIRMININKAS.</text:span><text:s/>Pra­šau kal­bė­ti dėl pa­siū­ly­mo.</text:p>
        <text:p text:style-name="P1043"><text:span text:style-name="T1044">P. GRAŽULIS</text:span><text:span text:style-name="T1045"><text:s/></text:span><text:span text:style-name="T1046">(</text:span><text:span text:style-name="T1047">MSNG</text:span><text:span text:style-name="T1048">)</text:span><text:span text:style-name="T1049">.<text:s/></text:span>Taip, aš da­bar kal­bu dėl pa­siū­ly­mo. Šian­dien yra pa­siū­ly­ta ap­mo­kes­tin­ti au­to­mo­bi­lius. Aš no­riu pa­klaus­ti jū­sų, po­ne Ma­jaus­kai. Jūs<text:s/>bu­vo­te, ga­li­ma sa­ky­ti, vice­prem­je­ras, A. Ku­bi­liaus pa­ta­rė­jas fi­nan­sų klau­si­mais, jūs svars­tė­te ga­li­my­bę įves­ti au­to­mo­bi­lių mo­kes­tį, bet ne­su­ra­do­te iš­min­tin­go va­rian­to. Svars­tė ir A. But­ke­vi­čiaus Vy­riau­sy­bė – taip pat ne­įve­dė. Jūs ži­no­te, ko­kios Lie­tu­vai gre­sia pa­sek­mės, jei­gu mes ši­to mo­kes­čio ne­įve­si­me. Grės sank­ci­jos.</text:p>
        <text:p text:style-name="Roman"><text:span text:style-name="T1050">PIRMININKAS.</text:span><text:s/>Ger­bia­ma­sis Pet­rai Gra­žu­li, ar­ba kal­bė­ki­te dėl A. Ši­rins­kie­nės pa­siū­ly­mo, ar­ba ne­be­kal­bė­ki­te. (<text:span text:style-name="T1051">Bal</text:span><text:span text:style-name="T1052">­sai sa</text:span><text:span text:style-name="T1053">­lė</text:span><text:span text:style-name="T1054">­je</text:span>) Dė­kui.</text:p>
        <text:p text:style-name="Roman">Bal­suo­ja­me dėl pa­siū­ly­mo, dėl ko­mi­te­to re­dak­ci­jos.</text:p>
        <text:p text:style-name="P1055">Bal­sa­vo 96 Sei­mo na­riai: už – 52, prieš – 30, su­si­lai­kė 14 Sei­mo na­rių. Pa­siū­ly­mui pri­tar­ta.<text:s/></text:p>
        <text:p text:style-name="Roman">Ki­tas pa­siū­ly­mas – Sei­mo na­rio V. Rin­ke­vi­čiaus. Ma­nau, kad de­šimt pri­ta­rian­čių, kad bū­tų svars­to­mas, tu­ri­me. Pra­šau pri­sta­ty­ti pa­siū­ly­mą.</text:p>
        <text:p text:style-name="Roman"><text:span text:style-name="T1056">V. RINKEVIČIUS</text:span><text:s/><text:span text:style-name="T1057">(</text:span><text:span text:style-name="T1058">LVŽSF</text:span><text:span text:style-name="T1059">)</text:span>. Siū­lau ne­ap­mo­kes­tin­ti is­to­ri­nių au­to­mo­bi­lių, nes jie fak­tiš­kai eis­me ne­da­ly­vau­ja. Pa­gal Lie­tu­vos Res­pub­li­kos sau­gaus eis­mo au­to­mo­bi­lių ke­liais įsta­ty­mą is­to­ri­nė trans­por­to prie­mo­nė<text:s/>yra prieš 30 me­tų ar anks­čiau pa­ga­min­ta trans­por­to prie­mo­nė, ku­ri yra ori­gi­na­li, tin­ka­ma eks­plo­a­tuo­ti bei ne­nau­do­ja­ma kas­die­nėms reik­mėms. Va­di­na­si, kar­tą per me­tus ar du kar­tus nu­va­žiuo­ja į ko­kias nors pa­ro­das ir taip to­liau, bet nuo­lat ne­nau­do­ja­ma ir ne­ter­šia ap­lin­kos. Ka­dan­gi čia iš es­mės yra ap­lin­kos tar­šos mo­kes­tis, siū­lau ši­tų prie­mo­nių ne­ap­mo­kes­tin­ti. Jų Lie­tu­vo­je yra re­gist­ruo­ta apie 1 tūkst. 300. Da­lis iš jų yra mo­to­cik­lai, pa­čių trans­por­to prie­mo­nių yra apie 1 tūkst. gal­būt. Jie nė­ra tar­šos ob­jek­tas.</text:p>
        <text:p text:style-name="Roman"><text:span text:style-name="T1060">PIRMININKAS.</text:span><text:s/>Ko­mi­te­to nuo­mo­nė?</text:p>
        <text:p text:style-name="Roman"><text:span text:style-name="T1061">V. RINKEVIČIUS</text:span><text:s/><text:span text:style-name="T1062">(</text:span><text:span text:style-name="T1063">LVŽSF</text:span><text:span text:style-name="T1064">)</text:span>. Ko­mi­te­tas pri­ta­rė.</text:p>
        <text:p text:style-name="Roman"><text:span text:style-name="T1065">PIRMININKAS.</text:span><text:s/>Iš da­lies?</text:p>
        <text:p text:style-name="Roman"><text:span text:style-name="T1066">V. RINKEVIČIUS</text:span><text:s/><text:span text:style-name="T1067">(</text:span><text:span text:style-name="T1068">LVŽSF</text:span><text:span text:style-name="T1069">)</text:span>. Taip.</text:p>
        <text:p text:style-name="Roman"><text:span text:style-name="T1070">PIRMININKAS.</text:span><text:s/>Jūs pri­ta­ria­te to­kiai re­dak­ci­jai, ko­kiai pri­ta­rė ko­mi­te­tas?</text:p>
        <text:p text:style-name="Roman"><text:span text:style-name="T1071">V. RINKEVIČIUS</text:span><text:s/><text:span text:style-name="T1072">(</text:span><text:span text:style-name="T1073">LVŽSF</text:span><text:span text:style-name="T1074">)</text:span>. Taip, pri­ta­riu.<text:s/></text:p>
        <text:p text:style-name="Roman"><text:span text:style-name="T1075">PIRMININKAS.</text:span><text:s/>S. Gent­vi­las – mo­ty­vai už pa­siū­ly­mą.</text:p>
        <text:p text:style-name="Roman"><text:span text:style-name="T1076">S. GENTVILAS</text:span><text:s/><text:span text:style-name="T1077">(</text:span><text:span text:style-name="T1078">LSF</text:span><text:span text:style-name="T1079">)</text:span>.<text:s/><text:span text:style-name="T1080">Ger</text:span><text:span text:style-name="T1081">­bia</text:span><text:span text:style-name="T1082">­mi ko</text:span><text:span text:style-name="T1083">­le</text:span><text:span text:style-name="T1084">­gos, čia ne bui</text:span><text:span text:style-name="T1085">­ties klau</text:span><text:span text:style-name="T1086">­si</text:span><text:span text:style-name="T1087">­mas, o iš tik</text:span><text:span text:style-name="T1088">­rų</text:span><text:span text:style-name="T1089">­jų ko</text:span><text:span text:style-name="T1090">­lek</text:span><text:span text:style-name="T1091">­ci</text:span><text:span text:style-name="T1092">­ni</text:span><text:span text:style-name="T1093">nk</text:span><text:span text:style-name="T1094">ų klau</text:span><text:span text:style-name="T1095">­si</text:span><text:span text:style-name="T1096">­mas. Tai yra ver</text:span><text:span text:style-name="T1097">­tė ir is</text:span><text:span text:style-name="T1098">­to</text:span><text:span text:style-name="T1099">­ri</text:span><text:span text:style-name="T1100">­ja. Ne</text:span><text:span text:style-name="T1101">­rei</text:span><text:span text:style-name="T1102">­kė</text:span><text:span text:style-name="T1103">­tų is</text:span><text:span text:style-name="T1104">­to</text:span><text:span text:style-name="T1105">­ri</text:span><text:span text:style-name="T1106">­jos ta</text:span><text:span text:style-name="T1107">­pa</text:span><text:span text:style-name="T1108">­tin</text:span><text:span text:style-name="T1109">­ti su tar</text:span><text:span text:style-name="T1110">­ša, tik</text:span><text:span text:style-name="T1111">­rai jie ne</text:span><text:span text:style-name="T1112">­skir</text:span><text:span text:style-name="T1113">­ti</text:span><text:s/>kas­die­niam nau­do­ji­mui. Siū­ly­čiau iš­brauk­ti, nes, ly­gi­nant su au­to­mo­bi­liu, ku­ris de­šim­tis tūks­tan­čių ki­lo­met­rų ar šim­tus tūks­tan­čių ki­lo­met­rų tarp re­gist­ra­ci­jų nu­va­žiuos, is­to­ri­niai au­to­mo­bi­liai ga­li vi­są sa­vo gy­ve­ni­mą ga­ra­že pra­sto­vė­ti ir bū­ti ap­žiū­ri­mi. La­bai lo­giš­kas pa­siū­ly­mas.</text:p>
        <text:p text:style-name="Roman"><text:span text:style-name="T1114">PIRMININKAS.</text:span><text:s/>Mo­ty­vai prieš pa­siū­ly­mą – M. Ma­jaus­kas.</text:p>
        <text:p text:style-name="Roman"><text:span text:style-name="T1115">M. MAJAUSKAS</text:span><text:s/><text:span text:style-name="T1116">(</text:span><text:span text:style-name="T1117">TS-LKDF</text:span><text:span text:style-name="T1118">)</text:span>. Ačiū, Pir­mi­nin­ke. Mie­li ko­le­gos, ko­lek­ci­ninkai yra mi­li­jo­nie­riai, bet pui­kiai su­pran­ta­me, kad tur­tas sa­vai­me nė­ra jo­kia nuo­dė­mė. Bet čia mes tu­ri­me la­bai ku­rio­ziš­ką si­tu­a­ci­ją, kai mi­li­jo­nie­rius, nu­si­pir­kęs bran­gų ko­lek­ci­nį au­to­mo­bi­lį, juo va­ži­nėja la­bai ma­žai ir, na­tū­ra­lu, ter­šia gam­tą la­bai ma­žai, jis ne­mo­kės mo­kes­čio, o pen­si­nin­kas, nu­si­pir­kęs tar­šų au­to­mo­bi­lį, va­ži­nė­da­mas ly­giai tiek pat kiek tas mi­li­jo­nie­rius ko­lek­ci­niu au­to­mo­bi­liu, mo­kės šį mo­kes­tį. Man at­ro­do, tai yra ne­lo­giš­kas siū­ly­mas ir ne­tei­sin­gas siū­ly­mas. Tie­siog so­cia­liai ne­tei­sin­gas.<text:s/></text:p>
        <text:p text:style-name="Roman"><text:span text:style-name="T1119">PIRMININKAS.</text:span><text:s/>Bal­suo­ja­me dėl pa­siū­ly­mo. V. Rin­ke­vi­čiaus pa­siū­ly­mas, su­re­da­guo­tas ko­mi­te­to.<text:s/></text:p>
        <text:p text:style-name="Roman">Bal­sa­vo 101 Sei­mo na­rys: už – 58, prieš – 10, su­si­lai­kė 33. Pa­siū­ly­mui pri­tar­ta.<text:s/></text:p>
        <text:p text:style-name="Roman">Ki­tas pa­siū­ly­mas – Sei­mo na­rės A. Ši­rins­kie­nės. Pra­šau pri­sta­ty­ti.<text:s/></text:p>
        <text:p text:style-name="Roman"><text:span text:style-name="T1120">A. ŠIRINSKIENĖ</text:span><text:span text:style-name="T1121"><text:s/></text:span><text:span text:style-name="T1122">(</text:span><text:span text:style-name="T1123">LVŽSF</text:span><text:span text:style-name="T1124">)</text:span><text:span text:style-name="T1125">.<text:s/></text:span>Ko­le­gos, čia yra su­si­ję pa­siū­ly­mai. Aš ma­nau, jei­gu mes vie­ną kar­tą jau pri­ta­rė­me, kad per­ei­na­me prie mo­de­lio, jog ne pir­mos re­gist­ra­ci­jos, o re­gist­ra­ci­jos ap­skri­tai, tai au­to­ma­tiš­kai ta­da pa­pras­tai yra ne­bal­suo­ja­ma ir dėl ki­tų su­si­ju­sių pa­siū­ly­mų. Tie­siog tik­rai siū­lau ne­bal­suo­ti dėl tų, ku­rie su­si­ję.<text:s/></text:p>
        <text:soft-page-break/>
        <text:p text:style-name="P1126"><text:span text:style-name="T1127">PIRMININKAS.</text:span><text:s/>Ko­mi­te­to nuo­mo­nė.<text:s/></text:p>
        <text:p text:style-name="P1128"><text:span text:style-name="T1129">V. RINKEVIČIUS</text:span><text:s/><text:span text:style-name="T1130">(</text:span><text:span text:style-name="T1131">LVŽSF</text:span><text:span text:style-name="T1132">)</text:span>. Pri­tar­ti pa­siū­ly­mui.<text:s/></text:p>
        <text:p text:style-name="P1133"><text:span text:style-name="T1134">PIRMININKAS.</text:span><text:s/>Šiam pa­siū­ly­mui, bet ar pri­ta­ria­te nuo­mo­nei, kad dėl ki­tų bal­suo­ti ne­rei­kia? (<text:span text:style-name="T1135">Bal</text:span><text:span text:style-name="T1136">­sai sa</text:span><text:span text:style-name="T1137">­lė</text:span><text:span text:style-name="T1138">­je</text:span>) Ge­rai. Mo­ty­vai už pa­siū­ly­mą – K. Ma­žei­ka.<text:s/></text:p>
        <text:p text:style-name="Roman"><text:span text:style-name="T1139">K. MAŽEIKA</text:span><text:s/><text:span text:style-name="T1140">(</text:span><text:span text:style-name="T1141">LVŽSF</text:span><text:span text:style-name="T1142">)</text:span>. Ačiū, Pir­mi­nin­ke. Aš pir­ma ne­ga­lė­jau kal­bė­ti, nes ne­spė­jau už­si­ra­šy­ti. Aš tik My­ko­lui no­riu pa­sa­ky­ti, kad N1 bū­tent<text:s/>di­džio­ji da­lis ir va­ži­nė­ja že­mės ūkio at­sto­vai, ūki­nin­kai. Ir tie, ku­rie dau­giau­sia va­ži­nė­ja… na, tur­būt rei­kė­tų pa­žiū­rė­ti, ką reiš­kia tos rai­dės M1 ir N1. O šiam pa­siū­ly­mui siū­lau pri­tar­ti, nes tai, kaip ir mi­nė­jo pa­tai­sos ini­cia­to­riai, lo­giš­kai su­si­ję su prieš tai bu­vu­siu pa­siū­ly­mu.<text:s/></text:p>
        <text:p text:style-name="Roman"><text:span text:style-name="T1143">PIRMININKAS.</text:span><text:s/>Mo­ty­vai prieš – J. Raz­ma.<text:s/></text:p>
        <text:p text:style-name="Roman"><text:span text:style-name="T1144">J. RAZMA</text:span><text:span text:style-name="T1145"><text:s/></text:span><text:span text:style-name="T1146">(</text:span><text:span text:style-name="T1147">TS-LKDF</text:span><text:span text:style-name="T1148">)</text:span><text:span text:style-name="T1149">.<text:s/></text:span>Iš tik­rų­jų jau ge­riau, kad lik­tų tas va­rian­tas be re­gist­ra­ci­jos kiek­vie­ną kar­tą, nes gal­būt dar ko­kia nors lo­gi­ka bū­tų: įve­ža­mas tar­šus au­to­mo­bi­lis, ir mo­ka­me. Da­bar, jei­gu pri­ima­me ko­le­gės A. Ši­rins­kie­nės pa­tai­są – kiek­vie­ną kar­tą re­gist­ruo­jant vėl rei­kia tą mo­kes­tį mo­kė­ti. Įsi­vaiz­duo­ki­me, at­si­ve­žė du žmo­nės to­kį pat au­to­mo­bi­lį, vie­nas, taip sa­kant, pats ir va­ži­nė­ja, ki­tas po pus­me­čio per­ra­šė tą au­to­mo­bi­lį duk­rai. Tai tas mo­kės du kar­tus. Ko­kia čia lo­gi­ka? Tik­rai yra vi­siš­kai ab­sur­diš­kas siū­ly­mas. Siū­lau ne­pri­tar­ti.<text:s/></text:p>
        <text:p text:style-name="Roman"><text:span text:style-name="T1150">V. RINKEVIČIUS</text:span><text:s/><text:span text:style-name="T1151">(</text:span><text:span text:style-name="T1152">LVŽSF</text:span><text:span text:style-name="T1153">)</text:span>. Ka­dan­gi pir­ma re­gist­ra­ci­ja yra iš­brau­kia­ma, mes jau pri­ta­rė­me<text:s/>pra­ei­ta­me bal­sa­vi­me, an­trą kar­tą už tą pa­tį gal ne­bal­suo­ja­me.<text:s/>(<text:span text:style-name="T1154">Bal</text:span><text:span text:style-name="T1155">­sas sa</text:span><text:span text:style-name="T1156">­lė</text:span><text:span text:style-name="T1157">­je: „Bal</text:span><text:span text:style-name="T1158">­suo</text:span><text:span text:style-name="T1159">­ja</text:span><text:span text:style-name="T1160">­me“</text:span>). Kam bal­suo­ti, mes jau vie­ną kar­tą nu­bal­sa­vo­me už tai, kad pri­ta­ria­me. (<text:span text:style-name="T1161">Bal</text:span><text:span text:style-name="T1162">­sai sa</text:span><text:span text:style-name="T1163">­lė</text:span><text:span text:style-name="T1164">­je</text:span>)<text:s/></text:p>
        <text:p text:style-name="Roman"><text:span text:style-name="T1165">PIRMININKAS.</text:span><text:s/>Ge­rai, pa­siū­ly­mai yra su­si­ję. Pir­mo­ji re­gist­ra­ci­ja yra iš­brauk­ta pir­ma­ja­me pa­siū­ly­me. Ar yra lo­giš­ka da­bar an­trą kar­tą bal­suo­ti už tą pa­čią pir­mą re­gist­ra­ci­ją? Ko­mi­te­to at­sto­vas sa­ko, kad ne. (<text:span text:style-name="T1166">Triukš</text:span><text:span text:style-name="T1167">­mas, bal</text:span><text:span text:style-name="T1168">­sai sa</text:span><text:span text:style-name="T1169">­lė</text:span><text:span text:style-name="T1170">­je: „Bal</text:span><text:span text:style-name="T1171">­suo</text:span><text:span text:style-name="T1172">­ja</text:span><text:span text:style-name="T1173">­me“</text:span>).<text:s/></text:p>
        <text:p text:style-name="Roman"><text:span text:style-name="T1174">V. RINKEVIČIUS</text:span><text:s/><text:span text:style-name="T1175">(</text:span><text:span text:style-name="T1176">LVŽSF</text:span><text:span text:style-name="T1177">)</text:span>. Mes ne­ga­li­me bal­suo­ti vie­ną kar­tą vie­naip, ki­tą kar­tą ki­taip. Vis dėl­to yra ta pa­ti re­dak­ci­ja, tie pa­tys ar­gu­men­tai, vis­kas tas pats. Aš ne­su­pran­tu lo­gi­kos.<text:s/></text:p>
        <text:p text:style-name="Roman"><text:span text:style-name="T1178">PIRMININKAS.</text:span><text:s/>A. Ši­rins­kie­nė – dėl ve­di­mo tvar­kos.<text:s/></text:p>
        <text:p text:style-name="Roman"><text:span text:style-name="T1179">A. ŠIRINSKIENĖ</text:span><text:span text:style-name="T1180"><text:s/></text:span><text:span text:style-name="T1181">(</text:span><text:span text:style-name="T1182">LVŽSF</text:span><text:span text:style-name="T1183">)</text:span><text:span text:style-name="T1184">.<text:s/></text:span>Ger­bia­mi ko­le­gos, pir­mą kar­tą per tre­jus me­tus ki­lo klau­si­mas. Jei­gu Sei­mas ap­si­spren­džia, ar yra bal­suo­ja­ma dėl su­si­ju­sių pa­siū­ly­mų ar ne, pa­pras­tai nie­ka­da nė­ra bal­suo­ja­ma. Sei­mas jau ap­si­spren­dė nuo pir­mos re­gist­ra­ci­jos per­ei­ti prie re­gist­ra­ci­jos mo­kes­čio. Tai pa­pras­tai, kai yra pri­ima­mas spren­di­mas dėl to­kio da­ly­ko vie­na­me straips­ny­je, Sei­mas ne­bal­suo­ja dėl ki­tų ana­lo­giš­kų si­tu­a­ci­jų. Tie­siog kvie­čiu tik­rai dirb­ti kon­struk­ty­viai ir lai­ky­tis tų nuo­sta­tų, kaip vi­sa­da lai­kė­mės.</text:p>
        <text:p text:style-name="Roman"><text:span text:style-name="T1185">PIRMININKAS.</text:span><text:s/>A. Sy­sas.<text:s/></text:p>
        <text:p text:style-name="Roman"><text:span text:style-name="T1186">A. SYSAS</text:span><text:span text:style-name="T1187"><text:s/></text:span><text:span text:style-name="T1188">(</text:span><text:span text:style-name="T1189">LSDPF</text:span><text:span text:style-name="T1190">)</text:span><text:span text:style-name="T1191">.<text:s/></text:span>Ačiū, Pir­mi­nin­ke. Aš vi­siš­kai su­tin­ku su A. Ši­rins­kie­ne, kad jei­gu mes vie­ną kar­tą bal­sa­vo­me, ne­rei­kė­tų bal­suo­ti an­trą kar­tą. Bet kai tie pa­tys vals­tie­čiai pir­ma ne­pri­ta­rė Vy­riau­sy­bės pro­jek­tui, jį at­me­tė, po to pa­tei­kia sa­vo pa­siū­ly­mus ir grą­ži­na Vy­riau­sy­bės siū­ly­mus į įsta­ty­mą, tai mes tie­siog ne­su­pran­ta­me. Gal­būt rei­kė­tų kiek­vie­ną kar­tą bal­suo­ti, nes ne­ži­nau, kaip bal­suos kiek­vie­ną kar­tą vals­tie­čiai ir ža­lie­ji.<text:s/></text:p>
        <text:p text:style-name="Roman"><text:span text:style-name="T1192">V. RINKEVIČIUS</text:span><text:s/><text:span text:style-name="T1193">(</text:span><text:span text:style-name="T1194">LVŽSF</text:span><text:span text:style-name="T1195">)</text:span>. Tai jau pa­ro­dė, kaip bal­suo­ja. Ką tik per pra­ei­tą bal­sa­vi­mą.<text:s/></text:p>
        <text:p text:style-name="Roman"><text:span text:style-name="T1196">PIRMININKAS.</text:span><text:s/>J. Raz­ma.</text:p>
        <text:p text:style-name="Roman"><text:span text:style-name="T1197">J. RAZMA</text:span><text:span text:style-name="T1198"><text:s/></text:span><text:span text:style-name="T1199">(</text:span><text:span text:style-name="T1200">TS-LKDF</text:span><text:span text:style-name="T1201">)</text:span><text:span text:style-name="T1202">.<text:s/></text:span>Ger­bia­ma­sis po­sė­džio pir­mi­nin­ke, mes ne­su­tin­ka­me, kad tai yra ta­pa­tus pa­siū­ly­mas, nes per pir­mą bal­sa­vi­mą bu­vo ben­dra nuo­sta­ta, kad ap­mo­kes­ti­na­mas CO<text:span text:style-name="T1203">2,<text:s/></text:span>bet tai dar nie­ko ne­pa­sa­ko, kaip tai re­a­li­zuo­ja­ma. Jei­gu mes vi­si vie­nin­gai su­tar­tu­me, kad yra tos pa­čios nuo­sta­tos, ei­nan­čios per ke­lis straips­nius, ta­da taip. Šiuo at­ve­ju čia jau yra la­bai kon­kre­ti nuo­sta­ta, pa­sa­kan­ti, ar tik pir­mą kar­tą, ar ne pir­mą kar­tą ap­mo­kes­ti­na­ma re­gist­ruo­jant. Dėl to pra­šau bal­suo­ti ir Sta­tu­tas tik­rai to­kių iš­ly­gų ne­nu­ma­to, esant rei­ka­la­vi­mui dėl pa­siū­ly­mų tu­ri bū­ti bal­suo­ja­ma.</text:p>
        <text:soft-page-break/>
        <text:p text:style-name="P1204"><text:span text:style-name="T1205">PIRMININKAS.</text:span><text:s/>Pen­kios mi­nu­tės – tech­ni­nė per­trau­ka.<text:s/></text:p>
        <text:p text:style-name="P1206"/>
        <text:p text:style-name="P1207">Per­trau­ka</text:p>
        <text:p text:style-name="P1208"/>
        <text:p text:style-name="P1209"><text:span text:style-name="T1210">PIRMININKAS.</text:span><text:s/>Tę­sia­me po­sė­dį. Bal­suo­ja­me dėl pa­siū­ly­mo. Dėl A. Ši­rins­kie­nės pa­siū­ly­mo, dėl ku­rio ką tik dis­ku­ta­vo­me, pa­gal ko­mi­te­to re­dak­ci­ją.</text:p>
        <text:p text:style-name="Roman"><text:span text:style-name="T1211">V. RINKEVIČIUS</text:span><text:s/><text:span text:style-name="T1212">(</text:span><text:span text:style-name="T1213">LVŽSF</text:span><text:span text:style-name="T1214">)</text:span>. Ko­mi­te­tas pri­ta­rė už.<text:s/></text:p>
        <text:p text:style-name="Roman"><text:span text:style-name="T1215">PIRMININKAS.</text:span><text:s/>Bal­sa­vo 86 Sei­mo na­riai: už – 46, prieš – 26, su­si­lai­kė 14 Sei­mo na­rių. Pa­siū­ly­mui pri­tar­ta.</text:p>
        <text:p text:style-name="Roman">Ki­tas pa­siū­ly­mas – Sei­mo na­rio J. Raz­mos. Pra­šau pri­sta­ty­ti.</text:p>
        <text:p text:style-name="Roman"><text:span text:style-name="T1216">J. RAZMA</text:span><text:span text:style-name="T1217"><text:s/></text:span><text:span text:style-name="T1218">(</text:span><text:span text:style-name="T1219">TS-LKDF</text:span><text:span text:style-name="T1220">)</text:span><text:span text:style-name="T1221">.</text:span><text:s/>Ger­bia­mi ko­le­gos, nors pro­jek­tas šiaip jau sun­kiai tel­pa į svei­ko pro­to rė­mus, bent keis­čiau­sias vie­tas siū­ly­čiau iš­tai­sy­ti. Ma­nau, kad tik­rai nė­ra jo­kios lo­gi­kos im­ti mo­kes­tį už tas trans­por­to prie­mo­nes, ku­rios po ke­lių mė­ne­sių par­duo­da­mos į tre­či­ą­sias ša­lis, iš­re­gist­ruo­ja­mos. To­dėl aš siū­lau, kad iš­re­gist­ra­vus tas mo­kes­tis bū­tų su­grą­ži­na­mas. Be abe­jo, re­gist­ra­ci­jos me­tu pa­sa­ky­ti, ar ji bus iš­vež­ta, ar liks čia, yra su­dė­tin­ga. Mo­kes­tį, ma­tyt, ne­iš­ven­gia­mai tek­tų<text:s/>pa­im­ti, bet jei­gu per trum­pą lai­ką iš­re­gist­ruo­ja­ma, tuo­met mo­kes­tis ga­lė­tų bū­ti su­grą­ži­na­mas. Tik pa­žy­mė­čiau, kad dar tiks­les­nė pa­tai­sa ta pa­čia kryp­ti­mi yra ger­bia­mo A. Bau­ros. Aš sa­vo pa­siū­ly­mą at­si­im­čiau, jei­gu mes kon­cen­truo­tu­mės į A. Bau­ros pa­siū­ly­mo svars­ty­mą.</text:p>
        <text:p text:style-name="Roman"><text:span text:style-name="T1222">PIRMININKAS.</text:span><text:s/>Ko­mi­te­to nuo­mo­nė, ir ta­da dėl A. Bau­ros toks re­to­ri­nis klau­si­mas. Mes kon­cen­truo­si­mės į tą pa­siū­ly­mą, tai ar jūs jau at­si­i­ma­te da­bar?</text:p>
        <text:p text:style-name="Roman"><text:span text:style-name="T1223">J. RAZMA</text:span><text:span text:style-name="T1224"><text:s/></text:span><text:span text:style-name="T1225">(</text:span><text:span text:style-name="T1226">TS-LKDF</text:span><text:span text:style-name="T1227">)</text:span><text:span text:style-name="T1228">.</text:span><text:s/>Aš sa­kau, aš ta­da pa­si­sa­ky­čiau už A. Bau­ros pa­siū­ly­mą. Jei­gu jis pats stai­ga čia pri­spaus­tas jo at­si­sa­ky­tų, kaip ži­no­te, ki­tam Sei­mo na­riui yra ga­li­my­bė per­im­ti pa­siū­ly­mą. Žo­džiu, aš siū­ly­čiau šiuo at­ve­ju svars­ty­ti A. Bau­ros re­dak­ci­ją, ku­ri yra su ta pa­čia min­ti­mi, bet tei­siš­kai tiks­les­nė.</text:p>
        <text:p text:style-name="Roman"><text:span text:style-name="T1229">PIRMININKAS.</text:span><text:s/>Dė­ko­ju. Pri­ta­riu jū­sų pa­siū­ly­mui ir svars­to­me ta­da A. Bau­ros pa­siū­ly­mą. Pra­šau A. Bau­rą pri­sta­ty­ti iš nau­jo. (<text:span text:style-name="T1230">Bal</text:span><text:span text:style-name="T1231">­sai sa</text:span><text:span text:style-name="T1232">­lė</text:span><text:span text:style-name="T1233">­je</text:span>) Įjun­gė, pra­šau.<text:s/></text:p>
        <text:p text:style-name="Roman"><text:span text:style-name="T1234">A. BAURA</text:span><text:span text:style-name="T1235"><text:s/></text:span><text:span text:style-name="T1236">(</text:span><text:span text:style-name="T1237">LVŽSF</text:span><text:span text:style-name="T1238">)</text:span><text:span text:style-name="T1239">. Dė</text:span><text:span text:style-name="T1240">­ko</text:span><text:span text:style-name="T1241">­ju. Ma</text:span><text:span text:style-name="T1242">­no pa</text:span><text:span text:style-name="T1243">­siū</text:span><text:span text:style-name="T1244">­ly</text:span><text:span text:style-name="T1245">­mo es</text:span><text:span text:style-name="T1246">­mė yra to</text:span><text:span text:style-name="T1247">­kia: sie</text:span><text:span text:style-name="T1248">­kiant iš</text:span><text:span text:style-name="T1249">­veng</text:span><text:span text:style-name="T1250">­ti ap</text:span><text:span text:style-name="T1251">­mo</text:span><text:span text:style-name="T1252">­kes</text:span><text:span text:style-name="T1253">­ti</text:span><text:span text:style-name="T1254">­ni</text:span><text:span text:style-name="T1255">­mo trans</text:span><text:span text:style-name="T1256">­por</text:span><text:span text:style-name="T1257">­to prie</text:span><text:span text:style-name="T1258">­mo</text:span><text:span text:style-name="T1259">­nių re</text:span><text:span text:style-name="T1260">­gist</text:span><text:span text:style-name="T1261">­ra</text:span><text:span text:style-name="T1262">­ci</text:span><text:span text:style-name="T1263">­jos mo</text:span><text:span text:style-name="T1264">­kes</text:span><text:span text:style-name="T1265">­čiu tų trans</text:span><text:span text:style-name="T1266">­por</text:span><text:span text:style-name="T1267">­to prie</text:span><text:span text:style-name="T1268">­mo</text:span><text:span text:style-name="T1269">­nių, ku</text:span><text:span text:style-name="T1270">­rios ne</text:span><text:span text:style-name="T1271">­da</text:span><text:span text:style-name="T1272">­ly</text:span><text:span text:style-name="T1273">­vau</text:span><text:span text:style-name="T1274">­ja eis</text:span><text:span text:style-name="T1275">­me, siū</text:span><text:span text:style-name="T1276">­lo</text:span><text:span text:style-name="T1277">­me nu</text:span><text:span text:style-name="T1278">­ma</text:span><text:span text:style-name="T1279">­ty</text:span><text:span text:style-name="T1280">­ti ga</text:span><text:span text:style-name="T1281">­li</text:span><text:span text:style-name="T1282">­my</text:span><text:span text:style-name="T1283">­bę su</text:span><text:span text:style-name="T1284">­si</text:span><text:span text:style-name="T1285">­grą</text:span><text:span text:style-name="T1286">­žin</text:span><text:span text:style-name="T1287">­ti su</text:span><text:span text:style-name="T1288">­mo</text:span><text:span text:style-name="T1289">­kė</text:span><text:span text:style-name="T1290">­tą trans</text:span><text:span text:style-name="T1291">­por</text:span><text:span text:style-name="T1292">­to prie</text:span><text:span text:style-name="T1293">­mo</text:span><text:span text:style-name="T1294">­nių re</text:span><text:span text:style-name="T1295">­gist</text:span><text:span text:style-name="T1296">­ra</text:span><text:span text:style-name="T1297">­ci</text:span><text:span text:style-name="T1298">­jos mo</text:span><text:span text:style-name="T1299">­kes</text:span><text:span text:style-name="T1300">­tį, jei</text:span><text:span text:style-name="T1301">­gu nau</text:span><text:span text:style-name="T1302">­ja trans</text:span><text:span text:style-name="T1303">­por</text:span><text:span text:style-name="T1304">­to prie</text:span><text:span text:style-name="T1305">­mo</text:span><text:span text:style-name="T1306">­nė bu</text:span><text:span text:style-name="T1307">­vo iš</text:span><text:span text:style-name="T1308">­re</text:span><text:span text:style-name="T1309">­gist</text:span><text:span text:style-name="T1310">­ruo</text:span><text:span text:style-name="T1311">­ta iš Ke</text:span><text:span text:style-name="T1312">­lių trans</text:span><text:span text:style-name="T1313">­por</text:span><text:span text:style-name="T1314">­to prie</text:span><text:span text:style-name="T1315">­mo</text:span><text:span text:style-name="T1316">­nių re</text:span><text:span text:style-name="T1317">­gist</text:span><text:span text:style-name="T1318">­ro per 90 die</text:span><text:span text:style-name="T1319">­nų nuo jos pir</text:span><text:span text:style-name="T1320">­mo</text:span><text:span text:style-name="T1321">­sios re</text:span><text:span text:style-name="T1322">­gist</text:span><text:span text:style-name="T1323">­ra</text:span><text:span text:style-name="T1324">­ci</text:span><text:span text:style-name="T1325">­jos ir iš</text:span><text:span text:style-name="T1326">­ga</text:span><text:span text:style-name="T1327">­ben</text:span><text:span text:style-name="T1328">­ta iš Lie</text:span><text:span text:style-name="T1329">­tu</text:span><text:span text:style-name="T1330">­vos.<text:s/></text:span></text:p>
        <text:p text:style-name="Roman"><text:span text:style-name="T1331">PIRMININKAS.</text:span><text:span text:style-name="T1332"><text:s/>Ko</text:span><text:span text:style-name="T1333">­mi</text:span><text:span text:style-name="T1334">­te</text:span><text:span text:style-name="T1335">­to nuo</text:span><text:span text:style-name="T1336">­mo</text:span><text:span text:style-name="T1337">­nė.</text:span></text:p>
        <text:p text:style-name="Roman"><text:span text:style-name="T1338">V. RINKEVIČIUS</text:span><text:span text:style-name="T1339"><text:s/></text:span><text:span text:style-name="T1340">(</text:span><text:span text:style-name="T1341">LVŽSF</text:span><text:span text:style-name="T1342">)</text:span><text:span text:style-name="T1343">. Ko</text:span><text:span text:style-name="T1344">­mi</text:span><text:span text:style-name="T1345">­te</text:span><text:span text:style-name="T1346">­tas pri</text:span><text:span text:style-name="T1347">­ta</text:span><text:span text:style-name="T1348">­rė iš da</text:span><text:span text:style-name="T1349">­lies. Mo</text:span><text:span text:style-name="T1350">­kes</text:span><text:span text:style-name="T1351">­tis su</text:span><text:span text:style-name="T1352">­mo</text:span><text:span text:style-name="T1353">­kė</text:span><text:span text:style-name="T1354">­tas ga</text:span><text:span text:style-name="T1355">­li bū</text:span><text:span text:style-name="T1356">­ti grą</text:span><text:span text:style-name="T1357">­ži</text:span><text:span text:style-name="T1358">­na</text:span><text:span text:style-name="T1359">­mas vi</text:span><text:span text:style-name="T1360">­daus rei</text:span><text:span text:style-name="T1361">­ka</text:span><text:span text:style-name="T1362">­lų mi</text:span><text:span text:style-name="T1363">­nist</text:span><text:span text:style-name="T1364">­ro nu</text:span><text:span text:style-name="T1365">­sta</text:span><text:span text:style-name="T1366">­ty</text:span><text:span text:style-name="T1367">­ta tvar</text:span><text:span text:style-name="T1368">­ka, pa</text:span><text:span text:style-name="T1369">­tei</text:span><text:span text:style-name="T1370">­kus do</text:span><text:span text:style-name="T1371">­ku</text:span><text:span text:style-name="T1372">­men</text:span><text:span text:style-name="T1373">­tus, įro</text:span><text:span text:style-name="T1374">­dan</text:span><text:span text:style-name="T1375">­čius, kad trans</text:span><text:span text:style-name="T1376">­por</text:span><text:span text:style-name="T1377">­to prie</text:span><text:span text:style-name="T1378">­mo</text:span><text:span text:style-name="T1379">­nė grei</text:span><text:span text:style-name="T1380">­čiau kaip per 90 die</text:span><text:span text:style-name="T1381">­nų nuo pir</text:span><text:span text:style-name="T1382">­mo</text:span><text:span text:style-name="T1383">­jo re</text:span><text:span text:style-name="T1384">­gist</text:span><text:span text:style-name="T1385">­ra</text:span><text:span text:style-name="T1386">­vi</text:span><text:span text:style-name="T1387">­mo b</text:span><text:span text:style-name="T1388">uvo</text:span><text:span text:style-name="T1389"><text:s/>iš</text:span><text:span text:style-name="T1390">­re</text:span><text:span text:style-name="T1391">­gist</text:span><text:span text:style-name="T1392">­ruo</text:span><text:span text:style-name="T1393">­ta ir iš</text:span><text:span text:style-name="T1394">­ga</text:span><text:span text:style-name="T1395">­ben</text:span><text:span text:style-name="T1396">­ta iš Lie</text:span><text:span text:style-name="T1397">­tu</text:span><text:span text:style-name="T1398">­vos Res</text:span><text:span text:style-name="T1399">­pub</text:span><text:span text:style-name="T1400">­li</text:span><text:span text:style-name="T1401">­kos te</text:span><text:span text:style-name="T1402">­ri</text:span><text:span text:style-name="T1403">­to</text:span><text:span text:style-name="T1404">­ri</text:span><text:span text:style-name="T1405">­jos.</text:span></text:p>
        <text:p text:style-name="Roman"><text:span text:style-name="T1406">PIRMININKAS.</text:span><text:span text:style-name="T1407"><text:s/>Ar au</text:span><text:span text:style-name="T1408">­to</text:span><text:span text:style-name="T1409">­rius su</text:span><text:span text:style-name="T1410">­tin</text:span><text:span text:style-name="T1411">­ka su ko</text:span><text:span text:style-name="T1412">­mi</text:span><text:span text:style-name="T1413">­te</text:span><text:span text:style-name="T1414">­to re</text:span><text:span text:style-name="T1415">­dak</text:span><text:span text:style-name="T1416">­ci</text:span><text:span text:style-name="T1417">­ja?<text:s/></text:span></text:p>
        <text:p text:style-name="Roman"><text:span text:style-name="T1418">A. BAURA</text:span><text:span text:style-name="T1419"><text:s/></text:span><text:span text:style-name="T1420">(</text:span><text:span text:style-name="T1421">LVŽSF</text:span><text:span text:style-name="T1422">)</text:span><text:span text:style-name="T1423">. Taip.</text:span></text:p>
        <text:p text:style-name="Roman"><text:span text:style-name="T1424">PIRMININKAS.</text:span><text:span text:style-name="T1425"><text:s/>Su</text:span><text:span text:style-name="T1426">­tin</text:span><text:span text:style-name="T1427">­ka. (</text:span><text:span text:style-name="T1428">Bal</text:span><text:span text:style-name="T1429">­sai sa</text:span><text:span text:style-name="T1430">­lė</text:span><text:span text:style-name="T1431">­je</text:span><text:span text:style-name="T1432">) Mo</text:span><text:span text:style-name="T1433">­ty</text:span><text:span text:style-name="T1434">­vai už šį pa</text:span><text:span text:style-name="T1435">­siū</text:span><text:span text:style-name="T1436">­ly</text:span><text:span text:style-name="T1437">­mą – K. Ma</text:span><text:span text:style-name="T1438">­žei</text:span><text:span text:style-name="T1439">­ka.</text:span></text:p>
        <text:p text:style-name="Roman"><text:span text:style-name="T1440">K. MAŽEIKA</text:span><text:span text:style-name="T1441"><text:s/></text:span><text:span text:style-name="T1442">(</text:span><text:span text:style-name="T1443">LVŽSF</text:span><text:span text:style-name="T1444">)</text:span><text:span text:style-name="T1445">. Ačiū, Pir</text:span><text:span text:style-name="T1446">­mi</text:span><text:span text:style-name="T1447">­nin</text:span><text:span text:style-name="T1448">­ke. Tai iš tie</text:span><text:span text:style-name="T1449">­sų lo</text:span><text:span text:style-name="T1450">­giš</text:span><text:span text:style-name="T1451">­kas pa</text:span><text:span text:style-name="T1452">­siū</text:span><text:span text:style-name="T1453">­ly</text:span><text:span text:style-name="T1454">­mas, ku</text:span><text:span text:style-name="T1455">­ris tur</text:span><text:span text:style-name="T1456">­būt nu</text:span><text:span text:style-name="T1457">­ra</text:span><text:span text:style-name="T1458">­min</text:span><text:span text:style-name="T1459">­tų tiek au</text:span><text:span text:style-name="T1460">­to</text:span><text:span text:style-name="T1461">­mo</text:span><text:span text:style-name="T1462">­bi</text:span><text:span text:style-name="T1463">­lių re</text:span><text:span text:style-name="T1464">­mon</text:span><text:span text:style-name="T1465">­to sek</text:span><text:span text:style-name="T1466">­to</text:span><text:span text:style-name="T1467">­rių, tiek tuos žmo</text:span><text:span text:style-name="T1468">­nes, ku</text:span><text:span text:style-name="T1469">­rie im</text:span><text:span text:style-name="T1470">­por</text:span><text:span text:style-name="T1471">­tuo</text:span><text:span text:style-name="T1472">­ja, įmo</text:span><text:span text:style-name="T1473">­nes, ku</text:span><text:span text:style-name="T1474">­rios įve</text:span><text:span text:style-name="T1475">­ža nau</text:span><text:span text:style-name="T1476">­jus au</text:span><text:span text:style-name="T1477">­to</text:span><text:span text:style-name="T1478">­mo</text:span><text:span text:style-name="T1479">­bi</text:span><text:span text:style-name="T1480">­lius. Yra dis</text:span><text:span text:style-name="T1481">­ku</text:span><text:span text:style-name="T1482">­tuo</text:span><text:span text:style-name="T1483">­ta te</text:span><text:span text:style-name="T1484">­ma, tik</text:span><text:span text:style-name="T1485">­rai lo</text:span><text:span text:style-name="T1486">­giš</text:span><text:span text:style-name="T1487">­kas pa</text:span><text:span text:style-name="T1488">­siū</text:span><text:span text:style-name="T1489">­ly</text:span><text:span text:style-name="T1490">­mas ir tik</text:span><text:span text:style-name="T1491">­rai siū</text:span><text:span text:style-name="T1492">­lau jam pri</text:span><text:span text:style-name="T1493">­tar</text:span><text:span text:style-name="T1494">­ti, juo</text:span><text:span text:style-name="T1495">­lab kad ga</text:span><text:span text:style-name="T1496">­li</text:span><text:span text:style-name="T1497">­my</text:span><text:span text:style-name="T1498">­bė su</text:span><text:span text:style-name="T1499">­si</text:span><text:span text:style-name="T1500">­grą</text:span><text:span text:style-name="T1501">­žin</text:span><text:span text:style-name="T1502">­ti mo</text:span><text:span text:style-name="T1503">­kes</text:span><text:span text:style-name="T1504">­tį, jei</text:span><text:span text:style-name="T1505">­gu au</text:span><text:span text:style-name="T1506">­to</text:span><text:span text:style-name="T1507">­mo</text:span><text:span text:style-name="T1508">­bi</text:span><text:span text:style-name="T1509">­lis iš</text:span><text:span text:style-name="T1510">­va</text:span><text:span text:style-name="T1511">­žiuo</text:span><text:span text:style-name="T1512">­ja į tre</text:span><text:span text:style-name="T1513">­či</text:span><text:span text:style-name="T1514">­ą</text:span><text:span text:style-name="T1515">­sias ša</text:span><text:span text:style-name="T1516">­lis, į už</text:span><text:span text:style-name="T1517">­sie</text:span><text:span text:style-name="T1518">­nį, yra la</text:span><text:span text:style-name="T1519">­bai tei</text:span><text:span text:style-name="T1520">­sin</text:span><text:span text:style-name="T1521">­ga ir ap</text:span><text:span text:style-name="T1522">­lin</text:span><text:span text:style-name="T1523">­ko</text:span><text:span text:style-name="T1524">­sau</text:span><text:span text:style-name="T1525">­gi</text:span><text:span text:style-name="T1526">­niu at</text:span><text:span text:style-name="T1527">­žvil</text:span><text:span text:style-name="T1528">­giu, nes, na, tie tar</text:span><text:span text:style-name="T1529">­šūs au</text:span><text:span text:style-name="T1530">­to</text:span><text:span text:style-name="T1531">­mo</text:span><text:span text:style-name="T1532">­bi</text:span><text:span text:style-name="T1533">­liai tik</text:span><text:span text:style-name="T1534">­rai ne</text:span><text:span text:style-name="T1535">­terš Lie</text:span><text:span text:style-name="T1536">­tu</text:span><text:span text:style-name="T1537">­vos te</text:span><text:span text:style-name="T1538">­ri</text:span><text:span text:style-name="T1539">­to</text:span><text:span text:style-name="T1540">­ri</text:span><text:span text:style-name="T1541">­jos. To</text:span><text:span text:style-name="T1542">­dėl tam pa</text:span><text:span text:style-name="T1543">­siū</text:span><text:span text:style-name="T1544">­ly</text:span><text:span text:style-name="T1545">­mui kvie</text:span><text:span text:style-name="T1546">­čiu pri</text:span><text:span text:style-name="T1547">­tar</text:span><text:span text:style-name="T1548">­ti.</text:span></text:p>
        <text:p text:style-name="Roman"><text:span text:style-name="T1549">PIRMININKAS.</text:span><text:span text:style-name="T1550"><text:s/>Bal</text:span><text:span text:style-name="T1551">­suo</text:span><text:span text:style-name="T1552">­ja</text:span><text:span text:style-name="T1553">­me dėl pa</text:span><text:span text:style-name="T1554">­siū</text:span><text:span text:style-name="T1555">­ly</text:span><text:span text:style-name="T1556">­mo. G. Skais</text:span><text:span text:style-name="T1557">­tė yra prieš. Pra</text:span><text:span text:style-name="T1558">­šau.</text:span></text:p>
        <text:p text:style-name="Roman"><text:span text:style-name="T1559">G. SKAISTĖ</text:span><text:span text:style-name="T1560"><text:s/></text:span><text:span text:style-name="T1561">(</text:span><text:span text:style-name="T1562">TS-LKDF</text:span><text:span text:style-name="T1563">)</text:span><text:span text:style-name="T1564">. Lo</text:span><text:span text:style-name="T1565">­giš</text:span><text:span text:style-name="T1566">­kas yra A. Bau</text:span><text:span text:style-name="T1567">­ros pa</text:span><text:span text:style-name="T1568">­siū</text:span><text:span text:style-name="T1569">­ly</text:span><text:span text:style-name="T1570">­mas, ta</text:span><text:span text:style-name="T1571">­čiau ne ko</text:span><text:span text:style-name="T1572">­mi</text:span><text:span text:style-name="T1573">­te</text:span><text:span text:style-name="T1574">­to re</text:span><text:span text:style-name="T1575">­dak</text:span><text:span text:style-name="T1576">­ci</text:span><text:span text:style-name="T1577">­ja, nes ką ko</text:span><text:span text:style-name="T1578">­mi</text:span><text:span text:style-name="T1579">­te</text:span><text:span text:style-name="T1580">­tas pa</text:span><text:span text:style-name="T1581">­siū</text:span><text:span text:style-name="T1582">­lė, kad mo</text:span><text:span text:style-name="T1583">­kes</text:span><text:span text:style-name="T1584">­tis ga</text:span><text:span text:style-name="T1585">­li bū</text:span><text:span text:style-name="T1586">­ti grą</text:span><text:span text:style-name="T1587">­ži</text:span><text:span text:style-name="T1588">­na</text:span><text:span text:style-name="T1589">­mas. Ne</text:span><text:span text:style-name="T1590">­ži</text:span><text:span text:style-name="T1591">­nau, kas taip ra</text:span><text:span text:style-name="T1592">­šo įsta</text:span><text:span text:style-name="T1593">­ty</text:span><text:span text:style-name="T1594">­muo</text:span><text:span text:style-name="T1595">­se, kad ga</text:span><text:span text:style-name="T1596">­li bū</text:span><text:span text:style-name="T1597">­ti grą</text:span><text:span text:style-name="T1598">­ži</text:span><text:span text:style-name="T1599">­na</text:span><text:span text:style-name="T1600">­mas, ga</text:span><text:span text:style-name="T1601">­li bū</text:span><text:span text:style-name="T1602">­ti ne</text:span><text:span text:style-name="T1603">­grą</text:span><text:span text:style-name="T1604">­ži</text:span><text:span text:style-name="T1605">­na</text:span><text:span text:style-name="T1606">­mas. Tai ar</text:span><text:span text:style-name="T1607">­ba jis grą</text:span><text:span text:style-name="T1608">­ži</text:span><text:span text:style-name="T1609">­na</text:span><text:span text:style-name="T1610">­mas, ar</text:span><text:span text:style-name="T1611">­ba jis ne</text:span><text:span text:style-name="T1612">­grą</text:span><text:span text:style-name="T1613">­ži</text:span><text:span text:style-name="T1614">­na</text:span><text:span text:style-name="T1615">­mas. Aš siū</text:span><text:span text:style-name="T1616">­ly</text:span><text:span text:style-name="T1617">­čiau, kaip ir sa</text:span><text:span text:style-name="T1618">­kė J. Raz</text:span><text:span text:style-name="T1619">­ma, J. Raz</text:span><text:span text:style-name="T1620">­ma at</text:span><text:span text:style-name="T1621">­si</text:span><text:span text:style-name="T1622">­sa</text:span><text:span text:style-name="T1623">­kė sa</text:span><text:span text:style-name="T1624">­vo pa</text:span><text:span text:style-name="T1625">­siū</text:span><text:span text:style-name="T1626">­ly</text:span><text:span text:style-name="T1627">­mo to</text:span><text:span text:style-name="T1628">­dėl, kad<text:s/></text:span><text:soft-page-break/><text:span text:style-name="T1629">jam ti</text:span><text:span text:style-name="T1630">­ko A. Bau</text:span><text:span text:style-name="T1631">­ros pa</text:span><text:span text:style-name="T1632">­siū</text:span><text:span text:style-name="T1633">­ly</text:span><text:span text:style-name="T1634">­mas, bet tik</text:span><text:span text:style-name="T1635">­rai nie</text:span><text:span text:style-name="T1636">­kam ne</text:span><text:span text:style-name="T1637">­ti</text:span><text:span text:style-name="T1638">­ko ko</text:span><text:span text:style-name="T1639">­mi</text:span><text:span text:style-name="T1640">­te</text:span><text:span text:style-name="T1641">­to re</text:span><text:span text:style-name="T1642">­dak</text:span><text:span text:style-name="T1643">­ci</text:span><text:span text:style-name="T1644">­ja. Tai ar</text:span><text:span text:style-name="T1645">­ba ta</text:span><text:span text:style-name="T1646">­da grį</text:span><text:span text:style-name="T1647">­</text:span><text:span text:style-name="T1648">ž</text:span><text:span text:style-name="T1649">­ta</text:span><text:span text:style-name="T1650">­me prie Jur</text:span><text:span text:style-name="T1651">­gio pa</text:span><text:span text:style-name="T1652">­siū</text:span><text:span text:style-name="T1653">­ly</text:span><text:span text:style-name="T1654">­mo, ar</text:span><text:span text:style-name="T1655">­ba bal</text:span><text:span text:style-name="T1656">­suo</text:span><text:span text:style-name="T1657">­ja</text:span><text:span text:style-name="T1658">­me už A. Bau</text:span><text:span text:style-name="T1659">­ros ori</text:span><text:span text:style-name="T1660">­gi</text:span><text:span text:style-name="T1661">­na</text:span><text:span text:style-name="T1662">­lų va</text:span><text:span text:style-name="T1663">­rian</text:span><text:span text:style-name="T1664">­tą.<text:s/></text:span><text:span text:style-name="T1665">(</text:span><text:span text:style-name="T1666">Bal</text:span><text:span text:style-name="T1667">­sai sa</text:span><text:span text:style-name="T1668">­lė</text:span><text:span text:style-name="T1669">­je</text:span><text:span text:style-name="T1670">)</text:span><text:s/></text:p>
        <text:p text:style-name="Roman"><text:span text:style-name="T1671">PIRMININKAS.</text:span><text:span text:style-name="T1672"><text:s/></text:span>J. Raz­ma – dėl ve­di­mo tvar­kos.</text:p>
        <text:p text:style-name="Roman"><text:span text:style-name="T1673">J. RAZMA</text:span><text:span text:style-name="T1674"><text:s/></text:span><text:span text:style-name="T1675">(</text:span><text:span text:style-name="T1676">TS-LKDF</text:span><text:span text:style-name="T1677">)</text:span><text:span text:style-name="T1678">. Aš pra</text:span><text:span text:style-name="T1679">­šy</text:span><text:span text:style-name="T1680">­čiau, kad bū</text:span><text:span text:style-name="T1681">­tų bal</text:span><text:span text:style-name="T1682">­suo</text:span><text:span text:style-name="T1683">­ja</text:span><text:span text:style-name="T1684">­ma už pir</text:span><text:span text:style-name="T1685">­mi</text:span><text:span text:style-name="T1686">­nį A. Bau</text:span><text:span text:style-name="T1687">­ros pa</text:span><text:span text:style-name="T1688">­siū</text:span><text:span text:style-name="T1689">­ly</text:span><text:span text:style-name="T1690">­mą, o ne už ko</text:span><text:span text:style-name="T1691">­mi</text:span><text:span text:style-name="T1692">­te</text:span><text:span text:style-name="T1693">­to re</text:span><text:span text:style-name="T1694">­dak</text:span><text:span text:style-name="T1695">­ci</text:span><text:span text:style-name="T1696">­ją, nes ko</text:span><text:span text:style-name="T1697">­mi</text:span><text:span text:style-name="T1698">­te</text:span><text:span text:style-name="T1699">­tas…</text:span></text:p>
        <text:p text:style-name="Roman"><text:span text:style-name="T1700">PIRMININKAS.</text:span><text:span text:style-name="T1701"><text:s/></text:span><text:span text:style-name="T1702">A. Bau</text:span><text:span text:style-name="T1703">­ra su</text:span><text:span text:style-name="T1704">­ti</text:span><text:span text:style-name="T1705">­ko su ko</text:span><text:span text:style-name="T1706">­mi</text:span><text:span text:style-name="T1707">­te</text:span><text:span text:style-name="T1708">­to re</text:span><text:span text:style-name="T1709">­dak</text:span><text:span text:style-name="T1710">­ci</text:span><text:span text:style-name="T1711">­ja.<text:s/></text:span></text:p>
        <text:p text:style-name="Roman"><text:span text:style-name="T1712">J. RAZMA</text:span><text:span text:style-name="T1713"><text:s/></text:span><text:span text:style-name="T1714">(</text:span><text:span text:style-name="T1715">TS-LKDF</text:span><text:span text:style-name="T1716">)</text:span><text:span text:style-name="T1717">. Pa</text:span><text:span text:style-name="T1718">­lau</text:span><text:span text:style-name="T1719">­ki</text:span><text:span text:style-name="T1720">­te! Aš pra</text:span><text:span text:style-name="T1721">­šau, aš pe</text:span><text:span text:style-name="T1722">­ri</text:span><text:span text:style-name="T1723">­mu A. Bau</text:span><text:span text:style-name="T1724">­ros pa</text:span><text:span text:style-name="T1725">­siū</text:span><text:span text:style-name="T1726">­ly</text:span><text:span text:style-name="T1727">­mą ir pra</text:span><text:span text:style-name="T1728">­šau už jį bal</text:span><text:span text:style-name="T1729">­suo</text:span><text:span text:style-name="T1730">­ti pir</text:span><text:span text:style-name="T1731">­mi</text:span><text:span text:style-name="T1732">­niu pa</text:span><text:span text:style-name="T1733">­vi</text:span><text:span text:style-name="T1734">­da</text:span><text:span text:style-name="T1735">­lu, nes ko</text:span><text:span text:style-name="T1736">­mi</text:span><text:span text:style-name="T1737">­te</text:span><text:span text:style-name="T1738">­tas pa</text:span><text:span text:style-name="T1739">­da</text:span><text:span text:style-name="T1740">­rė čia ab</text:span><text:span text:style-name="T1741">­sur</text:span><text:span text:style-name="T1742">­dą, įra</text:span><text:span text:style-name="T1743">­šęs žo</text:span><text:span text:style-name="T1744">­de</text:span><text:span text:style-name="T1745">­lį „ga</text:span><text:span text:style-name="T1746">­li bū</text:span><text:span text:style-name="T1747">­ti“ su</text:span><text:span text:style-name="T1748">­kė</text:span><text:span text:style-name="T1749">­lė vi</text:span><text:span text:style-name="T1750">­siš</text:span><text:span text:style-name="T1751">­ką tei</text:span><text:span text:style-name="T1752">­si</text:span><text:span text:style-name="T1753">­nį ne</text:span><text:span text:style-name="T1754">­apib</text:span><text:span text:style-name="T1755">­rėž</text:span><text:span text:style-name="T1756">­tu</text:span><text:span text:style-name="T1757">­mą. Ar jūs tik</text:span><text:span text:style-name="T1758">­rai no</text:span><text:span text:style-name="T1759">­ri</text:span><text:span text:style-name="T1760">­te čia kuo dau</text:span><text:span text:style-name="T1761">­giau kvai</text:span><text:span text:style-name="T1762">­lys</text:span><text:span text:style-name="T1763">­čių į tą įsta</text:span><text:span text:style-name="T1764">­ty</text:span><text:span text:style-name="T1765">­mą pri</text:span><text:span text:style-name="T1766">­ra</text:span><text:span text:style-name="T1767">­šy</text:span><text:span text:style-name="T1768">­ti? Aš ne</text:span><text:span text:style-name="T1769">­su</text:span><text:span text:style-name="T1770">­pran</text:span><text:span text:style-name="T1771">­tu. Pa</text:span><text:span text:style-name="T1772">­sa</text:span><text:span text:style-name="T1773">­ky</text:span><text:span text:style-name="T1774">­mas<text:s/></text:span><text:span text:style-name="T1775">–</text:span><text:span text:style-name="T1776"><text:s/></text:span><text:span text:style-name="T1777">ga</text:span><text:span text:style-name="T1778">­li bū</text:span><text:span text:style-name="T1779">­ti grą</text:span><text:span text:style-name="T1780">­ži</text:span><text:span text:style-name="T1781">­na</text:span><text:span text:style-name="T1782">­mas. O kas nu</text:span><text:span text:style-name="T1783">­spręs? At</text:span><text:span text:style-name="T1784">­eis žmo</text:span><text:span text:style-name="T1785">­gus pra</text:span><text:span text:style-name="T1786">­šy</text:span><text:span text:style-name="T1787">­ti grą</text:span><text:span text:style-name="T1788">­ži</text:span><text:span text:style-name="T1789">­n</text:span><text:span text:style-name="T1790">ti</text:span><text:span text:style-name="T1791">, sa</text:span><text:span text:style-name="T1792">­kys: gal tau ga</text:span><text:span text:style-name="T1793">­li bū</text:span><text:span text:style-name="T1794">­ti grą</text:span><text:span text:style-name="T1795">­ži</text:span><text:span text:style-name="T1796">­na</text:span><text:span text:style-name="T1797">­mas, šian</text:span><text:span text:style-name="T1798">­dien aš pa</text:span><text:span text:style-name="T1799">­gal</text:span><text:span text:style-name="T1800">­vo</text:span><text:span text:style-name="T1801">­siu, gal ry</text:span><text:span text:style-name="T1802">­toj at</text:span><text:span text:style-name="T1803">­eik. Pa</text:span><text:span text:style-name="T1804">­si</text:span><text:span text:style-name="T1805">­žiū</text:span><text:span text:style-name="T1806">­rė</text:span><text:span text:style-name="T1807">­ki</text:span><text:span text:style-name="T1808">­te, ko</text:span><text:span text:style-name="T1809">­mi</text:span><text:span text:style-name="T1810">­te</text:span><text:span text:style-name="T1811">­te, ką jūs ten pa</text:span><text:span text:style-name="T1812">­ra</text:span><text:span text:style-name="T1813">­šė</text:span><text:span text:style-name="T1814">­te.<text:s/></text:span></text:p>
        <text:p text:style-name="Roman"><text:span text:style-name="T1815">V. RINKEVIČIUS</text:span><text:span text:style-name="T1816"><text:s/></text:span><text:span text:style-name="T1817">(</text:span><text:span text:style-name="T1818">LVŽSF</text:span><text:span text:style-name="T1819">)</text:span><text:span text:style-name="T1820">.<text:s/></text:span><text:span text:style-name="T1821">Yra pa</text:span><text:span text:style-name="T1822">­sa</text:span><text:span text:style-name="T1823">­ky</text:span><text:span text:style-name="T1824">­ta – vi</text:span><text:span text:style-name="T1825">­daus rei</text:span><text:span text:style-name="T1826">­ka</text:span><text:span text:style-name="T1827">­lų mi</text:span><text:span text:style-name="T1828">­nist</text:span><text:span text:style-name="T1829">­ro nu</text:span><text:span text:style-name="T1830">­sta</text:span><text:span text:style-name="T1831">­ty</text:span><text:span text:style-name="T1832">­ta tvar</text:span><text:span text:style-name="T1833">­ka.<text:s/></text:span><text:span text:style-name="T1834">(</text:span><text:span text:style-name="T1835">Bal</text:span><text:span text:style-name="T1836">­sai sa</text:span><text:span text:style-name="T1837">­lė</text:span><text:span text:style-name="T1838">­je</text:span><text:span text:style-name="T1839">)</text:span><text:span text:style-name="T1840"><text:s/></text:span></text:p>
        <text:p text:style-name="Roman"><text:span text:style-name="T1841">PIRMININKAS.</text:span><text:span text:style-name="T1842"><text:s/></text:span><text:span text:style-name="T1843">Ge</text:span><text:span text:style-name="T1844">­rai. Siū</text:span><text:span text:style-name="T1845">­lau ne</text:span><text:span text:style-name="T1846">­be</text:span><text:span text:style-name="T1847">­dis</text:span><text:span text:style-name="T1848">­ku</text:span><text:span text:style-name="T1849">­tuo</text:span><text:span text:style-name="T1850">­ti.<text:s/></text:span><text:span text:style-name="T1851">(</text:span><text:span text:style-name="T1852">Bal</text:span><text:span text:style-name="T1853">­sai sa</text:span><text:span text:style-name="T1854">­lė</text:span><text:span text:style-name="T1855">­je</text:span><text:span text:style-name="T1856">)</text:span><text:span text:style-name="T1857"><text:s/>Ger</text:span><text:span text:style-name="T1858">­bia</text:span><text:span text:style-name="T1859">­mi ko</text:span><text:span text:style-name="T1860">­le</text:span><text:span text:style-name="T1861">­gos, Jur</text:span><text:span text:style-name="T1862">­gi Raz</text:span><text:span text:style-name="T1863">­ma, jei</text:span><text:span text:style-name="T1864">­gu ini</text:span><text:span text:style-name="T1865">­cia</text:span><text:span text:style-name="T1866">­to</text:span><text:span text:style-name="T1867">­rių at</text:span><text:span text:style-name="T1868">­si</text:span><text:span text:style-name="T1869">­im</text:span><text:span text:style-name="T1870">­tą įsta</text:span><text:span text:style-name="T1871">­ty</text:span><text:span text:style-name="T1872">­mo pro</text:span><text:span text:style-name="T1873">­jek</text:span><text:span text:style-name="T1874">­tą ne vė</text:span><text:span text:style-name="T1875">­liau kaip ki</text:span><text:span text:style-name="T1876">­tą die</text:span><text:span text:style-name="T1877">­ną ofi</text:span><text:span text:style-name="T1878">­cia</text:span><text:span text:style-name="T1879">­liai pa</text:span><text:span text:style-name="T1880">­re</text:span><text:span text:style-name="T1881">­mia ir pa</text:span><text:span text:style-name="T1882">­tei</text:span><text:span text:style-name="T1883">­kia ki</text:span><text:span text:style-name="T1884">­tas įsta</text:span><text:span text:style-name="T1885">­ty</text:span><text:span text:style-name="T1886">­mų lei</text:span><text:span text:style-name="T1887">­dy</text:span><text:span text:style-name="T1888">­bos ini</text:span><text:span text:style-name="T1889">­cia</text:span><text:span text:style-name="T1890">­ty</text:span><text:span text:style-name="T1891">­vos tei</text:span><text:span text:style-name="T1892">­sę tu</text:span><text:span text:style-name="T1893">­rin</text:span><text:span text:style-name="T1894">­tis sub</text:span><text:span text:style-name="T1895">­jek</text:span><text:span text:style-name="T1896">­tas, to</text:span><text:span text:style-name="T1897">­kio pro</text:span><text:span text:style-name="T1898">­jek</text:span><text:span text:style-name="T1899">­to svars</text:span><text:span text:style-name="T1900">­ty</text:span><text:span text:style-name="T1901">­mo pro</text:span><text:span text:style-name="T1902">­ce</text:span><text:span text:style-name="T1903">­dū</text:span><text:span text:style-name="T1904">­ra tę</text:span><text:span text:style-name="T1905">­sia</text:span><text:span text:style-name="T1906">­ma. Čia yra pa</text:span><text:span text:style-name="T1907">­siū</text:span><text:span text:style-name="T1908">­ly</text:span><text:span text:style-name="T1909">­mas.</text:span></text:p>
        <text:p text:style-name="Roman"><text:span text:style-name="T1910">Grįž</text:span><text:span text:style-name="T1911">­ta</text:span><text:span text:style-name="T1912">­me prie J. Raz</text:span><text:span text:style-name="T1913">­mos pa</text:span><text:span text:style-name="T1914">­siū</text:span><text:span text:style-name="T1915">­ly</text:span><text:span text:style-name="T1916">­mo. Ta</text:span><text:span text:style-name="T1917">­da svars</text:span><text:span text:style-name="T1918">­ty</text:span><text:span text:style-name="T1919">­si</text:span><text:span text:style-name="T1920">­me A. Bau</text:span><text:span text:style-name="T1921">­ros pa</text:span><text:span text:style-name="T1922">­siū</text:span><text:span text:style-name="T1923">­ly</text:span><text:span text:style-name="T1924">­mą.<text:s/></text:span><text:span text:style-name="T1925">(</text:span><text:span text:style-name="T1926">Bal</text:span><text:span text:style-name="T1927">­sai sa</text:span><text:span text:style-name="T1928">­lė</text:span><text:span text:style-name="T1929">­je</text:span><text:span text:style-name="T1930">)</text:span><text:span text:style-name="T1931"><text:s/>Ge</text:span><text:span text:style-name="T1932">­rai. J. Raz</text:span><text:span text:style-name="T1933">­mos pa</text:span><text:span text:style-name="T1934">­siū</text:span><text:span text:style-name="T1935">­ly</text:span><text:span text:style-name="T1936">­mas yra pir</text:span><text:span text:style-name="T1937">­mas. Grįž</text:span><text:span text:style-name="T1938">­ta</text:span><text:span text:style-name="T1939">­me nuo</text:span><text:span text:style-name="T1940">­sek</text:span><text:span text:style-name="T1941">­liai. Ka</text:span><text:span text:style-name="T1942">­dan</text:span><text:span text:style-name="T1943">­gi jis ne</text:span><text:span text:style-name="T1944">­su</text:span><text:span text:style-name="T1945">­tin</text:span><text:span text:style-name="T1946">­ka at</text:span><text:span text:style-name="T1947">­si</text:span><text:span text:style-name="T1948">­im</text:span><text:span text:style-name="T1949">­ti sa</text:span><text:span text:style-name="T1950">­vo pa</text:span><text:span text:style-name="T1951">­siū</text:span><text:span text:style-name="T1952">­ly</text:span><text:span text:style-name="T1953">­mo, tę</text:span><text:span text:style-name="T1954">­sia</text:span><text:span text:style-name="T1955">­me po</text:span><text:span text:style-name="T1956">­sė</text:span><text:span text:style-name="T1957">­dį ir da</text:span><text:span text:style-name="T1958">­bar grįž</text:span><text:span text:style-name="T1959">­ta</text:span><text:span text:style-name="T1960">­me prie J. Raz</text:span><text:span text:style-name="T1961">­mos. Pra</text:span><text:span text:style-name="T1962">­šau J. Raz</text:span><text:span text:style-name="T1963">­mą pri</text:span><text:span text:style-name="T1964">­sta</text:span><text:span text:style-name="T1965">­ty</text:span><text:span text:style-name="T1966">­ti sa</text:span><text:span text:style-name="T1967">­vo pa</text:span><text:span text:style-name="T1968">­siū</text:span><text:span text:style-name="T1969">­ly</text:span><text:span text:style-name="T1970">­mą.<text:s/></text:span><text:span text:style-name="T1971">(</text:span><text:span text:style-name="T1972">Bal</text:span><text:span text:style-name="T1973">­sai sa</text:span><text:span text:style-name="T1974">­lė</text:span><text:span text:style-name="T1975">­je</text:span><text:span text:style-name="T1976">)</text:span><text:span text:style-name="T1977"><text:s/>Jūs jau pri</text:span><text:span text:style-name="T1978">­sta</text:span><text:span text:style-name="T1979">­tė</text:span><text:span text:style-name="T1980">­te.</text:span></text:p>
        <text:p text:style-name="P1981">Mo­ty­vai dėl J. Raz­mos. Dėl mo­ty­vų Sei­mo na­riai ne­už­si­ra­šė.<text:s/></text:p>
        <text:p text:style-name="P1982">Bal­suo­ja­me. Ko­mi­te­to nuo­mo­nė bu­vo pa­reikš­ta.<text:s/></text:p>
        <text:p text:style-name="Roman"><text:span text:style-name="T1983">V. RINKEVIČIUS</text:span><text:span text:style-name="T1984"><text:s/></text:span><text:span text:style-name="T1985">(</text:span><text:span text:style-name="T1986">LVŽSF</text:span><text:span text:style-name="T1987">)</text:span><text:span text:style-name="T1988">.<text:s/></text:span><text:span text:style-name="T1989">Ko</text:span><text:span text:style-name="T1990">­mi</text:span><text:span text:style-name="T1991">­te</text:span><text:span text:style-name="T1992">­to nuo</text:span><text:span text:style-name="T1993">­mo</text:span><text:span text:style-name="T1994">­nė – ne</text:span><text:span text:style-name="T1995">­pri</text:span><text:span text:style-name="T1996">­tar</text:span><text:span text:style-name="T1997">­ti.</text:span></text:p>
        <text:p text:style-name="Roman"><text:span text:style-name="T1998">PIRMININKAS.</text:span><text:span text:style-name="T1999"><text:s/></text:span><text:span text:style-name="T2000">Ne</text:span><text:span text:style-name="T2001">­pri</text:span><text:span text:style-name="T2002">­ta</text:span><text:span text:style-name="T2003">­rė.</text:span></text:p>
        <text:p text:style-name="Roman"><text:span text:style-name="T2004">V. RINKEVIČIUS</text:span><text:span text:style-name="T2005"><text:s/></text:span><text:span text:style-name="T2006">(</text:span><text:span text:style-name="T2007">LVŽSF</text:span><text:span text:style-name="T2008">)</text:span><text:span text:style-name="T2009">.<text:s/></text:span><text:span text:style-name="T2010">Mes pri</text:span><text:span text:style-name="T2011">­ta</text:span><text:span text:style-name="T2012">­rė</text:span><text:span text:style-name="T2013">­me A. </text:span>Bau­ros pa­siū­ly­mui.<text:s/></text:p>
        <text:p text:style-name="Roman">Ki­tas da­ly­kas. Pa­gal šį pa­siū­ly­mą ga­li bū­ti grą­ži­na­ma ne tik­tai pir­mą kar­tą, tik įve­žus au­to­mo­bi­lį, bet ir pa­nau­do­jus Lie­tu­vo­je, po kiek lai­ko ap­si­gal­vo­jus, pa­gal tai taip pat ga­li bū­ti grą­ži­na­mas šis mo­kes­tis.<text:s/></text:p>
        <text:p text:style-name="Roman"><text:span text:style-name="T2014">PIRMININKAS.</text:span><text:span text:style-name="T2015"><text:s/></text:span>S. Gent­vi­las no­ri pa­si­sa­ky­ti už šį pa­siū­ly­mą.</text:p>
        <text:p text:style-name="Roman"><text:span text:style-name="T2016">S. GENTVILAS</text:span><text:span text:style-name="T2017"><text:s/></text:span><text:span text:style-name="T2018">(</text:span><text:span text:style-name="T2019">LSF</text:span><text:span text:style-name="T2020">)</text:span><text:span text:style-name="T2021">.</text:span><text:s/>Ger­bia­mie­ji, Vik­to­ras tei­sus. Čia bū­tų grą­ži­na­ma… kas tris mė­ne­sius ga­lė­tu­me mė­ty­tis tarp sū­naus, duk­te­rų ir sa­vęs – taip, kaip da­rė R. Kar­baus­kis dėl pa­sko­lų, ir nie­ka­da to mo­kes­čio ne­mo­kė­ti, nes vis at­gau­tu­me jį. Nė­ra to­bu­las J. Raz­mos pa­siū­ly­mas, bet to­bu­las yra tuo, kad mo­kes­čio ad­mi­nist­ra­to­rius pri­va­lo grą­žin­ti. Nes, įsi­vaiz­duo­ki­te, jei­gu tu im­por­tuo­ji per Klai­pė­dos uos­tą au­to­mo­bi­lius į Cen­tri­nę Azi­ją, re­gist­ruo­ji juos Lie­tu­vo­je, su­mo­ki mo­kes­tį, eks­por­tuo­ji, o vi­daus rei­ka­lų mi­nist­ras nė­ra nu­sta­tęs tvar­kos ar­ba fon­dai yra pa­si­bai­gę, ir ta­da ga­li bū­ti grą­ži­na­ma, o ga­li bū­ti ir ne­grą­ži­na­ma. Tu­ri bū­ti aiš­ku­mas tiems, ku­rie tu­ri au­to­mo­bi­lių ret­rans­por­to, re­eks­por­to veik­lą.<text:s/></text:p>
        <text:p text:style-name="Roman">To­bu­las tuo, kad yra im­pe­ra­ty­vas, bet ne­to­bu­las tuo, kad kas­kart ga­li­ma grą­žin­ti, ir ta­da žai­di<text:s/><text:span text:style-name="T2022">ping</text:span><text:span text:style-name="T2023">pon</text:span><text:span text:style-name="T2024">­gą</text:span><text:s/>šei­mos vi­du­je per­re­gist­ruo­da­mas.</text:p>
        <text:p text:style-name="Roman"><text:span text:style-name="T2025">PIRMININKAS.</text:span><text:span text:style-name="T2026"><text:s/></text:span>K. Ma­žei­ka – mo­ty­vai prieš.</text:p>
        <text:p text:style-name="Roman"><text:span text:style-name="T2027">K. MAŽEIKA</text:span><text:span text:style-name="T2028"><text:s/></text:span><text:span text:style-name="T2029">(</text:span><text:span text:style-name="T2030">LVŽSF</text:span><text:span text:style-name="T2031">)</text:span><text:span text:style-name="T2032">.</text:span><text:s/>Ačiū, Pir­mi­nin­ke. Ko­le­gos, tur­būt la­bai pa­na­šus pa­vyz­dys, kai nu­si­per­ki ba­tus, pa­ne­šio­ji ir kai jau su­dy­la kul­nai, ta­da juos ga­li grą­žin­ti. Tur­būt la­bai pa­na­šus pa­vyz­dys.<text:s/></text:p>
        <text:p text:style-name="Roman">Rim­tai kal­bant, yra nu­sta­ty­ta tvar­ka. Kal­ba­ma apie kon­kre­tų ter­mi­ną – 90 die­nų, per ku­rias tas au­to­mo­bi­lis ga­li bū­ti Lie­tu­vo­je re­mon­tuo­ja­mas, tie­siog par­duodamas ir jei­gu ne­par­duo­da­mas, per­ve­ža­mas ar į ki­tą ša­lį, ar tie­siog eks­por­tuo­ja­mas ir taip to­liau. Tie pa­vyz­džiai yra ap­tar­ti su au­to­mo­bi­lių re­mon­tuo­to­jais ir im­por­tuo­to­jais. Ma­nau, kad tas ger­bia­mo Jur­gio iš­kreip­tas pa­siū­ly­mas šiuo at­ve­ju pa­da­ry­tų tik­rai di­de­lį cha­o­są, ir tas per­re­gist­ra­vi­mas nuo vie­<text:soft-page-break/>no šei­mos na­rio ki­tam, ma­nau, įvel­tų tik­rai di­džiu­lį cha­o­są. Šiuo at­ve­ju tik­rai tur­būt dau­giau ne­aiš­ku­mo ne­gu aiš­ku­mo.<text:s/></text:p>
        <text:p text:style-name="Roman"><text:span text:style-name="T2033">PIRMININKAS.</text:span><text:span text:style-name="T2034"><text:s/></text:span>Bal­suo­ja­me dėl J. Raz­mos pa­siū­ly­mo. Bal­sa­vo 97 Sei­mo na­riai: už – 37, prieš – 35, su­si­lai­kė 25 Sei­mo na­riai. Pa­siū­ly­mui ne­pri­tar­ta.<text:s/></text:p>
        <text:p text:style-name="Roman">Grįž­ta­me prie A. Bau­ros pa­siū­ly­mo, ku­rį jis jau pri­sta­tė. Ko­mi­te­to nuo­mo­nė taip pat bu­vo iš­sa­ky­ta.<text:s/></text:p>
        <text:p text:style-name="Roman">Mo­ty­vai. Dėl mo­ty­vų jau bu­vo. Bu­vo pa­siū­ly­ta bal­suo­ti, bu­vo­me su­sto­ję prie bal­sa­vi­mo už ko­mi­te­to re­dak­ci­ją. Tai­gi, da­bar tu­ri­me bal­suo­ti dėl pa­siū­ly­mo su ko­mi­te­to re­dak­ci­ja. Bal­suo­ja­me.</text:p>
        <text:p text:style-name="Roman">Bal­sa­vo 93 Sei­mo na­riai: už – 83, prieš – 2, su­si­lai­kė 8 Sei­mo na­riai. Pa­siū­ly­mui aiš­kia bal­sų dau­gu­ma pri­tar­ta.<text:s/></text:p>
        <text:p text:style-name="Roman">Ki­tas yra Sei­mo na­rės A. Ši­rins­kie­nės pa­siū­ly­mas dėl 9 straips­nio. Pra­šau pri­sta­ty­ti.<text:s/></text:p>
        <text:p text:style-name="Roman"><text:span text:style-name="T2035">A. ŠIRINSKIENĖ</text:span><text:s/><text:span text:style-name="T2036">(</text:span><text:span text:style-name="T2037">LVŽSF</text:span><text:span text:style-name="T2038">)</text:span>. Čia, kaip jau ne kar­tą ir mi­nė­jau, tie­siog yra su­si­jęs pa­siū­ly­mas su anks­tes­niais, tas tu­ri­nys jau anks­čiau bu­vo pri­sta­ty­tas.<text:s/></text:p>
        <text:p text:style-name="Roman">Oi, ko­le­gos, čia įsi­ga­lio­ji­mo nuo­sta­tos. At­si­pra­šau. Taip, yra siū­lo­ma įsta­ty­mo pro­jek­to įsi­ga­lio­ji­mą nu­kel­ti iki ba­lan­džio 1 die­nos, tie­siog pa­lie­kant tą per­ei­na­mą­jį lai­ko­tar­pį, nes ir mo­kes­čių ad­mi­nist­ra­vi­mui rei­kės pa­si­reng­ti.<text:s/></text:p>
        <text:p text:style-name="Roman"><text:span text:style-name="T2039">PIRMININKAS.</text:span><text:s/>Ger­bia­mi ko­le­gos, tu­ri­me de­šimt bal­sų, kad bū­tų ap­ta­ria­mas šis pa­siū­ly­mas? Ma­nau, kad aiš­kiai tu­ri­me. (<text:span text:style-name="T2040">Šur</text:span><text:span text:style-name="T2041">­mu</text:span><text:span text:style-name="T2042">­lys sa</text:span><text:span text:style-name="T2043">­lė</text:span><text:span text:style-name="T2044">­je</text:span>)<text:s/></text:p>
        <text:p text:style-name="Roman">To­liau – ko­mi­te­to nuo­mo­nė.</text:p>
        <text:p text:style-name="Roman"><text:span text:style-name="T2045">V. RINKEVIČIUS</text:span><text:s/><text:span text:style-name="T2046">(</text:span><text:span text:style-name="T2047">LVŽSF</text:span><text:span text:style-name="T2048">)</text:span>. Ko­mi­te­tas pri­ta­rė pa­siū­ly­mui.<text:s/></text:p>
        <text:p text:style-name="Roman"><text:span text:style-name="T2049">PIRMININKAS.</text:span><text:s/>Ko­mi­te­tas pri­ta­rė. Nuo­mo­nė prieš pa­siū­ly­mą – Sei­mo na­rys J. Raz­ma. At­si­pra­šau, už pa­siū­ly­mą.<text:s/></text:p>
        <text:p text:style-name="Roman"><text:span text:style-name="T2050">J. RAZMA</text:span><text:span text:style-name="T2051"><text:s/></text:span><text:span text:style-name="T2052">(</text:span><text:span text:style-name="T2053">TS-LKDF</text:span><text:span text:style-name="T2054">)</text:span><text:span text:style-name="T2055">. Ger</text:span><text:span text:style-name="T2056">­bia</text:span><text:span text:style-name="T2057">­mi ko</text:span><text:span text:style-name="T2058">­le</text:span><text:span text:style-name="T2059">­gos, A. Ši</text:span><text:span text:style-name="T2060">­rins</text:span><text:span text:style-name="T2061">­kie</text:span><text:span text:style-name="T2062">­nės pa</text:span><text:span text:style-name="T2063">­siū</text:span><text:span text:style-name="T2064">­ly</text:span><text:span text:style-name="T2065">­ta da</text:span><text:span text:style-name="T2066">­ta pa</text:span><text:span text:style-name="T2067">­rink</text:span><text:span text:style-name="T2068">­ta to</text:span><text:span text:style-name="T2069">­bu</text:span><text:span text:style-name="T2070">­lai. Kvai</text:span><text:span text:style-name="T2071">­lam įsta</text:span><text:span text:style-name="T2072">­ty</text:span><text:span text:style-name="T2073">­mui ge</text:span><text:span text:style-name="T2074">­res</text:span><text:span text:style-name="T2075">­nės da</text:span><text:span text:style-name="T2076">­tos kaip ba</text:span><text:span text:style-name="T2077">­lan</text:span><text:span text:style-name="T2078">­džio 1 die</text:span><text:span text:style-name="T2079">­na ne</text:span><text:span text:style-name="T2080">­su</text:span><text:span text:style-name="T2081">­gal</text:span><text:span text:style-name="T2082">­vo</text:span><text:span text:style-name="T2083">­si, nes tuo</text:span><text:span text:style-name="T2084">­met žmo</text:span><text:span text:style-name="T2085">­nės tai tik</text:span><text:span text:style-name="T2086">­rai su</text:span><text:span text:style-name="T2087">­pras kaip ba</text:span><text:span text:style-name="T2088">­lan</text:span><text:span text:style-name="T2089">­džio 1-osios pokš</text:span><text:span text:style-name="T2090">­tą. Aud</text:span><text:span text:style-name="T2091">­rin</text:span><text:span text:style-name="T2092">­gai kvie</text:span><text:span text:style-name="T2093">­čiu pa</text:span><text:span text:style-name="T2094">­lai</text:span><text:span text:style-name="T2095">­ky</text:span><text:span text:style-name="T2096">­ti tą siū</text:span><text:span text:style-name="T2097">­ly</text:span><text:span text:style-name="T2098">­mą, nors, be abe</text:span><text:span text:style-name="T2099">­jo, jis ne</text:span><text:span text:style-name="T2100">­ati</text:span><text:span text:style-name="T2101">­tin</text:span><text:span text:style-name="T2102">­ka Tei</text:span><text:span text:style-name="T2103">­sė</text:span><text:span text:style-name="T2104">­kū</text:span><text:span text:style-name="T2105">­ros įsta</text:span><text:span text:style-name="T2106">­ty</text:span><text:span text:style-name="T2107">­mo ir Mo</text:span><text:span text:style-name="T2108">­kes</text:span><text:span text:style-name="T2109">­čių ad</text:span><text:span text:style-name="T2110">­mi</text:span><text:span text:style-name="T2111">­nist</text:span><text:span text:style-name="T2112">­ra</text:span><text:span text:style-name="T2113">­vi</text:span><text:span text:style-name="T2114">­mo įsta</text:span><text:span text:style-name="T2115">­ty</text:span><text:span text:style-name="T2116">­mo, nes nau</text:span><text:span text:style-name="T2117">­ji mo</text:span><text:span text:style-name="T2118">­kes</text:span><text:span text:style-name="T2119">­čiai tu</text:span><text:span text:style-name="T2120">­rė</text:span><text:span text:style-name="T2121">­tų įsi</text:span><text:span text:style-name="T2122">­ga</text:span><text:span text:style-name="T2123">­lio</text:span><text:span text:style-name="T2124">­ti ne anks</text:span><text:span text:style-name="T2125">­čiau kaip po pu</text:span><text:span text:style-name="T2126">­sės me</text:span><text:span text:style-name="T2127">­tų, bet kai tu</text:span><text:span text:style-name="T2128">­ri</text:span><text:span text:style-name="T2129">­me štai to</text:span><text:span text:style-name="T2130">­kią ypa</text:span><text:span text:style-name="T2131">­tin</text:span><text:span text:style-name="T2132">­gą pro</text:span><text:span text:style-name="T2133">­gą ir ga</text:span><text:span text:style-name="T2134">­li</text:span><text:span text:style-name="T2135">­my</text:span><text:span text:style-name="T2136">­bę su</text:span><text:span text:style-name="T2137">­sie</text:span><text:span text:style-name="T2138">­ti su ba</text:span><text:span text:style-name="T2139">­lan</text:span><text:span text:style-name="T2140">­džio 1-ąją šį pro</text:span><text:span text:style-name="T2141">­jek</text:span><text:span text:style-name="T2142">­tą, tai aš siū</text:span><text:span text:style-name="T2143">­lau ne</text:span><text:span text:style-name="T2144">­pai</text:span><text:span text:style-name="T2145">­sy</text:span><text:span text:style-name="T2146">­ti tų vi</text:span><text:span text:style-name="T2147">­sų tei</text:span><text:span text:style-name="T2148">­si</text:span><text:span text:style-name="T2149">­nių kon</text:span><text:span text:style-name="T2150">­sti</text:span><text:span text:style-name="T2151">­tu</text:span><text:span text:style-name="T2152">­ci</text:span><text:span text:style-name="T2153">­nių niu</text:span><text:span text:style-name="T2154">­an</text:span><text:span text:style-name="T2155">­sų ir aud</text:span><text:span text:style-name="T2156">­rin</text:span><text:span text:style-name="T2157">­gai bal</text:span><text:span text:style-name="T2158">­suo</text:span><text:span text:style-name="T2159">­ti už šį pa</text:span><text:span text:style-name="T2160">­siū</text:span><text:span text:style-name="T2161">­ly</text:span><text:span text:style-name="T2162">­mą.<text:s/></text:span></text:p>
        <text:p text:style-name="Roman"><text:span text:style-name="T2163">PIRMININKAS.</text:span><text:span text:style-name="T2164"><text:s/>Mo</text:span><text:span text:style-name="T2165">­ty</text:span><text:span text:style-name="T2166">­vai prieš – Sei</text:span><text:span text:style-name="T2167">­mo na</text:span><text:span text:style-name="T2168">­rys E. Gent</text:span><text:span text:style-name="T2169">­vi</text:span><text:span text:style-name="T2170">­las.</text:span></text:p>
        <text:p text:style-name="Roman"><text:span text:style-name="T2171">E. GENTVILAS</text:span><text:span text:style-name="T2172"><text:s/></text:span><text:span text:style-name="T2173">(</text:span><text:span text:style-name="T2174">LSF</text:span><text:span text:style-name="T2175">)</text:span><text:span text:style-name="T2176">. J. Raz</text:span><text:span text:style-name="T2177">­ma pa</text:span><text:span text:style-name="T2178">­bai</text:span><text:span text:style-name="T2179">­go</text:span><text:span text:style-name="T2180">­je pa</text:span><text:span text:style-name="T2181">­sa</text:span><text:span text:style-name="T2182">­kė tai, kas yra la</text:span><text:span text:style-name="T2183">­bai svar</text:span><text:span text:style-name="T2184">­bu. Siū</text:span><text:span text:style-name="T2185">­lo</text:span><text:span text:style-name="T2186">­ma bal</text:span><text:span text:style-name="T2187">­suo</text:span><text:span text:style-name="T2188">­ti už tai, kas, mes pa</text:span><text:span text:style-name="T2189">­tys ži</text:span><text:span text:style-name="T2190">­no</text:span><text:span text:style-name="T2191">­me, yra ne</text:span><text:span text:style-name="T2192">­pa</text:span><text:span text:style-name="T2193">­grįs</text:span><text:span text:style-name="T2194">­ta. Kaip mes ga</text:span><text:span text:style-name="T2195">­lė</text:span><text:span text:style-name="T2196">­si</text:span><text:span text:style-name="T2197">­me sa</text:span><text:span text:style-name="T2198">­ky</text:span><text:span text:style-name="T2199">­ti, kad še</text:span><text:span text:style-name="T2200">­ši mė</text:span><text:span text:style-name="T2201">­ne</text:span><text:span text:style-name="T2202">­siai tu</text:span><text:span text:style-name="T2203">­ri pra</text:span><text:span text:style-name="T2204">­ei</text:span><text:span text:style-name="T2205">­ti nuo įsta</text:span><text:span text:style-name="T2206">­ty</text:span><text:span text:style-name="T2207">­mo pri</text:span><text:span text:style-name="T2208">­ėmi</text:span><text:span text:style-name="T2209">­mo iki jo įsi</text:span><text:span text:style-name="T2210">­ga</text:span><text:span text:style-name="T2211">­lio</text:span><text:span text:style-name="T2212">­ji</text:span><text:span text:style-name="T2213">­mo, jei</text:span><text:span text:style-name="T2214">­gu pa</text:span><text:span text:style-name="T2215">­tys čia en</text:span><text:span text:style-name="T2216">­tu</text:span><text:span text:style-name="T2217">­zias</text:span><text:span text:style-name="T2218">­tin</text:span><text:span text:style-name="T2219">­gai bal</text:span><text:span text:style-name="T2220">­suo</text:span><text:span text:style-name="T2221">­si</text:span><text:span text:style-name="T2222">­me už ba</text:span><text:span text:style-name="T2223">­lan</text:span><text:span text:style-name="T2224">­džio 1-ąją, ku</text:span><text:span text:style-name="T2225">­ri tik</text:span><text:span text:style-name="T2226">­rai yra ža</text:span><text:span text:style-name="T2227">­vi die</text:span><text:span text:style-name="T2228">­na. Su</text:span><text:span text:style-name="T2229">­pran</text:span><text:span text:style-name="T2230">­tu, kad jei</text:span><text:span text:style-name="T2231">­gu ne</text:span><text:span text:style-name="T2232">­pri</text:span><text:span text:style-name="T2233">­im</text:span><text:span text:style-name="T2234">­si</text:span><text:span text:style-name="T2235">­me ba</text:span><text:span text:style-name="T2236">­lan</text:span><text:span text:style-name="T2237">­džio 1-osios va</text:span><text:span text:style-name="T2238">­rian</text:span><text:span text:style-name="T2239">­to, tai liks nuo sau</text:span><text:span text:style-name="T2240">­sio 1-osios. Bet šiaip tai mes tu</text:span><text:span text:style-name="T2241">­ri</text:span><text:span text:style-name="T2242">­me su</text:span><text:span text:style-name="T2243">­pras</text:span><text:span text:style-name="T2244">­ti, kad mes sa</text:span><text:span text:style-name="T2245">­vo ran</text:span><text:span text:style-name="T2246">­ko</text:span><text:span text:style-name="T2247">­mis pa</text:span><text:span text:style-name="T2248">­bal</text:span><text:span text:style-name="T2249">­suo</text:span><text:span text:style-name="T2250">­tu</text:span><text:span text:style-name="T2251">­me už ne</text:span><text:span text:style-name="T2252">­tei</text:span><text:span text:style-name="T2253">­sė</text:span><text:span text:style-name="T2254">­tą ar ga</text:span><text:span text:style-name="T2255">­li</text:span><text:span text:style-name="T2256">­mai ne</text:span><text:span text:style-name="T2257">­tei</text:span><text:span text:style-name="T2258">­sė</text:span><text:span text:style-name="T2259">­tą ter</text:span><text:span text:style-name="T2260">­mi</text:span><text:span text:style-name="T2261">­no nu</text:span><text:span text:style-name="T2262">­sta</text:span><text:span text:style-name="T2263">­ty</text:span><text:span text:style-name="T2264">­mą. Aš su</text:span><text:span text:style-name="T2265">­si</text:span><text:span text:style-name="T2266">­lai</text:span><text:span text:style-name="T2267">­ky</text:span><text:span text:style-name="T2268">­siu su</text:span><text:span text:style-name="T2269">­pras</text:span><text:span text:style-name="T2270">­da</text:span><text:span text:style-name="T2271">­mas tą vi</text:span><text:span text:style-name="T2272">­są pa</text:span><text:span text:style-name="T2273">­ra</text:span><text:span text:style-name="T2274">­dok</text:span><text:span text:style-name="T2275">­są, ku</text:span><text:span text:style-name="T2276">­ris yra iš</text:span><text:span text:style-name="T2277">­dės</text:span><text:span text:style-name="T2278">­ty</text:span><text:span text:style-name="T2279">­tas.</text:span></text:p>
        <text:p text:style-name="Roman"><text:span text:style-name="T2280">PIRMININKAS.</text:span><text:span text:style-name="T2281"><text:s/>Mo</text:span><text:span text:style-name="T2282">­ty</text:span><text:span text:style-name="T2283">­vai iš</text:span><text:span text:style-name="T2284">­sa</text:span><text:span text:style-name="T2285">­ky</text:span><text:span text:style-name="T2286">­ti. Bal</text:span><text:span text:style-name="T2287">­suo</text:span><text:span text:style-name="T2288">­ja</text:span><text:span text:style-name="T2289">­me dėl Sei</text:span><text:span text:style-name="T2290">­mo na</text:span><text:span text:style-name="T2291">­rės A. Ši</text:span><text:span text:style-name="T2292">­rins</text:span><text:span text:style-name="T2293">­kie</text:span><text:span text:style-name="T2294">­nės pa</text:span><text:span text:style-name="T2295">­siū</text:span><text:span text:style-name="T2296">­ly</text:span><text:span text:style-name="T2297">­mo,<text:s/></text:span><text:span text:style-name="T2298">j</text:span><text:span text:style-name="T2299">am ko</text:span><text:span text:style-name="T2300">­mi</text:span><text:span text:style-name="T2301">­te</text:span><text:span text:style-name="T2302">­tas pri</text:span><text:span text:style-name="T2303">­ta</text:span><text:span text:style-name="T2304">­rė. Dėl įsi</text:span><text:span text:style-name="T2305">­ga</text:span><text:span text:style-name="T2306">­lio</text:span><text:span text:style-name="T2307">­ji</text:span><text:span text:style-name="T2308">­mo da</text:span><text:span text:style-name="T2309">­tos.</text:span></text:p>
        <text:p text:style-name="P2310">Bal­sa­vo 86 Sei­mo na­riai: už – 54, prieš – 9, su­si­lai­kė 23 Sei­mo na­riai. Pa­siū­ly­mui pri­tar­ta. Ir ta­da ki­ti pa­siū­ly­mai dėl da­tos ne­ten­ka pras­mės. Ar au­to­rius J. Raz­ma at­si­i­ma sa­vo siū­ly­mą?<text:s/></text:p>
        <text:p text:style-name="Roman"><text:span text:style-name="T2311">J. RAZMA</text:span><text:span text:style-name="T2312"><text:s/></text:span><text:span text:style-name="T2313">(</text:span><text:span text:style-name="T2314">TS-LKDF</text:span><text:span text:style-name="T2315">)</text:span><text:span text:style-name="T2316">.<text:s/></text:span>Tik da­bar įjun­gė mik­ro­fo­ną.<text:s/>Jei­gu<text:s/>vis dėl­to<text:s/>bū­tų<text:s/>no­ras lai­ky­tis ga­lio­jan­čių įsta­ty­mų ir Kon­sti­tu­ci­jos, o ne tik vi­są įsta­ty­mą pri­im­ti ba­lan­džio pir­mo­sios dva­sia, tai aš esu įre­gist­ra­vęs pa­siū­ly­mą dėl to, kad įsta­ty­mas įsi­ga­lio­tų lie­pos 1 die­ną. Ma­nau, kad yra ga­li­my­bė už tą bal­suo­ti. Ga­lio­tų pas­ku­ti­nis bal­sa­vi­mas.<text:s/></text:p>
        <text:p text:style-name="Roman"><text:span text:style-name="T2317">PIRMININKAS.</text:span><text:s/>Nė­ra ga­li­my­bių bal­suo­ti dar dėl vie­nos da­tos. Ir, kaip sa­kė K. Ma­siu­lis, gal įsta­ty­mas ga­li tu­rė­ti dvi įsi­ga­lio­ji­mo da­tas? Ne­ga­li. Ga­li tu­rė­ti vie­ną. Mes jau pri­ėmė­me da­tą, to­dėl dis­ku­tuo­ti, tęs­ti dis­ku­si­jas dėl da­tos svars­ty­mo ne­tu­ri­me ga­li­my­bės. Dėl M. Ma­jaus­ko pa­siū­ly­mo 3 da­lies. Ger­bia­mas ko­mi­te­to at­sto­ve, ar jūs ma­no­te, kad čia rei­kė­tų bal­suo­<text:soft-page-break/>ti?<text:s/><text:span text:style-name="T2318">(</text:span><text:span text:style-name="T2319">V. R</text:span><text:span text:style-name="T2320">inkevičius</text:span><text:span text:style-name="T2321">: „Ku</text:span><text:span text:style-name="T2322">r jis čia yra, rei</text:span><text:span text:style-name="T2323">­kia man jį su</text:span><text:span text:style-name="T2324">­ras</text:span><text:span text:style-name="T2325">­ti…“</text:span>)<text:s/>M. Ma­jaus­kas, tuoj įjung­siu mik­ro­fo­ną, pa­sa­kys dėl sa­vo pa­siū­ly­mo 3 da­lies.<text:s/></text:p>
        <text:p text:style-name="Roman"><text:span text:style-name="T2326">M. MAJAUSKAS</text:span><text:s/><text:span text:style-name="T2327">(</text:span><text:span text:style-name="T2328">TS-LKDF</text:span><text:span text:style-name="T2329">)</text:span>. Ačiū, Pir­mi­nin­ke. Iš tie­sų Sei­mas ap­si­spren­dė dėl da­tos taip, kaip siū­lė A. Ši­rins­kie­nė. At­kreip­siu dė­me­sį, kad ar­gu­men­tai, ku­rie bu­vo pa­teik­ti čia, yra tie­siog pa­si­ty­čio­ji­mas iš gy­ven­to­jų. Sa­ko­ma, kad gy­ven­to­jai tu­rė­jo pa­kan­ka­mai lai­ko su­si­pa­žin­ti su pla­nuo­ja­mu au­to­mo­bi­lių mo­kes­čiu ir pa­tei­kia­mas pa­vyz­dys. Sa­ko­ma, kad gruo­džio mė­ne­sio pra­džio­je gy­ven­to­jai bu­vo in­for­muo­ti apie di­dė­jan­tį mo­kes­tį už su­varto­tą elek­tros ener­gi­ją. Tai­gi, ka­dan­gi bu­vo in­for­muo­ti apie di­dė­jan­tį<text:s/>suvartotos<text:s/>elek­tros ener­gi­jos mo­kes­tį, tu­rė­jo lai­ko pa­si­ruoš­ti ir trans­por­to…<text:s/></text:p>
        <text:p text:style-name="Roman"><text:span text:style-name="T2330">PIRMININKAS.</text:span><text:s/>Ger­bia­mas My­ko­lai Ma­jaus­kai, ar ga­lė­tu­mė­te at­sa­ky­ti į klau­si­mą dėl to, kad jū­sų pa­siū­ly­mo 3 da­lis yra, kad Vy­riau­sy­bė ar jos įga­lio­tos ins­ti­tu­ci­jos pa­ren­gia ir pa­tvir­tin­ta šio įsta­ty­mo nuo­sta­toms įgy­ven­din­ti bū­ti­nus tei­sės ak­tus iki 2020 m. bir­že­lio 30 d. Ar rei­kia bal­suo­ti dėl to­kio pa­siū­ly­mo?<text:s/></text:p>
        <text:p text:style-name="Roman"><text:span text:style-name="T2331">M. MAJAUSKAS</text:span><text:s/><text:span text:style-name="T2332">(</text:span><text:span text:style-name="T2333">TS-LKDF</text:span><text:span text:style-name="T2334">)</text:span>. Iš es­mės aš ma­nau, kad Sei­mas ap­si­spren­dė dėl da­tos, tai nerei­kia.<text:s/></text:p>
        <text:p text:style-name="Roman"><text:span text:style-name="T2335">PIRMININKAS.</text:span><text:s/><text:span text:style-name="T2336">Dė</text:span><text:span text:style-name="T2337">­ko</text:span><text:span text:style-name="T2338">­ju. Ki</text:span><text:span text:style-name="T2339">­tas pa</text:span><text:span text:style-name="T2340">­siū</text:span><text:span text:style-name="T2341">­ly</text:span><text:span text:style-name="T2342">­mas – Sei</text:span><text:span text:style-name="T2343">­mo na</text:span><text:span text:style-name="T2344">­rio A. Ne</text:span><text:span text:style-name="T2345">­kro</text:span><text:span text:style-name="T2346">­šiaus. Pra</text:span><text:span text:style-name="T2347">­šau pri</text:span><text:span text:style-name="T2348">­sta</text:span><text:span text:style-name="T2349">­ty</text:span><text:span text:style-name="T2350">­ti.<text:s/></text:span></text:p>
        <text:p text:style-name="Roman"><text:span text:style-name="T2351">A. NEKROŠIUS</text:span><text:s/><text:span text:style-name="T2352">(</text:span><text:span text:style-name="T2353">LVŽSF</text:span><text:span text:style-name="T2354">)</text:span>. Dė­ko­ju, Pir­mi­nin­ke. Ma­no pa­siū­ly­mo es­mė, kad iki 2020 m. lie­pos 1 d. Vy­riau­sy­bė pa­reng­tų miš­kų so­di­ni­mo pro­gra­mą ir pa­skir­tų ją ko­or­di­nuo­jan­čią vals­ty­bės ins­ti­tu­ci­ją bei nu­sta­ty­tų, ko­kia mo­kes­čio da­lis kas­met bū­tų ski­ria­ma šiai pro­gra­mai įgy­ven­din­ti, kad bū­tų pa­siek­ta, kad kas­met bū­tų pa­so­di­na­ma ne ma­žiau kaip 1 tūkst. hek­ta­rų nau­jo plo­to miš­ko. Taip trum­pai.<text:s/></text:p>
        <text:p text:style-name="Roman"><text:span text:style-name="T2355">PIRMININKAS.</text:span><text:s/>Ko­mi­te­to nuo­mo­nė.<text:s/></text:p>
        <text:p text:style-name="Roman"><text:span text:style-name="T2356">V. RINKEVIČIUS</text:span><text:s/><text:span text:style-name="T2357">(</text:span><text:span text:style-name="T2358">LVŽSF</text:span><text:span text:style-name="T2359">)</text:span>. Ko­mi­te­tas pri­ta­rė.<text:s/></text:p>
        <text:p text:style-name="Roman"><text:span text:style-name="T2360">PIRMININKAS.</text:span><text:s/>Ko­mi­te­tas pri­ta­rė iš da­lies.<text:s/></text:p>
        <text:p text:style-name="Roman"><text:span text:style-name="T2361">V. RINKEVIČIUS</text:span><text:s/><text:span text:style-name="T2362">(</text:span><text:span text:style-name="T2363">LVŽSF</text:span><text:span text:style-name="T2364">)</text:span>. Taip, iš da­lies.<text:s/></text:p>
        <text:p text:style-name="Roman"><text:span text:style-name="T2365">PIRMININKAS.</text:span><text:s/>Ką reiš­kia pri­ta­rė iš da­lies, ka­i<text:s/>nė­ra pa­teik­ta ki­to­kio teks­to? Tai pri­ta­ria iš da­lies to­kiam teks­tui, ko­kį pa­tei­kė A. Ne­kro­šius.<text:s/></text:p>
        <text:p text:style-name="Roman"><text:span text:style-name="T2366">V. RINKEVIČIUS</text:span><text:s/><text:span text:style-name="T2367">(</text:span><text:span text:style-name="T2368">LVŽSF</text:span><text:span text:style-name="T2369">)</text:span>. Vy­riau­sy­bė pa­ren­gia miš­kų so­di­ni­mo pro­gra­mą iki lie­pos 1 die­nos. Vy­riau­sy­bė pa­ren­gia miš­kų so­di­ni­mo pro­gra­mą, pa­ski­ria ją ko­or­di­nuo­jan­čioms ins­ti­tu­ci­joms, nu­sta­to, ko­kia mo­kes­čio da­lis yra kas­met ski­ria­ma šiai pro­gra­mai įgy­ven­din­ti, kad<text:s/><text:span text:style-name="T2370">kas</text:span><text:span text:style-name="T2371">­met bū</text:span><text:span text:style-name="T2372">­tų pa</text:span><text:span text:style-name="T2373">­sie</text:span><text:span text:style-name="T2374">­kia</text:span><text:span text:style-name="T2375">­mas ne ma</text:span><text:span text:style-name="T2376">­žes</text:span><text:span text:style-name="T2377">­nis kaip 1 tūkst. hek</text:span><text:span text:style-name="T2378">­ta</text:span><text:span text:style-name="T2379">­rų nau</text:span><text:span text:style-name="T2380">­jo miš</text:span><text:span text:style-name="T2381">­ko įvei</text:span><text:span text:style-name="T2382">­si</text:span><text:span text:style-name="T2383">­mas vals</text:span><text:span text:style-name="T2384">­ty</text:span><text:span text:style-name="T2385">­bi</text:span><text:span text:style-name="T2386">­nė</text:span><text:span text:style-name="T2387">­je že</text:span><text:span text:style-name="T2388">­mė</text:span><text:span text:style-name="T2389">­je.</text:span></text:p>
        <text:p text:style-name="Roman"><text:span text:style-name="T2390">PIRMININKAS.</text:span><text:s/>Mo­ty­vai prieš pa­siū­ly­mą – K. Ma­siu­lis. Už pa­siū­ly­mą. At­si­pra­šau.</text:p>
        <text:p text:style-name="Roman"><text:span text:style-name="T2391">K. MASIULIS</text:span><text:span text:style-name="T2392"><text:s/></text:span><text:span text:style-name="T2393">(</text:span><text:span text:style-name="T2394">TS-LKDF</text:span><text:span text:style-name="T2395">)</text:span><text:span text:style-name="T2396">.<text:s/></text:span>Už. Ko­le­gos, ka­dan­gi pats įsta­ty­mas yra toks ab­sur­diš­kas, tai to ab­sur­do ga­li bū­ti dau­giau. Įsta­ty­mo fi­lo­so­fi­ja re­mia­si idė­ja, kad CO<text:span text:style-name="T2397">2</text:span><text:s/>emi­si­ją su­ke­lia au­to­mo­bi­lio sa­vi­nin­ko pa­si­kei­ti­mas. Kuo daž­niau sa­vi­nin­kai kei­sis, tuo dau­giau bus CO<text:span text:style-name="T2398">2</text:span><text:s/>emi­si­jų. Aiš­ku, rei­kia, kad kiek­vie­ną kar­tą pa­si­kei­tęs sa­vi­nin­kas pa­so­din­tų po hek­ta­rą miš­ko. Mes iš kar­to tap­si­me pa­čia ža­liau­sia pa­sau­ly­je vals­ty­be. Ka­dan­gi au­to­mo­bi­lio pa­kei­ti­mas di­di­na CO<text:span text:style-name="T2399">2</text:span><text:s/>emi­si­ją, įpa­rei­go­ki­me nau­ją sa­vi­nin­ką bū­ti­nai pa­so­din­ti po hek­ta­rą miš­ko.</text:p>
        <text:p text:style-name="Roman">Ar­ba dar ga­lė­tų bū­ti al­ter­na­ty­vus siū­ly­mas, kad vals­tie­čiai, kiek­vie­nas vals­tie­tis, pra­de­dant R. Kar­baus­kiu ir bai­giant A. Ši­rins­kie­ne, – po hek­ta­rą miš­ko už kiek­vie­ną au­to­mo­bi­lio pa­kei­ti­mą, kad ki­tą kar­tą to­kių kvai­lų įsta­ty­mų ne­siū­ly­tų.</text:p>
        <text:p text:style-name="Roman"><text:span text:style-name="T2400">PIRMININKAS.</text:span><text:s/>Mo­ty­vai prieš – Sei­mo na­rys S. Gent­vi­las.</text:p>
        <text:p text:style-name="Roman"><text:span text:style-name="T2401">S. GENTVILAS</text:span><text:s/><text:span text:style-name="T2402">(</text:span><text:span text:style-name="T2403">LSF</text:span><text:span text:style-name="T2404">)</text:span>. Ger­bia­mi ko­le­gos, in­ves­ti­ci­jos į miš­kus yra la­bai lo­giš­kas pa­siū­ly­mas ir rei­kia pa­si­džiaug­ti, kad Lie­tu­va yra an­tra Eu­ro­po­je pa­gal da­lį CO<text:span text:style-name="T2405">2</text:span><text:s/>kie­kio, ku­rį su­ge­ria miš­kai. Tik Šve­di­ja sa­vo iš­me­ti­mų su­ge­ria dau­giau per miš­kų plo­tą ne­gu Lie­tu­va. Lie­tu­vo­je treč­da­lis vi­sų CO<text:span text:style-name="T2406">2</text:span><text:s/>emi­si­jų yra su­ge­ria­ma miš­kų.<text:s/></text:p>
        <text:p text:style-name="Roman">Bet šia­me kon­teks­te yra ab­sur­diš­kas pa­siū­ly­mas ki­tu as­pek­tu. Ne­sė­di že­mės ūkio mi­nis­tras. Nuo 2014 iki 2020 me­tų pa­gal Eu­ro­pos Są­jun­gos kai­mo plėt­ros pro­gra­mą yra skir­ta 46,9 mln. eu­rų Lie­tu­vo­je nau­jiems miš­kams įveis­ti. Lai­ko­tar­pio pa­bai­ga – ne­įsi­sa­vin­ta 21 mln., tai yra 46 %. Spa­lio 7 die­ną že­mės ūkio mi­nist­ras per­skirs­to iš ne­įsi­sa­vin­tų miš­kų lė­<text:soft-page-break/>šų 8,5 mln. ūki­nin­kų pa­ra­mai. Va­kar šia­me Sei­me dar 3,5 mln. iš eu­ro­pi­nių pi­ni­gų, skir­tų miš­kui įveis­ti, vėl per­skirs­ty­ta ūki­nin­kams rem­ti.<text:s/></text:p>
        <text:p text:style-name="Roman">Ger­bia­mas Va­liau Ąžuo­lai ir ki­ti, jūs sa­ko­te, kad miš­kams trūks­ta pi­ni­gų. Miš­kams yra per­tek­lius pi­ni­gų, tik jū­sų mi­nist­rai ne­su­ge­ba su­kur­ti to­kios sis­te­mos ir pa­nai­kin­ti biu­ro­kratinių kliū­čių, kad juos bū­tų ga­li­ma<text:s/>so­din­ti. Eu­ro­pos pi­ni­gai, ku­rie skir­ti nau­jiems miš­kams įveis­ti, ei­na ūki­nin­kų pa­ra­mai: spa­lio 7 die­ną – 8,5 mln., va­kar – dar 3,5 mln., ir čia pai­šo­mas gra­žus pa­veiks­las, kad Lie­tu­vo­je kur­si­me dar vie­ną nau­ją biu­ro­kratinę pro­gra­mą miš­kams įveis­ti. Ne­me­luo­ki­te sau, pa­si­žiū­rė­ki­te, pi­ni­gų yra. Pa­pil­do­mai dar yra Ben­dro­ji miš­kų ūkio plėt­ros pro­gra­ma, ku­rios<text:s/>lė­šos<text:s/>me­tai iš me­tų nė­ra pa­nau­do­ja­mos. Į ją su­kren­ta urė­di­jų 15 %, pri­va­čių miš­kų 5 % ir dar už miš­kų že­mės pa­kei­ti­mą. Pi­ni­gų va yra, tik jū­sų biu­ro­kratai ne­su­ge­ba jų leis­ti žmo­nėms pa­nau­do­ti.</text:p>
        <text:p text:style-name="Roman">Aš ma­nau, kur kas lo­giš­kes­nis pa­siū­ly­mas yra…</text:p>
        <text:p text:style-name="Roman"><text:span text:style-name="T2407">PIRMININKAS.</text:span><text:s/>Lai­kas!</text:p>
        <text:p text:style-name="Roman"><text:span text:style-name="T2408">S. GENTVILAS</text:span><text:s/><text:span text:style-name="T2409">(</text:span><text:span text:style-name="T2410">LSF</text:span><text:span text:style-name="T2411">)</text:span>. …Ap­lin­kos ap­sau­gos ko­mi­te­to.<text:s/></text:p>
        <text:p text:style-name="Roman"><text:span text:style-name="T2412">PIRMININKAS.</text:span><text:span text:style-name="T2413"><text:s/>Bal</text:span><text:span text:style-name="T2414">­suo</text:span><text:span text:style-name="T2415">­ja</text:span><text:span text:style-name="T2416">­me dėl A. Ne</text:span><text:span text:style-name="T2417">­kro</text:span><text:span text:style-name="T2418">­šiaus pa</text:span><text:span text:style-name="T2419">­siū</text:span><text:span text:style-name="T2420">­ly</text:span><text:span text:style-name="T2421">­mo. Jam pri</text:span><text:span text:style-name="T2422">­ta</text:span><text:span text:style-name="T2423">­rė ko</text:span><text:span text:style-name="T2424">­mi</text:span><text:span text:style-name="T2425">­te</text:span><text:span text:style-name="T2426">­tas iš da</text:span><text:span text:style-name="T2427">­lies.<text:s/></text:span></text:p>
        <text:p text:style-name="Roman">Bal­sa­vo 93 Sei­mo na­riai: už – 46, prieš – 15, su­si­lai­kė 32 Sei­mo na­riai. Pa­siū­ly­mui ne­pri­tar­ta.<text:s/></text:p>
        <text:p text:style-name="Roman">J. Sa­ba­taus­kas<text:s/>–<text:s/>dėl ve­di­mo tvar­kos. Pra­šom.<text:s/></text:p>
        <text:p text:style-name="Roman"><text:span text:style-name="T2428">J. SABATAUSKAS</text:span><text:span text:style-name="T2429"><text:s/></text:span><text:span text:style-name="T2430">(</text:span><text:span text:style-name="T2431">LSDPF</text:span><text:span text:style-name="T2432">)</text:span><text:span text:style-name="T2433">. Aš no</text:span><text:span text:style-name="T2434">­rė</text:span><text:span text:style-name="T2435">­čiau re</text:span><text:span text:style-name="T2436">­pli</text:span><text:span text:style-name="T2437">­ką. Ko</text:span><text:span text:style-name="T2438">­le</text:span><text:span text:style-name="T2439">­gos, Tei</text:span><text:span text:style-name="T2440">­sė</text:span><text:span text:style-name="T2441">­kū</text:span><text:span text:style-name="T2442">­ros pa</text:span><text:span text:style-name="T2443">­grin</text:span><text:span text:style-name="T2444">­dų įsta</text:span><text:span text:style-name="T2445">­ty</text:span><text:span text:style-name="T2446">­me pa</text:span><text:span text:style-name="T2447">­sa</text:span><text:span text:style-name="T2448">­ky</text:span><text:span text:style-name="T2449">­ta dėl įsta</text:span><text:span text:style-name="T2450">­ty</text:span><text:span text:style-name="T2451">­mo įsi</text:span><text:span text:style-name="T2452">­ga</text:span><text:span text:style-name="T2453">­lio</text:span><text:span text:style-name="T2454">­ji</text:span><text:span text:style-name="T2455">­mo 20 straips</text:span><text:span text:style-name="T2456">­ny</text:span><text:span text:style-name="T2457">­je,<text:s/></text:span>kad pri­ima­mi nau­ji mo­kes­čiai ga­li įsi­ga­lio­ti tik po pu­sės me­tų nuo jų pri­ėmi­mo. Iš­im­tis tai­ko­ma tik su­si­ju­siems su biu­dže­tu. Jūs pra­lei­do­te pro­gą. Vy­riau­sy­bė tei­kė kar­tu su biu­dže­tu įsta­ty­mo pro­jek­tą, jam bu­vo ne­pri­tar­ta pa­tei­ki­mo sta­di­jo­je. Po to re­gist­ra­vo­te sa­vo, to­dėl šiam įsta­ty­mui pri­va­lo­mai tu­ri bū­ti nu­sta­ty­tas pu­sės me­tų įsi­ga­lio­ji­mo ter­mi­nas, prie­šin­gu at­ve­ju, aš ma­nau, krei­pu­sis į Kon­sti­tu­ci­nį Teis­mą, jis bus pri­pa­žin­tas prieš­ta­rau­jan­čiu dėl pri­ėmi­mo tvar­kos. Tuo aš tik­rai ne­abe­jo­ju.</text:p>
        <text:p text:style-name="Roman"><text:span text:style-name="T2458">PIRMININKAS.</text:span><text:s/>Ap­lin­kos ap­sau­gos ko­mi­te­to pa­siū­ly­mas. Pri­sta­to V. Ving­rie­nė.</text:p>
        <text:p text:style-name="Roman"><text:span text:style-name="T2459">V. VINGRIENĖ</text:span><text:s/><text:span text:style-name="T2460">(</text:span><text:span text:style-name="T2461">LVŽSF</text:span><text:span text:style-name="T2462">)</text:span>. Dė­ko­ju, ger­bia­mas Pir­mi­nin­ke. Ger­bia­mi ko­le­gos, Ap­lin­kos ap­sau­gos ko­mi­te­tas pa­siū­lė lė­šas, su­rink­tas re­gist­ruo­jant mo­to­ri­nes trans­por­to prie­mo­nes, per­ves­ti į Kli­ma­to kai­tos<text:s/>spe­cia­lią<text:s/>pro­gra­mą, na, iš prin­ci­po ski­riant jas įsi­gy­ti nau­joms ma­ža­tar­šėms trans­por­to prie­mo­nėms. Siū­ly­tu­me pri­tar­ti šiam pa­siū­ly­mui.</text:p>
        <text:p text:style-name="Roman"><text:span text:style-name="T2463">PIRMININKAS.</text:span><text:s/>Ko­mi­te­to nuo­mo­nė.</text:p>
        <text:p text:style-name="Roman"><text:span text:style-name="T2464">V. RINKEVIČIUS</text:span><text:s/><text:span text:style-name="T2465">(</text:span><text:span text:style-name="T2466">LVŽSF</text:span><text:span text:style-name="T2467">)</text:span>. Ko­mi­te­tas ne­pri­ta­rė šiam pa­siū­ly­mui, nes su­rink­tos lė­šos ei­na į vals­ty­bės biu­dže­tą.</text:p>
        <text:p text:style-name="Roman"><text:span text:style-name="T2468">PIRMININKAS.</text:span><text:s/>Mo­ty­vai už – Sei­mo na­rys S. Gent­vi­las.</text:p>
        <text:p text:style-name="Roman"><text:span text:style-name="T2469">S. GENTVILAS</text:span><text:span text:style-name="T2470"><text:s/></text:span><text:span text:style-name="T2471">(</text:span><text:span text:style-name="T2472">LSF</text:span><text:span text:style-name="T2473">)</text:span><text:span text:style-name="T2474">.</text:span><text:s/>Di­dy­sis šio įsta­ty­mo svars­ty­mo ku­rio­zas, kad pa­grin­di­nis yra Biu­dže­to ir fi­nan­sų ko­mi­te­tas, ne Ap­lin­kos ap­sau­gos ko­mi­te­tas, ir stai­ga Biu­dže­to ir fi­nan­sų ko­mi­te­tas pa­sa­ko, kad ko­le­gos A. Ne­kro­šiaus pa­siū­ly­mas per me­tus ap­so­din­ti tūks­tan­tį hek­ta­rų yra lo­giš­kes­nis ne­gu Kli­ma­to kai­tos spe­cia­lio­ji pro­gra­ma. Jei­gu tai bū­tų Ap­lin­kos ap­sau­gos ko­mi­te­to kom­pe­ten­ci­ja… Mes ži­no­me, kad Kli­ma­to kai­tos spe­cia­lio­ji pro­gra­ma yra skir­ta kli­ma­to pa­sek­mėms ma­žin­ti. Per ją in­ves­tuo­ja­ma į re­no­va­ci­ją, į at­si­nau­ji­nan­čią ener­ge­ti­ką. Vi­sas sau­lės ener­ge­ti­kos bu­mas vyks­ta iš tų pi­ni­gų. Šian­dien iš tų pa­čių pi­ni­gų kei­čia­mi se­ni ka­ti­lai ir taip to­liau, ir taip to­liau. Tai yra re­no­va­ci­jos, au­to­mo­bi­lių pa­ra­mos lė­šos, ki­tos lė­šos, ir ten iš es­mės at­ei­na pi­ni­gai iš ap­lin­kos tar­šos lei­di­mų. At­ski­ras įsta­ty­mas sau­go šią pro­gra­mą nuo to­kių pa­siū­ly­mų kaip ger­bia­mo A. Ne­kro­šiaus, kad ku­ria­ma nau­ja biu­ro­kratinė įstai­ga, ku­ri rū­pin­sis miš­kų so­di­ni­mu, fon­das ir taip to­liau. Aš kvies­čiau pri­tar­ti Ap­lin­kos ap­sau­gos ko­mi­te­to ben­dram jung­ti­niam siū­ly­mui, kad iš tik­rų­jų pi­ni­gai bū­tų ski­ria­mi efek­ty­viau­sioms prie­mo­nėms ko­vo­ti su kli­ma­to kai­ta.<text:s/></text:p>
        <text:p text:style-name="Roman"><text:span text:style-name="T2475">PIRMININKAS.</text:span><text:s/>Nuo­mo­nė prieš – Sei­mo na­rys A. Skar­džius.</text:p>
        <text:p text:style-name="Roman"><text:span text:style-name="T2476">A. SKARDŽIUS</text:span><text:span text:style-name="T2477"><text:s/></text:span><text:span text:style-name="T2478">(</text:span><text:span text:style-name="T2479">LSDDF</text:span><text:span text:style-name="T2480">)</text:span><text:span text:style-name="T2481">.</text:span><text:s/>Ačiū, ger­bia­mas Pir­mi­nin­ke. Iš­ties aš esu prieš, sa­ky­ki­me, to­kį ne­la­bai ra­cio­na­lų pi­ni­gų su­rin­ki­mą, o svar­biau­sia, kad jų pa­skirs­ty­mą… Jei­gu mes kal­ba­me apie par­ko at­nau­ji­ni­mą, apie elek­tro­mo­bi­lius, už 1 tūkst. eu­rų elek­tro­mo­bi­lio mes tik­rai ne­nu­<text:soft-page-break/>si­pirk­si­me, gal­būt tik pra­ban­gų elek­tri­nį pa­spir­tu­ką ga­li­me nu­si­pirk­ti. To­dėl tos lė­šos tu­ri ke­liau­ti bū­tent į tiks­li­nę pro­gra­mą, ku­ri leis­tų su­ge­ne­ruo­ti pa­kan­ka­mas su­mas, kad bū­tų ga­li­ma at­nau­jin­ti mū­sų pa­se­nu­sį par­ką, ku­ris nau­do­ja la­bai tar­šų ku­rą, ir per­ei­ti ga­lų ga­le prie hib­ri­di­nių ar­ba elek­tro­mo­bi­lių. To­dėl iš es­mės ko­le­gės tei­kia­ma pa­tai­sa nė­ra blo­ga, ta­čiau žvel­giant sis­te­miš­kai, aš ma­nau, kad mes tu­ri­me ieš­ko­ti ra­cio­na­laus, pa­ties efek­ty­viau­sio spren­di­mo bū­do, o ne iš­taš­ky­ti tas su­rink­tas lė­šas vėl kur nors, kai mo­kė­to­jai ne­ži­nos, kam jos yra pa­nau­do­ja­mos. Yra di­džiau­sia bė­da, kai mo­kes­čio mo­kė­to­jas ne­ma­to ga­lu­ti­nio<text:s/>re­zul­ta­to, ta­da dis­kre­dituo­ja pa­čią pro­gra­mą, ir ma­to­me, kad tai yra blo­gai. Aš vis dėl­to pa­lai­kau ko­le­gės pa­tai­są, nors tai ma­žas žings­ne­lis. Ačiū.</text:p>
        <text:p text:style-name="Roman"><text:span text:style-name="T2482">PIRMININKAS.</text:span><text:s/>Bal­suo­ja­me dėl Ap­lin­kos ap­sau­gos ko­mi­te­to pa­siū­ly­mo. Už Ap­lin­kos ap­sau­gos ko­mi­te­to pa­siū­ly­mą. Dėl Ap­lin­kos ap­sau­gos ko­mi­te­to pa­siū­ly­mo.<text:s/></text:p>
        <text:p text:style-name="Roman">Bal­sa­vo 99 Sei­mo na­riai: už – 45, prieš – 17, su­si­lai­kė 37 Sei­mo na­riai. Pa­siū­ly­mui ne­pri­tar­ta.</text:p>
        <text:p text:style-name="Roman">Mo­ty­vai dėl vi­so. Ačiū pra­ne­šė­jui. Mo­ty­vai už – Sei­mo na­rė V. Ving­rie­nė.</text:p>
        <text:p text:style-name="Roman"><text:span text:style-name="T2483">V. VINGRIENĖ</text:span><text:s/><text:span text:style-name="T2484">(</text:span><text:span text:style-name="T2485">LVŽSF</text:span><text:span text:style-name="T2486">)</text:span>. Dė­ko­ju, ger­bia­mas Pir­mi­nin­ke. Ger­bia­mi ko­le­gos, pir­miau­sia no­riu pa­sa­ky­ti ir nu­ra­min­ti vi­suo­me­nę, kad ši­tas mo­kes­tis, dėl ku­rio klai­di­na opo­nen­tai, tik­rai nė­ra skir­tas da­bar tu­ri­moms ir va­ži­nė­ja­moms trans­por­to prie­mo­nėms. Tai­gi vi­suo­me­nė, va­ži­nė­jan­ti tais se­nais au­to­mo­bi­liais, ne­tu­rės mo­kė­ti. Mo­kes­tis bus mo­ka­mas tik tuo me­tu, ka­i<text:s/>nu­si­per­ka­mas au­to­mo­bi­lis ir re­gist­ruo­ja­mas. Vi­siš­kai ne­tie­sa, kad tu­rė­tų mo­kė­ti di­de­lį mo­kes­tį už<text:s/>nau­do­tų<text:s/>au­to­mo­bi­lių<text:s/>re­gist­ra­vi­mą. Iš prin­ci­po tik­rai yra au­to­mo­bi­lių, net­gi ir nau­do­tų, tiek tų dy­ze­li­nių pa­gal jų tech­ni­nę spe­ci­fi­ka­ci­ją, ku­rių CO<text:span text:style-name="T2487">2</text:span><text:s/>iš­me­ti­mas yra ma­žes­nis, tar­kim, nei 116 gra­mų ki­lo­met­rui, ta­da net­gi tu­rė­tų mo­kė­ti<text:s/>nulį<text:s/>mo­kes­čių. Tar­kim, dy­ze­li­niai gol­fai ar­ba, tar­kim, ben­zi­ni­niai ope­liai „Ast­ra“ au­to­mo­bi­liai, ku­rių kai­na nuo 3 tūkst. iki 4 tūkst. eu­rų. Tuo la­biau kad įsi­gy­jant ma­ža­tar­šį au­to­mo­bi­lį, at­si­sa­kius tar­šes­nio, ski­ria­ma ir 1 tūkst. eu­rų pa­ra­ma. Be abe­jo, dis­ku­si­jos yra, kad ji ga­lė­tų bū­ti di­des­nė, dėl to aš ir tei­kiau siū­ly­mą, kad šis mo­kes­tis bū­tų kaip kom­pen­sa­ci­ja už įsi­gy­ja­mus ma­žiau tar­šius au­to­mo­bi­lius. Be abe­jo, už nau­jus ga­lin­gus au­to­mo­bi­lius, ku­rių CO<text:span text:style-name="T2488">2</text:span><text:s/>iš­me­ti­mas di­des­nis, už tuos pa­čius dži­pus rei­kė­tų mo­kė­ti tik­rai di­des­nį mo­kes­tį, be­je, ke­lių šim­tų. Ne­klai­din­ki­me vi­suo­me­nės dėl to. Su­tin­ku, čia yra ma­žas žings­ne­lis CO<text:span text:style-name="T2489">2</text:span><text:s/>emi­si­jos ma­ži­ni­mo ir kli­ma­to kai­tos pro­ce­so ma­ži­ni­mo link, bet jis yra, bent pir­mas žings­ne­lis. O di­des­nius ir to­les­nius žings­nius mes pa­lie­ka­me ta­da ki­tai ka­den­ci­jai. Aš ma­tau, kad opo­zi­ci­ja yra pa­si­ren­gu­si įgy­ven­din­ti am­bi­cin­ges­nius kli­ma­to kai­tos pro­ce­so ma­ži­ni­mo as­pek­tus, kad ir tą vi­suo­ti­nį CO<text:span text:style-name="T2490">2</text:span><text:s/>mo­kes­tį, kaip<text:s/>mi­nė­jo ko­le­ga S. Gent­vi­las. Tai aš lin­kiu… to­les­nius žings­nius ir nuo­pel­nus pa­lie­ka­me jums.</text:p>
        <text:p text:style-name="Roman"><text:span text:style-name="T2491">PIRMININKAS.</text:span><text:s/>Lai­kas.</text:p>
        <text:p text:style-name="Roman"><text:span text:style-name="T2492">V. VINGRIENĖ</text:span><text:s/><text:span text:style-name="T2493">(</text:span><text:span text:style-name="T2494">LVŽSF</text:span><text:span text:style-name="T2495">)</text:span>. O da­bar ši­tam įsta­ty­mo pro­jek­tui siū­lau pri­tar­ti.</text:p>
        <text:p text:style-name="Roman"><text:span text:style-name="T2496">PIRMININKAS.</text:span><text:s/>M. Ma­jaus­kas – mo­ty­vai prieš.</text:p>
        <text:p text:style-name="Roman"><text:span text:style-name="T2497">M. MAJAUSKAS</text:span><text:s/><text:span text:style-name="T2498">(</text:span><text:span text:style-name="T2499">TS-LKDF</text:span><text:span text:style-name="T2500">)</text:span>. Ačiū, Pir­mi­nin­ke. Po­nia Ving­rie­ne, tai, ką jūs už­si­ra­šė­te čia pa­sa­ky­ti ir per­skai­tė­te, no­riu at­kreip­ti dė­me­sį, kad jau ne­be­ga­lio­ja, nes mes ką tik pri­ta­rė­me A. Ši­rins­kie­nės pa­tai­sai, ku­ri nu­sta­to, kad ne tik pir­mą kar­tą, bet ir kiek­vie­ną kar­tą re­gist­ruo­ja­mi au­to­mo­bi­liai bū­tų ap­mo­kes­ti­na­mi.<text:s/></text:p>
        <text:p text:style-name="Roman"><text:span text:style-name="T2501">Da</text:span><text:span text:style-name="T2502">­bar at</text:span><text:span text:style-name="T2503">­sa</text:span><text:span text:style-name="T2504">­ky</text:span><text:span text:style-name="T2505">­mas po</text:span><text:span text:style-name="T2506">­nui K. Ma</text:span><text:span text:style-name="T2507">­žei</text:span><text:span text:style-name="T2508">­kai, ku</text:span><text:span text:style-name="T2509">­ris sa</text:span><text:span text:style-name="T2510">­kė, kad čia ūki</text:span><text:span text:style-name="T2511">­nin</text:span><text:span text:style-name="T2512">­kai ir trak</text:span><text:span text:style-name="T2513">­to</text:span><text:span text:style-name="T2514">­ris</text:span><text:span text:style-name="T2515">­tai ne</text:span><text:span text:style-name="T2516">­bus ap</text:span>­mo­kes­tin­ti, tai yra tie­siog bus ap­mo­kes­tin­ti. Tai at­krei­piu dė­me­sį, kad ma­ži ir vi­du­ti­niai trak­to­riai sve­ria nuo 3,9 to­nų iki 7,5 to­nų, jūs vis dėl­to siū­lo­te ap­mo­kes­tin­ti iki 3,5 to­nų. Tai­gi vi­du­ti­niai trak­to­riai nuo 3,9 – mo­kes­tis iki 3,5 to­nų. Tai­gi ūki­nin­kai iš­brauk­ti, o ei­li­niai pi­lie­čiai įtrauk­ti ir ne tie­siog šiaip, o šim­tai tūks­tan­čių kiek­vie­nais me­tais. Nors tai va­di­na­te tar­šos mo­kes­čiu, tai ta­po ele­men­ta­riu re­gist­ra­ci­jos mo­kes­čiu, ku­ris, šian­dien mes vi­si su­pra­to­me, nie­kaip nė­ra su­si­jęs su tar­ša, o tie­siog yra su­si­jęs su žmo­gu­mi, ku­ris tu­ri au­to­mo­bi­lį, nes mes pui­kiai<text:span text:style-name="T2517"><text:s/>su</text:span><text:span text:style-name="T2518">­pran</text:span><text:span text:style-name="T2519">­ta</text:span><text:span text:style-name="T2520">­me, kad ter</text:span><text:span text:style-name="T2521">­šia ne au</text:span><text:span text:style-name="T2522">­to</text:span><text:span text:style-name="T2523">­mo</text:span><text:span text:style-name="T2524">­bi</text:span><text:span text:style-name="T2525">­lis, sto</text:span><text:span text:style-name="T2526">­vin</text:span><text:span text:style-name="T2527">­tis ga</text:span><text:span text:style-name="T2528">­ra</text:span><text:span text:style-name="T2529">­že, o ter</text:span><text:span text:style-name="T2530">­šia su</text:span><text:span text:style-name="T2531">­nau</text:span><text:span text:style-name="T2532">­do</text:span><text:span text:style-name="T2533">­tas iš</text:span><text:span text:style-name="T2534">­kas</text:span><text:span text:style-name="T2535">­ti</text:span><text:span text:style-name="T2536">­nis ku</text:span><text:span text:style-name="T2537">­ras.</text:span></text:p>
        <text:p text:style-name="Roman">Dar dau­giau. Pa­na­šu, kad čia ne­be­li­ko ir jo­kio so­cia­li­nio dė­mens, kad, pa­vyz­džiui, mo­kė­tų dau­giau tie, ku­rie va­ži­nė­ja pra­ban­ges­niais au­to­mo­bi­liais. Ne! At­virkš­čiai. Mes pri­ėmė­me spren­di­mą, kad ko­lek­ci­nin­kai, tur­tin­gi žmo­nės, ku­rie tu­ri ypač pra­ban­gius au­to­mo­bi­lius, jie<text:s/><text:soft-page-break/>ne­mo­kės šio mo­kes­čio ir ne­mo­kės dėl vie­nos prie­žas­ties, kad jie tais au­to­mo­bi­liais va­ži­nė­ja ma­žiau, ta­čiau pen­si­nin­kas, ku­ris ly­giai taip pat ma­žai va­ži­nė­ja ir ne­tu­ri pi­ni­gų nu­si­pirk­ti elek­tro­mo­bi­lį, tu­rės mo­kė­ti šį mo­kes­tį. To­dėl kvie­čiu, mie­li ko­le­gos, bal­suo­ti prieš.</text:p>
        <text:p text:style-name="Roman"><text:span text:style-name="T2538">PIRMININKAS.</text:span><text:s/>Bal­suo­ja­me po svars­ty­mo dėl Mo­to­ri­nių trans­por­to prie­mo­nių re­gist­ra­ci­jos mo­kes­čio įsta­ty­mo pro­jek­to Nr. XIIIP-4132.<text:s/></text:p>
        <text:p text:style-name="Roman">Bal­sa­vo 96 Sei­mo na­riai: už – 51, prieš – 36, su­si­lai­kė 9 Sei­mo na­riai. Po svars­ty­mo šiam pro­jek­tui pri­tar­ta.</text:p>
        <text:p text:style-name="Roman">P. Urb­šys – re­pli­ka po bal­sa­vi­mo.</text:p>
        <text:p text:style-name="Roman"><text:span text:style-name="T2539">P. URBŠYS</text:span><text:span text:style-name="T2540"><text:s/></text:span><text:span text:style-name="T2541">(</text:span><text:span text:style-name="T2542">MSNG</text:span><text:span text:style-name="T2543">)</text:span><text:span text:style-name="T2544">. Va</text:span><text:span text:style-name="T2545">­kar kai ku</text:span><text:span text:style-name="T2546">­rie iš val</text:span><text:span text:style-name="T2547">­dan</text:span><text:span text:style-name="T2548">­čio</text:span><text:span text:style-name="T2549">­sios dau</text:span><text:span text:style-name="T2550">­gu</text:span><text:span text:style-name="T2551">­mos at</text:span><text:span text:style-name="T2552">­sto</text:span><text:span text:style-name="T2553">­vų su džiu</text:span><text:span text:style-name="T2554">­ge</text:span><text:span text:style-name="T2555">­siu pra</text:span><text:span text:style-name="T2556">­ne</text:span><text:span text:style-name="T2557">­šė apie ge</text:span><text:span text:style-name="T2558">­ro</text:span><text:span text:style-name="T2559">­vės vals</text:span><text:span text:style-name="T2560">­ty</text:span><text:span text:style-name="T2561">­bės pra</text:span><text:span text:style-name="T2562">­džią, apie tai, kaip yra di</text:span><text:span text:style-name="T2563">­di</text:span><text:span text:style-name="T2564">­na</text:span><text:span text:style-name="T2565">­mi at</text:span><text:span text:style-name="T2566">­ly</text:span><text:span text:style-name="T2567">­gi</text:span><text:span text:style-name="T2568">­ni</text:span><text:span text:style-name="T2569">­mai, pen</text:span><text:span text:style-name="T2570">­si</text:span><text:span text:style-name="T2571">­jos, pa</text:span><text:span text:style-name="T2572">­šal</text:span><text:span text:style-name="T2573">­pos ir vi</text:span><text:span text:style-name="T2574">­sa ki</text:span><text:span text:style-name="T2575">­ta.<text:s/></text:span><text:span text:style-name="T2576">Šian</text:span><text:span text:style-name="T2577">­dien, iš es</text:span><text:span text:style-name="T2578">­mės pri</text:span><text:span text:style-name="T2579">­si</text:span><text:span text:style-name="T2580">­den</text:span><text:span text:style-name="T2581">­giant tar</text:span><text:span text:style-name="T2582">­šos mo</text:span><text:span text:style-name="T2583">­kes</text:span><text:span text:style-name="T2584">­čiu, ini</text:span><text:span text:style-name="T2585">­ci</text:span><text:span text:style-name="T2586">­juo</text:span><text:span text:style-name="T2587">­ja</text:span><text:span text:style-name="T2588">­mi pa</text:span><text:span text:style-name="T2589">­pil</text:span><text:span text:style-name="T2590">­do</text:span><text:span text:style-name="T2591">­mi mo</text:span><text:span text:style-name="T2592">­kes</text:span><text:span text:style-name="T2593">­čių mo</text:span><text:span text:style-name="T2594">­kė</text:span><text:span text:style-name="T2595">­ji</text:span><text:span text:style-name="T2596">­mai, va</text:span><text:span text:style-name="T2597">­di</text:span><text:span text:style-name="T2598">­na</text:span><text:span text:style-name="T2599">­si, va</text:span><text:span text:style-name="T2600">­kar vie</text:span><text:span text:style-name="T2601">­na ran</text:span><text:span text:style-name="T2602">­ka įdė</text:span><text:span text:style-name="T2603">­jo</text:span><text:span text:style-name="T2604">­me, ki</text:span><text:span text:style-name="T2605">­ta ran</text:span><text:span text:style-name="T2606">­ka iš</text:span><text:span text:style-name="T2607">­trau</text:span><text:span text:style-name="T2608">­kia</text:span><text:span text:style-name="T2609">­me tai, ką įdė</text:span><text:span text:style-name="T2610">­jo</text:span><text:span text:style-name="T2611">­me.<text:s/></text:span><text:span text:style-name="T2612">Bet keis</text:span><text:span text:style-name="T2613">­čiau</text:span><text:span text:style-name="T2614">­sia yra tai, kad iš val</text:span><text:span text:style-name="T2615">­dan</text:span><text:span text:style-name="T2616">­čių</text:span><text:span text:style-name="T2617">­jų nie</text:span><text:span text:style-name="T2618">­kas ne</text:span><text:span text:style-name="T2619">­at</text:span><text:span text:style-name="T2620">­sa</text:span><text:span text:style-name="T2621">­kė ar</text:span><text:span text:style-name="T2622">­gu</text:span><text:span text:style-name="T2623">­men</text:span><text:span text:style-name="T2624">­tuo</text:span><text:span text:style-name="T2625">­tai, ko</text:span><text:span text:style-name="T2626">­dėl jūs ne</text:span><text:span text:style-name="T2627">­no</text:span><text:span text:style-name="T2628">­ri</text:span><text:span text:style-name="T2629">­te įves</text:span><text:span text:style-name="T2630">­ti tar</text:span><text:span text:style-name="T2631">­šos mo</text:span><text:span text:style-name="T2632">­kes</text:span><text:span text:style-name="T2633">­čio tiems sub</text:span><text:span text:style-name="T2634">­jek</text:span><text:span text:style-name="T2635">­tams, ku</text:span><text:span text:style-name="T2636">­rie nau</text:span><text:span text:style-name="T2637">­do</text:span><text:span text:style-name="T2638">­ja že</text:span><text:span text:style-name="T2639">­mės ūkio tech</text:span><text:span text:style-name="T2640">­ni</text:span><text:span text:style-name="T2641">­ką sa</text:span><text:span text:style-name="T2642">­vo ver</text:span><text:span text:style-name="T2643">­slo pel</text:span><text:span text:style-name="T2644">­n</text:span><text:span text:style-name="T2645">ui</text:span><text:span text:style-name="T2646">.</text:span></text:p>
        <text:p text:style-name="Roman"><text:span text:style-name="T2647">PIRMININKAS.</text:span><text:span text:style-name="T2648"><text:s/>P. Gra</text:span><text:span text:style-name="T2649">­žu</text:span><text:span text:style-name="T2650">­lis – dėl ve</text:span><text:span text:style-name="T2651">­di</text:span><text:span text:style-name="T2652">­mo tvar</text:span><text:span text:style-name="T2653">­kos. At</text:span><text:span text:style-name="T2654">­si</text:span><text:span text:style-name="T2655">­pra</text:span><text:span text:style-name="T2656">­šau, re</text:span><text:span text:style-name="T2657">­pli</text:span><text:span text:style-name="T2658">­ka po bal</text:span><text:span text:style-name="T2659">­sa</text:span><text:span text:style-name="T2660">­vi</text:span><text:span text:style-name="T2661">­mo.</text:span></text:p>
        <text:p text:style-name="Roman"><text:span text:style-name="T2662">P. GRAŽULIS</text:span><text:span text:style-name="T2663"><text:s/></text:span><text:span text:style-name="T2664">(</text:span><text:span text:style-name="T2665">MSNG</text:span><text:span text:style-name="T2666">)</text:span><text:span text:style-name="T2667">. Ačiū Die</text:span><text:span text:style-name="T2668">­vui, ačiū Die</text:span><text:span text:style-name="T2669">­vui. Ga</text:span><text:span text:style-name="T2670">­lu ga</text:span><text:span text:style-name="T2671">­le iš penk</text:span><text:span text:style-name="T2672">­to kar</text:span><text:span text:style-name="T2673">­to Pir</text:span><text:span text:style-name="T2674">­mi</text:span><text:span text:style-name="T2675">­nin</text:span><text:span text:style-name="T2676">­kas, ku</text:span><text:span text:style-name="T2677">­ris taip la</text:span><text:span text:style-name="T2678">­bai jau žiū</text:span><text:span text:style-name="T2679">­ri vis į de</text:span><text:span text:style-name="T2680">­ši</text:span><text:span text:style-name="T2681">­nę pu</text:span><text:span text:style-name="T2682">­sę, į kon</text:span><text:span text:style-name="T2683">­ser</text:span><text:span text:style-name="T2684">­va</text:span><text:span text:style-name="T2685">­to</text:span><text:span text:style-name="T2686">­rius, su</text:span><text:span text:style-name="T2687">­tei</text:span><text:span text:style-name="T2688">­kė ir man pa</text:span><text:span text:style-name="T2689">­sa</text:span><text:span text:style-name="T2690">­ky</text:span><text:span text:style-name="T2691">­ti re</text:span><text:span text:style-name="T2692">­pli</text:span><text:span text:style-name="T2693">­ką. (</text:span><text:span text:style-name="T2694">Bal</text:span><text:span text:style-name="T2695">­sai sa</text:span><text:span text:style-name="T2696">­lė</text:span><text:span text:style-name="T2697">­je</text:span><text:span text:style-name="T2698">)<text:s/></text:span></text:p>
        <text:p text:style-name="P2699">Aš no­riu pri­min­ti, ka­dan­gi pir­mą kar­tą ne­lei­do kal­bė­ti Sei­mo Pir­mi­nin­kas. Ger­bia­mie­ji, na, pri­si­pa­žin­ki­te, ne­tu­rė­jo­te po­li­ti­nės va­lios nei A. Ku­bi­liaus Vy­riau­sy­bė su pa­ta­rė­ju M. Ma­jaus­ku įves­ti au­to­mo­bi­lių tar­šos mo­kes­tį, ne­tu­rė­jo­me ir mes, va­do­vau­jant A. But­ke­vi­čiui, po­li­ti­nės va­lios įves­ti ši­tą mo­kes­tį. Taip, aš ne­sa­kau, kad to­bu­las, ir gal­būt vals­tie­čiai ne­ma­no, kad to­bu­las, bet vis dėl­to ši­tas pir­mas žings­nis yra ženg­tas. Bus ga­li­ma to­bu­lin­ti.<text:s/></text:p>
        <text:p text:style-name="P2700">Dėl re­gist­ra­ci­jos. Tie, ku­rie tu­ri ma­žas pa­ja­mas, ne­per­ka au­to­mo­bi­lių kaip duo­nos kas­dien, per­ka kar­tą per pen­ke­rius ar de­šimt me­tų. Tik­rai tai nė­ra pro­ble­ma. Ieš­ko­jo val­dan­čio­ji dau­gu­ma, kad tas mo­kes­tis kiek ga­li­ma bū­tų ma­žes­nis tiems as­me­nims, ku­rie tu­ri ma­žes­nes pa­ja­mas. O jei­gu bū­tų pri­im­tas toks siū­ly­mas, ką siū­lo M. Ma­jaus­kas, pa­gal au­to­mo­bi­lio ga­lin­gu­mą, pa­gal au­to­mo­bi­lio nau­ju­mą, tai vi­si varg­šai mo­kė­tų di­džiau­sią mo­kes­tį. Štai, po­ne Ma­jaus­kai, ką tu siū­lei. Rei­kė­jo ta­da ir įves­ti to­kį mo­kes­tį, kai bu­vai A. Ku­bi­liaus pa­ta­rė­jas fi­nan­si­niais klau­si­mais.<text:s/></text:p>
        <text:p text:style-name="Roman"><text:span text:style-name="T2701">PIRMININKAS.</text:span><text:span text:style-name="T2702"><text:s/>Žiū</text:span><text:span text:style-name="T2703">­rė</text:span><text:span text:style-name="T2704">­da</text:span><text:span text:style-name="T2705">­mas į kai</text:span><text:span text:style-name="T2706">­rę, ma</text:span><text:span text:style-name="T2707">­tau tai, ką jūs ma</text:span><text:span text:style-name="T2708">­to</text:span><text:span text:style-name="T2709">­te de</text:span><text:span text:style-name="T2710">­ši</text:span><text:span text:style-name="T2711">­nė</text:span><text:span text:style-name="T2712">­je, ir ten E. Gent</text:span><text:span text:style-name="T2713">­vi</text:span><text:span text:style-name="T2714">­las no</text:span><text:span text:style-name="T2715">­ri kal</text:span><text:span text:style-name="T2716">­bė</text:span><text:span text:style-name="T2717">­ti. Pra</text:span><text:span text:style-name="T2718">­šau.</text:span></text:p>
        <text:p text:style-name="Roman"><text:span text:style-name="T2719">E. GENTVILAS</text:span><text:span text:style-name="T2720"><text:s/></text:span><text:span text:style-name="T2721">(</text:span><text:span text:style-name="T2722">LSF</text:span><text:span text:style-name="T2723">)</text:span><text:span text:style-name="T2724">. Vi</text:span><text:span text:style-name="T2725">­sų pir</text:span><text:span text:style-name="T2726">­ma toks pa</text:span><text:span text:style-name="T2727">­tai</text:span><text:span text:style-name="T2728">­sy</text:span><text:span text:style-name="T2729">­mas. V. Alek</text:span><text:span text:style-name="T2730">­na iš</text:span><text:span text:style-name="T2731">­bėg</text:span><text:span text:style-name="T2732">­da</text:span><text:span text:style-name="T2733">­mas ne tą pa</text:span><text:span text:style-name="T2734">­spau</text:span><text:span text:style-name="T2735">­dė, tik jau tu</text:span><text:span text:style-name="T2736">­rė</text:span><text:span text:style-name="T2737">­jo sku</text:span><text:span text:style-name="T2738">­bė</text:span><text:span text:style-name="T2739">­ti, tai mū</text:span><text:span text:style-name="T2740">­sų vi</text:span><text:span text:style-name="T2741">­sa frak</text:span><text:span text:style-name="T2742">­ci</text:span><text:span text:style-name="T2743">­ja bal</text:span><text:span text:style-name="T2744">­sa</text:span><text:span text:style-name="T2745">­vo prieš ar</text:span><text:span text:style-name="T2746">­ba su</text:span><text:span text:style-name="T2747">­si</text:span><text:span text:style-name="T2748">­lai</text:span><text:span text:style-name="T2749">­kė. Aš su</text:span><text:span text:style-name="T2750">­pran</text:span><text:span text:style-name="T2751">­tu, kad aš ne</text:span><text:span text:style-name="T2752">­ga</text:span><text:span text:style-name="T2753">­liu to už V. Alek</text:span><text:span text:style-name="T2754">­ną pa</text:span><text:span text:style-name="T2755">­sa</text:span><text:span text:style-name="T2756">­ky</text:span><text:span text:style-name="T2757">­ti.<text:s/></text:span></text:p>
        <text:p text:style-name="P2758">Ki­tas da­ly­kas – re­pli­ka po bal­sa­vi­mo. Pir­mi­nin­ke, aš ne­su tik­ras, ar jūs Sta­tu­to po­žiū­riu ko­rek­tiš­kai pa­si­el­gė­te vie­nu at­ve­ju, kai tei­kė­te bal­suo­ti dėl ba­lan­džio 1 die­nos įsi­ga­lio­ji­mo da­tos, kai bu­vo kar­tu vė­liau re­gist­ruo­ta J. Raz­mos lie­pos 1-oji. Ma­no ma­ny­mu, ta­da bu­vo ga­li­ma teik­ti bal­suo­ti kaip al­ter­na­ty­vą. Jūs pa­tei­kė­te pir­miau A. Ši­rins­kie­nės, nu­bal­suo­ta, su­rin­ko­te dau­gu­mą, už J. Raz­mos ne­be­bal­suo­ja­me. Ma­nau, kad bū­tų bu­vę tei­sin­giau pa­teik­ti kaip al­ter­na­ty­vą tuo pa­čiu klau­si­mu dvi da­tas.</text:p>
        <text:p text:style-name="Roman"><text:span text:style-name="T2759">PIRMININKAS.</text:span><text:span text:style-name="T2760"><text:s/>Pa</text:span><text:span text:style-name="T2761">­tei</text:span><text:span text:style-name="T2762">­kia</text:span><text:span text:style-name="T2763">­ma di</text:span><text:span text:style-name="T2764">­dė</text:span><text:span text:style-name="T2765">­ji</text:span><text:span text:style-name="T2766">­mo tvar</text:span><text:span text:style-name="T2767">­ka. K. Ma</text:span><text:span text:style-name="T2768">­siu</text:span><text:span text:style-name="T2769">­lis – re</text:span><text:span text:style-name="T2770">­pli</text:span><text:span text:style-name="T2771">­ka po bal</text:span><text:span text:style-name="T2772">­sa</text:span><text:span text:style-name="T2773">­vi</text:span><text:span text:style-name="T2774">­mo.</text:span></text:p>
        <text:p text:style-name="Roman"><text:span text:style-name="T2775">K. MASIULIS</text:span><text:span text:style-name="T2776"><text:s/></text:span><text:span text:style-name="T2777">(</text:span><text:span text:style-name="T2778">TS-LKDF</text:span><text:span text:style-name="T2779">)</text:span><text:span text:style-name="T2780">. Ačiū, Pir</text:span><text:span text:style-name="T2781">­mi</text:span><text:span text:style-name="T2782">­nin</text:span><text:span text:style-name="T2783">­ke. Aš tik no</text:span><text:span text:style-name="T2784">­riu kaip krikš</text:span><text:span text:style-name="T2785">­čio</text:span><text:span text:style-name="T2786">­nis de</text:span><text:span text:style-name="T2787">­mok</text:span><text:span text:style-name="T2788">­ra</text:span><text:span text:style-name="T2789">­tas pra</text:span><text:span text:style-name="T2790">­šy</text:span><text:span text:style-name="T2791">­ti jū</text:span><text:span text:style-name="T2792">­sų ne</text:span><text:span text:style-name="T2793">­skriaus</text:span><text:span text:style-name="T2794">­ti P. Gra</text:span><text:span text:style-name="T2795">­žu</text:span><text:span text:style-name="T2796">­lio, juo la</text:span><text:span text:style-name="T2797">­biau kad pil</text:span><text:span text:style-name="T2798">­na</text:span><text:span text:style-name="T2799">­tis. (</text:span><text:span text:style-name="T2800">Šur</text:span><text:span text:style-name="T2801">­mu</text:span><text:span text:style-name="T2802">­lys sa</text:span><text:span text:style-name="T2803">­lė</text:span><text:span text:style-name="T2804">­je</text:span><text:span text:style-name="T2805">)<text:s/></text:span></text:p>
        <text:p text:style-name="Roman"><text:span text:style-name="T2806">PIRMININKAS.</text:span><text:span text:style-name="T2807"><text:s/>La</text:span><text:span text:style-name="T2808">­bai sten</text:span><text:span text:style-name="T2809">­giuo</text:span><text:span text:style-name="T2810">­si. Ir A. Stan</text:span><text:span text:style-name="T2811">­či</text:span><text:span text:style-name="T2812">­kas – re</text:span><text:span text:style-name="T2813">­pli</text:span><text:span text:style-name="T2814">­ka po ba</text:span><text:span text:style-name="T2815">­l</text:span><text:span text:style-name="T2816">s</text:span><text:span text:style-name="T2817">a</text:span><text:span text:style-name="T2818">­vi</text:span><text:span text:style-name="T2819">­mo.<text:s/></text:span></text:p>
        <text:p text:style-name="Roman"><text:span text:style-name="T2820">A. STANČIKAS</text:span><text:span text:style-name="T2821"><text:s/></text:span><text:span text:style-name="T2822">(</text:span><text:span text:style-name="T2823">LVŽSF</text:span><text:span text:style-name="T2824">)</text:span><text:span text:style-name="T2825">. Ger</text:span><text:span text:style-name="T2826">­bia</text:span><text:span text:style-name="T2827">­mi ko</text:span><text:span text:style-name="T2828">­le</text:span><text:span text:style-name="T2829">­gos, šiaip, aiš</text:span><text:span text:style-name="T2830">­ku, vie</text:span><text:span text:style-name="T2831">­no mū</text:span><text:span text:style-name="T2832">­sų ko</text:span><text:span text:style-name="T2833">­le</text:span><text:span text:style-name="T2834">­gos ne</text:span><text:span text:style-name="T2835">­be</text:span><text:span text:style-name="T2836">­ma</text:span><text:span text:style-name="T2837">­tau, iš</text:span><text:span text:style-name="T2838">­ėjo. Kai dėl ūki</text:span><text:span text:style-name="T2839">­nin</text:span><text:span text:style-name="T2840">­kų – nuo šian</text:span><text:span text:style-name="T2841">­dien ūki</text:span><text:span text:style-name="T2842">­nin</text:span><text:span text:style-name="T2843">­kai ne</text:span><text:span text:style-name="T2844">­tu</text:span><text:span text:style-name="T2845">­ri nei ra</text:span><text:span text:style-name="T2846">­gų, nei ka</text:span><text:span text:style-name="T2847">­no</text:span><text:span text:style-name="T2848">­pų, tai ne</text:span><text:span text:style-name="T2849">­rei</text:span><text:span text:style-name="T2850">­kė</text:span><text:span text:style-name="T2851">­tų jų pri</text:span><text:span text:style-name="T2852">­skir</text:span><text:span text:style-name="T2853">­ti prie gy</text:span><text:span text:style-name="T2854">­vu</text:span><text:span text:style-name="T2855">­lių.<text:s/></text:span></text:p>
        <text:p text:style-name="Roman">Dėl tar­šos mo­kes­čio že­mės ūky­je. Pra­ei­tos ka­den­ci­jos Sei­mo na­riai tu­rė­tų pri­si­min­ti, kad jūs svars­tė­te to­kį įsta­ty­mą ir 21 eu­ras už to­ną dy­ze­li­no yra įvar­din­tas. Tuo me­tu bu­vo dis­ku­tuo­ja­ma, kad tai yra tar­šos mo­kes­tis,<text:s/>ir žem­dir­biai su tuo su­ti­ko, čia esant mi­nist­rei V. Bal­trai­<text:soft-page-break/>tie­nei. Ta­čiau jį per­ve­dė­te į ak­ci­zą ir grei­tai už­mir­šo­te, kad tas vis dėl­to bu­vo su­tar­tas kaip tar­šos mo­kes­tis. Jei­gu at­si­vers­tu­me to lai­ko svars­ty­mus, kas bu­vo ap­ra­šy­ta, tai ir bu­vo už­si­min­ta, kad tai yra tar­šos mo­kes­tis.<text:s/></text:p>
        <text:p text:style-name="P2856">Dėl ak­ci­zo vėl sa­ky­si­te, kad žem­dir­biai tu­ri kaž­ko­kias ypa­tin­gas iš­skir­ti­nes są­ly­gas Lie­tu­vo­je. Pa­si­žiū­rė­ki­me, Bel­gi­jos ūki­nin­kai, ku­rie gau­na ge­ro­kai di­des­nes iš­mo­kas Eu­ro­pos Są­jun­go­je, šian­dien ak­ci­zo ne­mo­ka, yra leng­va­ta. Mal­ta, ku­rios iš­mo­kos ūki­nin­kams yra be­veik ke­tu­ris kar­tus di­des­nės, taip pat ne­mo­ka ak­ci­zo. Šian­dien mū­sų žem­dir­biai mo­ka tą ak­ci­zą. Aiš­ku, jis yra leng­va­ti­nis, bet vis dėl­to dėl tar­šos mo­kes­čio šiek tiek rei­kė­tų pri­si­min­ti se­nus lai­kus.<text:s/></text:p>
        <text:p text:style-name="Roman"><text:span text:style-name="T2857">PIRMININKAS.</text:span><text:s/>Ger­bia­mi ko­le­gos, siū­lau šią dis­ku­si­ją nu­trauk­ti ir dau­giau ne­no­riu su­teik­ti… Mes vė­luo­ja­me pu­sę va­lan­dos pa­gal mū­sų pa­si­tvir­tin­tą dar­bo­tvarkę. (<text:span text:style-name="T2858">Bal</text:span><text:span text:style-name="T2859">­sai sa</text:span><text:span text:style-name="T2860">­lė</text:span><text:span text:style-name="T2861">­je</text:span>)</text:p>
        <text:p text:style-name="Roman"/>
        <text:p text:style-name="Laikas">10.35 val.</text:p>
        <text:p text:style-name="Roman12">Mo­kes­čių ad­mi­nist­ra­vi­mo įsta­ty­mo Nr. IX-2112 13 ir 14 straips­nių pa­kei­ti­mo įstatymo pro­jek­tas Nr. XIIIP-4133(2) (<text:span text:style-name="T2862">svars</text:span><text:span text:style-name="T2863">­ty</text:span><text:span text:style-name="T2864">­mas</text:span>)</text:p>
        <text:p text:style-name="Roman"/>
        <text:p text:style-name="Roman">Dar­bo­tvarkės 1-2 klau­si­mas – Mo­kes­čių ad­mi­nist­ra­vi­mo įsta­ty­mo 13 ir 14 straips­nių pa­kei­ti­mo įsta­ty­mo pro­jek­tas Nr. XIIIP-4133. Svars­ty­mas. Iš­va­da bu­vo pri­sta­ty­ta. Dis­ku­tuo­ti už­si­ra­šė Sei­mo na­rys K. Ma­siu­lis. Pra­šom.<text:s/></text:p>
        <text:p text:style-name="Roman"><text:span text:style-name="T2865">K. MASIULIS</text:span><text:span text:style-name="T2866"><text:s/></text:span><text:span text:style-name="T2867">(</text:span><text:span text:style-name="T2868">TS-LKDF</text:span><text:span text:style-name="T2869">)</text:span><text:span text:style-name="T2870">.<text:s/></text:span>Ger­bia­mi ko­le­gos, ka­dan­gi aš ne­ga­vau žo­džio dėl Au­to­mo­bi­lių re­gist­ra­ci­jos įsta­ty­mo, čia su­si­ję įsta­ty­mai, tai aš pra­tę­siu dis­ku­si­ją.<text:s/></text:p>
        <text:p text:style-name="Roman">Aš jau pa­sa­kiau apie au­to­mo­bi­lių ri­dos mo­kes­čio ne­lo­giš­ku­mą. Ne­lo­giš­kas au­to­mo­bi­lio ri­dos mo­kes­tis, nes<text:s/><text:span text:style-name="T2871">CO</text:span><text:span text:style-name="T2872">2</text:span><text:span text:style-name="T2873"><text:s/></text:span>emi­si­ją su­ke­lia ne sa­vi­nin­kų pa­si­kei­ti­mas. Vals­tie­čiai ir ža­lie­ji, ar­ba val­dan­čio­ji ko­a­li­ci­ja,<text:s/>ma­no, kad kuo daž­niau pa­si­kei­čia sa­vi­nin­kai, tuo la­biau nu­ken­čia gam­ta. Pir­myn, čia jūs su­tei­kė­te žen­klų in­dė­lį į ža­li­ą­ją fi­lo­so­fi­ją.<text:s/></text:p>
        <text:p text:style-name="Roman">Au­to­mo­bi­lių mo­kes­tis ap­skri­tai nė­ra nie­kaip ža­lias ir nė­ra so­cia­liai tei­sin­gas. Au­to­mo­bilio mo­kes­tis ir tai, ką jūs pa­da­rė­te su 1 tūkst. eu­rų pa­ska­ta įsi­gy­ti<text:s/>ki­tam au­to­mo­bi­liui, ska­tina var­to­ji­mą. Kuo daž­niau au­to­mo­bi­lį kei­si­te, tuo bus dau­giau iš­leis­ta<text:s/><text:span text:style-name="T2874">CO</text:span><text:span text:style-name="T2875">2</text:span><text:span text:style-name="T2876"><text:s/></text:span>ga­mi­nant au­to­mo­bi­lius.<text:s/></text:p>
        <text:p text:style-name="Roman">Au­to­mo­bi­lių ga­my­ba yra la­bai tar­ši. Tai prie­šin­ga fi­lo­so­fi­ja.<text:s/>Ža­lio­ji fi­lo­so­fi­ja sa­ky­tų: su­nau­dok kiek­vie­ną da­ly­ką – dra­bu­žį, au­to­mo­bi­lį, bet ką, su­nau­dok iki ga­lo, ir ta fi­lo­so­fi­ja plin­ta pa­sau­ly­je.<text:s/></text:p>
        <text:p text:style-name="Roman">Jis nė­ra so­cia­liai tei­sin­gas, nes tais tar­šiau­siais au­to­mo­bi­liais va­ži­nė­ja pa­tys ne­tur­tin­giau­si. Ir ne­re­tai tie ne­tur­tin­giau­si per­duo­da tą au­to­mo­bi­lį sa­vo sū­nui, duk­rai, dar kam nors, tai tu­rės mo­kė­ti.<text:s/></text:p>
        <text:p text:style-name="Roman">Da­bar vie­nin­te­lis tei­sin­gas ke­lias, ku­riuo ne­nu­ei­ta, iš tik­rų­jų bu­vo pa­siū­ly­tas S. Gent­vi­lo ap­skri­tai įves­ti<text:s/><text:span text:style-name="T2877">CO</text:span><text:span text:style-name="T2878">2</text:span><text:span text:style-name="T2879"><text:s/></text:span>tar­šą. Jei­gu jau Eu­ro­pos Są­jun­ga pri­ėmė to­kią fi­lo­so­fi­ją, kad mes ei­na­me link neut­ra­laus<text:s/><text:span text:style-name="T2880">CO</text:span><text:span text:style-name="T2881">2</text:span><text:span text:style-name="T2882"><text:s/></text:span>var­to­ji­mo, va­di­na­si, tiek pat, kiek iš­me­ta­me, tiek pat gam­ta su­nai­ki­na, mes vi­sa­da tu­rė­tu­me vi­są<text:s/><text:span text:style-name="T2883">CO</text:span><text:span text:style-name="T2884">2</text:span><text:span text:style-name="T2885"><text:s/></text:span>emi­si­ją ap­mo­kes­tin­ti. Bet ta­da rei­kia ap­mo­kes­tin­ti ir trak­to­rius, ap­mo­kes­tin­ti ir an­glis, ku­rias<text:s/>žmo­nės nau­do­ja kū­re­nti, ap­mo­kes­tin­ti ir du­jas, ku­rias nau­do­ja­me kū­re­nti. Toks mo­kes­tis bū­tų lo­giš­kas ir tei­sin­gas. Tie­są sa­kant, jis ati­tik­tų Eu­ro­pos Są­jun­gos pa­si­rink­tą ža­li­ą­ją kryp­tį. Bū­tų pa­ma­tuo­tas.<text:s/></text:p>
        <text:p text:style-name="Roman">Tie­są sa­kant, vi­sai ne­sun­ku tai pa­da­ry­ti ir su au­to­mo­bi­liais, jei­gu bū­tų sie­kia­ma pra­dė­ti nuo au­to­mo­bi­lių. Kiek­vie­ną kar­tą kas dve­jus me­tus mes nu­va­žiuo­ja­me į „Tuv­li­tą“ pa­tik­rin­ti au­to­mo­bi­lio būk­lės, ir ten iš­ma­tuo­ja­mas<text:s/><text:span text:style-name="T2886">CO</text:span><text:span text:style-name="T2887">2</text:span><text:span text:style-name="T2888"><text:s/></text:span>iš­me­ti­mas. Pa­da­ry­ki­me tuos ma­ta­vi­mus fis­ka­li­nius, ir nie­kur nuo jų ne­pa­bėg­si. Vi­sa­da yra re­gist­ruo­ja­ma ri­da, su­dau­gi­na­me tar­šą su ri­da, pa­dau­gi­na­me ko­e­fi­cien­tą – tu­ri­me mo­kes­tį. La­bai pa­pras­ta ir la­bai aiš­ku: ne­gau­ni „Tuv­li­tos“ tech­ni­nės ap­žiū­ros pa­žy­mė­ji­mo pra­tę­si­mo, kol su­mo­ki tiek, kiek pri­klau­so tau su­mo­kė­ti. Tai bū­tų tik­rai ža­lios fi­lo­so­fi­jos trium­fas.<text:s/></text:p>
        <text:p text:style-name="Roman">Ly­giai taip pat tu­rė­tų mo­kė­ti ir už trak­to­rius, sunk­ve­ži­mius, au­to­bu­sus. Bet kas, ab­so­liu­čiai bet kas. Nes jie ir­gi ter­šia. Vie­nin­te­lis ke­lias, ku­riuo ne­bu­vo nu­ei­ta, jei bū­tų tei­sin­gas, to­<text:soft-page-break/>kiam ke­liui bū­tų ga­li­ma gal­vo­ti… jei­gu toks ke­lias bū­tų pa­si­rink­tas, bū­tų ga­li­ma kal­bė­ti apie ben­drą su­ta­ri­mą ir to­kio mo­kes­čio pras­min­gumą. Da­bar yra pa­si­rink­tas vi­siš­kas ab­sur­das ir jam ne­ga­li­ma pri­tar­ti. Taip pat ir dėl šio įsta­ty­mo. Jam ir­gi ne­ga­li­ma pri­tar­ti, nes tai yra ly­di­ma­sis įsta­ty­mas.<text:s/></text:p>
        <text:p text:style-name="Roman"><text:span text:style-name="T2889">PIRMININKAS.</text:span><text:s/>Kvie­čiu V. Rin­ke­vi­čių. Yra vie­nas pa­siū­ly­mas. Sei­mo na­rys J. Raz­ma tei­kia pa­siū­ly­mą. Pra­šom pri­sta­ty­ti. Jur­gi Raz­ma, jums įjung­tas mik­ro­fo­nas.</text:p>
        <text:p text:style-name="Roman"><text:span text:style-name="T2890">J. RAZMA</text:span><text:span text:style-name="T2891"><text:s/></text:span><text:span text:style-name="T2892">(</text:span><text:span text:style-name="T2893">TS-LKDF</text:span><text:span text:style-name="T2894">)</text:span><text:span text:style-name="T2895">.<text:s/></text:span>Da­bar aš ne­su­ran­du grei­tai, gal ko­mi­te­tas sa­vo…<text:s/></text:p>
        <text:p text:style-name="Roman"><text:span text:style-name="T2896">V. RINKEVIČIUS</text:span><text:s/><text:span text:style-name="T2897">(</text:span><text:span text:style-name="T2898">LVŽSF</text:span><text:span text:style-name="T2899">)</text:span>. Čia dėl da­tos. Jūs siū­lė­te pa­keis­ti įsta­ty­mo įsi­ga­lio­ji­mą – nuo lie­pos 1 die­nos.<text:s/></text:p>
        <text:p text:style-name="Roman"><text:span text:style-name="T2900">PIRMININKAS.</text:span><text:s/>Lie­pos 1 die­ną.</text:p>
        <text:p text:style-name="Roman"><text:span text:style-name="T2901">J. RAZMA</text:span><text:span text:style-name="T2902"><text:s/></text:span><text:span text:style-name="T2903">(</text:span><text:span text:style-name="T2904">TS-LKDF</text:span><text:span text:style-name="T2905">)</text:span><text:span text:style-name="T2906">.<text:s/></text:span>Ka­dan­gi aš ir dėl pa­grin­di­nio įsta­ty­mo siū­liau lie­pos 1 die­ną, tai, be abe­jo, ir šia­me įsta­ty­me dėl su­de­ri­ni­mo rei­kia ra­šy­ti, kad nau­jas mo­kes­ti­nis įsta­ty­mas įsi­galio­ja lie­pos 1 die­ną. Kaip mi­nė­jau, yra ben­dres­nių įsta­ty­mų, tai yra Tei­sė­kū­ros pa­grin­dų ir Mo­kes­čių ad­mi­nist­ra­vi­mo įsta­ty­mų, rei­ka­la­vi­mai, kad nau­ji mo­kes­ti­niai įsta­ty­mai ga­li įsi­ga­lio­ti tik po pu­sės me­tų. Jei­gu čia pri­im­tu­me, kad vis dėl­to ra­cio­na­liai ir tei­siš­kai tvar­kin­gai įsi­ga­lio­ji­mas yra lie­pos 1 die­ną, be abe­jo, pri­ėmi­mo mo­men­tu ir jau mū­sų ap­ro­buo­tą įsta­ty­mą rei­k­tų pa­tai­sy­ti, kad ten taip pat bū­tų da­ta – lie­pos 1 die­ną. Kvie­čiu bent šio­je da­ly­je elg­tis ra­cio­na­liai, at­sa­kin­gai ir fik­suo­ti lie­pos 1-osios da­tą.<text:s/></text:p>
        <text:p text:style-name="Roman"><text:span text:style-name="T2907">V. RINKEVIČIUS</text:span><text:s/><text:span text:style-name="T2908">(</text:span><text:span text:style-name="T2909">LVŽSF</text:span><text:span text:style-name="T2910">)</text:span>. Ko­mi­te­to nuo­mo­nė – ne­pri­tar­ti pa­siū­ly­mui, nes, vie­nas da­ly­kas, šis pro­jek­tas ei­na kar­tu su biu­dže­tu, an­tra, mes per pra­ei­tą svars­ty­mą jau ap­si­spren­dė­me, kad įsi­ga­lio­ja nuo ba­lan­džio 1 die­nos. (<text:span text:style-name="T2911">Bal</text:span><text:span text:style-name="T2912">­sai sa</text:span><text:span text:style-name="T2913">­lė</text:span><text:span text:style-name="T2914">­je</text:span>)</text:p>
        <text:p text:style-name="Roman"><text:span text:style-name="T2915">PIRMININKAS.</text:span><text:s/>Ne­su­de­rin­tos da­tos ir tik­rai pa­siū­ly­mas ra­cio­na­lus, kad…</text:p>
        <text:p text:style-name="Roman"><text:span text:style-name="T2916">V. RINKEVIČIUS</text:span><text:s/><text:span text:style-name="T2917">(</text:span><text:span text:style-name="T2918">LVŽSF</text:span><text:span text:style-name="T2919">)</text:span>. Ne, siū­lo­ma ne­pri­tar­ti, nes čia ei­na kar­tu su biu­dže­tu.</text:p>
        <text:p text:style-name="Roman"><text:span text:style-name="T2920">PIRMININKAS.</text:span><text:s/>Bet pri­ėmi­mo sta­di­jo­je šio įsta­ty­mo da­tą rei­kė­tų su­de­rin­ti su prieš tai… pa­grin­di­niu įsta­ty­mu.<text:s/></text:p>
        <text:p text:style-name="Roman"><text:span text:style-name="T2921">V. RINKEVIČIUS</text:span><text:s/><text:span text:style-name="T2922">(</text:span><text:span text:style-name="T2923">LVŽSF</text:span><text:span text:style-name="T2924">)</text:span>. Taip, taip.<text:s/></text:p>
        <text:p text:style-name="Roman"><text:span text:style-name="T2925">PIRMININKAS.</text:span><text:s/>J. Sa­ba­taus­kas dėl pa­siū­ly­mo. Mo­ty­vai už.</text:p>
        <text:p text:style-name="Roman"><text:span text:style-name="T2926">J. SABATAUSKAS</text:span><text:span text:style-name="T2927"><text:s/></text:span><text:span text:style-name="T2928">(</text:span><text:span text:style-name="T2929">LSDPF</text:span><text:span text:style-name="T2930">)</text:span><text:span text:style-name="T2931">.<text:s/></text:span>Ačiū, ger­bia­mas Pir­mi­nin­ke. Ger­bia­mi ko­le­gos, štai čia dar jūs tu­ri­te ga­li­my­bę pri­tar­ti tik­rai lo­giš­kai, ra­cio­na­liai ir kon­sti­tu­ciš­kai tei­sin­gai J. Raz­mos pa­tai­sai. Tai yra nu­sta­ty­ti Mo­kes­čių ad­mi­nist­ra­vi­mo įsta­ty­mo įsi­ga­lio­ji­mą lie­pos 1 die­ną, taip, kaip yra Tei­sė­kū­ros pa­grin­dų įsta­ty­me dėl nau­jų mo­kes­čių, nes šis įsta­ty­mas kal­ba bū­tent apie au­to­mo­bi­lių re­gist­ra­ci­jos… Po­nas<text:s/>V. Rin­ke­vi­čius iš tri­bū­nos kal­bė­jo, kad tai ati­tin­ka Vy­riau­sy­bės… Ne­ati­tin­ka Vy­riau­sy­bės, Vy­riau­sy­bė tei­kia vi­sai ki­tą įsta­ty­mą, ku­rį pa­va­di­no tar­šos įsta­ty­mu. Čia kal­ba­me mes apie au­to­mo­bi­lių re­gist­ra­ci­jos įsta­ty­mą, to­dėl jam bū­ti­na nu­sta­ty­ti pu­sės me­tų įsi­ga­lio­ji­mo ter­mi­ną nuo pri­ėmi­mo. Na, ga­li­te tai­sy­ti iš lie­pos 1 die­nos į bir­že­lio 20 die­ną ar 17 die­ną, jei­gu pri­ėmi­mas bus 17 die­ną, bet tik­rai ne sau­sio 1 die­ną. Tuo la­biau kad jau da­ta ne­ati­tin­ka. Jūs tu­ri­te dar vie­ną šan­są pa­tai­sy­ti, kad tas įsta­ty­mas tik­rai bū­tų ga­lio­jan­tis ir tei­sin­gas.</text:p>
        <text:p text:style-name="Roman"><text:span text:style-name="T2932">PIRMININKAS.</text:span><text:s/>Mo­ty­vai prieš pa­siū­ly­mą – V. Rin­ke­vi­čius.<text:s/></text:p>
        <text:p text:style-name="Roman"><text:span text:style-name="T2933">V. RINKEVIČIUS</text:span><text:s/><text:span text:style-name="T2934">(</text:span><text:span text:style-name="T2935">LVŽSF</text:span><text:span text:style-name="T2936">)</text:span>. Mes ga­li­me žais­ti žo­džiais, Vy­riau­sy­bės siū­ly­mas toks, ar bu­vo vie­nas žo­dis, ar ki­tas pa­ra­šy­tas, bet siū­lau ne­pri­tar­ti, nes tai ei­na kar­tu su biu­dže­tu. Pa­tiks­lin­si­me dar tą da­tą pri­ėmi­mo sta­di­jo­je, kaip prieš tai<text:s/>dėl<text:s/>svars­ty­to<text:s/>pro­jek­to<text:s/>mes pri­ta­rė­me, kad ba­lan­džio 1 die­ną. Ta die­na to­kia ba­lan­džio, ne tik ji, gal­būt ga­li­ma ją įvai­riai ver­tin­ti, ta­čiau tai yra ket­vir­čio pra­džia, pir­ma ket­vir­čio die­na, ir daž­nai tur­būt nau­do­ja­ma. Na, čia jau ki­to įsta­ty­mo… Tai­gi siū­lau ne­pri­tar­ti šiam pa­siū­ly­mui.<text:s/></text:p>
        <text:p text:style-name="Roman"><text:span text:style-name="T2937">PIRMININKAS.</text:span><text:s/>Bal­suo­ja­me dėl J. Raz­mos pa­siū­ly­mo,<text:s/>jam ko­mi­te­tas ne­pri­ta­rė.<text:s/></text:p>
        <text:p text:style-name="Roman">Bal­sa­vo 86 Sei­mo na­riai: už – 28, prieš – 31, su­si­lai­kė 27 Sei­mo na­riai. Pa­siū­ly­mui ne­pri­tar­ta.</text:p>
        <text:p text:style-name="Roman">Mo­ty­vai dėl vi­so įsta­ty­mo pro­jek­to. Mo­ty­vai prieš – K. Ma­siu­lis.</text:p>
        <text:p text:style-name="Roman"><text:span text:style-name="T2938">K. MASIULIS</text:span><text:span text:style-name="T2939"><text:s/></text:span><text:span text:style-name="T2940">(</text:span><text:span text:style-name="T2941">TS-LKDF</text:span><text:span text:style-name="T2942">)</text:span><text:span text:style-name="T2943">.<text:s/></text:span>Aš per­lei­džiu, kas ten po ma­nęs yra.<text:s/></text:p>
        <text:p text:style-name="Roman"><text:span text:style-name="T2944">PIRMININKAS.</text:span><text:s/>I. Ši­mo­ny­tė.</text:p>
        <text:soft-page-break/>
        <text:p text:style-name="Roman"><text:span text:style-name="T2945">I. ŠIMONYTĖ</text:span><text:span text:style-name="T2946"><text:s/></text:span><text:span text:style-name="T2947">(</text:span><text:span text:style-name="T2948">TS-LKDF</text:span><text:span text:style-name="T2949">)</text:span><text:span text:style-name="T2950">.<text:s/></text:span>Ačiū. Tik­rai sim­bo­liš­ka – penk­ta­die­nis, 13 die­na, pil­na­tis. Sei­mas svars­to įsta­ty­mą, ku­riuo no­ri ap­mo­kes­tin­ti ne­aiš­kų ką: vie­ni sa­ko, kad emi­si­jas, nors at­ro­do, kad emi­si­jos ky­la iš san­do­rių; ki­ti sa­ko, kad san­do­rius, nors kal­ba apie emi­si­jas. Įsta­ty­mo pro­jek­tas įsi­ga­lios ba­lan­džio 1 die­ną, tai yra tą die­ną, ku­ri Va­ka­ruo­se yra va­di­na­ma Kvai­lių die­na. Su tuo ir svei­ki­nu. Ra­gi­nu bal­suo­ti prieš.</text:p>
        <text:p text:style-name="Roman"><text:span text:style-name="T2951">PIRMININKAS.</text:span><text:span text:style-name="T2952"><text:s/>T. To</text:span><text:span text:style-name="T2953">­mi</text:span><text:span text:style-name="T2954">­li</text:span><text:span text:style-name="T2955">­nas – mo</text:span><text:span text:style-name="T2956">­ty</text:span><text:span text:style-name="T2957">­vai už.</text:span></text:p>
        <text:p text:style-name="Roman"><text:span text:style-name="T2958">T. TOMILINAS</text:span><text:span text:style-name="T2959"><text:s/></text:span><text:span text:style-name="T2960">(</text:span><text:span text:style-name="T2961">LVŽSF</text:span><text:span text:style-name="T2962">)</text:span><text:span text:style-name="T2963">. Ger</text:span><text:span text:style-name="T2964">­bia</text:span><text:span text:style-name="T2965">­mi ko</text:span><text:span text:style-name="T2966">­le</text:span><text:span text:style-name="T2967">­gos, aš tik</text:span><text:span text:style-name="T2968">­tai no</text:span><text:span text:style-name="T2969">­rė</text:span><text:span text:style-name="T2970">­čiau su</text:span><text:span text:style-name="T2971">­re</text:span><text:span text:style-name="T2972">­a</text:span><text:span text:style-name="T2973">­guo</text:span><text:span text:style-name="T2974">­ti į tą pa</text:span><text:span text:style-name="T2975">­ty</text:span><text:span text:style-name="T2976">­čių la</text:span><text:span text:style-name="T2977">­vi</text:span><text:span text:style-name="T2978">­ną</text:span><text:span text:style-name="T2979">,</text:span><text:span text:style-name="T2980"><text:s/>ir tiek, dau</text:span><text:span text:style-name="T2981">­giau nie</text:span><text:span text:style-name="T2982">­ko. Jei</text:span><text:span text:style-name="T2983">­gu ki</text:span><text:span text:style-name="T2984">­to</text:span><text:span text:style-name="T2985">­se ša</text:span><text:span text:style-name="T2986">­ly</text:span><text:span text:style-name="T2987">­se, kur yra re</text:span><text:span text:style-name="T2988">­gist</text:span><text:span text:style-name="T2989">­ra</text:span><text:span text:style-name="T2990">­ci</text:span><text:span text:style-name="T2991">­jos mo</text:span><text:span text:style-name="T2992">­kes</text:span><text:span text:style-name="T2993">­čiai, gy</text:span><text:span text:style-name="T2994">­ve</text:span><text:span text:style-name="T2995">­na tik kvai</text:span><text:span text:style-name="T2996">­liai, va</text:span><text:span text:style-name="T2997">­di</text:span><text:span text:style-name="T2998">­na</text:span><text:span text:style-name="T2999">­si, mū</text:span><text:span text:style-name="T3000">­sų kon</text:span><text:span text:style-name="T3001">­ser</text:span><text:span text:style-name="T3002">­va</text:span><text:span text:style-name="T3003">­to</text:span><text:span text:style-name="T3004">­riai yra pa</text:span><text:span text:style-name="T3005">­tys pro</text:span><text:span text:style-name="T3006">­tin</text:span><text:span text:style-name="T3007">­giau</text:span><text:span text:style-name="T3008">­si žmo</text:span><text:span text:style-name="T3009">­nės pa</text:span><text:span text:style-name="T3010">­sau</text:span><text:span text:style-name="T3011">­ly</text:span><text:span text:style-name="T3012">­je. Ta</text:span><text:span text:style-name="T3013">­čiau, de</text:span><text:span text:style-name="T3014">­ja, ma</text:span><text:span text:style-name="T3015">­tyt, re</text:span><text:span text:style-name="T3016">­a</text:span><text:span text:style-name="T3017">­ly</text:span><text:span text:style-name="T3018">­bė yra ki</text:span><text:span text:style-name="T3019">­to</text:span><text:span text:style-name="T3020">­kia. Yra re</text:span><text:span text:style-name="T3021">­gist</text:span><text:span text:style-name="T3022">­ra</text:span><text:span text:style-name="T3023">­ci</text:span><text:span text:style-name="T3024">­jos mo</text:span><text:span text:style-name="T3025">­kes</text:span><text:span text:style-name="T3026">­čiai, mes pui</text:span><text:span text:style-name="T3027">­kiai su</text:span><text:span text:style-name="T3028">­pran</text:span><text:span text:style-name="T3029">­ta</text:span><text:span text:style-name="T3030">­me, kaip jie vei</text:span><text:span text:style-name="T3031">­kia. Vie</text:span><text:span text:style-name="T3032">­nas tar</text:span><text:span text:style-name="T3033">­šus au</text:span><text:span text:style-name="T3034">­to</text:span><text:span text:style-name="T3035">­mo</text:span><text:span text:style-name="T3036">­bi</text:span><text:span text:style-name="T3037">­lis ga</text:span><text:span text:style-name="T3038">­li terš</text:span><text:span text:style-name="T3039">­ti ma</text:span><text:span text:style-name="T3040">­žiau ne</text:span><text:span text:style-name="T3041">­gu ne</text:span><text:span text:style-name="T3042">­tar</text:span><text:span text:style-name="T3043">­šus, nes ma</text:span><text:span text:style-name="T3044">­žiau va</text:span><text:span text:style-name="T3045">­ži</text:span><text:span text:style-name="T3046">­nė</text:span><text:span text:style-name="T3047">­ja. Ta</text:span><text:span text:style-name="T3048">­čiau tūks</text:span><text:span text:style-name="T3049">­tan</text:span><text:span text:style-name="T3050">­tis tar</text:span><text:span text:style-name="T3051">­šių au</text:span><text:span text:style-name="T3052">­to</text:span><text:span text:style-name="T3053">­mo</text:span><text:span text:style-name="T3054">­bi</text:span><text:span text:style-name="T3055">­lių vi</text:span><text:span text:style-name="T3056">­du</text:span><text:span text:style-name="T3057">­ti</text:span><text:span text:style-name="T3058">­niš</text:span><text:span text:style-name="T3059">­kai vis tiek terš dau</text:span><text:span text:style-name="T3060">­giau ne</text:span><text:span text:style-name="T3061">­gu tūks</text:span><text:span text:style-name="T3062">­tan</text:span><text:span text:style-name="T3063">­tis ma</text:span><text:span text:style-name="T3064">­žų au</text:span><text:span text:style-name="T3065">­to</text:span><text:span text:style-name="T3066">­mo</text:span><text:span text:style-name="T3067">­bi</text:span><text:span text:style-name="T3068">­lių. To</text:span><text:span text:style-name="T3069">­dėl per</text:span><text:span text:style-name="T3070">­kel</text:span><text:span text:style-name="T3071">­ki</text:span><text:span text:style-name="T3072">­te ana</text:span><text:span text:style-name="T3073">­li</text:span><text:span text:style-name="T3074">­zės lyg</text:span><text:span text:style-name="T3075">­me</text:span><text:span text:style-name="T3076">­nį tru</text:span><text:span text:style-name="T3077">­pu</text:span><text:span text:style-name="T3078">­tį aukš</text:span><text:span text:style-name="T3079">­čiau virš sa</text:span><text:span text:style-name="T3080">­vo daž</text:span><text:span text:style-name="T3081">­nai as</text:span><text:span text:style-name="T3082">­me</text:span><text:span text:style-name="T3083">­ni</text:span><text:span text:style-name="T3084">­nių in</text:span><text:span text:style-name="T3085">­te</text:span><text:span text:style-name="T3086">­re</text:span><text:span text:style-name="T3087">­sų, ne vi</text:span><text:span text:style-name="T3088">­sa</text:span><text:span text:style-name="T3089">­da, aiš</text:span><text:span text:style-name="T3090">­ku, ir tie</text:span><text:span text:style-name="T3091">­siog pa</text:span><text:span text:style-name="T3092">­gal</text:span><text:span text:style-name="T3093">­vo</text:span><text:span text:style-name="T3094">­ki</text:span><text:span text:style-name="T3095">­te apie vals</text:span><text:span text:style-name="T3096">­ty</text:span><text:span text:style-name="T3097">­bės in</text:span><text:span text:style-name="T3098">­te</text:span><text:span text:style-name="T3099">­re</text:span><text:span text:style-name="T3100">­są, apie Eu</text:span><text:span text:style-name="T3101">­ro</text:span><text:span text:style-name="T3102">­pos Ko</text:span><text:span text:style-name="T3103">­mi</text:span><text:span text:style-name="T3104">­si</text:span><text:span text:style-name="T3105">­jos nuo</text:span><text:span text:style-name="T3106">­la</text:span><text:span text:style-name="T3107">­ti</text:span><text:span text:style-name="T3108">­nes pa</text:span><text:span text:style-name="T3109">­sta</text:span><text:span text:style-name="T3110">­bas Lie</text:span><text:span text:style-name="T3111">­tu</text:span><text:span text:style-name="T3112">­vai, apie eks</text:span><text:span text:style-name="T3113">­per</text:span><text:span text:style-name="T3114">­tų ra</text:span><text:span text:style-name="T3115">­gi</text:span><text:span text:style-name="T3116">­ni</text:span><text:span text:style-name="T3117">­mus.<text:s/></text:span></text:p>
        <text:p text:style-name="Roman"><text:span text:style-name="T3118">Aš la</text:span><text:span text:style-name="T3119">­bai dė</text:span><text:span text:style-name="T3120">­kin</text:span><text:span text:style-name="T3121">­gas, tie</text:span><text:span text:style-name="T3122">­są pa</text:span><text:span text:style-name="T3123">­sa</text:span><text:span text:style-name="T3124">­kius, šiuo at</text:span><text:span text:style-name="T3125">­ve</text:span><text:span text:style-name="T3126">­ju Li</text:span><text:span text:style-name="T3127">­be</text:span><text:span text:style-name="T3128">­ra</text:span><text:span text:style-name="T3129">­lų frak</text:span><text:span text:style-name="T3130">­ci</text:span><text:span text:style-name="T3131">­jai, jie yra nuo</text:span><text:span text:style-name="T3132">­sek</text:span><text:span text:style-name="T3133">­les</text:span><text:span text:style-name="T3134">­ni. Ne</text:span><text:span text:style-name="T3135">­pai</text:span><text:span text:style-name="T3136">­sant to, kad li</text:span><text:span text:style-name="T3137">­be</text:span><text:span text:style-name="T3138">­ra</text:span><text:span text:style-name="T3139">­lams mo</text:span><text:span text:style-name="T3140">­kes</text:span><text:span text:style-name="T3141">­čiai ap</text:span><text:span text:style-name="T3142">­skri</text:span><text:span text:style-name="T3143">­tai nie</text:span><text:span text:style-name="T3144">­ka</text:span><text:span text:style-name="T3145">­da ne</text:span><text:span text:style-name="T3146">­pa</text:span><text:span text:style-name="T3147">­tin</text:span><text:span text:style-name="T3148">­ka, tai yra jų ak</text:span><text:span text:style-name="T3149">­sio</text:span><text:span text:style-name="T3150">­ma, šį kar</text:span><text:span text:style-name="T3151">­tą jie el</text:span><text:span text:style-name="T3152">­gia</text:span><text:span text:style-name="T3153">­si vals</text:span><text:span text:style-name="T3154">­ty</text:span><text:span text:style-name="T3155">­biš</text:span><text:span text:style-name="T3156">­kai ir ap</text:span><text:span text:style-name="T3157">­dai</text:span><text:span text:style-name="T3158">­riai. (</text:span><text:span text:style-name="T3159">Bal</text:span><text:span text:style-name="T3160">­sai sa</text:span><text:span text:style-name="T3161">­lė</text:span><text:span text:style-name="T3162">­je</text:span><text:span text:style-name="T3163">)</text:span></text:p>
        <text:p text:style-name="Roman"><text:span text:style-name="T3164">PIRMININKAS.</text:span><text:span text:style-name="T3165"><text:s/>Bal</text:span><text:span text:style-name="T3166">­suo</text:span><text:span text:style-name="T3167">­ja</text:span><text:span text:style-name="T3168">­me dėl vi</text:span><text:span text:style-name="T3169">­so pro</text:span><text:span text:style-name="T3170">­jek</text:span><text:span text:style-name="T3171">­to po svars</text:span><text:span text:style-name="T3172">­ty</text:span><text:span text:style-name="T3173">­mo.</text:span></text:p>
        <text:p text:style-name="P3174">Bal­sa­vo 87 Sei­mo na­riai: už – 56, prieš – 24, su­si­lai­kė 7 Sei­mo na­riai. Pro­jek­tui po svars­ty­mo pri­tar­ta.</text:p>
        <text:p text:style-name="P3175">To­liau po­sė­džiui pir­mi­nin­kaus Sei­mo Pir­mi­nin­ko pir­mo­ji pa­va­duo­to­ja R. Baš­kie­nė. Sėkmės.<text:s/></text:p>
        <text:p text:style-name="Roman"><text:span text:style-name="T3176">PIRMININKĖ (R. BAŠKIENĖ</text:span><text:span text:style-name="T3177">,<text:s/></text:span><text:span text:style-name="T3178">LVŽSF</text:span><text:span text:style-name="T3179">).</text:span><text:span text:style-name="T3180"><text:s/>Dė</text:span><text:span text:style-name="T3181">­ko</text:span><text:span text:style-name="T3182">­ju už pa</text:span><text:span text:style-name="T3183">­lin</text:span><text:span text:style-name="T3184">­kė</text:span><text:span text:style-name="T3185">­ji</text:span><text:span text:style-name="T3186">­mą sėk</text:span><text:span text:style-name="T3187">­mės. I.</text:span><text:span text:style-name="T3188"> Ši</text:span><text:span text:style-name="T3189">­mo</text:span><text:span text:style-name="T3190">­ny</text:span><text:span text:style-name="T3191">­tė – re</text:span><text:span text:style-name="T3192">p</text:span><text:span text:style-name="T3193">­</text:span><text:span text:style-name="T3194">li</text:span><text:span text:style-name="T3195">­ka po bal</text:span><text:span text:style-name="T3196">­sa</text:span><text:span text:style-name="T3197">­vi</text:span><text:span text:style-name="T3198">­mo.</text:span></text:p>
        <text:p text:style-name="Roman"><text:span text:style-name="T3199">I. ŠIMONYTĖ</text:span><text:span text:style-name="T3200"><text:s/></text:span><text:span text:style-name="T3201">(</text:span><text:span text:style-name="T3202">TS-LKDF</text:span><text:span text:style-name="T3203">)</text:span><text:span text:style-name="T3204">. La</text:span><text:span text:style-name="T3205">­bai ačiū. Aš po</text:span><text:span text:style-name="T3206">­nui T. To</text:span><text:span text:style-name="T3207">­mi</text:span><text:span text:style-name="T3208">­li</text:span><text:span text:style-name="T3209">­nui tu</text:span><text:span text:style-name="T3210">­riu pa</text:span><text:span text:style-name="T3211">­siū</text:span><text:span text:style-name="T3212">­ly</text:span><text:span text:style-name="T3213">­mą. Jei</text:span><text:span text:style-name="T3214">­gu iki ant</text:span><text:span text:style-name="T3215">­ra</text:span><text:span text:style-name="T3216">­die</text:span><text:span text:style-name="T3217">­nio jis man at</text:span><text:span text:style-name="T3218">­neš nors vie</text:span><text:span text:style-name="T3219">­nos Va</text:span><text:span text:style-name="T3220">­ka</text:span><text:span text:style-name="T3221">­rų vals</text:span><text:span text:style-name="T3222">­ty</text:span><text:span text:style-name="T3223">­bės pa</text:span><text:span text:style-name="T3224">­tir</text:span><text:span text:style-name="T3225">­tį, kur kiek</text:span><text:span text:style-name="T3226">­vie</text:span><text:span text:style-name="T3227">­nos re</text:span><text:span text:style-name="T3228">­gist</text:span><text:span text:style-name="T3229">­ra</text:span><text:span text:style-name="T3230">­ci</text:span><text:span text:style-name="T3231">­jos, tai yra sa</text:span><text:span text:style-name="T3232">­vi</text:span><text:span text:style-name="T3233">­nin</text:span><text:span text:style-name="T3234">­ko pa</text:span><text:span text:style-name="T3235">­si</text:span><text:span text:style-name="T3236">­kei</text:span><text:span text:style-name="T3237">­ti</text:span><text:span text:style-name="T3238">­mo, at</text:span><text:span text:style-name="T3239">­ve</text:span><text:span text:style-name="T3240">­ju yra mo</text:span><text:span text:style-name="T3241">­ka</text:span><text:span text:style-name="T3242">­mas au</text:span><text:span text:style-name="T3243">­to</text:span><text:span text:style-name="T3244">­mo</text:span><text:span text:style-name="T3245">­bi</text:span><text:span text:style-name="T3246">­lio tar</text:span><text:span text:style-name="T3247">­šos mo</text:span><text:span text:style-name="T3248">­kes</text:span><text:span text:style-name="T3249">­tis, aš vie</text:span><text:span text:style-name="T3250">­šai pa</text:span><text:span text:style-name="T3251">­ža</text:span><text:span text:style-name="T3252">­d</text:span><text:span text:style-name="T3253">u</text:span><text:span text:style-name="T3254">, kad bal</text:span><text:span text:style-name="T3255">­suo</text:span><text:span text:style-name="T3256">­siu už ši</text:span><text:span text:style-name="T3257">­tą įsta</text:span><text:span text:style-name="T3258">­ty</text:span><text:span text:style-name="T3259">­mą. (</text:span><text:span text:style-name="T3260">Bal</text:span><text:span text:style-name="T3261">­sai sa</text:span><text:span text:style-name="T3262">­lė</text:span><text:span text:style-name="T3263">­je</text:span><text:span text:style-name="T3264">)<text:s/></text:span></text:p>
        <text:p text:style-name="P3265"/>
        <text:p text:style-name="Laikas">10.49 val.</text:p>
        <text:p text:style-name="Roman12">Ge­le­žin­ke­lių trans­por­to ko­dek­so pa­pil­dy­mo 33<text:span text:style-name="T3266">1<text:s/></text:span>straips­niu įsta­ty­mo Nr. XII-1623 2 straips­nio pa­kei­ti­mo įsta­ty­mo pro­jek­tas Nr. XIIIP-4231(2) (<text:span text:style-name="T3267">pri</text:span><text:span text:style-name="T3268">­ėmi</text:span><text:span text:style-name="T3269">­mas</text:span>)</text:p>
        <text:p text:style-name="P3270"/>
        <text:p text:style-name="Roman"><text:span text:style-name="T3271">PIRMININKĖ.</text:span><text:span text:style-name="T3272"><text:s/>Dė</text:span><text:span text:style-name="T3273">­ko</text:span><text:span text:style-name="T3274">­ju. Ger</text:span><text:span text:style-name="T3275">­bia</text:span><text:span text:style-name="T3276">­mi ko</text:span><text:span text:style-name="T3277">­le</text:span><text:span text:style-name="T3278">­gos, ki</text:span><text:span text:style-name="T3279">­tas dar</text:span><text:span text:style-name="T3280">­bo</text:span><text:span text:style-name="T3281">­tvarkės klau</text:span><text:span text:style-name="T3282">­si</text:span><text:span text:style-name="T3283">­mas –<text:s/></text:span><text:span text:style-name="T3284">Ge</text:span><text:span text:style-name="T3285">­le</text:span><text:span text:style-name="T3286">­žin</text:span><text:span text:style-name="T3287">­ke</text:span><text:span text:style-name="T3288">­lių trans</text:span><text:span text:style-name="T3289">­por</text:span><text:span text:style-name="T3290">­to ko</text:span><text:span text:style-name="T3291">­dek</text:span><text:span text:style-name="T3292">­so pa</text:span><text:span text:style-name="T3293">­pil</text:span><text:span text:style-name="T3294">­dy</text:span><text:span text:style-name="T3295">­mo 33</text:span><text:span text:style-name="T3296">1<text:s/></text:span><text:span text:style-name="T3297">straips</text:span><text:span text:style-name="T3298">­niu įsta</text:span><text:span text:style-name="T3299">­ty</text:span><text:span text:style-name="T3300">­mo pro</text:span><text:span text:style-name="T3301">­jek</text:span><text:span text:style-name="T3302">­tas. R. Sin</text:span><text:span text:style-name="T3303">­ke</text:span><text:span text:style-name="T3304">­vi</text:span><text:span text:style-name="T3305">­čius, Eko</text:span><text:span text:style-name="T3306">­no</text:span><text:span text:style-name="T3307">­mi</text:span><text:span text:style-name="T3308">­kos ko</text:span><text:span text:style-name="T3309">­mi</text:span><text:span text:style-name="T3310">­te</text:span><text:span text:style-name="T3311">­to pra</text:span><text:span text:style-name="T3312">­ne</text:span><text:span text:style-name="T3313">­šė</text:span><text:span text:style-name="T3314">­jas. Kvie</text:span><text:span text:style-name="T3315">­čiu jus. Pri</text:span><text:span text:style-name="T3316">­ėmi</text:span><text:span text:style-name="T3317">­mas, ap</text:span><text:span text:style-name="T3318">­tar</text:span><text:span text:style-name="T3319">­si</text:span><text:span text:style-name="T3320">­me pa</text:span><text:span text:style-name="T3321">­siū</text:span><text:span text:style-name="T3322">­ly</text:span><text:span text:style-name="T3323">­mus.<text:s/></text:span></text:p>
        <text:p text:style-name="Roman">Dėl 1 straips­nio bu­vo gau­tas jū­sų pa­siū­ly­mas. Ko­le­gos, kar­tu R. Sin­ke­vi­čių pra­šo­me pri­sta­ty­ti sa­vo pa­siū­ly­mą.</text:p>
        <text:p text:style-name="Roman"><text:span text:style-name="T3324">R. SINKEVIČIUS</text:span><text:span text:style-name="T3325"><text:s/></text:span><text:span text:style-name="T3326">(</text:span><text:span text:style-name="T3327">LSDDF</text:span><text:span text:style-name="T3328">)</text:span><text:span text:style-name="T3329">.<text:s/></text:span>La­bai ačiū, ger­bia­mo­ji Sei­mo po­sė­džio pir­mi­nin­ke. Vi­si trys ma­no pa­siū­ly­mai, ku­riuos svars­ty­si­me… Tiks­liau, au­to­rys­tės ne­ga­lė­čiau pri­si­im­ti, tie­siog jie bu­vo nu­lem­ti Sei­mo kan­ce­lia­ri­jos Tei­sės de­par­ta­men­to pa­sta­bų. Si­tu­a­ci­ja su­si­klos­tė to­kia, kad Lie­tu­vos Res­pub­li­kos Sei­mo kan­ce­lia­ri­jos Tei­sės de­par­ta­men­tas pa­da­rė pa­sta­bą, kad Lie­tu­vos Res­pub­li­kos ge­le­žin­ke­lių trans­por­to ko­dek­so 33<text:span text:style-name="T3330">1</text:span><text:s/>straips­nis nu­sto­jo ga­lio­ti (at­krei­piu dė­me­sį) šių me­tų gruo­džio 3 die­ną, to­dėl dėl ne­ga­lio­jan­čio straips­nio mes ne­be­ga­lė­jo­me teik­ti ko­kių nors ter­mi­nų pra­tę­si­mo. To­dėl tą pa­tį straips­nį, ku­rį ke­ti­no­me (ir Sei­me bu­vo pri­tar­ta) pra­tęs­ti iki 2024 me­tų, te­ko iš­dės­ty­ti nau­jai ir pra­tęs­ti ši­to straips­nio ga­lio­ji­mo lai­ką.</text:p>
        <text:p text:style-name="Roman">Aš pri­sta­čiau vi­sus tris pa­siū­ly­mus, ger­bia­ma pir­mi­nin­ke, ir vi­siems trims pa­siū­ly­mams Eko­no­mi­kos ko­mi­te­to na­riai pri­ta­rė vien­bal­siai.<text:s/></text:p>
        <text:p text:style-name="Roman"><text:span text:style-name="T3331">PIRMININKĖ.</text:span><text:span text:style-name="T3332"><text:s/></text:span>Dė­ko­ju. Ger­bia­mi ko­le­gos, mes tu­ri­me 29 Sei­mo na­rių pri­ta­ri­mą tik­riau­siai ben­dru su­ta­ri­mu? Taip, tu­ri­me. Ko­mi­te­tas pri­ta­rė.<text:s/></text:p>
        <text:soft-page-break/>
        <text:p text:style-name="P3333">Mo­ty­vai. No­rin­čių kal­bė­ti nė­ra.<text:s/></text:p>
        <text:p text:style-name="P3334">Ga­li­me pri­tar­ti ir mes. 1 straips­nį ga­li­me pri­im­ti? Pri­ima­me. Ir kar­tu pa­ko­re­guo­ja­me ir pa­va­di­ni­mą ati­tin­ka­mai pa­gal re­dak­ci­ją. Ga­li­me tam pri­tar­ti? 1 straips­nis su­si­de­da iš dvie­jų straips­nių, ką jūs ir ma­to­te kon­so­li­duo­ta­me pro­jek­te. 1 straips­nis tam­pa… ir 2 straips­nis<text:s/>–<text:s/>ko­dek­so tai­ky­mas. Pri­ima­me.</text:p>
        <text:p text:style-name="Roman">Dėl vi­so įsta­ty­mo pro­jek­to – J. Nar­ke­vi­čius.<text:s/></text:p>
        <text:p text:style-name="Roman">Dė­ko­ju pra­ne­šė­jui.</text:p>
        <text:p text:style-name="Roman"><text:span text:style-name="T3335">J. NARKEVIČ</text:span><text:span text:style-name="T3336"><text:s/></text:span><text:span text:style-name="T3337">(</text:span><text:span text:style-name="T3338">LLRA-KŠSF</text:span><text:span text:style-name="T3339">)</text:span><text:span text:style-name="T3340">.</text:span><text:s/><text:span text:style-name="T3341">La</text:span><text:span text:style-name="T3342">­bai ačiū. Aš dar kar</text:span><text:span text:style-name="T3343">­tą ra</text:span><text:span text:style-name="T3344">­gin</text:span><text:span text:style-name="T3345">­čiau p</text:span><text:span text:style-name="T3346">ri</text:span><text:span text:style-name="T3347">­tar</text:span><text:span text:style-name="T3348">­ti ši</text:span><text:span text:style-name="T3349">­tam įsta</text:span><text:span text:style-name="T3350">­ty</text:span><text:span text:style-name="T3351">­mo pro</text:span><text:span text:style-name="T3352">­</text:span><text:span text:style-name="T3353">jek</text:span><text:span text:style-name="T3354">­tui. Jis yra svar</text:span><text:span text:style-name="T3355">­bus ne tik dėl to, kad su</text:span><text:span text:style-name="T3356">­tei</text:span><text:span text:style-name="T3357">­kia</text:span><text:span text:style-name="T3358">­mas pra</text:span><text:span text:style-name="T3359">­tę</text:span><text:span text:style-name="T3360">­si</text:span><text:span text:style-name="T3361">­mo lai</text:span><text:span text:style-name="T3362">­k</text:span><text:span text:style-name="T3363">o</text:span><text:span text:style-name="T3364">­tar</text:span><text:span text:style-name="T3365">­pis, kas ir Lie</text:span><text:span text:style-name="T3366">­tu</text:span><text:span text:style-name="T3367">­vos au</text:span><text:span text:style-name="T3368">to</text:span><text:span text:style-name="T3369">­ri</text:span><text:span text:style-name="T3370">­te</text:span><text:span text:style-name="T3371">­to<text:s/></text:span><text:span text:style-name="T3372">atžvilgiu<text:s/></text:span><text:span text:style-name="T3373">bus la</text:span><text:span text:style-name="T3374">­bai reikš</text:span><text:span text:style-name="T3375">­min</text:span><text:span text:style-name="T3376">­ga. Bet siū</text:span><text:span text:style-name="T3377">­lo</text:span><text:span text:style-name="T3378">­ma pri</text:span><text:span text:style-name="T3379">­tar</text:span><text:span text:style-name="T3380">­ti ir dėl to, kad ša</text:span><text:span text:style-name="T3381">­lia ši</text:span><text:span text:style-name="T3382">­to įsta</text:span><text:span text:style-name="T3383">­ty</text:span><text:span text:style-name="T3384">­mo pro</text:span><text:span text:style-name="T3385">­jek</text:span><text:span text:style-name="T3386">­to yra pa</text:span><text:span text:style-name="T3387">­teik</text:span><text:span text:style-name="T3388">­tas ir veiks</text:span><text:span text:style-name="T3389">­mų pla</text:span><text:span text:style-name="T3390">­nas.<text:s/></text:span>Tai reiš­kia įsi­pa­rei­go­ji­mą ak­ci­nės ben­dro­vės „Lie­tu­vos ge­le­žin­ke­liai“ per pen­ke­rius me­tus in­ves­tuo­ti į ge­le­žin­ke­lių tin­klą dau­giau ne­gu 300 mln. eu­rų.<text:s/></text:p>
        <text:p text:style-name="Roman">Per tą lai­ko­tar­pį – per pas­ku­ti­nį mė­ne­sį bu­vo at­nau­jin­tas dia­lo­gas su įvai­rio­mis spe­cia­lių­jų po­rei­kių tu­rin­čių as­me­nų or­ga­ni­za­ci­jo­mis. Bu­vo la­bai kruopš­čiai dė­lio­ja­mas tas veiks­mų pla­nas ir iš es­mės pir­mas kar­tas, kai „Lie­tu­vos ge­le­žin­ke­liai“, Su­si­sie­ki­mo mi­nis­te­ri­ja ir ne­įga­lių­jų or­ga­ni­za­ci­jos pa­si­ra­šė ben­dra­dar­bia­vi­mo su­tar­tį. Tas įgy­ven­di­ni­mo pla­nas bus<text:s/><text:span text:style-name="T3391">mo</text:span><text:span text:style-name="T3392">­ni</text:span><text:span text:style-name="T3393">­to</text:span><text:span text:style-name="T3394">­ruo</text:span><text:span text:style-name="T3395">­ja</text:span><text:span text:style-name="T3396">­mas</text:span><text:s/>kiek­vie­nais me­tais ir tie skai­čiai dar ne­ga­lu­ti­niai. Pa­gal tą pla­ną bus ne tik nu­pirk­ti ati­tin­ka­miems po­rei­kiams pri­tai­ky­ti va­go­nai, bet ir su­da­ry­ta in­for­ma­vi­mo sis­te­ma, pri­ei­gos sis­te­ma, sto­te­lių pri­tai­ky­mas spe­cia­lių­jų po­rei­kių tu­rin­tiems as­me­nims.<text:s/></text:p>
        <text:p text:style-name="Roman">Tai­gi tai tik­rai la­bai tei­gia­mas įsta­ty­mo pro­jek­tas su ly­di­muo­ju raš­tu ir pa­pil­do­mu prie­du. Siū­lau ir ra­gi­nu vi­sus bal­suo­ti už.<text:s/></text:p>
        <text:p text:style-name="Roman"><text:span text:style-name="T3397">PIRMININKĖ.</text:span><text:span text:style-name="T3398"><text:s/></text:span>Dė­ko­ju už nuo­mo­nę. Tu­rė­tu­me at­si­pra­šy­ti, kad mū­sų sis­te­ma tru­pu­tė­lį vė­la­vo ir iš­ėjo, kad įsi­ra­šy­mas bu­vo už pa­tai­sas, bet J. Nar­ke­vi­čiaus po­zi­ci­ja kal­bant už įsta­ty­mo pro­jek­tą pri­ėmi­mo sta­di­jo­je iš­girs­ta.</text:p>
        <text:p text:style-name="Roman">Mo­ty­vai prieš – I. Ši­mo­ny­tė.</text:p>
        <text:p text:style-name="Roman"><text:span text:style-name="T3399">I. ŠIMONYTĖ</text:span><text:span text:style-name="T3400"><text:s/></text:span><text:span text:style-name="T3401">(</text:span><text:span text:style-name="T3402">TS-LKDF</text:span><text:span text:style-name="T3403">)</text:span><text:span text:style-name="T3404">. La</text:span><text:span text:style-name="T3405">­bai ačiū, ger</text:span><text:span text:style-name="T3406">­bia</text:span><text:span text:style-name="T3407">­ma po</text:span><text:span text:style-name="T3408">­sė</text:span><text:span text:style-name="T3409">­džio pir</text:span><text:span text:style-name="T3410">­mi</text:span><text:span text:style-name="T3411">­nin</text:span><text:span text:style-name="T3412">­ke. Su</text:span><text:span text:style-name="T3413">­pran</text:span><text:span text:style-name="T3414">­tu, kad mū</text:span><text:span text:style-name="T3415">­sų ga</text:span><text:span text:style-name="T3416">­na be</text:span><text:span text:style-name="T3417">­vil</text:span><text:span text:style-name="T3418">­tiš</text:span><text:span text:style-name="T3419">­ka si</text:span><text:span text:style-name="T3420">­tu</text:span><text:span text:style-name="T3421">­a</text:span><text:span text:style-name="T3422">­ci</text:span><text:span text:style-name="T3423">­ja, nes gruo</text:span><text:span text:style-name="T3424">­džio 31 die</text:span><text:span text:style-name="T3425">­na ar</text:span><text:span text:style-name="T3426">­tė</text:span><text:span text:style-name="T3427">­ja – li</text:span><text:span text:style-name="T3428">­ko trys sa</text:span><text:span text:style-name="T3429">­vai</text:span><text:span text:style-name="T3430">­tės, mes esa</text:span><text:span text:style-name="T3431">­me ne</text:span><text:span text:style-name="T3432">­įvyk</text:span><text:span text:style-name="T3433">­dę reg</text:span><text:span text:style-name="T3434">­la</text:span><text:span text:style-name="T3435">­men</text:span><text:span text:style-name="T3436">­to. Ne tik kad ne</text:span><text:span text:style-name="T3437">­įvyk</text:span><text:span text:style-name="T3438">­dę, o dar tik su</text:span><text:span text:style-name="T3439">­kū</text:span><text:span text:style-name="T3440">­rę pla</text:span><text:span text:style-name="T3441">­ną, kaip jį gal</text:span><text:span text:style-name="T3442">­būt įvyk</text:span><text:span text:style-name="T3443">­dy</text:span><text:span text:style-name="T3444">­si</text:span><text:span text:style-name="T3445">­me. Aki</text:span><text:span text:style-name="T3446">­vaiz</text:span><text:span text:style-name="T3447">­du, kad tai yra la</text:span><text:span text:style-name="T3448">­bai la</text:span><text:span text:style-name="T3449">­bai di</text:span><text:span text:style-name="T3450">­de</text:span><text:span text:style-name="T3451">­lė gė</text:span><text:span text:style-name="T3452">­da prieš mū</text:span><text:span text:style-name="T3453">­sų ben</text:span><text:span text:style-name="T3454">­druo</text:span><text:span text:style-name="T3455">­me</text:span><text:span text:style-name="T3456">­nę ir prieš tos ben</text:span><text:span text:style-name="T3457">­druo</text:span><text:span text:style-name="T3458">­me</text:span><text:span text:style-name="T3459">­nės na</text:span><text:span text:style-name="T3460">­rius, ku</text:span><text:span text:style-name="T3461">­rie yra ne</text:span><text:span text:style-name="T3462">­įga</text:span><text:span text:style-name="T3463">­lūs ir ne</text:span><text:span text:style-name="T3464">­ga</text:span><text:span text:style-name="T3465">­li nau</text:span><text:span text:style-name="T3466">­do</text:span><text:span text:style-name="T3467">­tis in</text:span><text:span text:style-name="T3468">­fra</text:span><text:span text:style-name="T3469">­struk</text:span><text:span text:style-name="T3470">­tū</text:span><text:span text:style-name="T3471">­ra. Aš gal</text:span><text:span text:style-name="T3472">­būt ne</text:span><text:span text:style-name="T3473">­ra</text:span><text:span text:style-name="T3474">­gi</text:span><text:span text:style-name="T3475">­nu, ži</text:span><text:span text:style-name="T3476">­no</text:span><text:span text:style-name="T3477">­ma, bal</text:span><text:span text:style-name="T3478">­suo</text:span><text:span text:style-name="T3479">­ti prieš, bet ra</text:span><text:span text:style-name="T3480">­gi</text:span><text:span text:style-name="T3481">­nu at</text:span><text:span text:style-name="T3482">­kreip</text:span><text:span text:style-name="T3483">­ti<text:s/></text:span>dė­me­sį į tai, kad to­kia si­tu­a­ci­ja nė­ra nor­ma­li. Jei­gu mes ma­tome, kad kam nors ne­už­ten­ka lai­ko, tas dia­lo­gas ir pa­si­ren­gi­mas tu­rė­tų pra­si­dė­ti anks­čiau, ne­gu li­kus ke­liems mė­ne­siams iki ter­mi­no, kai jau ga­li bū­ti pra­dė­tos tai­ky­ti bau­dos dėl to, kad mes ne­pri­tai­kė­me ko­kių nors sa­vo vie­šų­jų pa­slau­gų ne­įga­lie­siems. To­dėl la­bai ti­kiuo­si, kad tai, ką pa­sa­kė ką tik mi­nist­ras, kad tas pla­nas bus ne tik pa­si­ra­šy­tas, bet taip pat bus įgy­ven­din­tas, kad tam taip pat ir Sei­mo par­la­men­ti­nė kon­tro­lė skirs de­ra­mą dė­me­sį ir kad dau­giau mes ne­bū­si­me to­kio­je si­tu­a­ci­jo­je, kai ke­lios sa­vai­tės iki ter­mi­no at­ei­na Vy­riau­sy­bė ir sa­ko, va­je, kaip gai­la, rei­kia ter­mi­ną pra­tęs­ti, nes mes ir vėl ko nors ne­pa­da­rė­me. Aš at­kreip­siu dė­me­sį, kad tai yra ne pir­mas ter­mi­no pra­tę­si­mas, ir bū­tų la­bai ge­rai, jei­gu jis bū­tų tik­rai tik­rai pas­ku­ti­nis. Ačiū.</text:p>
        <text:p text:style-name="Roman"><text:span text:style-name="T3484">PIRMININKĖ.</text:span><text:span text:style-name="T3485"><text:s/></text:span>Dė­ko­ja­me. Mo­ty­vai už – A. Skar­džius.</text:p>
        <text:p text:style-name="Roman"><text:span text:style-name="T3486">A. SKARDŽIUS</text:span><text:span text:style-name="T3487"><text:s/></text:span><text:span text:style-name="T3488">(</text:span><text:span text:style-name="T3489">LSDDF</text:span><text:span text:style-name="T3490">)</text:span><text:span text:style-name="T3491">.<text:s/></text:span>Ačiū, ger­bia­mo­ji pir­mi­nin­ke. Aš ne­ži­nau, ko­kius čia prie­kaiš­tus ga­li­ma bū­tų iš­sa­ky­ti nau­ja­jam su­si­sie­ki­mo mi­nist­rui. Vis dėl­to, pa­žvel­gus į ge­le­žin­ke­lių „at­nau­ji­ni­mą“ prieš dve­jus me­tus, ma­to­me nu­gy­ven­tą in­fra­struk­tū­rą, plau­na­mus pi­ni­gus, sėk­min­gai ban­do­ma to­liau plau­ti per ruo­žo Klai­pė­da – Kau­nas elek­tri­fi­ka­vi­mą. An­tra vie­ta plius 40 mln. In­fra­struk­tū­ra ne­at­lai­ko jo­kios kri­ti­kos. Ava­ri­jos yra sle­pia­mos. Net pas­ku­ti­nė ava­ri­ja, ku­ri da­bar įvy­ko, iš­si­lie­jo ter­ša­lai, nu­vir­to sis­te­mos. Tai jau pas­ku­ti­nis tur­būt taš­kas, tai yra na­cio­na­li­nio sau­gu­mo rei­ka­las. Mes da­bar ma­to­me, kad lė­šos, ku­rios ga­lė­jo bū­ti nu­kreip­tos ir ne­įga­lių­jų in­fra­struk­tū­rai su­kur­ti, ir ga­lų ga­le pa­čiam ge­le­žin­ke­lių sau­gu­mui, ke­lei­vių sau­gu­mui, kro­vi­nių ve­ži­mo sau­gu­mui, sėk­min­gai bu­vo iš­plau­na­mos. Kur čia par­la­men­ti­nė kon­tro­<text:soft-page-break/>lė? Kur mi­nis­te­ri­jos kon­tro­lė bu­vo dar iki ger­bia­mo mi­nist­ro J. Nar­ke­vi­čiaus at­ėji­mo. Štai ta pro­ble­ma ir ją rei­kia spręs­ti kom­plek­siš­kai.</text:p>
        <text:p text:style-name="Roman">O čia par­la­men­ti­nė kon­tro­lė tu­ri vai­din­ti ypa­tin­gą vaid­me­nį par­la­men­ti­nė­je vals­ty­bė­je. To­dėl aš pa­si­sa­kau už tai. Be abe­jo, gai­la, kad tos in­fra­struk­tū­ros nė­ra, bet yra pir­mi­niai da­ly­kai, ku­riuos tu­ri­me su­tvar­ky­ti, tai yra ke­lei­vių sau­gu­mas ir kro­vi­nių sau­gu­mas. Tam rei­ka­lin­gos in­ves­ti­ci­jos į in­fra­struk­tū­rą ir la­bai sku­bios.<text:s/></text:p>
        <text:p text:style-name="Roman"><text:span text:style-name="T3492">PIRMININKĖ.</text:span><text:span text:style-name="T3493"><text:s/></text:span>Dė­ko­ju. L. Bal­sys – mo­ty­vai prieš.</text:p>
        <text:p text:style-name="Roman"><text:span text:style-name="T3494">L. BALSYS</text:span><text:span text:style-name="T3495"><text:s/></text:span><text:span text:style-name="T3496">(</text:span><text:span text:style-name="T3497">LSDPF</text:span><text:span text:style-name="T3498">)</text:span><text:span text:style-name="T3499">.<text:s/></text:span>Tur­būt čia įvy­ko klai­da, aš ne­bu­vau už­si­ra­šęs. At­si­pra­šau.</text:p>
        <text:p text:style-name="Roman"><text:span text:style-name="T3500">PIRMININKĖ.</text:span><text:span text:style-name="T3501"><text:s/></text:span>Ge­rai, su­de­ri­no­me. Mo­ty­vai prieš – S. Jo­vai­ša.</text:p>
        <text:p text:style-name="Roman"><text:span text:style-name="T3502">S. JOVAIŠA</text:span><text:span text:style-name="T3503"><text:s/></text:span><text:span text:style-name="T3504">(</text:span><text:span text:style-name="T3505">TS-LKDF</text:span><text:span text:style-name="T3506">)</text:span><text:span text:style-name="T3507">. Ačiū, ger</text:span><text:span text:style-name="T3508">­bia</text:span><text:span text:style-name="T3509">­mo</text:span><text:span text:style-name="T3510">­ji pir</text:span><text:span text:style-name="T3511">­mi</text:span><text:span text:style-name="T3512">­nin</text:span><text:span text:style-name="T3513">­ke. Da</text:span><text:span text:style-name="T3514">­bar iš</text:span><text:span text:style-name="T3515">­gir</text:span><text:span text:style-name="T3516">­dęs ko</text:span><text:span text:style-name="T3517">­le</text:span><text:span text:style-name="T3518">­gos A. Skar</text:span><text:span text:style-name="T3519">­džiaus žo</text:span><text:span text:style-name="T3520">­džius iš tik</text:span><text:span text:style-name="T3521">­rų</text:span><text:span text:style-name="T3522">­jų pa</text:span><text:span text:style-name="T3523">­si</text:span><text:span text:style-name="T3524">­bai</text:span><text:span text:style-name="T3525">­sė</text:span><text:span text:style-name="T3526">­jau. Ar gir</text:span><text:span text:style-name="T3527">­dė</text:span><text:span text:style-name="T3528">­jo vi</text:span><text:span text:style-name="T3529">­sa tai mi</text:span><text:span text:style-name="T3530">­nist</text:span><text:span text:style-name="T3531">­ras? Gal</text:span><text:span text:style-name="T3532">­būt jis pa</text:span><text:span text:style-name="T3533">­rengs ko</text:span><text:span text:style-name="T3534">­kią nors ata</text:span><text:span text:style-name="T3535">­skai</text:span><text:span text:style-name="T3536">­tą, siū</text:span><text:span text:style-name="T3537">­ly</text:span><text:span text:style-name="T3538">­mus, kad ten kaž</text:span><text:span text:style-name="T3539">­kas grobs</text:span><text:span text:style-name="T3540">­to</text:span><text:span text:style-name="T3541">­ma, kaž</text:span><text:span text:style-name="T3542">­kas ne taip da</text:span><text:span text:style-name="T3543">­ro</text:span><text:span text:style-name="T3544">­ma, ir mes ta</text:span><text:span text:style-name="T3545">­da iš</text:span><text:span text:style-name="T3546">­gir</text:span><text:span text:style-name="T3547">­si</text:span><text:span text:style-name="T3548">­me tik</text:span><text:span text:style-name="T3549">­rą</text:span><text:span text:style-name="T3550">­sias mi</text:span><text:span text:style-name="T3551">­nis</text:span><text:span text:style-name="T3552">­te</text:span><text:span text:style-name="T3553">­ri</text:span><text:span text:style-name="T3554">­jos veik</text:span><text:span text:style-name="T3555">­los kryp</text:span><text:span text:style-name="T3556">­tis ar</text:span><text:span text:style-name="T3557">­ti</text:span><text:span text:style-name="T3558">­miau</text:span><text:span text:style-name="T3559">­siu lai</text:span><text:span text:style-name="T3560">­ko</text:span><text:span text:style-name="T3561">­tar</text:span><text:span text:style-name="T3562">­piu. Kiek</text:span><text:span text:style-name="T3563">­vie</text:span><text:span text:style-name="T3564">­ną kar</text:span><text:span text:style-name="T3565">­tą gir</text:span><text:span text:style-name="T3566">­dint, kad „Ge</text:span><text:span text:style-name="T3567">­le</text:span><text:span text:style-name="T3568">­žin</text:span><text:span text:style-name="T3569">­ke</text:span><text:span text:style-name="T3570">­liuo</text:span><text:span text:style-name="T3571">­se“ ar</text:span><text:span text:style-name="T3572">­ba ten kur nors Su</text:span><text:span text:style-name="T3573">­si</text:span><text:span text:style-name="T3574">­sie</text:span><text:span text:style-name="T3575">­ki</text:span><text:span text:style-name="T3576">­mo mi</text:span><text:span text:style-name="T3577">­nis</text:span><text:span text:style-name="T3578">­te</text:span><text:span text:style-name="T3579">­ri</text:span><text:span text:style-name="T3580">­jos at</text:span><text:span text:style-name="T3581">­sa</text:span><text:span text:style-name="T3582">­kin</text:span><text:span text:style-name="T3583">­guo</text:span><text:span text:style-name="T3584">­se pa</text:span><text:span text:style-name="T3585">­da</text:span><text:span text:style-name="T3586">­</text:span><text:span text:style-name="T3587">li</text:span><text:span text:style-name="T3588">­niuo</text:span><text:span text:style-name="T3589">­se vyk</text:span><text:span text:style-name="T3590">­</text:span><text:span text:style-name="T3591">s</text:span><text:span text:style-name="T3592">ta to</text:span><text:span text:style-name="T3593">­kie da</text:span><text:span text:style-name="T3594">­ly</text:span><text:span text:style-name="T3595">­kai, apie ku</text:span><text:span text:style-name="T3596">­riuos čia kal</text:span><text:span text:style-name="T3597">­ba ko</text:span><text:span text:style-name="T3598">­le</text:span><text:span text:style-name="T3599">­ga, rei</text:span><text:span text:style-name="T3600">­kia, na, pa</text:span><text:span text:style-name="T3601">­ga</text:span><text:span text:style-name="T3602">­liau pa</text:span><text:span text:style-name="T3603">­dė</text:span><text:span text:style-name="T3604">­ti taš</text:span><text:span text:style-name="T3605">­ką ir su</text:span><text:span text:style-name="T3606">­ra</text:span><text:span text:style-name="T3607">­šy</text:span><text:span text:style-name="T3608">­ti vi</text:span><text:span text:style-name="T3609">­sus, at</text:span><text:span text:style-name="T3610">­neš</text:span><text:span text:style-name="T3611">­ti čia, į Sei</text:span><text:span text:style-name="T3612">­mą, ir žiū</text:span><text:span text:style-name="T3613">­rė</text:span><text:span text:style-name="T3614">­ti, ką su tais nei</text:span><text:span text:style-name="T3615">­gia</text:span><text:span text:style-name="T3616">­mais da</text:span><text:span text:style-name="T3617">­ly</text:span><text:span text:style-name="T3618">­kais da</text:span><text:span text:style-name="T3619">­ry</text:span><text:span text:style-name="T3620">­ti.<text:s/></text:span></text:p>
        <text:p text:style-name="Roman"><text:span text:style-name="T3621">PIRMININKĖ.</text:span><text:span text:style-name="T3622"><text:s/>Dė</text:span><text:span text:style-name="T3623">­ko</text:span><text:span text:style-name="T3624">­ju. P. Gra</text:span><text:span text:style-name="T3625">­žu</text:span><text:span text:style-name="T3626">­lis – mo</text:span><text:span text:style-name="T3627">­ty</text:span><text:span text:style-name="T3628">­vai už.</text:span></text:p>
        <text:p text:style-name="Roman"><text:span text:style-name="T3629">P. GRAŽULIS</text:span><text:span text:style-name="T3630"><text:s/></text:span><text:span text:style-name="T3631">(</text:span><text:span text:style-name="T3632">MSNG</text:span><text:span text:style-name="T3633">)</text:span><text:span text:style-name="T3634">. Aš no</text:span><text:span text:style-name="T3635">­rė</text:span><text:span text:style-name="T3636">­čiau pa</text:span><text:span text:style-name="T3637">­tiks</text:span><text:span text:style-name="T3638">­lin</text:span><text:span text:style-name="T3639">­ti ger</text:span><text:span text:style-name="T3640">­bia</text:span><text:span text:style-name="T3641">­mą I. Ši</text:span><text:span text:style-name="T3642">­mo</text:span><text:span text:style-name="T3643">­ny</text:span><text:span text:style-name="T3644">­tę. Ger</text:span><text:span text:style-name="T3645">­bia</text:span><text:span text:style-name="T3646">­mo</text:span><text:span text:style-name="T3647">­ji, jūs, ma</text:span><text:span text:style-name="T3648">­nau, pui</text:span><text:span text:style-name="T3649">­kiai ži</text:span><text:span text:style-name="T3650">­no</text:span><text:span text:style-name="T3651">­te, kad tai pra</text:span><text:span text:style-name="T3652">­tę</text:span><text:span text:style-name="T3653">­sia</text:span><text:span text:style-name="T3654">­ma tre</text:span><text:span text:style-name="T3655">­čią kar</text:span><text:span text:style-name="T3656">­tą, pa</text:span><text:span text:style-name="T3657">­si</text:span><text:span text:style-name="T3658">­ra</text:span><text:span text:style-name="T3659">­šy</text:span><text:span text:style-name="T3660">­ta su</text:span><text:span text:style-name="T3661">­tar</text:span><text:span text:style-name="T3662">­tis su kon</text:span><text:span text:style-name="T3663">­kre</text:span><text:span text:style-name="T3664">­čiu veiks</text:span><text:span text:style-name="T3665">­mų pla</text:span><text:span text:style-name="T3666">­nu, ir bu</text:span><text:span text:style-name="T3667">­vu</text:span><text:span text:style-name="T3668">­sios Vy</text:span><text:span text:style-name="T3669">­riau</text:span><text:span text:style-name="T3670">­sy</text:span><text:span text:style-name="T3671">­bės taip pat nie</text:span><text:span text:style-name="T3672">­ko ne</text:span><text:span text:style-name="T3673">­da</text:span><text:span text:style-name="T3674">­rė, kad Lie</text:span><text:span text:style-name="T3675">­tu</text:span><text:span text:style-name="T3676">­vos ge</text:span><text:span text:style-name="T3677">­le</text:span><text:span text:style-name="T3678">­žin</text:span><text:span text:style-name="T3679">­ke</text:span><text:span text:style-name="T3680">­liai ir jų in</text:span><text:span text:style-name="T3681">­fra</text:span><text:span text:style-name="T3682">­struk</text:span><text:span text:style-name="T3683">­tū</text:span><text:span text:style-name="T3684">­ra bū</text:span><text:span text:style-name="T3685">­tų pri</text:span><text:span text:style-name="T3686">­tai</text:span><text:span text:style-name="T3687">­ky</text:span><text:span text:style-name="T3688">­ti ne</text:span><text:span text:style-name="T3689">­įga</text:span><text:span text:style-name="T3690">­lie</text:span><text:span text:style-name="T3691">­siems. O da</text:span><text:span text:style-name="T3692">­bar per du mė</text:span><text:span text:style-name="T3693">­ne</text:span><text:span text:style-name="T3694">­sius yra pa</text:span><text:span text:style-name="T3695">­teik</text:span><text:span text:style-name="T3696">­tas veiks</text:span><text:span text:style-name="T3697">­mų pla</text:span><text:span text:style-name="T3698">­nas, nu</text:span><text:span text:style-name="T3699">­ma</text:span><text:span text:style-name="T3700">­ty</text:span><text:span text:style-name="T3701">­tos lė</text:span><text:span text:style-name="T3702">­šos ir su</text:span><text:span text:style-name="T3703">­de</text:span><text:span text:style-name="T3704">­rin</text:span><text:span text:style-name="T3705">­ta ne tik su ne</text:span><text:span text:style-name="T3706">­įga</text:span><text:span text:style-name="T3707">­lių</text:span><text:span text:style-name="T3708">­jų aso</text:span><text:span text:style-name="T3709">­cia</text:span><text:span text:style-name="T3710">­ci</text:span><text:span text:style-name="T3711">­jo</text:span><text:span text:style-name="T3712">­mis, bet ir su Eu</text:span><text:span text:style-name="T3713">­ro</text:span><text:span text:style-name="T3714">­pos Ko</text:span><text:span text:style-name="T3715">­mi</text:span><text:span text:style-name="T3716">­si</text:span><text:span text:style-name="T3717">­ja.<text:s/></text:span></text:p>
        <text:p text:style-name="Roman"><text:span text:style-name="T3718">Svei</text:span><text:span text:style-name="T3719">­kin</text:span><text:span text:style-name="T3720">­ti</text:span><text:span text:style-name="T3721">­na, kad taip spar</text:span><text:span text:style-name="T3722">­čiai nau</text:span><text:span text:style-name="T3723">­jas mi</text:span><text:span text:style-name="T3724">­nist</text:span><text:span text:style-name="T3725">­ras dir</text:span><text:span text:style-name="T3726">­ba tuos dar</text:span><text:span text:style-name="T3727">­bus, ku</text:span><text:span text:style-name="T3728">­rių ne</text:span><text:span text:style-name="T3729">­pa</text:span><text:span text:style-name="T3730">­da</text:span><text:span text:style-name="T3731">­rė de</text:span><text:span text:style-name="T3732">­šimt</text:span><text:span text:style-name="T3733">­me</text:span><text:span text:style-name="T3734">­čius ki</text:span><text:span text:style-name="T3735">­ti mi</text:span><text:span text:style-name="T3736">­nist</text:span><text:span text:style-name="T3737">­rai. To</text:span><text:span text:style-name="T3738">­dėl, ma</text:span><text:span text:style-name="T3739">­tyt, šis mi</text:span><text:span text:style-name="T3740">­nist</text:span><text:span text:style-name="T3741">­ras yra ne</text:span><text:span text:style-name="T3742">­rei</text:span><text:span text:style-name="T3743">­ka</text:span><text:span text:style-name="T3744">­lin</text:span><text:span text:style-name="T3745">­gas, yra puo</text:span><text:span text:style-name="T3746">­la</text:span><text:span text:style-name="T3747">­mas. Ir dėl to puo</text:span><text:span text:style-name="T3748">­la</text:span><text:span text:style-name="T3749">­mas šis mi</text:span><text:span text:style-name="T3750">­nist</text:span><text:span text:style-name="T3751">­ras, kad vie</text:span><text:span text:style-name="T3752">­na</text:span><text:span text:style-name="T3753">­me iš kon</text:span><text:span text:style-name="T3754">­kur</text:span><text:span text:style-name="T3755">­sų, taip pat elek</text:span><text:span text:style-name="T3756">­tri</text:span><text:span text:style-name="T3757">­fi</text:span><text:span text:style-name="T3758">­ka</text:span><text:span text:style-name="T3759">­vi</text:span><text:span text:style-name="T3760">­mo kon</text:span><text:span text:style-name="T3761">­kur</text:span><text:span text:style-name="T3762">­se, nu</text:span><text:span text:style-name="T3763">­sta</text:span><text:span text:style-name="T3764">­tė, kad, vie</text:span><text:span text:style-name="T3765">­nu žo</text:span><text:span text:style-name="T3766">­džiu, bu</text:span><text:span text:style-name="T3767">­vo ga</text:span><text:span text:style-name="T3768">­li</text:span><text:span text:style-name="T3769">­ma kon</text:span><text:span text:style-name="T3770">­kur</text:span><text:span text:style-name="T3771">­są lai</text:span><text:span text:style-name="T3772">­mė</text:span><text:span text:style-name="T3773">­ti pi</text:span><text:span text:style-name="T3774">­giau 40 mln. eu</text:span><text:span text:style-name="T3775">­rų, jei</text:span><text:span text:style-name="T3776">­gu jis bū</text:span><text:span text:style-name="T3777">­tų iš</text:span><text:span text:style-name="T3778">­skai</text:span><text:span text:style-name="T3779">­dy</text:span><text:span text:style-name="T3780">­tas. Bet kaž</text:span><text:span text:style-name="T3781">­ko</text:span><text:span text:style-name="T3782">­dėl ir ži</text:span><text:span text:style-name="T3783">­niask</text:span><text:span text:style-name="T3784">­lai</text:span><text:span text:style-name="T3785">­da, ir tie, ku</text:span><text:span text:style-name="T3786">­rie ko</text:span><text:span text:style-name="T3787">­vo</text:span><text:span text:style-name="T3788">­ja su ko</text:span><text:span text:style-name="T3789">­rup</text:span><text:span text:style-name="T3790">­ci</text:span><text:span text:style-name="T3791">­ja, ne</text:span><text:span text:style-name="T3792">­pa</text:span><text:span text:style-name="T3793">­lai</text:span><text:span text:style-name="T3794">­ko mi</text:span><text:span text:style-name="T3795">­nist</text:span><text:span text:style-name="T3796">­ro, o pa</text:span><text:span text:style-name="T3797">­lai</text:span><text:span text:style-name="T3798">­ko tuos, ku</text:span><text:span text:style-name="T3799">­rie su</text:span><text:span text:style-name="T3800">­jun</text:span><text:span text:style-name="T3801">­gia į vie</text:span><text:span text:style-name="T3802">­ną pro</text:span><text:span text:style-name="T3803">­jek</text:span><text:span text:style-name="T3804">­tą, ir tas kon</text:span><text:span text:style-name="T3805">­kur</text:span><text:span text:style-name="T3806">­sas<text:s/></text:span>40 mln. eu­rų bu­vo bran­ges­nis. To­dėl tik­rai pa­lai­ky­ki­me mi­nist­rą ir džiau­ki­mės, kad taip ope­ra­ty­viai, vie­nu žo­džiu, su­de­rin­tas pa­reng­tas pla­nas ir bus in­ves­tuo­ja­ma į ge­le­žin­ke­lių in­fra­struk­tū­rą.<text:s/></text:p>
        <text:p text:style-name="Roman"><text:span text:style-name="T3807">PIRMININKĖ.</text:span><text:s/>Dė­ko­ju. V. Kam­ble­vi­čius – mo­ty­vai už.<text:s/></text:p>
        <text:p text:style-name="Roman"><text:span text:style-name="T3808">V. KAMBLEVIČIUS</text:span><text:span text:style-name="T3809"><text:s/></text:span><text:span text:style-name="T3810">(</text:span><text:span text:style-name="T3811">LGF</text:span><text:span text:style-name="T3812">)</text:span><text:span text:style-name="T3813">.<text:s/></text:span>Ačiū, pir­mi­nin­ke. Iš tik­rų­jų po to­kio iš­sa­maus ger­bia­mo­jo mi­nist­ro pa­si­sa­ky­mo ir ko­le­gų… Iš kai ku­rių ko­le­gų su­si­da­ro nuo­mo­nė, kad, at­ro­do, tie ne­įga­lie­ji at­si­ra­do tik šian­dien. Jie yra nuo se­no, tuos dar­bus rei­kė­jo da­ry­ti la­bai se­niai. Jei­gu žmo­nės pra­de­da im­tis ini­cia­ty­vos, tai jie kaž­kaip kri­ti­kuo­ja­mi. Mie­li ko­le­gos, bū­ki­me sa­vo vie­to­je ir pa­lai­ky­ki­me ge­rą pro­jek­tą. Siū­lau bal­suo­ti už.<text:s/></text:p>
        <text:p text:style-name="Roman"><text:span text:style-name="T3814">PIRMININKĖ.</text:span><text:s/>Dė­ko­ju. Mo­ty­vai iš­sa­ky­ti. Bal­suo­ja­me. Bal­suo­ja­me dėl Ge­le­žin­ke­lių tran­s­por­to ko­dek­so pa­pil­dy­mo 33<text:span text:style-name="T3815">1<text:s/></text:span>straips­niu įsta­ty­mo pro­jek­to.<text:s/></text:p>
        <text:p text:style-name="Roman"/>
        <text:p text:style-name="Priemimas">Šio įsta­ty­mo pri­ėmi­mas</text:p>
        <text:p text:style-name="Roman"/>
        <text:p text:style-name="Roman">Bal­sa­vo 84 Sei­mo na­riai: už – 71, prieš nė­ra, su­si­lai­kė 13.<text:s/><text:span text:style-name="T3816">Įsta</text:span><text:span text:style-name="T3817">­ty</text:span><text:span text:style-name="T3818">­mas (pro</text:span><text:span text:style-name="T3819">­jek</text:span><text:span text:style-name="T3820">­tas Nr. XIIIP-4231(2) pri</text:span><text:span text:style-name="T3821">­im</text:span><text:span text:style-name="T3822">­tas. (</text:span><text:span text:style-name="T3823">Gon</text:span><text:span text:style-name="T3824">­gas</text:span><text:span text:style-name="T3825">)<text:s/></text:span></text:p>
        <text:p text:style-name="Roman"/>
        <text:soft-page-break/>
        <text:p text:style-name="P3826">11.01 val.</text:p>
        <text:p text:style-name="P3827">Ge­le­žin­ke­lių trans­por­to ko­dek­so<text:span text:style-name="T3828"><text:s/>1, 3, 4, 7, 11, 12, 13, 16, 23, 24, 25, 29, 33<text:s/></text:span>straipsnių, prie­do pa­kei­ti­mo ir pa­pil­dy­mo, Ko­dek­so pa­pil­dy­mo 4<text:span text:style-name="T3829">1</text:span>, 25<text:span text:style-name="T3830">1</text:span>, 33<text:span text:style-name="T3831">1</text:span><text:s/>straips­niais ir 8, 27 straips­nių pri­pa­ži­ni­mo ne­te­ku­siais ga­lios įsta­ty­mo Nr. XI-1595 20 straips­nio pa­kei­ti­mo įsta­ty­mo pro­jek­tas Nr. XIIIP-4232(2) (<text:span text:style-name="T3832">pri</text:span><text:span text:style-name="T3833">­ėmi</text:span><text:span text:style-name="T3834">­mas</text:span>)<text:s/></text:p>
        <text:p text:style-name="P3835"/>
        <text:p text:style-name="P3836">Ly­di­ma­sis – Ge­le­žin­ke­lių trans­por­to ko­dek­so kai ku­rių straips­nių įsta­ty­mo pro­jek­tas Nr. XIIIP-4232(2). Vie­nas straips­nis. Pri­ėmi­mas pa­straips­niui. Pa­siū­ly­mų nė­ra. Ga­li­me pri­tar­ti? Ga­li­me. Mo­ty­vai dėl vi­so įsta­ty­mo pro­jek­to.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0 Sei­mo na­rių: už – 69, prieš nė­ra, su­si­lai­kė 11.<text:s/><text:span text:style-name="T3837">Įsta</text:span><text:span text:style-name="T3838">­ty</text:span><text:span text:style-name="T3839">­mas (pro</text:span><text:span text:style-name="T3840">­jek</text:span><text:span text:style-name="T3841">­tas Nr. XIIIP-4232(2) pri</text:span><text:span text:style-name="T3842">­im</text:span><text:span text:style-name="T3843">­tas. (</text:span><text:span text:style-name="T3844">Gon</text:span><text:span text:style-name="T3845">­gas</text:span><text:span text:style-name="T3846">)<text:s/></text:span></text:p>
        <text:p text:style-name="Roman"/>
        <text:p text:style-name="Laikas">11.02 val.</text:p>
        <text:p text:style-name="Roman12">Sa­vi­val­dy­bių ta­ry­bų rin­ki­mų įsta­ty­mo Nr. I-532 77 straips­nio pa­kei­ti­mo įsta­ty­mo pro­jek­tas Nr. XIIIP-3349(2) (<text:span text:style-name="T3847">pri</text:span><text:span text:style-name="T3848">­ėmi</text:span><text:span text:style-name="T3849">­mas</text:span>)</text:p>
        <text:p text:style-name="Roman"/>
        <text:p text:style-name="Roman">Dar­bo­tvarkės 1-3 klau­si­mas – Sa­vi­val­dy­bių ta­ry­bų rin­ki­mų įsta­ty­mo 77 straips­nio pa­kei­ti­mo įsta­ty­mo pro­jek­tas Nr. XIIIP-3349(2). Pri­ėmi­mas pa­straips­niui. 1 straips­nis. Dėl 1 strai­ps­nio yra gau­ta Tei­sės de­par­ta­men­to pa­sta­ba. Ko­mi­te­tas įver­tin­to Tei­sės de­par­ta­men­to pa­siū­ly­mą ir su­re­da­ga­vo 1 straips­nį pa­gal Tei­sės de­par­ta­men­to pa­siū­ly­mus. Jam pri­tar­ta. Mes tam ga­li­me pri­tar­ti? Pri­ta­ria­me. 1 straips­nį ga­li­me pri­im­ti? Pri­ima­me.<text:s/></text:p>
        <text:p text:style-name="Roman">Dėl vi­so įsta­ty­mo pro­jek­to. A. Vin­kus – mo­ty­vai už. Pra­šo­me, ger­bia­mas ko­le­ga.<text:s/></text:p>
        <text:p text:style-name="Roman"><text:span text:style-name="T3850">A. VINKUS</text:span><text:span text:style-name="T3851"><text:s/></text:span><text:span text:style-name="T3852">(</text:span><text:span text:style-name="T3853">LSDDF</text:span><text:span text:style-name="T3854">)</text:span><text:span text:style-name="T3855">.<text:s/></text:span>Ger­bia­mi Sei­mo na­riai, pro­jek­to svars­ty­mo sta­di­jo­je aš jau pa­si­sa­kiau, kad Sa­vi­val­dy­bių ta­ry­bų rin­ki­mų įsta­ty­mo pa­kei­ti­mo pro­jek­tas, ku­riuo siū­lo­ma la­bai kon­kre­čiai ir aiš­kiai reg­la­men­tuo­ti, ka­da tu­rė­tų bū­ti per­skai­čiuo­ja­mi vien­man­da­tės apy­gar­dos apy­lin­kių rin­ki­mų biu­le­te­niai, pa­dės iš­veng­ti ga­li­mų in­ter­pre­ta­ci­jų, klai­dų, ne­tiks­lu­mų bei ne­pa­ma­tuo­tų kal­ti­ni­mų dėl ga­li­mo pik­tnau­džia­vi­mo, kai su­rink­tų bal­sų skir­tu­mas tarp pir­mų kan­di­da­tų yra ne­reikš­min­gas. Pa­ly­gin­ti su da­bar ga­lio­jan­čia įsta­ty­mo nuo­sta­ta, siū­lo­ma nau­ja re­dak­ci­ja tik­rai pa­dės ob­jek­ty­viau iš­aiš­kin­ti rin­ki­mų re­zul­ta­tus ir eli­mi­nuos ga­li­my­bę iš­veng­ti ne­pa­gei­dau­ja­mos klai­dos. Pri­ta­riu šiam pro­jek­tui ir siū­lau pa­lai­ky­ti tei­kia­mą įsta­ty­mo pro­jek­tą. Ačiū.<text:s/></text:p>
        <text:p text:style-name="Roman"><text:span text:style-name="T3856">PIRMININKĖ.</text:span><text:s/>Dė­ko­ju. J. Sa­ba­taus­kas – mo­ty­vai prieš.<text:s/></text:p>
        <text:p text:style-name="Roman"><text:span text:style-name="T3857">J. SABATAUSKAS</text:span><text:span text:style-name="T3858"><text:s/></text:span><text:span text:style-name="T3859">(</text:span><text:span text:style-name="T3860">LSDPF</text:span><text:span text:style-name="T3861">)</text:span><text:span text:style-name="T3862">. Ačiū, ger</text:span><text:span text:style-name="T3863">­bia</text:span><text:span text:style-name="T3864">­ma pir</text:span><text:span text:style-name="T3865">­mi</text:span><text:span text:style-name="T3866">­nin</text:span><text:span text:style-name="T3867">­ke. Ger</text:span><text:span text:style-name="T3868">­bia</text:span><text:span text:style-name="T3869">­mi ko</text:span><text:span text:style-name="T3870">­le</text:span><text:span text:style-name="T3871">­gos, at</text:span><text:span text:style-name="T3872">­kreip</text:span><text:span text:style-name="T3873">­ki</text:span><text:span text:style-name="T3874">­me dė</text:span><text:span text:style-name="T3875">­me</text:span><text:span text:style-name="T3876">­sį, ti</text:span><text:span text:style-name="T3877">­kė</text:span><text:span text:style-name="T3878">­ti</text:span><text:span text:style-name="T3879">­na, kad ini</text:span><text:span text:style-name="T3880">­cia</text:span><text:span text:style-name="T3881">­to</text:span><text:span text:style-name="T3882">­riai siū</text:span><text:span text:style-name="T3883">­lo to</text:span><text:span text:style-name="T3884">­kį įsta</text:span><text:span text:style-name="T3885">­ty</text:span><text:span text:style-name="T3886">­mo pro</text:span><text:span text:style-name="T3887">­jek</text:span><text:span text:style-name="T3888">­tą, nes Sei</text:span><text:span text:style-name="T3889">­mo rin</text:span><text:span text:style-name="T3890">­ki</text:span><text:span text:style-name="T3891">­mų įsta</text:span><text:span text:style-name="T3892">­ty</text:span><text:span text:style-name="T3893">­me yra ka</text:span><text:span text:style-name="T3894">i<text:s/></text:span><text:span text:style-name="T3895">­kas pa</text:span><text:span text:style-name="T3896">­na</text:span><text:span text:style-name="T3897">­šaus, bet ne ly</text:span><text:span text:style-name="T3898">­giai tas pats. Čia pa</text:span><text:span text:style-name="T3899">­žiū</text:span><text:span text:style-name="T3900">­rė</text:span><text:span text:style-name="T3901">­ki</text:span><text:span text:style-name="T3902">­me, ką jūs siū</text:span><text:span text:style-name="T3903">­lo</text:span><text:span text:style-name="T3904">­te jau pri</text:span><text:span text:style-name="T3905">­im</text:span><text:span text:style-name="T3906">­ti</text:span><text:span text:style-name="T3907">:</text:span><text:span text:style-name="T3908"><text:s/></text:span><text:span text:style-name="T3909">j</text:span><text:span text:style-name="T3910">ei</text:span><text:span text:style-name="T3911">­gu bal</text:span><text:span text:style-name="T3912">­sų skir</text:span><text:span text:style-name="T3913">­tu</text:span><text:span text:style-name="T3914">­mas ma</text:span><text:span text:style-name="T3915">­žes</text:span><text:span text:style-name="T3916">­nis ne</text:span><text:span text:style-name="T3917">­gu 50 ir jei</text:span><text:span text:style-name="T3918">­gu yra bent vie</text:span><text:span text:style-name="T3919">­nas kri</text:span><text:span text:style-name="T3920">­tiš</text:span><text:span text:style-name="T3921">­kas ar</text:span><text:span text:style-name="T3922">­ba nei</text:span><text:span text:style-name="T3923">­gia</text:span><text:span text:style-name="T3924">­mas po</text:span><text:span text:style-name="T3925">­žiū</text:span><text:span text:style-name="T3926">­ris ir skun</text:span><text:span text:style-name="T3927">­džia</text:span><text:span text:style-name="T3928">­ma. Sei</text:span><text:span text:style-name="T3929">­mo rin</text:span><text:span text:style-name="T3930">­ki</text:span><text:span text:style-name="T3931">­mų įsta</text:span><text:span text:style-name="T3932">­ty</text:span><text:span text:style-name="T3933">­me yra pa</text:span><text:span text:style-name="T3934">­sa</text:span><text:span text:style-name="T3935">­ky</text:span><text:span text:style-name="T3936">­ta, jei</text:span><text:span text:style-name="T3937">­gu yra už</text:span><text:span text:style-name="T3938">­fik</text:span><text:span text:style-name="T3939">­suo</text:span><text:span text:style-name="T3940">­ti pa</text:span><text:span text:style-name="T3941">­žei</text:span><text:span text:style-name="T3942">­di</text:span><text:span text:style-name="T3943">­mai ir jei</text:span><text:span text:style-name="T3944">­gu skir</text:span><text:span text:style-name="T3945">­tu</text:span><text:span text:style-name="T3946">­mas ma</text:span><text:span text:style-name="T3947">­žes</text:span><text:span text:style-name="T3948">­nis ne</text:span><text:span text:style-name="T3949">­gu 50. Va</text:span><text:span text:style-name="T3950">­di</text:span><text:span text:style-name="T3951">­na</text:span><text:span text:style-name="T3952">­si, nė</text:span><text:span text:style-name="T3953">­ra tų<text:s/></text:span>ne­pa­ten­kin­tų as­me­nų skai­čius svar­bus, o yra svar­bu, ar bū­ta pa­žei­di­mų ir ar tie pa­žei­di­mai yra už­fik­suo­ti ste­bė­to­jų skai­čiuo­jant bal­sus, apy­lin­kės ko­mi­si­jos ir pa­na­šiai. Tai čia, ma­nau, nė­ra to­bu­lai pa­da­ry­ta ir rei­kė­tų bal­suo­ti ki­taip, nes rei­kia pa­da­ry­ti vie­no­dai su Sei­mo rin­ki­mų įsta­ty­mais, o ne pa­da­ry­ti pa­gei­da­vi­mų kon­cer­tą. Ačiū.</text:p>
        <text:p text:style-name="Roman"><text:span text:style-name="T3954">PIRMININKĖ.</text:span><text:s/>Dė­ko­ju. R. Šar­knic­kas – mo­ty­vai už. Au­ri­mai Gai­džiū­nai, gal at­si­sės­ki­te.</text:p>
        <text:p text:style-name="Roman"><text:span text:style-name="T3955">R. ŠARKNICKAS</text:span><text:s/><text:span text:style-name="T3956">(</text:span><text:span text:style-name="T3957">LVŽSF</text:span><text:span text:style-name="T3958">)</text:span>. Ne­ma­nau, kad tai yra pa­gei­da­vi­mų kon­cer­tas. Ma­nau, tai yra de­mo­kra­tijos kon­cer­tas, nes dau­ge­lį me­tų vie­tos sa­vi­val­do­je mes tu­rė­jo­me am­ži­ną pro­ble­mą – Sei­mui tai­ko­ma vie­na tai­syk­lė, o sa­vi­val­dos rin­ki­mams kaž­ko­dėl ne­bū­da­vo. Aš pa­lai­kau ir prieš tai pa­si­sa­kiu­sio ger­bia­mo­jo A. Vin­kaus nuo­mo­nę, kad tu­ri­me pa­ga­liau su­sta­ty­ti vis­ką į vie­tas. Kvie­čiu bal­suo­ti už.<text:s/></text:p>
        <text:soft-page-break/>
        <text:p text:style-name="P3959"><text:span text:style-name="T3960">PIRMININKĖ.</text:span><text:s/>Dė­ko­ju. Mo­ty­vai už – J. Raz­ma.</text:p>
        <text:p text:style-name="P3961"><text:span text:style-name="T3962">J. RAZMA</text:span><text:span text:style-name="T3963"><text:s/></text:span><text:span text:style-name="T3964">(</text:span><text:span text:style-name="T3965">TS-LKDF</text:span><text:span text:style-name="T3966">)</text:span><text:span text:style-name="T3967">. Š</text:span>iek tiek no­riu re­a­guo­ti į ko­le­gos J. Sa­ba­taus­ko pa­sta­bą. Jis siū­lo, kad per­skai­čia­vi­mas bū­tų rei­ka­lin­gas tik tuo­met, jei­gu yra koks nors skun­das, pa­žei­di­mo fik­sa­vi­mas. Bet juk ga­li at­si­tik­ti taip, kad nie­kas to suk­čia­vi­mo ne­pa­ste­bės, o bal­sų skir­tu­mas ne­di­de­lis. Tas pri­va­lo­mas per­skai­čia­vi­mas tik­rai jo­kių ža­lin­gų pa­sek­mių čia ne­ga­li su­kel­ti. Tie­siog vi­si bus tik­res­ni, kad tik­rai yra su­skai­čiuo­ta tei­sin­gai, są­ži­nin­gai, kad lai­mė­to­jas yra pa­skelb­tas pa­grįs­tai, ob­jek­ty­viai. Dėl to gal­būt net Sei­mo rin­ki­mų įsta­ty­mą reik­tų ta kryp­ti­mi pa­tiks­lin­ti. O už ši­tą bal­suo­ti taip, kaip pa­ra­šy­ta.</text:p>
        <text:p text:style-name="Roman"><text:span text:style-name="T3968">PIRMININKĖ.</text:span><text:s/>Dė­ko­ju. Mo­ty­vai iš­sa­ky­ti. Bal­suo­ja­me dėl Sa­vi­val­dy­bių ta­ry­bų rin­ki­mų įsta­ty­mo 77 straips­nio pa­kei­ti­mo įsta­ty­mo pro­jek­to.<text:s/></text:p>
        <text:p text:style-name="Roman"/>
        <text:p text:style-name="Priemimas">Šio įsta­ty­mo pri­ėmi­mas</text:p>
        <text:p text:style-name="Roman"/>
        <text:p text:style-name="Roman">Bal­sa­vo 88 Sei­mo na­riai: už – 85, prieš nė­ra, su­si­lai­kė 3. Įsta­ty­mas pri­im­tas. (<text:span text:style-name="T3969">Gon</text:span><text:span text:style-name="T3970">­gas</text:span>)<text:s/></text:p>
        <text:p text:style-name="Roman"/>
        <text:p text:style-name="Laikas">11.07 val.</text:p>
        <text:p text:style-name="Roman12">Sa­vi­val­dy­bių ta­ry­bų rin­ki­mų įsta­ty­mo Nr. I-532 91 straips­nio pa­kei­ti­mo įsta­ty­mo pro­jek­tas Nr. XIIIP-3694(2) (<text:span text:style-name="T3971">pri</text:span><text:span text:style-name="T3972">­ėmi</text:span><text:span text:style-name="T3973">­mas</text:span>)</text:p>
        <text:p text:style-name="Roman"/>
        <text:p text:style-name="Roman">Dar­bo­tvarkės 1-4 klau­si­mas – Sa­vi­val­dy­bių ta­ry­bų rin­ki­mų įsta­ty­mo 91 straips­nio pa­kei­ti­mo įsta­ty­mo pro­jek­tas Nr. XIIIP-3694(2). Pri­ėmi­mas. Pri­ėmi­mas pa­straips­niui. Dėl 1 strai­ps­nio pa­siū­ly­mų nė­ra gau­ta. Ga­li­me pri­tar­ti? Ga­li­me. Ir pri­ima­me 1 straips­nį.<text:s/></text:p>
        <text:p text:style-name="Roman">2 straips­nis. Tei­sės de­par­ta­men­to pa­siū­ly­mas. Pa­siū­ly­mui ko­mi­te­tas pri­ta­rė. Įsi­ga­lio­ji­mo da­ta kaip ir lie­ka, tik iš­brau­kia­mas žo­de­lis „nuo“. Ga­li­me tam pri­tar­ti? Pri­ta­ria­me. 2 straips­nį ga­li­me pri­im­ti? Pri­ima­me.<text:s/></text:p>
        <text:p text:style-name="Roman">Dėl vi­so įsta­ty­mo pro­jek­to mo­ty­vai už – A. Vin­kus.</text:p>
        <text:p text:style-name="Roman"><text:span text:style-name="T3974">A. VINKUS</text:span><text:span text:style-name="T3975"><text:s/></text:span><text:span text:style-name="T3976">(</text:span><text:span text:style-name="T3977">LSDDF</text:span><text:span text:style-name="T3978">)</text:span><text:span text:style-name="T3979">. Ger</text:span><text:span text:style-name="T3980">­bia</text:span><text:span text:style-name="T3981">­mie</text:span><text:span text:style-name="T3982">­ji Sei</text:span><text:span text:style-name="T3983">­mo na</text:span><text:span text:style-name="T3984">­riai, pri</text:span><text:span text:style-name="T3985">­ta</text:span><text:span text:style-name="T3986">­riu nuo</text:span><text:span text:style-name="T3987">­mo</text:span><text:span text:style-name="T3988">­nei, ku</text:span><text:span text:style-name="T3989">­ri iš</text:span><text:span text:style-name="T3990">­dės</text:span><text:span text:style-name="T3991">­ty</text:span><text:span text:style-name="T3992">­ta tei</text:span><text:span text:style-name="T3993">­kia</text:span><text:span text:style-name="T3994">­mo pro</text:span><text:span text:style-name="T3995">­jek</text:span><text:span text:style-name="T3996">­to aiš</text:span><text:span text:style-name="T3997">­ki</text:span><text:span text:style-name="T3998">­na</text:span><text:span text:style-name="T3999">­ma</text:span><text:span text:style-name="T4000">­ja</text:span><text:span text:style-name="T4001">­me raš</text:span><text:span text:style-name="T4002">­te, kad da</text:span><text:span text:style-name="T4003">­bar ga</text:span><text:span text:style-name="T4004">­lio</text:span><text:span text:style-name="T4005">­jan</text:span><text:span text:style-name="T4006">­čia</text:span><text:span text:style-name="T4007">­me Sa</text:span><text:span text:style-name="T4008">­vi</text:span><text:span text:style-name="T4009">­val</text:span><text:span text:style-name="T4010">­dy</text:span><text:span text:style-name="T4011">­bių ta</text:span><text:span text:style-name="T4012">­ry</text:span><text:span text:style-name="T4013">­bų ri</text:span><text:span text:style-name="T4014">­ki</text:span><text:span text:style-name="T4015">­mų įsta</text:span><text:span text:style-name="T4016">­ty</text:span><text:span text:style-name="T4017">­me yra tei</text:span><text:span text:style-name="T4018">­si</text:span><text:span text:style-name="T4019">­nė spra</text:span><text:span text:style-name="T4020">­ga, ku</text:span><text:span text:style-name="T4021">­rią rei</text:span><text:span text:style-name="T4022">­kia iš</text:span><text:span text:style-name="T4023">­tai</text:span><text:span text:style-name="T4024">­sy</text:span><text:span text:style-name="T4025">­ti.</text:span></text:p>
        <text:p text:style-name="P4026">Iš­var­di­nant pa­rei­gas, ku­rios lai­ky­ti­nos ne­su­de­ri­na­mo­mis su sa­vi­val­dy­bės ta­ry­bos na­rio pa­rei­go­mis, yra nu­ma­ty­ta, kad sa­vi­val­dy­bės ta­ry­bos na­rio pa­rei­gos ne­su­de­ri­na­mos su va­do­vo ar­ba ko­le­gia­laus val­dy­mo or­ga­no pa­rei­go­mis sa­vi­val­dy­bės val­do­mo­se ak­ci­nė­se ben­dro­vė­se ir sa­vi­val­dy­bės įmo­nė­se. Ta­čiau nė­ra įvar­din­ta už­da­rų­jų ak­ci­nių ben­dro­vių. Šiuo me­tu vie­šą­sias pa­slau­gas (van­dens, ši­lu­mos tie­ki­mo, at­lie­kų iš­ve­ži­mo ir pa­na­šiai) sa­vi­val­dy­bės gy­ven­to­jams daž­niau­siai tei­kia sa­vi­val­dy­bės val­do­mi ju­ri­di­niai as­me­nys, ku­rių tei­si­nė for­ma – už­da­ro­sios ak­ci­nės ben­dro­vės.<text:s/></text:p>
        <text:p text:style-name="P4027">Iš­tai­sydami<text:s/>tą spra­gą, au­to­riai siū­lo pa­pil­dy­ti tai reg­la­men­tuo­jan­čia<text:s/>įsta­ty­mi­ne<text:s/>nuo­sta­ta, kad sa­vi­val­dy­bės ta­ry­bos na­rio pa­rei­gos ne­su­de­ri­na­mos ir su pa­rei­go­mis sa­vi­val­dy­bės val­do­mo­se už­da­ro­sio­se ak­ci­nė­se ben­dro­vė­se. At­krei­piau dė­me­sį į tai, kad<text:s/>kaip<text:s/>pa­grin­di­nis<text:s/>pa­skir­tas Vals­ty­bės val­dy­mo ir sa­vi­val­dy­bių ko­mi­te­tas vien­bal­siai pri­ta­rė šiam pro­jek­tui. Pa­lai­kau jį ir kvie­čiu jus bal­suo­ti už.</text:p>
        <text:p text:style-name="Roman"><text:span text:style-name="T4028">PIRMININKĖ.</text:span><text:span text:style-name="T4029"><text:s/>Dė</text:span><text:span text:style-name="T4030">­ko</text:span><text:span text:style-name="T4031">­ju. Dau</text:span><text:span text:style-name="T4032">­giau nie</text:span><text:span text:style-name="T4033">­kas ne</text:span><text:span text:style-name="T4034">­no</text:span><text:span text:style-name="T4035">­ri iš</text:span><text:span text:style-name="T4036">­sa</text:span><text:span text:style-name="T4037">­ky</text:span><text:span text:style-name="T4038">­ti mo</text:span><text:span text:style-name="T4039">­ty</text:span><text:span text:style-name="T4040">­vų. Bal</text:span><text:span text:style-name="T4041">­suo</text:span><text:span text:style-name="T4042">­ja</text:span><text:span text:style-name="T4043">­me.</text:span></text:p>
        <text:p text:style-name="P4044"/>
        <text:p text:style-name="Priemimas">Šio įsta­ty­mo pri­ėmi­mas</text:p>
        <text:p text:style-name="Roman"/>
        <text:p text:style-name="Roman">Bal­sa­vo 78 Sei­mo na­riai: už – 76, prieš nė­ra, su­si­lai­kė 2. Įsta­ty­mas pri­im­tas. (<text:span text:style-name="T4045">Gon</text:span><text:span text:style-name="T4046">­gas</text:span>)</text:p>
        <text:p text:style-name="Roman"/>
        <text:soft-page-break/>
        <text:p text:style-name="P4047">11.10 val.</text:p>
        <text:p text:style-name="P4048">Sa­vi­val­dy­bių ta­ry­bų rin­ki­mų įsta­ty­mo Nr. I-532 39 straips­nio pa­kei­ti­mo įsta­ty­mo pro­jek­tas Nr. XIIIP-3835(2) (<text:span text:style-name="T4049">pri</text:span><text:span text:style-name="T4050">­ėmi</text:span><text:span text:style-name="T4051">­mas</text:span>)</text:p>
        <text:p text:style-name="P4052"/>
        <text:p text:style-name="P4053">Dar­bo­tvarkės 1-5 klau­si­mas –<text:s/><text:span text:style-name="T4054">Sa</text:span><text:span text:style-name="T4055">­vi</text:span><text:span text:style-name="T4056">­val</text:span><text:span text:style-name="T4057">­dy</text:span><text:span text:style-name="T4058">­bių ta</text:span><text:span text:style-name="T4059">­ry</text:span><text:span text:style-name="T4060">­bų rin</text:span><text:span text:style-name="T4061">­ki</text:span><text:span text:style-name="T4062">­mų įsta</text:span><text:span text:style-name="T4063">­ty</text:span><text:span text:style-name="T4064">­mo 39 straips</text:span><text:span text:style-name="T4065">­nio pa</text:span><text:span text:style-name="T4066">­kei</text:span><text:span text:style-name="T4067">­ti</text:span><text:span text:style-name="T4068">­mo įsta</text:span><text:span text:style-name="T4069">­ty</text:span><text:span text:style-name="T4070">­mo pro</text:span><text:span text:style-name="T4071">­jek</text:span><text:span text:style-name="T4072">­tas</text:span><text:s/>Nr. XIIIP-3835(2). Pri­ėmi­mas pa­straips­niui.</text:p>
        <text:p text:style-name="Roman">Vie­nas straips­nis. Ga­li­me jį pri­im­ti? Pri­ima­me. Dėl vi­so įsta­ty­mo pro­jek­t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76 Sei­mo na­riai ir vien­bal­siai 76 pri­ta­rė įsta­ty­mo pro­jek­tui. Pri­im­ta. (<text:span text:style-name="T4073">Gon</text:span><text:span text:style-name="T4074">­gas</text:span>)</text:p>
        <text:p text:style-name="Roman"/>
        <text:p text:style-name="Laikas">11.11 val.</text:p>
        <text:p text:style-name="Roman12">Azar­ti­nių lo­ši­mų įsta­ty­mo Nr. IX-325 4, 6, 10, 10<text:span text:style-name="T4075">2</text:span>, 11, 12, 21, 22, 23 ir 28 straips­nių<text:s/>pa­kei­ti­mo, Įsta­ty­mo pa­pil­dy­mo 7<text:span text:style-name="T4076">1</text:span>, 7<text:span text:style-name="T4077">2</text:span>, 7<text:span text:style-name="T4078">3</text:span>, 29<text:span text:style-name="T4079">1</text:span>, 29<text:span text:style-name="T4080">2</text:span>, 29<text:span text:style-name="T4081">3</text:span><text:s/>ir<text:s/>29<text:span text:style-name="T4082">4<text:s/></text:span>straips­niais ir 32 straips­nio pripažini­mo ne­te­ku­siu ga­lios įsta­ty­mo pro­jek­tas Nr. XIIIP-3346(2), Azar­ti­nių lo­ši­mų įsta­ty­mo Nr. IX-325 15 straips­nio pa­kei­ti­mo įsta­ty­mo pro­jek­tas Nr. XIIIP-3347(2) (<text:span text:style-name="T4083">svars</text:span><text:span text:style-name="T4084">­ty</text:span><text:span text:style-name="T4085">­mas</text:span>)</text:p>
        <text:p text:style-name="Roman"/>
        <text:p text:style-name="Roman">Dar­bo­tvarkės 1-6 klau­si­mas –<text:s/><text:span text:style-name="T4086">Azar</text:span><text:span text:style-name="T4087">­ti</text:span><text:span text:style-name="T4088">­nių lo</text:span><text:span text:style-name="T4089">­ši</text:span><text:span text:style-name="T4090">­mų įsta</text:span><text:span text:style-name="T4091">­ty</text:span><text:span text:style-name="T4092">­mo kai ku</text:span><text:span text:style-name="T4093">­rių straips</text:span><text:span text:style-name="T4094">­nių įsta</text:span><text:span text:style-name="T4095">­ty</text:span><text:span text:style-name="T4096">­mo pa</text:span><text:span text:style-name="T4097">­kei</text:span><text:span text:style-name="T4098">­ti</text:span><text:span text:style-name="T4099">­mo pro</text:span><text:span text:style-name="T4100">­jek</text:span><text:span text:style-name="T4101">­tas<text:s/></text:span>Nr. XIIIP-3346(2). Svars­ty­mas. Biu­dže­to ir fi­nan­sų ko­mi­te­to iš­va­da. Ne­ma­tau A. Pa­lio­nio. Gal V. Ačie­nė? Ar V. Ačie­nė ga­lė­tų per­skai­ty­ti Biu­dže­to ir fi­nan­sų ko­mi­te­to iš­va­dą? Dėl<text:s/>Azar­ti­nių lo­ši­mų įsta­ty­mo pro­jek­to. Pra­šom pa­im­ti iš­va­dą.</text:p>
        <text:p text:style-name="Roman"><text:span text:style-name="T4102">V. AČIENĖ</text:span><text:span text:style-name="T4103"><text:s/></text:span><text:span text:style-name="T4104">(</text:span><text:span text:style-name="T4105">LVŽSF</text:span><text:span text:style-name="T4106">)</text:span><text:span text:style-name="T4107">.</text:span><text:s/>Ačiū, po­sė­džio pir­mi­nin­ke. Biu­dže­to ir fi­nan­sų ko­mi­te­tas svars­tė mi­nė­tą įsta­ty­mo pro­jek­tą ir ko­mi­te­te yra pri­im­tas spren­di­mas pri­tar­ti ko­mi­te­to pa­to­bu­lin­tam įsta­ty­mo pro­jek­tui bei ko­mi­te­to iš­va­doms.</text:p>
        <text:p text:style-name="Roman"><text:span text:style-name="T4108">PIRMININKĖ.</text:span><text:s/>Dė­ko­ju. Ir ant­ra­sis įsta­ty­mo pro­jek­tas bu­vo ly­di­ma­sis, gal ga­li­te kar­tu ir dėl ly­di­mo­jo Azar­ti­nių lo­ši­mo įsta­ty­mo pro­jek­to Nr. XIIIP-3347(2)? Biu­dže­to ir fi­nan­sų ko­mi­te­to iš­va­da.</text:p>
        <text:p text:style-name="Roman"><text:span text:style-name="T4109">V. AČIENĖ</text:span><text:span text:style-name="T4110"><text:s/></text:span><text:span text:style-name="T4111">(</text:span><text:span text:style-name="T4112">LVŽSF</text:span><text:span text:style-name="T4113">)</text:span><text:span text:style-name="T4114">.</text:span><text:s/>Ly­di­ma­jam įsta­ty­mo pro­jek­tui taip pat yra pri­tar­ta. Pri­tar­ta įsta­ty­mo pro­jek­tui ir ko­mi­te­to iš­va­doms.</text:p>
        <text:p text:style-name="Roman"><text:span text:style-name="T4115">PIRMININKĖ.</text:span><text:s/><text:span text:style-name="T4116">Dė</text:span><text:span text:style-name="T4117">­ko</text:span><text:span text:style-name="T4118">­ju. No</text:span><text:span text:style-name="T4119">­rin</text:span><text:span text:style-name="T4120">­čių da</text:span><text:span text:style-name="T4121">­ly</text:span><text:span text:style-name="T4122">­vau</text:span><text:span text:style-name="T4123">­ti dis</text:span><text:span text:style-name="T4124">­ku</text:span><text:span text:style-name="T4125">­si</text:span><text:span text:style-name="T4126">­jo</text:span><text:span text:style-name="T4127">­je nė</text:span><text:span text:style-name="T4128">­ra. Ger</text:span><text:span text:style-name="T4129">­bia</text:span><text:span text:style-name="T4130">­mi ko</text:span><text:span text:style-name="T4131">­le</text:span><text:span text:style-name="T4132">­gos, pa</text:span><text:span text:style-name="T4133">­siū</text:span><text:span text:style-name="T4134">­ly</text:span><text:span text:style-name="T4135">­mų dėl šių įsta</text:span><text:span text:style-name="T4136">­ty</text:span><text:span text:style-name="T4137">­mų pro</text:span><text:span text:style-name="T4138">­jek</text:span><text:span text:style-name="T4139">­tų ne</text:span><text:span text:style-name="T4140">­bu</text:span><text:span text:style-name="T4141">­vo. Mo</text:span><text:span text:style-name="T4142">­ty</text:span><text:span text:style-name="T4143">­vai. No</text:span><text:span text:style-name="T4144">­rin</text:span><text:span text:style-name="T4145">­čių kal</text:span><text:span text:style-name="T4146">­bė</text:span><text:span text:style-name="T4147">­ti nė</text:span><text:span text:style-name="T4148">­ra. Bal</text:span><text:span text:style-name="T4149">­suo</text:span><text:span text:style-name="T4150">­ja</text:span><text:span text:style-name="T4151">­me po svars</text:span><text:span text:style-name="T4152">­ty</text:span><text:span text:style-name="T4153">­mo.</text:span></text:p>
        <text:p text:style-name="Roman">Bal­sa­vo 73 Sei­mo na­riai: už – 70, prieš nė­ra, su­si­lai­kė 3. Po svars­ty­mo pri­tar­ta.</text:p>
        <text:p text:style-name="Roman"/>
        <text:p text:style-name="Laikas">11.13 val.</text:p>
        <text:p text:style-name="Roman12">Ad­mi­nist­ra­ci­nių nu­si­žen­gi­mų ko­dek­so 134 straips­nio pa­kei­ti­mo įsta­ty­mo pro­jek­tas<text:s/><text:span text:style-name="T4154">Nr. XIIIP-</text:span>3348<text:s/>(<text:span text:style-name="T4155">svars</text:span><text:span text:style-name="T4156">­ty</text:span><text:span text:style-name="T4157">­mas</text:span>)</text:p>
        <text:p text:style-name="Roman"/>
        <text:p text:style-name="Roman">Dar vie­nas ly­di­ma­sis tei­sės ak­tas dėl mi­nė­to Azar­ti­nių lo­ši­mų įsta­ty­mo bu­vo<text:s/><text:span text:style-name="T4158">Ad</text:span><text:span text:style-name="T4159">­mi</text:span><text:span text:style-name="T4160">­nist</text:span><text:span text:style-name="T4161">­ra</text:span><text:span text:style-name="T4162">­ci</text:span><text:span text:style-name="T4163">­nių nu</text:span><text:span text:style-name="T4164">­si</text:span><text:span text:style-name="T4165">­žen</text:span><text:span text:style-name="T4166">­gi</text:span><text:span text:style-name="T4167">­mų ko</text:span><text:span text:style-name="T4168">­dek</text:span><text:span text:style-name="T4169">­so 134 straips</text:span><text:span text:style-name="T4170">­nio pa</text:span><text:span text:style-name="T4171">­kei</text:span><text:span text:style-name="T4172">­ti</text:span><text:span text:style-name="T4173">­mo įsta</text:span><text:span text:style-name="T4174">­ty</text:span><text:span text:style-name="T4175">­mo pro</text:span><text:span text:style-name="T4176">­jek</text:span><text:span text:style-name="T4177">­tas</text:span><text:s/>Nr. XIIIP-3348. Tei­sės ir tei­sėt­var­kos ko­mi­te­tas bu­vo skir­tas kaip pa­grin­di­nis. A. Ši­rins­kie­nės pra­šo­me per­skai­ty­ti ko­mi­te­to iš­va­dą.<text:s/></text:p>
        <text:p text:style-name="Roman"><text:span text:style-name="T4178">A. ŠIRINSKIENĖ</text:span><text:span text:style-name="T4179"><text:s/></text:span><text:span text:style-name="T4180">(</text:span><text:span text:style-name="T4181">LVŽSF</text:span><text:span text:style-name="T4182">)</text:span><text:span text:style-name="T4183">.<text:s/></text:span>Mie­li ko­le­gos, svars­tė­me įsta­ty­mo pro­jek­tą Nr. XIIIP-3348 ir ko­mi­te­tas vie­nin­gai pa­si­sa­kė už tai, kad jį rei­kė­tų at­mes­ti. Mes bal­sa­vo­me: 10 bal­sų už, prieš ir su­si­lai­kiu­sių ne­bu­vo.</text:p>
        <text:p text:style-name="Roman"><text:span text:style-name="T4184">PIRMININKĖ.</text:span><text:s/>Dė­ko­ju. Pa­siū­ly­mų ne­bu­vo gau­ta. Mo­ty­vai už dėl vi­so – P. Sau­dar­gas.</text:p>
        <text:p text:style-name="Roman"><text:span text:style-name="T4185">P. SAUDARGAS</text:span><text:span text:style-name="T4186"><text:s/></text:span><text:span text:style-name="T4187">(</text:span><text:span text:style-name="T4188">TS-LKDF</text:span><text:span text:style-name="T4189">)</text:span><text:span text:style-name="T4190">.</text:span><text:s/>At­si­pra­šau, ne ten už­si­ra­šiau.</text:p>
        <text:p text:style-name="Roman"><text:span text:style-name="T4191">PIRMININKĖ.</text:span><text:s/>Ne ten už­si­ra­šė­te.<text:s/></text:p>
        <text:p text:style-name="Roman"><text:span text:style-name="T4192">P. SAUDARGAS</text:span><text:span text:style-name="T4193"><text:s/></text:span><text:span text:style-name="T4194">(</text:span><text:span text:style-name="T4195">TS-LKDF</text:span><text:span text:style-name="T4196">)</text:span><text:span text:style-name="T4197">.</text:span><text:s/>Ne, ne, ne.</text:p>
        <text:soft-page-break/>
        <text:p text:style-name="Roman"><text:span text:style-name="T4198">PIRMININKĖ.</text:span><text:s/>Dė­ko­ju. Ko­mi­te­tas siū­lė at­mes­ti. Ga­li­me ben­dru su­ta­ri­mu? Pri­ta­ria­me ben­dru su­ta­ri­mu. Dė­ko­ju.</text:p>
        <text:p text:style-name="Roman"/>
        <text:p text:style-name="Laikas">11.15 val.</text:p>
        <text:p text:style-name="Roman12">Azar­ti­nių lo­ši­mų įsta­ty­mo Nr. IX-325 10 straips­nio pa­kei­ti­mo įsta­ty­mo pro­jek­tas Nr. XIIIP-3827 (<text:span text:style-name="T4199">svars</text:span><text:span text:style-name="T4200">­ty</text:span><text:span text:style-name="T4201">­mas</text:span>)</text:p>
        <text:p text:style-name="Roman"/>
        <text:p text:style-name="Roman">Dar­bo­tvarkės 1-7 klau­si­mas, taip pat Azar­ti­nių lo­ši­mų įsta­ty­mo (tik jau ki­tų)<text:s/><text:span text:style-name="T4202">10 straips</text:span><text:span text:style-name="T4203">­nio<text:s/></text:span>pa­kei­ti­mo įsta­ty­mo pro­jek­tas. Svars­ty­mas. Vėl kvie­čiu Biu­dže­to ir fi­nan­sų ko­mi­te­to pra­ne­šė­ją. Gal vėl mums tal­kin­tų V. Ačie­nė?<text:s/></text:p>
        <text:p text:style-name="Roman"><text:span text:style-name="T4204">V. AČIENĖ</text:span><text:span text:style-name="T4205"><text:s/></text:span><text:span text:style-name="T4206">(</text:span><text:span text:style-name="T4207">LVŽSF</text:span><text:span text:style-name="T4208">)</text:span><text:span text:style-name="T4209">.</text:span><text:s/>Ačiū, po­sė­džio pir­mi­nin­ke. Biu­dže­to ir fi­nan­sų ko­mi­te­tas šių me­tų gruo­džio 4 die­ną svars­tė jū­sų mi­nė­tą įsta­ty­mo pro­jek­tą. Biu­dže­to ir fi­nan­sų ko­mi­te­to spren­di­mas yra toks – pri­tar­ti ben­dru su­ta­ri­mu.</text:p>
        <text:p text:style-name="Roman"><text:span text:style-name="T4210">PIRMININKĖ.</text:span><text:span text:style-name="T4211"><text:s/></text:span>Dė­ko­ju. Pa­siū­ly­mų nė­ra gau­ta. Dis­ku­tuo­ti taip pat nie­kas ne­už­si­ra­šė.<text:s/></text:p>
        <text:p text:style-name="Roman">Dėl mo­ty­vų no­rin­čių­jų kal­bė­ti nė­ra. Ga­li­me ben­dru su­ta­ri­mu? Dė­ko­ju. Ben­dru su­ta­ri­mu.</text:p>
        <text:p text:style-name="Roman"/>
        <text:p text:style-name="Laikas">11.16 val.</text:p>
        <text:p text:style-name="Roman12">Įsta­ty­mo „Dėl Lie­tu­vos Res­pub­li­kos ir Lich­tenš­tei­no Ku­ni­gaikš­tys­tės su­tar­ties dėl pa­ja­mų bei ka­pi­ta­lo dvi­gu­bo ap­mo­kes­ti­ni­mo iš­ven­gi­mo ir mo­kes­čių slė­pi­mo ir ven­gi­mo pre­ven­ci­jos ra­ti­fi­ka­vi­mo“ pro­jek­tas Nr. XIIIP-4178(2) (<text:span text:style-name="T4212">svars</text:span><text:span text:style-name="T4213">­ty</text:span><text:span text:style-name="T4214">­mas</text:span>)</text:p>
        <text:p text:style-name="Roman"/>
        <text:p text:style-name="Roman">Klau­si­mas 1-8 – įsta­ty­mo „Dėl Lie­tu­vos Res­pub­li­kos ir Lich­tenš­tei­no Ku­ni­gaikš­tys­tės su­tar­ties dėl pa­ja­mų bei ka­pi­ta­lo dvi­gu­bo ap­mo­kes­ti­ni­mo iš­ven­gi­mo ir mo­kes­čių slė­pi­mo ir ven­gi­mo pre­ven­ci­jos ra­ti­fi­ka­vi­mo“ pro­jek­tas Nr. XIIIP-4178(2). Svars­ty­mas. A. Nor­kie­nė. Už­sie­nio rei­ka­lų ko­mi­te­to iš­va­da.</text:p>
        <text:p text:style-name="Roman"><text:span text:style-name="T4215">A. NORKIENĖ</text:span><text:s/><text:span text:style-name="T4216">(</text:span><text:span text:style-name="T4217">LVŽSF</text:span><text:span text:style-name="T4218">)</text:span>. Ge­rą die­ną, ko­le­gos. Už­sie­nio rei­ka­lų ko­mi­te­tas gruo­džio 6 die­ną svars­tė mi­nė­tą įsta­ty­mo pro­jek­tą ir ben­dru su­ta­ri­mu pri­ta­rė ko­mi­te­to pa­to­bu­lin­tam įsta­ty­mo pro­jek­tui bei ko­mi­te­to iš­va­dai.</text:p>
        <text:p text:style-name="Roman"><text:span text:style-name="T4219">PIRMININKĖ.</text:span><text:span text:style-name="T4220"><text:s/></text:span>Nuo­šir­džiai dė­ko­ju. No­rin­čių­jų da­ly­vau­ti dis­ku­si­jo­je nė­ra. Pa­siū­ly­mų nė­ra. No­rin­čių­jų iš­sa­ky­ti mo­ty­vus nė­ra. Ben­dru su­ta­ri­mu pri­ta­ria­me? (<text:span text:style-name="T4221">Bal</text:span><text:span text:style-name="T4222">­sai sa</text:span><text:span text:style-name="T4223">­lė</text:span><text:span text:style-name="T4224">­je</text:span>) Pri­ta­ria­me ben­dru su­ta­ri­mu.<text:s/></text:p>
        <text:p text:style-name="Roman"/>
        <text:p text:style-name="Laikas">11.16 val.</text:p>
        <text:p text:style-name="Roman12">Bau­džia­mo­jo pro­ce­so ko­dek­so 89 ir 326 straips­nių pa­kei­ti­mo įsta­ty­mo pro­jek­tas Nr. XIIIP-2462(2) (<text:span text:style-name="T4225">svars</text:span><text:span text:style-name="T4226">­ty</text:span><text:span text:style-name="T4227">­mas</text:span>)</text:p>
        <text:p text:style-name="Roman"/>
        <text:p text:style-name="Roman">Dar­bo­tvarkės 1-9 klau­si­mas – Bau­džia­mo­jo pro­ce­so ko­dek­so ati­tin­ka­mų straips­nių pa­kei­ti­mo įsta­ty­mo pro­jek­tas Nr. XIIIP-2462(2). Svars­ty­mas. Pa­grin­di­nis – Tei­sės ir tei­sėt­var­kos ko­mi­te­tas. A. Ši­rins­kie­nę kvie­čia­me per­skai­ty­ti ko­mi­te­to iš­va­dą.</text:p>
        <text:p text:style-name="Roman"><text:span text:style-name="T4228">A. ŠIRINSKIENĖ</text:span><text:span text:style-name="T4229"><text:s/></text:span><text:span text:style-name="T4230">(</text:span><text:span text:style-name="T4231">LVŽSF</text:span><text:span text:style-name="T4232">)</text:span><text:span text:style-name="T4233">.</text:span><text:s/>Mie­li ko­le­gos, mes tu­rė­jo­me lap­kri­čio 27 die­ną po­sė­dį sa­vo ko­mi­te­to dar­bo­tvarkėje ir pa­to­bu­lin­tam ko­mi­te­to pro­jek­tui bei iš­va­doms pri­ta­rė­me ben­dru su­ta­ri­mu, 9 bal­sais už, įver­ti­nę vi­sas Tei­sės de­par­ta­men­to pa­sta­bas.</text:p>
        <text:p text:style-name="Roman"><text:span text:style-name="T4234">PIRMININKĖ.</text:span><text:span text:style-name="T4235"><text:s/></text:span>Dė­ko­ja­me. Kaip pa­pil­do­mas bu­vo skir­tas Žmo­gaus tei­sių ko­mi­te­tas. Ma­tau, kad S. Jo­vai­ša jau pa­si­ruo­šęs per­skai­ty­ti iš­va­dą.</text:p>
        <text:p text:style-name="Roman"><text:span text:style-name="T4236">S. JOVAIŠA</text:span><text:span text:style-name="T4237"><text:s/></text:span><text:span text:style-name="T4238">(</text:span><text:span text:style-name="T4239">TS-LKDF</text:span><text:span text:style-name="T4240">)</text:span><text:span text:style-name="T4241">.<text:s/></text:span>Ačiū, ger­bia­ma pir­mi­nin­ke. Ger­bia­mi ko­le­gos, Žmo­gaus tei­sių ko­mi­te­tas iš es­mės pri­ta­rė šiam įsta­ty­mo pro­jek­tui ir pa­siū­lė pa­grin­di­niam pa­to­bu­lin­ti pa­gal tam tik­ras pa­sta­bas. Bal­sa­vi­mo re­zul­ta­tai – ben­dru su­ta­ri­mu.</text:p>
        <text:p text:style-name="Roman"><text:span text:style-name="T4242">PIRMININKĖ.</text:span><text:span text:style-name="T4243"><text:s/></text:span>Dė­ko­ju. No­rin­čių­jų da­ly­vau­ti dis­ku­si­jo­je nė­ra. Pa­siū­ly­mų ne­bu­vo gau­ta.<text:s/></text:p>
        <text:p text:style-name="Roman">Mo­ty­vai. Mo­ty­vų nie­kas ne­no­ri iš­sa­ky­ti. Ga­li­ma pri­tar­ti? (<text:span text:style-name="T4244">Bal</text:span><text:span text:style-name="T4245">­sai sa</text:span><text:span text:style-name="T4246">­lė</text:span><text:span text:style-name="T4247">­je</text:span>) Pri­ta­ria­me ben­dru su­ta­ri­mu. Dė­ko­ju.<text:s/></text:p>
        <text:p text:style-name="Roman"/>
        <text:soft-page-break/>
        <text:p text:style-name="Laikas">11.18 val.</text:p>
        <text:p text:style-name="Roman12">Sei­mo nu­ta­ri­mo „Dėl krei­pi­mo­si į Lie­tu­vos Res­pub­li­kos Kon­sti­tu­ci­nį Teis­mą su pra­šy­mu iš­tir­ti, ar Lie­tu­vos Res­pub­li­kos teis­mų įsta­ty­mo 47 straips­nio 2 da­lis neprieštarau­ja Lie­tu­vos Res­pub­li­kos Kon­sti­tu­ci­jai“ pro­jek­tas Nr. XIIIP-4342 (<text:span text:style-name="T4248">pateiki</text:span><text:span text:style-name="T4249">mas</text:span>)</text:p>
        <text:p text:style-name="Roman"/>
        <text:p text:style-name="Roman">Ger­bia­mie­ji ko­le­gos, dar­bo­tvarkės 1-10 klau­si­mas – Sei­mo nu­ta­ri­mo „Dėl krei­pi­mo­si į Lie­tu­vos Res­pub­li­kos Kon­sti­tu­ci­nį Teis­mą su pra­šy­mu iš­tir­ti, ar Lie­tu­vos Res­pub­li­kos teis­mų įsta­ty­mo 47 straips­nio 2 da­lis ne­pri­eš­ta­rau­ja Lie­tu­vos Res­pub­li­kos Kon­sti­tu­ci­jai“ pro­jek­tas Nr. XIIIP-4342. Pa­tei­ki­mas. A. Ši­rins­kie­nė. Pra­šo­me.</text:p>
        <text:p text:style-name="Roman"><text:span text:style-name="T4250">A. ŠIRINSKIENĖ</text:span><text:span text:style-name="T4251"><text:s/></text:span><text:span text:style-name="T4252">(</text:span><text:span text:style-name="T4253">LVŽSF</text:span><text:span text:style-name="T4254">)</text:span><text:span text:style-name="T4255">.</text:span><text:s/>Mie­li ko­le­gos, no­riu pri­sta­ty­ti Sei­mo nu­ta­ri­mo pro­jek­tą dėl krei­pi­mo­si į Lie­tu­vos Res­pub­li­kos Kon­sti­tu­ci­nį Teis­mą su pra­šy­mu iš­tir­ti, ar Teis­mų įsta­ty­mo 47 straips­nio 2 da­lies nuo­sta­tos, ku­rios de­ta­li­zuo­ja tei­sė­jų imu­ni­te­to klau­si­mą, ne­pri­eš­ta­rau­ja Lie­tu­vos Res­pub­li­kos Kon­sti­tu­ci­jai. Kaip ži­no­me, Lie­tu­vos Res­pub­li­kos Kon­sti­tu­ci­jos 114 strai­ps­ny­je yra nu­sta­ty­ta, kad tei­sė­jas ne­ga­li bū­ti pa­trauk­tas bau­džia­mo­jon at­sa­ko­my­bėn, su­im­tas, ne­ga­li bū­ti ki­taip su­var­žy­ta jo lais­vė be Sei­mo, o tarp Sei­mo se­si­jų – be Lie­tu­vos Res­pub­li­kos Pre­zi­den­to su­ti­ki­mo. Teis­mų įsta­ty­mo 47 straips­nio 1 da­ly­je yra at­kar­to­ja­ma ši nuo­sta­ta, o to pa­ties straips­nio 2 da­ly­je nu­ro­do­ma, kad drau­džia­ma įei­ti į tei­sė­jo gy­ve­na­mą­sias ar tar­ny­bi­nes pa­tal­pas, da­ry­ti ten ar­ba tei­sė­jo as­me­ni­nia­me<text:s/>ar tar­ny­bi­nia­me au­to­mo­bily­je, ar­ba ki­to­je as­me­ni­nė­je su­si­sie­ki­mo prie­mo­nė­je ap­žiū­rą, kra­tą ar po­ėmį, taip pat at­lik­ti tei­sė­jo as­mens ap­žiū­rą ar kra­tą, jam pri­klau­san­čių daik­tų ir do­ku­men­tų ap­žiū­rą ar po­ėmį, iš­sky­rus įsta­ty­mo nu­sta­ty­tus at­ve­jus.<text:s/></text:p>
        <text:p text:style-name="Roman">Ta­čiau ver­ti­nant Kon­sti­tu­ci­nio Teis­mo jau esan­čią dok­tri­ną, taip pat kon­sti­tu­ci­nių nor­mų vi­su­mą ga­li­ma sa­ky­ti, kad ta vi­su­ma su­po­nuo­ja, kad tei­sė­jų imu­ni­te­tas, ku­ris yra vie­na iš tei­sė­jo ne­pri­klau­so­mu­mo su­de­da­mų­jų da­lių, nė­ra ab­so­liu­tus, bet tu­ri bū­ti sie­ja­mas tik su tų tei­sėjų ne­pri­klau­so­mu­mo už­tik­ri­ni­mu tuo at­ve­ju, ka­i<text:s/>jie ei­na sa­vo tie­sio­gi­nes pa­rei­gas, tai yra, ki­taip ta­riant, tei­sė­jams tu­ri bū­ti ga­ran­tuo­ja­mas jų funk­ci­nis imu­ni­te­tas, ku­rio tiks­las yra ap­sau­go­ti juos nuo vals­ty­bi­nės val­džios ir pa­rei­gū­nų, ins­ti­tu­ci­jų, Sei­mo na­rių ar ki­tų sub­jek­tų ki­ši­mo­si į jų veik­lą, ka­i<text:s/>jie pri­ima sa­vo tar­ny­bi­nius spren­di­mus. Įsta­ty­muo­se įtvir­tin­ta tei­sė­jų ne­pri­klau­so­mu­mo ga­ran­ti­jų sis­te­ma ne­ga­li su­da­ry­ti jo­kių prie­lai­dų ar pri­vi­le­gi­jų, ku­rio­mis pri­si­deng­da­mas tei­sė­jas ga­lė­tų iš­veng­ti at­sa­ko­my­bės ar ki­tu bū­du truk­dy­ti at­skleis­ti nu­si­kals­ta­mas vei­kas, tai yra ne­ga­li su­da­ry­ti ga­li­my­bės pa­neig­ti tei­si­nės vals­ty­bės prin­ci­po ir iš jo ky­lan­čius im­pe­ra­ty­vus.<text:s/></text:p>
        <text:p text:style-name="Roman">At­si­žvel­giant į tai, kad pa­gal Kon­sti­tu­ci­ją imu­ni­te­tas yra sie­ja­mas iš­im­ti­nai tik su dviem at­ve­jais, tai yra dėl pa­trau­ki­mo bau­džia­mo­jon at­sa­ko­my­bėn ir ki­to­kio lais­vės su­var­žy­mo, ky­la pa­grįs­tas klau­si­mas, ar to­kia nuo­sta­ta, ku­ri yra Teis­mų įsta­ty­mo 47 straips­nio 2 da­ly­je, ku­ri iš­ple­čia Kon­sti­tu­ci­jo­je nu­ma­ty­tus imu­ni­te­to tai­ky­mo at­ve­jus, ap­skri­tai ga­lė­tų bū­ti įtvir­tin­ta. Jei­gu mes žiū­rė­tu­me į tarp­tau­ti­nę prak­ti­ką, tai yra Eu­ro­pos Ta­ry­bos Ve­ne­ci­jos ko­mi­si­ją, ku­ri yra at­sa­kin­ga už tam tik­rų kon­sti­tu­ci­nių nor­mų prie­žiū­rą ir ver­ti­ni­mą vi­so­je Eu­ro­po­je, ma­ty­tu­me, kad 2015 me­tų bir­že­lį, pa­si­sa­ky­da­ma dėl Uk­rai­nos tei­sė­jų imu­ni­te­to, Ve­ne­ci­jos ko­mi­si­ja kon­sta­ta­vo, kad nuo­sek­liai at­krei­pia dė­me­sį, kad tei­sė­jai ne­tu­rė­tų tu­rė­ti ben­dro imu­ni­te­to, bet tu­rė­tų tik funk­ci­nį imu­ni­te­tą, tai yra imu­ni­te­tą, kaip jau ir mi­nė­jau, ak­tams, ku­rie at­lik­ti vyk­dant jų teis­mi­nes funk­ci­jas. Ir nors funk­ci­nės ap­sau­gos prie­mo­nės yra rei­ka­lin­gos, no­rint už­tik­rin­ti teis­mi­nį ne­pri­klau­so­mu­mą, pla­čios ap­im­ties imu­ni­te­tas, pa­sak Ve­ne­ci­jos ko­mi­si­jos, iš es­mės yra ne­rei­ka­lin­gas.<text:s/></text:p>
        <text:p text:style-name="Roman"><text:s/>Ver­ti­nant vi­sas ši­tas ap­lin­ky­bes, taip pat ver­ti­nant ypač Sei­mo lei­di­mą su­var­žy­ti tei­sė­jų ga­li­my­bes, Sei­mo lei­di­mas pra­dė­ti kra­tas tei­sė­jų pa­tal­po­se ga­li kel­ti la­bai daug pro­ble­mų vien dėl to, kad to­kiu at­ve­ju apie kra­tą bū­tų,<text:s/>ti­kė­ti­na, su­ži­no­ma dvi sa­vai­tės iki tos kra­tos vyk­dy­mo. Iš tie­sų yra siū­lo­ma kreip­tis į Kon­sti­tu­ci­nį Teis­mą, pra­šant gau­ti ga­lu­ti­nį iš­aiš­ki­ni­mą, ar vis dėl­to Teis­mų įsta­ty­mo 47 straips­nio 2 da­lis ne­pri­eš­ta­rau­ja tam funk­ci­niam imu­ni­te­tui, ku­<text:soft-page-break/>ris yra įtvir­tin­tas Kon­sti­tu­ci­jos 109 straips­nio 2 da­ly­je. Toks bū­tų trum­pas pri­sta­ty­mas. Mie­lai lau­kiu jū­sų klau­si­mų.</text:p>
        <text:p text:style-name="Roman"><text:span text:style-name="T4256">PIRMININKĖ.</text:span><text:span text:style-name="T4257"><text:s/></text:span>Dė­ko­ju. Klau­sia J. Sa­ba­taus­kas. Ruo­šia­si V. Ba­kas.</text:p>
        <text:p text:style-name="Roman"><text:span text:style-name="T4258">J. SABATAUSKAS</text:span><text:span text:style-name="T4259"><text:s/></text:span><text:span text:style-name="T4260">(</text:span><text:span text:style-name="T4261">LSDPF</text:span><text:span text:style-name="T4262">)</text:span><text:span text:style-name="T4263">.<text:s/></text:span>Ačiū, ger­bia­mo­ji pir­mi­nin­ke. Ger­bia­ma pra­ne­šė­ja, jūs skun­džia­te Teis­mų įsta­ty­mą, tiks­liau, siū­lo­te skųs­ti Teis­mų įsta­ty­mą, ar ne­ma­no­te, kad tuo pa­čiu rei­kė­tų ir Kon­sti­tu­ci­nio Teis­mo 8 straips­nį pa­tik­rin­ti, nes tai to­kie pa­tys tei­sė­jai kaip ir Auk­ščiau­sio­jo Teis­mo, Ape­lia­ci­nio teis­mo ar ki­ti? Kon­sti­tu­ci­nio Teis­mo įsta­ty­mo 8 straips­ny­je fak­tiš­kai pa­ra­šy­ta tas pats, tik ki­tais žo­džiais.</text:p>
        <text:p text:style-name="Roman"><text:span text:style-name="T4264">A. ŠIRINSKIENĖ</text:span> <text:span text:style-name="T4265">(</text:span><text:span text:style-name="T4266">LVŽSF</text:span><text:span text:style-name="T4267">)</text:span>. Mie­las ko­le­ga, aš bū­tent dėl ši­tų prie­žas­čių, kad tik­rai ga­li bū­ti pa­siū­ly­mų, su­si­ju­sių ir su ki­tais tei­sė­jais, ir,<text:s/>ma­nau, su Sei­mo na­rių imu­ni­te­tu.<text:s/>Grei­čiau­siai<text:s/>ir<text:s/><text:s/>Pre­zi­den­to ins­ti­tu­ci­ja, ku­ri da­bar ver­ti­na ir žiū­ri šį nu­ta­ri­mą, tu­rės pa­sta­bų,<text:s/>todėl<text:s/>šian­dien ry­te, ko­mi­te­to po­sė­džio me­tu, ir kvie­čiau vi­sus ko­mi­te­to na­rius pir­ma­die­nį pri­si­dė­ti prie klau­sy­mų, tie­siog tuos da­ly­kus de­ta­li­zuo­ti ir kar­tu dėl jų pa­dis­ku­tuo­ti. Iš tik­rų­jų esu la­bai dė­kin­ga tiek Vy­riau­sy­bės tei­si­nin­kams, tiek STT, Ge­ne­ra­li­nės pro­ku­ra­tū­ros ir ki­tiems tei­sės spe­cia­lis­tams, ku­rie pa­dė­jo pa­reng­ti šį nu­ta­ri­mo teks­tą.<text:s/></text:p>
        <text:p text:style-name="Roman"><text:span text:style-name="T4268">PIRMININKĖ.</text:span><text:s/>Dė­ko­ju. V. Ba­kas at­si­sa­kė klaus­ti, no­ri sa­ky­ti mo­ty­vus. Ačiū. No­rin­čių klaus­ti nė­ra. Mo­ty­vai. V. Ba­kas. Pra­šom.<text:s/></text:p>
        <text:p text:style-name="Roman"><text:span text:style-name="T4269">V. BAKAS</text:span><text:span text:style-name="T4270"><text:s/></text:span><text:span text:style-name="T4271">(</text:span><text:span text:style-name="T4272">MSNG</text:span><text:span text:style-name="T4273">)</text:span><text:span text:style-name="T4274">.<text:s/></text:span>Vi­sų pir­ma tik­rai no­rė­čiau pa­svei­kin­ti už šią ini­cia­ty­vą tuos žmo­nes, ku­rie ją tei­kia. No­riu pa­kvies­ti Sei­mą bal­suo­ti už ir at­kreip­ti dė­me­sį į vie­ną įdo­mią de­ta­lę.<text:s/></text:p>
        <text:p text:style-name="Roman">Šios iš­plės­ti­nės nu­tar­ties, ku­ria iš es­mės Aukš­čiau­sio­jo Teis­mo tei­sė­jai pa­sa­kė, kad ne­ga­li­ma pas tei­sė­jus da­ry­ti kra­tų be Sei­mo ar­ba Pre­zi­den­to su­ti­ki­mo… Šią to­kio po­bū­džio nu­tar­tį pir­ma­sis pri­ėmė tei­sė­jas V. Ka­žys,<text:s/>jis 2017 me­tais, nag­ri­nė­da­mas skun­dą, pir­ma­sis su­for­ma­vo prak­ti­ką, kad pas tei­sė­jus ne­ga­li­ma da­ry­ti kra­tų. Jis nag­ri­nė­jo skun­dą ki­to tei­sė­jo by­lo­je. Vė­liau, kaip ži­no­te, jis bu­vo su­lai­ky­tas dėl ko­rup­ci­jos by­los.<text:s/></text:p>
        <text:p text:style-name="Roman">Kas ga­li pa­neig­ti, ir, tie­są sa­kant, pa­na­šu į tai, kad šian­dien teis­mų sis­te­ma vis dėl­to ne­no­ri da­ry­ti iš­va­dų ir, prie­šin­gai, sten­gia­si ap­si­sau­go­ti nuo bet ko­kios net­gi at­sa­ko­my­bės ga­li­my­bės dėl to, kas vyks­ta teis­mų sis­te­mo­je. To­dėl aš siū­ly­čiau pri­tar­ti ir tik­rai ne­kur­ti…<text:s/>kad ne­bū­tų ku­ria­mas koks nors ne­bau­džia­mų žmo­nių ra­te­lis.<text:s/></text:p>
        <text:p text:style-name="Roman"><text:span text:style-name="T4275">PIRMININKĖ.</text:span><text:s/>Dė­ko­ju. Mo­ty­vų prieš nie­kas ne­no­ri sa­ky­ti. Ar ga­li­me pri­tar­ti ben­dru su­ta­ri­mu po pa­tei­ki­mo? Bal­suo­ja­me. Pra­šom, ko­le­gos.<text:s/></text:p>
        <text:p text:style-name="Roman">Bal­sa­vo 75 Sei­mo na­riai: už – 73, prieš nė­ra, su­si­lai­kė 2. Pri­tar­ta po pa­tei­ki­mo.<text:s/></text:p>
        <text:p text:style-name="Roman">Kaip pa­grin­di­nis siū­lo­mas Tei­sės ir tei­sėt­var­kos ko­mi­te­tas. Tam ga­li­me pri­tar­ti? Pri­ta­ria­me. Siū­lo­ma svars­ty­ti… Ger­bia­mi ko­le­gos, ko­mi­te­to pir­mi­nin­kė pra­šo svars­ty­ti dar šio­je se­si­jo­je ir ki­tą sa­vai­tę. Ga­li­me tam pri­tar­ti? Pri­ta­ria­me, kad spė­tu­me dar šio­je se­si­jo­je. Dė­ko­ju.<text:s/></text:p>
        <text:p text:style-name="Roman"/>
        <text:p text:style-name="Laikas">11.28 val.</text:p>
        <text:p text:style-name="Roman12">Bau­džia­mo­jo pro­ce­so ko­dek­so 8, 28, 38 ir 82 straips­nių<text:s/>pa­kei­ti­mo įsta­ty­mo projektas Nr. XIIIP-4262, Bau­džia­mo­jo pro­ce­so ir kri­mi­na­li­nės žval­gy­bos da­ly­vių, teisin­gu­mo ir tei­sė­sau­gos ins­ti­tu­ci­jų pa­rei­gū­nų ap­sau­gos nuo nu­si­kals­ta­mo po­vei­kio<text:s/><text:span text:style-name="T4276">įstaty</text:span><text:span text:style-name="T4277">­mo Nr. I-1202 4 straips</text:span><text:span text:style-name="T4278">­nio pa</text:span><text:span text:style-name="T4279">­kei</text:span><text:span text:style-name="T4280">­ti</text:span><text:span text:style-name="T4281">­mo įsta</text:span><text:span text:style-name="T4282">­ty</text:span><text:span text:style-name="T4283">­mo pro</text:span><text:span text:style-name="T4284">­jek</text:span><text:span text:style-name="T4285">­tas Nr. XIIIP-4263<text:s/></text:span>(<text:span text:style-name="T4286">pa</text:span><text:span text:style-name="T4287">­tei</text:span><text:span text:style-name="T4288">­ki</text:span><text:span text:style-name="T4289">­mas</text:span>)</text:p>
        <text:p text:style-name="Roman"/>
        <text:p text:style-name="Roman">Dar­bo­tvarkės 1-11 klau­si­mas – Bau­džia­mo­jo pro­ce­so ko­dek­so kai ku­rių straips­nių pa­kei­ti­mo įsta­ty­mo pro­jek­tas Nr. XIIIP-4262. Pa­tei­ki­mas. Kvie­čiu vi­ce­mi­nist­rą E. Jur­ko­nį pa­teik­ti įsta­ty­mo pro­jek­tą. Tei­sin­gu­mo mi­nis­te­ri­ja. Kar­tu ir ly­di­mą­jį pro­jek­tą Nr. XIIIP-4263. Taip?<text:s/></text:p>
        <text:p text:style-name="Roman"><text:span text:style-name="T4290">E. JURKONIS.</text:span><text:s/>Ger­bia­mie­ji Sei­mo na­riai, leis­ki­te pri­sta­ty­ti įsta­ty­mų pro­jek­tų pa­ke­tą, ku­rio<text:s/>tiks­las yra įgy­ven­din­ti 2012 me­tų Eu­ro­pos Par­la­men­to ir Ta­ry­bos di­rek­ty­vą Nr. 29 dėl nu­si­kal­ti­mų au­kų tei­sių ap­sau­gos.<text:s/></text:p>
        <text:p text:style-name="Roman">Įsta­ty­mų pa­kei­ti­mais siū­lo­ma iš­plės­ti nu­ken­tė­ju­sių­jų tei­sių ka­ta­lo­gą nu­ma­tant, kad nu­ken­tė­ju­sy­sis ga­lė­tų gau­ti jam svar­bius pro­ce­si­nius do­ku­men­tus (ar­ba jo at­sto­vas), iš­vers­tus į jiems pri­im­ti­ną ir su­pran­ta­mą gim­tą­ją kal­bą. Taip pat iš­ple­čia­mas Bau­džia­mo­jo pro­ce­so ko­dek­se ir As­me­nų ap­sau­gos nuo nu­si­kals­ta­mo po­vei­kio įsta­ty­me nu­ma­ty­tų šei­mos na­rių įvar­di­<text:soft-page-break/>ja­mas są­ra­šas, įtrau­kiant į ši­tą są­ra­šą iš­lai­ky­ti­nius. Taip pat siū­lo­ma, įgy­ven­di­nat Eu­ro­pos Žmo­gaus Tei­sių Teis­mo spren­di­mą by­lo­je<text:s/><text:span text:style-name="T4291">Kry</text:span><text:span text:style-name="T4292">­že</text:span><text:span text:style-name="T4293">­vi</text:span><text:span text:style-name="T4294">­čius prieš Lie</text:span><text:span text:style-name="T4295">­tu</text:span><text:span text:style-name="T4296">­vą</text:span>, nu­ma­ty­ti Bau­džia­mo­jo pro­ce­so ko­dek­so 82 straips­nio pa­kei­ti­mus, kad šei­mos na­rys ne­ga­li bū­ti ap­klau­sia­mas dėl sa­vo šei­mos na­rio bau­džia­ma­ja­me pro­ce­se, ne­pai­sant, koks yra jo sta­tu­sas. Es­mi­niai pa­kei­ti­mai yra šie. Pa­tei­ki­mą bai­giau, lau­kiu jū­sų klau­si­mų. Dė­kui.<text:s/></text:p>
        <text:p text:style-name="Roman"><text:span text:style-name="T4297">PIRMININKĖ.</text:span><text:s/>Dė­ko­ju. K. Gla­vec­kas. Jo ne­ma­tau sa­lė­je. A. Skar­džius. Pra­šom klaus­ti.<text:s/></text:p>
        <text:p text:style-name="Roman"><text:span text:style-name="T4298">A. SKARDŽIUS</text:span><text:span text:style-name="T4299"><text:s/></text:span><text:span text:style-name="T4300">(</text:span><text:span text:style-name="T4301">LSDDF</text:span><text:span text:style-name="T4302">)</text:span><text:span text:style-name="T4303">. Ačiū, ger</text:span><text:span text:style-name="T4304">­bia</text:span><text:span text:style-name="T4305">­mo</text:span><text:span text:style-name="T4306">­ji pir</text:span><text:span text:style-name="T4307">­mi</text:span><text:span text:style-name="T4308">­nin</text:span><text:span text:style-name="T4309">­ke. Ger</text:span><text:span text:style-name="T4310">­bia</text:span><text:span text:style-name="T4311">­ma</text:span><text:span text:style-name="T4312">­sis pra</text:span><text:span text:style-name="T4313">­ne</text:span><text:span text:style-name="T4314">­šė</text:span><text:span text:style-name="T4315">­jau, sa</text:span><text:span text:style-name="T4316">­ky</text:span><text:span text:style-name="T4317">­ki</text:span><text:span text:style-name="T4318">­te, kaip pa</text:span><text:span text:style-name="T4319">­si</text:span><text:span text:style-name="T4320">­keis pa</text:span><text:span text:style-name="T4321">­ti sis</text:span><text:span text:style-name="T4322">­te</text:span><text:span text:style-name="T4323">­ma? Ji bus šiek tiek skaid</text:span><text:span text:style-name="T4324">­res</text:span><text:span text:style-name="T4325">­nė? Ar, sa</text:span><text:span text:style-name="T4326">­ky</text:span><text:span text:style-name="T4327">­ki</text:span><text:span text:style-name="T4328">­me, ko</text:span><text:span text:style-name="T4329">­kia prak</text:span><text:span text:style-name="T4330">­ti</text:span><text:span text:style-name="T4331">­ka tai</text:span><text:span text:style-name="T4332">­ko</text:span><text:span text:style-name="T4333">­ma Eu</text:span><text:span text:style-name="T4334">­ro</text:span><text:span text:style-name="T4335">­po</text:span><text:span text:style-name="T4336">­je bū</text:span><text:span text:style-name="T4337">­tent jū</text:span><text:span text:style-name="T4338">­sų tei</text:span><text:span text:style-name="T4339">­kia</text:span><text:span text:style-name="T4340">­mo pa</text:span><text:span text:style-name="T4341">­siū</text:span><text:span text:style-name="T4342">­ly</text:span><text:span text:style-name="T4343">­mo kon</text:span><text:span text:style-name="T4344">­teks</text:span><text:span text:style-name="T4345">­te? Ačiū.</text:span></text:p>
        <text:p text:style-name="Roman"><text:span text:style-name="T4346">E. JURKONIS.</text:span><text:span text:style-name="T4347"><text:s/>Pra</text:span><text:span text:style-name="T4348">­šau pa</text:span><text:span text:style-name="T4349">­tiks</text:span><text:span text:style-name="T4350">­lin</text:span><text:span text:style-name="T4351">­ti, ku</text:span><text:span text:style-name="T4352">­rį pa</text:span><text:span text:style-name="T4353">­siū</text:span><text:span text:style-name="T4354">­ly</text:span><text:span text:style-name="T4355">­mą jūs tu</text:span><text:span text:style-name="T4356">­ri</text:span><text:span text:style-name="T4357">­te ome</text:span><text:span text:style-name="T4358">­ny? Iš vi</text:span><text:span text:style-name="T4359">­so jų yra ke</text:span><text:span text:style-name="T4360">­tu</text:span><text:span text:style-name="T4361">­ri.<text:s/></text:span></text:p>
        <text:p text:style-name="Roman"><text:span text:style-name="T4362">PIRMININKĖ.</text:span><text:span text:style-name="T4363"><text:s/>Įjung</text:span><text:span text:style-name="T4364">­si</text:span><text:span text:style-name="T4365">­me tuoj mik</text:span><text:span text:style-name="T4366">­ro</text:span><text:span text:style-name="T4367">­fo</text:span><text:span text:style-name="T4368">­ną pa</text:span><text:span text:style-name="T4369">­tiks</text:span><text:span text:style-name="T4370">­lin</text:span><text:span text:style-name="T4371">­ti. A. Skar</text:span><text:span text:style-name="T4372">­džius.<text:s/></text:span></text:p>
        <text:p text:style-name="Roman"><text:span text:style-name="T4373">A. SKARDŽIUS</text:span><text:span text:style-name="T4374"><text:s/></text:span><text:span text:style-name="T4375">(</text:span><text:span text:style-name="T4376">LSDDF</text:span><text:span text:style-name="T4377">)</text:span><text:span text:style-name="T4378">. Aš no</text:span><text:span text:style-name="T4379">­rė</text:span><text:span text:style-name="T4380">­jau pa</text:span><text:span text:style-name="T4381">­tiks</text:span><text:span text:style-name="T4382">­lin</text:span><text:span text:style-name="T4383">­ti tą pa</text:span><text:span text:style-name="T4384">­tį pas</text:span><text:span text:style-name="T4385">­ku</text:span><text:span text:style-name="T4386">­ti</text:span><text:span text:style-name="T4387">­nį, apie ku</text:span><text:span text:style-name="T4388">­rį jūs kal</text:span><text:span text:style-name="T4389">­bė</text:span><text:span text:style-name="T4390">­jo</text:span><text:span text:style-name="T4391">­te, sa</text:span><text:span text:style-name="T4392">­ky</text:span><text:span text:style-name="T4393">­ki</text:span><text:span text:style-name="T4394">­me, dėl bū</text:span><text:span text:style-name="T4395">­ti</text:span><text:span text:style-name="T4396">­nu</text:span><text:span text:style-name="T4397">­mo duo</text:span><text:span text:style-name="T4398">­ti pa</text:span><text:span text:style-name="T4399">­ro</text:span><text:span text:style-name="T4400">­dy</text:span><text:span text:style-name="T4401">­mus.</text:span></text:p>
        <text:p text:style-name="Roman"><text:span text:style-name="T4402">E. JURKONIS.</text:span><text:span text:style-name="T4403"><text:s/>Su</text:span><text:span text:style-name="T4404">­pra</text:span><text:span text:style-name="T4405">­tau. Iš tik</text:span><text:span text:style-name="T4406">­rų</text:span><text:span text:style-name="T4407">­jų Eu</text:span><text:span text:style-name="T4408">­ro</text:span><text:span text:style-name="T4409">­pos Žmo</text:span><text:span text:style-name="T4410">­gaus Tei</text:span><text:span text:style-name="T4411">­sių Teis</text:span><text:span text:style-name="T4412">­mas pa</text:span><text:span text:style-name="T4413">­si</text:span><text:span text:style-name="T4414">­sa</text:span><text:span text:style-name="T4415">­kė, jei</text:span><text:span text:style-name="T4416">­gu as</text:span><text:span text:style-name="T4417">­me</text:span><text:span text:style-name="T4418">­niui… as</text:span><text:span text:style-name="T4419">­muo, ku</text:span><text:span text:style-name="T4420">­ris bau</text:span><text:span text:style-name="T4421">­džia</text:span><text:span text:style-name="T4422">­ma</text:span><text:span text:style-name="T4423">­ja</text:span><text:span text:style-name="T4424">­me pro</text:span><text:span text:style-name="T4425">­ce</text:span><text:span text:style-name="T4426">­se tu</text:span><text:span text:style-name="T4427">­ri spe</text:span><text:span text:style-name="T4428">­cia</text:span><text:span text:style-name="T4429">­lio</text:span><text:span text:style-name="T4430">­jo liu</text:span><text:span text:style-name="T4431">­di</text:span><text:span text:style-name="T4432">­nin</text:span><text:span text:style-name="T4433">­ko sta</text:span><text:span text:style-name="T4434">­tu</text:span><text:span text:style-name="T4435">­są, jo šei</text:span><text:span text:style-name="T4436">­mos na</text:span><text:span text:style-name="T4437">­riai to</text:span><text:span text:style-name="T4438">­kiu at</text:span><text:span text:style-name="T4439">­ve</text:span><text:span text:style-name="T4440">­ju ne</text:span><text:span text:style-name="T4441">­ga</text:span><text:span text:style-name="T4442">­lė</text:span><text:span text:style-name="T4443">­tų bū</text:span><text:span text:style-name="T4444">­ti ap</text:span><text:span text:style-name="T4445">­klau</text:span><text:span text:style-name="T4446">­sia</text:span><text:span text:style-name="T4447">­mi dėl to šei</text:span><text:span text:style-name="T4448">­mos na</text:span><text:span text:style-name="T4449">­rio. Iš es</text:span><text:span text:style-name="T4450">­mės nuo</text:span><text:span text:style-name="T4451">­sta</text:span><text:span text:style-name="T4452">­ta yra su</text:span><text:span text:style-name="T4453">­for</text:span><text:span text:style-name="T4454">­mu</text:span><text:span text:style-name="T4455">­luo</text:span><text:span text:style-name="T4456">­ta taip, kad šei</text:span><text:span text:style-name="T4457">­mos na</text:span><text:span text:style-name="T4458">­rys ga</text:span><text:span text:style-name="T4459">­lė</text:span><text:span text:style-name="T4460">­tų prieš ki</text:span><text:span text:style-name="T4461">­tą sa</text:span><text:span text:style-name="T4462">­vo šei</text:span><text:span text:style-name="T4463">­mos na</text:span><text:span text:style-name="T4464">­rį ap</text:span><text:span text:style-name="T4465">­skri</text:span><text:span text:style-name="T4466">­tai pro</text:span><text:span text:style-name="T4467">­ce</text:span><text:span text:style-name="T4468">­se ne</text:span><text:span text:style-name="T4469">­liu</text:span><text:span text:style-name="T4470">­dy</text:span><text:span text:style-name="T4471">­ti.</text:span></text:p>
        <text:p text:style-name="Roman"><text:span text:style-name="T4472">PIRMININKĖ.</text:span><text:span text:style-name="T4473"><text:s/>Dė</text:span><text:span text:style-name="T4474">­ko</text:span><text:span text:style-name="T4475">­ju. Dau</text:span><text:span text:style-name="T4476">­giau no</text:span><text:span text:style-name="T4477">­rin</text:span><text:span text:style-name="T4478">­čių klaus</text:span><text:span text:style-name="T4479">­ti nė</text:span><text:span text:style-name="T4480">­ra. Ga</text:span><text:span text:style-name="T4481">­li</text:span><text:span text:style-name="T4482">­te at</text:span><text:span text:style-name="T4483">­si</text:span><text:span text:style-name="T4484">­sės</text:span><text:span text:style-name="T4485">­ti. Mo</text:span><text:span text:style-name="T4486">­ty</text:span><text:span text:style-name="T4487">­vai. Mo</text:span><text:span text:style-name="T4488">­ty</text:span><text:span text:style-name="T4489">­vų nie</text:span><text:span text:style-name="T4490">­kas ne</text:span><text:span text:style-name="T4491">­no</text:span><text:span text:style-name="T4492">­ri iš</text:span><text:span text:style-name="T4493">­sa</text:span><text:span text:style-name="T4494">­ky</text:span><text:span text:style-name="T4495">­ti. Ga</text:span><text:span text:style-name="T4496">­li</text:span><text:span text:style-name="T4497">­me ben</text:span><text:span text:style-name="T4498">­dru su</text:span><text:span text:style-name="T4499">­ta</text:span><text:span text:style-name="T4500">­ri</text:span><text:span text:style-name="T4501">­mu po pa</text:span><text:span text:style-name="T4502">­tei</text:span><text:span text:style-name="T4503">­ki</text:span><text:span text:style-name="T4504">­mo pri</text:span><text:span text:style-name="T4505">­tar</text:span><text:span text:style-name="T4506">­ti? Ga</text:span><text:span text:style-name="T4507">­li</text:span><text:span text:style-name="T4508">­me. Dė</text:span><text:span text:style-name="T4509">­ko</text:span><text:span text:style-name="T4510">­ju.</text:span></text:p>
        <text:p text:style-name="P4511">Kaip pa­grin­di­nis yra siū­lo­mas Tei­sės ir tei­sėt­var­kos ko­mi­te­tas, pa­pil­do­mas nė­ra siū­lo­mas. Tam pri­ta­ria­me? Pri­ta­ria­me. Siū­lo­me svars­ty­ti pa­va­sa­rio se­si­jo­je. Dė­ko­ju.</text:p>
        <text:p text:style-name="P4512"/>
        <text:p text:style-name="Laikas">11.33 val.</text:p>
        <text:p text:style-name="Roman12">Sei­mo nu­ta­ri­mo „Dėl Lie­tu­vos Res­pub­li­kos te­ri­to­ri­jos ben­dro­jo pla­no vals­ty­bės teri­to­ri­jos erd­vi­nio vys­ty­mo kryp­čių ir te­ri­to­ri­jos nau­do­ji­mo funk­ci­nių pri­ori­te­tų patvir­ti­ni­mo“ pro­jek­tas Nr. XIIIP-4276, Sei­mo nu­ta­ri­mo „Dėl Lie­tu­vos Res­pub­li­kos teri­to­ri­jos ben­dro­jo pla­no vals­ty­bės te­ri­to­ri­jos erd­vi­nio vys­ty­mo kryp­čių ir te­ri­to­ri­jos nau­do­ji­mo funk­ci­nių pri­ori­te­tų pa­tvir­ti­ni­mo“ pro­jek­tas Nr. XIIIP-4277 (<text:span text:style-name="T4513">pa</text:span><text:span text:style-name="T4514">­tei</text:span><text:span text:style-name="T4515">­ki</text:span><text:span text:style-name="T4516">­mas</text:span>)</text:p>
        <text:p text:style-name="P4517"/>
        <text:p text:style-name="Roman"><text:span text:style-name="T4518">Dar</text:span><text:span text:style-name="T4519">­bo</text:span><text:span text:style-name="T4520">­tvarkės 1-12 klau</text:span><text:span text:style-name="T4521">­si</text:span><text:span text:style-name="T4522">­mas –<text:s/></text:span>Sei­mo nu­ta­ri­mo „Dėl Lie­tu­vos Res­pub­li­kos te­ri­to­ri­jos ben­dro­jo pla­no vals­ty­bės te­ri­to­ri­jos erd­vi­nio vys­ty­mo kryp­čių ir te­ri­to­ri­jos nau­do­ji­mo funk­ci­nių pri­ori­te­tų pa­tvir­ti­ni­mo“ pro­jek­tas Nr. XIIIP-4276. Kvie­čiu mi­nist­rą K. Ma­žei­ką. Pra­šom. Pa­tei­ki­mas<text:span text:style-name="T4523">. No</text:span><text:span text:style-name="T4524">­riu iš kar</text:span><text:span text:style-name="T4525">­to at</text:span><text:span text:style-name="T4526">­si</text:span><text:span text:style-name="T4527">­klaus</text:span><text:span text:style-name="T4528">­ti. Sei</text:span><text:span text:style-name="T4529">­mo nu</text:span><text:span text:style-name="T4530">­ta</text:span><text:span text:style-name="T4531">­ri</text:span><text:span text:style-name="T4532">­mo pro</text:span><text:span text:style-name="T4533">­jek</text:span><text:span text:style-name="T4534">­tas Nr. XIIIP-4277 yra al</text:span><text:span text:style-name="T4535">­ter</text:span><text:span text:style-name="T4536">­na</text:span><text:span text:style-name="T4537">­ty</text:span><text:span text:style-name="T4538">­vus, jūs pa</text:span><text:span text:style-name="T4539">­teik</text:span><text:span text:style-name="T4540">­si</text:span><text:span text:style-name="T4541">­te kar</text:span><text:span text:style-name="T4542">­tu?<text:s/></text:span></text:p>
        <text:p text:style-name="Roman"><text:span text:style-name="T4543">K. MAŽEIKA</text:span><text:span text:style-name="T4544"><text:s/></text:span><text:span text:style-name="T4545">(</text:span><text:span text:style-name="T4546">LVŽSF</text:span><text:span text:style-name="T4547">)</text:span><text:span text:style-name="T4548">. Taip.</text:span></text:p>
        <text:p text:style-name="Roman"><text:span text:style-name="T4549">PIRMININKĖ.</text:span><text:span text:style-name="T4550"><text:s/>Pa</text:span><text:span text:style-name="T4551">­teik</text:span><text:span text:style-name="T4552">­si</text:span><text:span text:style-name="T4553">­te kar</text:span><text:span text:style-name="T4554">­tu. Pra</text:span><text:span text:style-name="T4555">­šom.<text:s/></text:span></text:p>
        <text:p text:style-name="Roman"><text:span text:style-name="T4556">K. MAŽEIKA</text:span><text:span text:style-name="T4557"><text:s/></text:span><text:span text:style-name="T4558">(</text:span><text:span text:style-name="T4559">LVŽSF</text:span><text:span text:style-name="T4560">)</text:span><text:span text:style-name="T4561">. Ačiū, ger</text:span><text:span text:style-name="T4562">­bia</text:span><text:span text:style-name="T4563">­ma pir</text:span><text:span text:style-name="T4564">­mi</text:span><text:span text:style-name="T4565">­nin</text:span><text:span text:style-name="T4566">­ke. Ger</text:span><text:span text:style-name="T4567">­bia</text:span><text:span text:style-name="T4568">­mi ko</text:span><text:span text:style-name="T4569">­le</text:span><text:span text:style-name="T4570">­gos, Ap</text:span><text:span text:style-name="T4571">­lin</text:span><text:span text:style-name="T4572">­kos mi</text:span><text:span text:style-name="T4573">­nis</text:span><text:span text:style-name="T4574">­te</text:span><text:span text:style-name="T4575">­ri</text:span><text:span text:style-name="T4576">­ja pa</text:span><text:span text:style-name="T4577">­ren</text:span><text:span text:style-name="T4578">­gė ir Vy</text:span><text:span text:style-name="T4579">­riau</text:span><text:span text:style-name="T4580">­sy</text:span><text:span text:style-name="T4581">­bė pa</text:span><text:span text:style-name="T4582">­tei</text:span><text:span text:style-name="T4583">­kė du al</text:span><text:span text:style-name="T4584">­ter</text:span><text:span text:style-name="T4585">­na</text:span><text:span text:style-name="T4586">­ty</text:span><text:span text:style-name="T4587">­vius Lie</text:span><text:span text:style-name="T4588">­tu</text:span><text:span text:style-name="T4589">­vos Res</text:span><text:span text:style-name="T4590">­pub</text:span><text:span text:style-name="T4591">­li</text:span><text:span text:style-name="T4592">­kos<text:s/></text:span>Sei­mo nu­ta­ri­mo dėl Lie­tu­vos Res­pub­li­kos te­ri­to­ri­jos ben­dro­jo pla­no kon­cep­ci­jos pa­tvir­ti­ni­mo pro­jek­tus. Va­do­vau­jan­tis Te­ri­to­ri­jų pla­na­vi­mo įsta­ty­mu, Eu­ro­pos Par­la­men­to ir Ta­ry­bos di­rek­ty­va dėl tam tik­rų pla­nų ir pro­gra­mų pa­sek­mių ap­lin­kai ver­ti­ni­mo, prieš tvir­ti­nant kon­cep­ci­ją, tu­ri bū­ti pa­ren­gia­mos kon­cep­ci­jos al­ter­na­ty­vos. Sei­mas, prieš tvir­tin­da­mas kon­cep­ci­ją, tu­ri pa­si­rink­ti vie­ną iš pa­reng­tų al­ter­na­ty­vų. Tai­gi no­riu pri­sta­ty­ti…</text:p>
        <text:p text:style-name="Roman"><text:span text:style-name="T4593">PIRMININKĖ.</text:span><text:s/>At­si­pra­šau. Ger­bia­mi ko­le­gos, rei­kės pa­si­rink­ti vie­ną iš al­ter­na­ty­vų, to­dėl pra­šom klau­sy­ti. Ir pra­šau mi­nist­ro ak­cen­tuo­ti pir­mą­ją al­ter­na­ty­vą ir ant­rą­ją, kad Sei­mo na­riai iš es­mės su­pras­tų skir­tu­mus. Pra­šom pa­teik­ti.<text:s/></text:p>
        <text:p text:style-name="Roman"><text:span text:style-name="T4594">K. MAŽEIKA</text:span><text:s/><text:span text:style-name="T4595">(</text:span><text:span text:style-name="T4596">LVŽSF</text:span><text:span text:style-name="T4597">)</text:span>. Bu­vo pri­sta­ty­mas ir Sei­me, ir frak­ci­jo­se,<text:s/>ir ko­mi­te­tuo­se. Iš tie­sų trum­pas pri­sta­ty­mas. Tai efek­ty­vus pa­ma­ti­nis erd­vi­nio Lie­tu­vos te­ri­to­ri­jos pla­na­vi­mo do­ku­men­tas, in­teg­ruo­jan­tis ša­lies sek­to­rių, stra­te­gi­jų, po­li­ti­kų kryp­tis, pro­gra­mų ir pla­nų nuo­sta­tas, už­tik­ri­nan­tis ir ska­ti­nan­tis ins­ti­tu­ci­jų ben­dra­dar­bia­vi­mą.<text:s/></text:p>
        <text:soft-page-break/>
        <text:p text:style-name="Roman">Ir bū­tent koks yra Lie­tu­vos Res­pub­li­kos ben­dro­jo pla­no po­rei­kis. Tai yra ga­lio­jan­čio ben­dro­jo pla­no spren­di­niai ne­ati­tin­ka esa­mos si­tu­a­ci­jos, vys­ty­mo­si ten­den­ci­jų ir iš­šū­kių, ne­už­tik­ri­na efek­ty­vaus iš­tek­lių pa­nau­do­ji­mo, ne­for­ma­vo vi­zi­jos lai­ko­tar­piui iki 2020 me­tų. Ga­lio­jan­čio ben­dro­jo pla­no spren­di­niai yra ne<text:s/>visai įgy­ven­din­ti, nau­do­ja­mi ne­efek­ty­viai. Taip pat yra ne­pa­kan­ka­ma ša­lies ins­ti­tu­ci­jų įtrauk­tis įgy­ven­di­nant ben­drą­jį pla­ną ir jo spren­di­nius. Vals­ty­bės stra­te­gi­nis pla­na­vi­mas ir fi­nan­sų skirs­ty­mas ne­su­sie­tas su ben­dro­jo pla­no spren­di­niais.<text:s/></text:p>
        <text:p text:style-name="Roman">Ir jei­gu la­bai trum­pai, tai kur šiuo me­tu iš tie­sų esa­me. Tai­gi esa­me kon­cep­ci­jos pa­ren­gi­mo eta­pe ir pir­miau­sia no­rė­tu­me ak­cen­tuo­ti, kad ben­dro­jo pla­no ren­gi­mą su­da­ro trys pa­grin­di­niai eta­pai. Tai yra esa­mos būk­lės ana­li­zė ir įver­ti­ni­mas, to­liau stra­te­gi­nis vi­zi­nis do­ku­men­tas iki 2050 me­tų, tai yra Lie­tu­vos Res­pub­li­kos ben­dro­jo pla­no kon­cep­ci­ja, ku­ri nu­sta­to vals­ty­bės te­ri­to­ri­jos erd­vi­nio vys­ty­mo­si kryp­tis, nau­do­ji­mo funk­ci­nius pri­ori­te­tus, ir tre­čia­sis, tai yra Lie­tu­vos Res­pub­li­kos ben­dro­jo pla­no kon­kre­ti­zuo­ti spren­di­niai iki 2030 me­tų,<text:s/>jie de­ta­li­zuo­ja pa­čią kon­cep­ci­ją. Va­do­vau­jan­tis Te­ri­to­ri­jų pla­na­vi­mo įsta­ty­mu, Eu­ro­pos Par­la­men­to ir Ta­ry­bos di­rek­ty­va dėl tam tik­rų pla­nų, pa­ren­gia­mų<text:s/>ver­ti­nti<text:s/>pa­sek­mes<text:s/>ap­lin­kai,<text:s/>prieš tvir­ti­nant, kaip ir mi­nė­jau, pa­tei­kia­mos dvi al­ter­na­ty­vos,<text:s/>ir Sei­mas pa­si­ren­ka vie­ną iš pa­reng­tų al­ter­na­ty­vų. Tai­gi, va­do­vau­jan­tis esa­mos būk­lės įver­ti­ni­mu ir nu­sta­ty­to­mis vys­ty­mo­si ten­den­ci­jo­mis ir prog­no­zė­mis, pa­reng­tos dvi kon­cep­ci­jos al­ter­na­ty­vos, ku­rio­se yra nu­sta­ty­tos bū­tent erd­vi­nio vys­ty­mo­si kryp­tys, iš­ski­riant jū­ri­nės te­ri­to­ri­jos te­ri­to­ri­nę jū­rą, gre­tu­ti­nę zo­ną ir vi­są iš­skir­ti­nę eko­no­mi­nę zo­ną.<text:s/></text:p>
        <text:p text:style-name="Roman">Te­ri­to­ri­jos nau­do­ji­mo funk­ci­niai pri­ori­te­tai bei kon­cep­ci­jos spren­di­nių ro­dik­lių re­ko­men­da­ci­jų rin­ki­nys. Įver­ti­nus ša­lies pa­grin­di­nius te­ri­to­ri­jos ele­men­tus, al­ter­na­ty­vo­se su­for­muo­ti pa­grin­di­niai te­ri­to­ri­jos erd­vi­nio for­ma­vi­mo sie­kiai, tai yra bū­tent gy­vy­bin­gos ur­ba­nis­ti­nės struk­tū­ros, na­šios biop­ro­duk­ci­nės te­ri­to­ri­jos ir gy­vy­bin­gos eko­sis­te­mos. Nu­sta­ty­tos pa­grin­di­nės erd­vi­nio vys­ty­mo­si kryp­tys, sėk­min­gi so­cia­lūs ir tva­rūs mies­tai, eko­lo­giš­kas, eko­no­miš­kas že­mės ūkis ir gy­vy­bin­gos kai­mo vie­to­vės, taip pat at­sa­kin­gai nau­do­ja­ma jū­ra ir pa­kran­tė, gam­ti­nės te­ri­to­ri­jos – eko­lo­gi­nio ba­lan­so pa­grin­das.<text:s/></text:p>
        <text:p text:style-name="Roman">Tai­gi sie­kiant Lie­tu­vo­je tu­rė­ti sėk­min­gus ir tva­rius mies­tus svar­bu for­muo­ti kom­pak­tiš­kus mies­tus, iš­sau­go­ti ir<text:s/><text:span text:style-name="T4598">įveik</text:span><text:span text:style-name="T4599">­lin</text:span><text:span text:style-name="T4600">­ti</text:span><text:s/>juo­se ne­kil­no­ja­mą­jį kul­tū­ros pa­vel­dą, kur­ti vi­sa­ver­tes gy­ve­ni­mo są­ly­gas tva­riai plė­to­jant švie­ti­mo, svei­ka­tos, kul­tū­ros, pa­slau­gų in­fra­struk­tū­ros tin­klus, ku­riant są­ly­gas ak­ty­viam se­nė­ji­mui, for­muo­jant aukš­tą mies­tų pla­na­vi­mo kul­tū­rą bei ko­ky­biš­kas vie­šą­sias erd­ves ir, kas svar­bu, leng­vai pa­sie­kiant rek­re­a­ci­nes vie­to­ves di­di­nant būs­to pri­ei­na­mu­mą. Tai­gi gy­vy­bin­ga gam­ti­nė ap­lin­ka, op­ti­ma­li kraš­to­vaiz­džio struk­tū­ra, gy­vy­bin­gos kai­mo vie­to­vės, vi­sa­ver­tės gy­ve­ni­mo są­ly­gos kai­mo vie­to­vė­se, tva­ri ag­ra­ri­nė eko­no­mi­ka ir tva­riai nau­do­ja­mi iš­tek­liai, val­do­mas mo­bi­lu­mas – tai ke­lias eko­lo­giš­ko, eko­no­miš­ko že­mės ūkio ir gy­vy­bin­go kai­mo vie­to­vių link. Kon­cep­ci­jo­je yra nu­ma­to­ma for­muo­ti funk­cio­na­lų, so­cia­liai ir gam­tiš­kai gy­vy­bin­gą ir vaiz­din­gą kraš­to­vaiz­dį už­tik­ri­nant eko­no­mi­nių veiks­nių tęs­ti­nu­mą, taip pat ur­ba­ni­zuo­to­se te­ri­to­ri­jo­se sie­kiant pa­ge­rin­ti gy­ve­na­mo­sios ap­lin­kos ko­ky­bę ir ge­riau pri­si­tai­ky­ti prie kli­ma­to kai­tos po­vei­kio už­tik­ri­nant bio­lo­gi­nę įvai­ro­vę nu­ma­to­mas iš­li­ku­sių gam­ti­nių ele­men­tų jun­gi­mas į ža­li­ą­sias jung­tis, tai yra ko­ri­do­rius.<text:s/></text:p>
        <text:p text:style-name="Roman">Lie­tu­vos jū­ri­nės te­ri­to­ri­jos plėt­rai bū­ti­nos są­ly­gos ir ben­dra­ja­me pla­ne ke­lia­mi tran­sna­cio­na­li­niai sie­kiai ir tiks­lai,<text:s/>tai yra sau­gus, šva­rus, efek­ty­vus jū­ri­nis trans­por­tas, nuo­sek­li ener­gi­jos po­li­ti­ka, svei­ka jū­ri­nė ap­lin­ka. Vie­na iš es­mi­nių są­ly­gų yra ge­ra ap­lin­kos ko­ky­bė, tu­ri­mų gam­ti­nių ir kul­tū­ri­nių iš­tek­lių ko­ky­bė, tva­ri žu­vi­nin­kys­tė ir ak­va­kul­tū­ra bei at­spa­ru­mas kli­ma­to kai­tos po­vei­kiui. Vie­tos iden­ti­te­tas tu­ri bū­ti vys­to­mas ku­riant stip­rius ry­šius tarp skir­tin­gų sek­to­rių, tai yra sa­vi­val­dos ir vie­ti­nių ben­druo­me­nių,<text:s/>bei at­si­žvel­giant į te­ri­to­ri­jos so­cia­li­nę kul­tū­ri­nę ir is­to­ri­nę san­klo­dą.<text:s/></text:p>
        <text:p text:style-name="Roman">To­liau kon­ku­ren­cin­gos vals­ty­bės es­mi­niai bruo­žai, tai yra dar­nus, tva­rus ir su­ba­lan­suo­tas eko­no­mi­kos au­gi­mas, eko­no­mi­nio kon­ku­ren­cin­gu­mo tarp­tau­ti­nė­je are­no­je iš­lai­ky­mas ir svei­kas de­mo­gra­finis ir tarp­tau­ti­nis emig­ra­ci­jos ba­lan­sas.<text:s/></text:p>
        <text:soft-page-break/>
        <text:p text:style-name="Roman">Na ir kal­bant apie al­ter­na­ty­vas, tai yra tei­kia­mos dvi al­ter­na­ty­vos, ku­rios ren­gia­mos tuo pa­čiu ver­ty­bi­niu pa­grin­du ir lai­ko­ma­si tos pa­čios vi­zi­jos, ski­ria­si tik įgy­ven­di­ni­mo prie­mo­nės ir pa­si­ren­ka­mi įgy­ven­di­ni­mo ke­liai.<text:s/></text:p>
        <text:p text:style-name="Roman">Tai­gi<text:s/>erd­vi­nio vys­ty­mo kryp­čių įgy­ven­di­ni­mo sie­kia­ma dviem al­ter­na­ty­vo­mis. Pir­ma<text:s/>Lie­tu­vos Res­pub­li­kos ben­dro­jo pla­no kon­cep­ci­jos al­ter­na­ty­va. Jo­je for­muo­ja­mi spren­di­niai, su­da­ran­tys są­ly­gas siek­ti už­si­brėž­tų am­bi­cin­gų tiks­lų ir vi­zi­jų plė­to­jant su­si­for­ma­vu­sią ša­lies erd­vi­nę struk­tū­rą,<text:s/><text:span text:style-name="T4601">kai vie</text:span><text:span text:style-name="T4602">­šo</text:span><text:span text:style-name="T4603">­sios in</text:span><text:span text:style-name="T4604">­ves</text:span><text:span text:style-name="T4605">­ti</text:span><text:span text:style-name="T4606">­ci</text:span><text:span text:style-name="T4607">­jos skirs</text:span><text:span text:style-name="T4608">­to</text:span><text:span text:style-name="T4609">­mos kiek</text:span><text:span text:style-name="T4610">­vie</text:span><text:span text:style-name="T4611">­nam re</text:span><text:span text:style-name="T4612">­gio</text:span><text:span text:style-name="T4613">­nui to</text:span><text:span text:style-name="T4614">­ly</text:span><text:span text:style-name="T4615">­giai</text:span>. Kal­ba­me apie<text:s/>dešimt<text:s/>re­gio­nų. Re­gio­nas pla­taus spek­tro pa­grin­di­nes pa­slau­gas pa­si­da­li­na kon­ku­ren­ci­niu prin­ci­pu.<text:s/></text:p>
        <text:p text:style-name="Roman">Ant­ra<text:s/>Lie­tu­vos Res­pub­li­kos ben­dro­jo pla­no kon­cep­ci­ja. Jo­je siū­lo­mi part­ne­rys­tės prin­ci­pai, ku­rie vei­kia su­si­klos­čiu­sio­je ša­lies struk­tū­ro­je, su­da­ro są­ly­gas jai lanks­čiau pri­si­tai­ky­ti pa­gal be­si­kei­čian­čią de­mo­gra­finę si­tu­a­ci­ją, op­ti­mi­zuo­ti iš­tek­lius ir fi­nan­si­nius re­sur­sus jos iš­lai­ky­mui, aukš­tai gy­ve­ni­mo ko­ky­bei vi­so­je ša­lies te­ri­to­ri­jo­je pa­siek­ti.<text:s/></text:p>
        <text:p text:style-name="Roman">Įver­ti­nus gy­ven­to­jų skai­čių, esa­mą erd­vi­nę struk­tū­rą bei jo­je vei­kian­čias sis­te­mas, mo­de­liuo­ja­mos te­ri­to­ri­nį pa­grin­dą tu­rin­čios, nau­jas si­ner­gi­jas ku­rian­čios, ša­lies sta­bi­lu­mą už­tik­ri­nan­čios pen­kios part­ne­rys­čių gru­pės – tai yra Vil­niaus, Ute­nos, Uk­mer­gės;<text:s/>Kau­no, Ma­ri­jam­po­lės, Aly­taus;<text:s/>Klai­pė­dos, Tau­ra­gės, Tel­šių;<text:s/>Šiau­lių, Ma­žei­kių;<text:s/>Pa­ne­vė­žio, Bir­žų, Ro­kiš­kio.<text:s/></text:p>
        <text:p text:style-name="Roman">Šian­dien re­gio­nų skir­tu­mai ga­na di­de­li. Vals­ty­bė, siek­da­ma tu­rė­ti vie­no­das gy­ve­ni­mo są­ly­gas vi­suo­se re­gio­nuo­se, pri­si­i­ma itin di­de­lius iš­šū­kius, ga­li­mai ne­įgy­ven­di­na­mus lū­kes­čius, to­dėl itin svar­bu ir ba­zi­nių pa­slau­gų tei­ki­mas bei pa­sie­kia­mu­mas. Ren­giant kon­cep­ci­ją vie­šo­sios pa­slau­gos hie­rar­chiš­kai su­skirs­ty­tos įver­ti­nus ur­ba­nis­ti­nę in­fra­struk­tū­rą ir gy­ven­to­jų skai­čių. Al­ter­na­ty­vo­se siū­lo­ma šiuo as­pek­tu ar­ba kon­ku­ruo­ti, ar­ba ben­dra­dar­biau­ti.</text:p>
        <text:p text:style-name="Roman">Kal­bant apie ba­zi­nių vie­šų­jų pa­slau­gų tei­ki­mo prin­ci­pus, yra iš­ski­ria­mos bū­ti­no­jo po­rei­kio pa­slau­gos, taip pat są­ly­gi­nai daž­no po­rei­kio pa­slau­gos, są­ly­gi­nai vi­du­ti­nio po­rei­kio ir re­to po­rei­kio pa­slau­gos. Bū­tent pa­gal tai ir bu­vo ver­tin­ta.<text:s/></text:p>
        <text:p text:style-name="Roman">Pir­mo­sios al­ter­na­ty­vos kon­cep­tu­a­lių spren­di­mų api­ben­dri­ni­mas. Įgy­ven­di­nant šią al­ter­na­ty­vą, vie­šų­jų pa­slau­gų tei­ki­mo mo­de­lis re­mia­si for­muo­ja­mos hie­rar­chi­nės ur­ba­nis­ti­nių cen­trų sis­te­mos prin­ci­pi­niu mo­de­liu. Skir­tin­go lyg­mens ur­ba­nis­ti­niai cen­trai sa­vo vei­ki­mo te­ri­to­ri­jo­je at­sa­kin­gi už tei­kia­mų ba­zi­nių vie­šų­jų pa­slau­gų, in­fra­struk­tū­ros tin­klo vei­ki­mą bei tei­kia­mų pa­slau­gų ko­ky­bę. Vyk­dant vie­šų­jų pa­slau­gų tei­ki­mą, sie­kia­ma pa­kan­ka­mo pa­slau­gų pri­ei­na­mu­mo ir to­ly­gaus jų te­ri­to­ri­nio pa­si­skirs­ty­mo. Esant per­tek­li­nei vie­šų­jų pa­slau­gų in­fra­struk­tū­rai, at­si­žvel­giant į de­mo­gra­finę si­tu­a­ci­ją, vyk­do­ma to­kios in­fra­struk­tū­ros op­ti­mi­za­ci­ja bei fun­k­ci­jų su­jun­gi­mas.<text:s/></text:p>
        <text:p text:style-name="Roman">Pir­mos al­ter­na­ty­vos…</text:p>
        <text:p text:style-name="Roman"><text:span text:style-name="T4616">PIRMININKĖ.</text:span><text:span text:style-name="T4617"><text:s/></text:span>No­riu klaus­ti, kiek, mi­nist­re, jūs dar no­ri­te lai­ko?</text:p>
        <text:p text:style-name="Roman"><text:span text:style-name="T4618">K. MAŽEIKA</text:span><text:span text:style-name="T4619"><text:s/></text:span><text:span text:style-name="T4620">(</text:span><text:span text:style-name="T4621">LVŽSF</text:span><text:span text:style-name="T4622">)</text:span><text:span text:style-name="T4623">.</text:span><text:s/>Jau bai­giu. Li­ko trys skaid­rės. Tai­gi pir­mos al­ter­na­ty­vos spren­di­niai op­ti­mi­zuo­ti kul­tū­ros pa­slau­gų tin­klą už­tik­rin­tų to­ly­gų kul­tū­ros pa­slau­gų tei­ki­mą te­ri­to­ri­niu as­pek­tu, ta­čiau pa­slau­gų pri­ei­na­mu­mo stan­dar­tai, pa­grįs­ti tik te­ri­to­ri­niais prin­ci­pais, o ne ko­ky­bi­nių iš­tek­lių ir pa­klau­sos pjū­viu, ga­li ne­už­tik­rin­ti re­a­laus, ko­ky­biš­ko kul­tū­ros pa­slau­gų tei­ki­mo.<text:s/></text:p>
        <text:p text:style-name="Roman">Kal­bant apie ant­ros al­ter­na­ty­vos kon­cep­tu­a­lių spren­di­mų api­ben­dri­ni­mą, įgy­ven­di­nant šią al­ter­na­ty­vą, vie­šų­jų pa­slau­gų tei­ki­mo mo­de­lis re­mia­si for­muo­ja­mos ur­ba­nis­ti­nių cen­trų part­ne­rys­čių ir po­ten­cia­liu su­jun­gi­mo sis­te­mos prin­ci­pi­niu mo­de­liu. Skir­tin­go lyg­mens ur­ba­nis­ti­niai cen­trai tiek at­ski­rai, tiek ir part­ne­rys­čių pa­grin­du, ben­dra­dar­biau­da­mi su ki­tais ur­ba­nis­ti­niais cen­trais, at­sa­kin­gi už tei­kia­mų ba­zi­nių vie­šų­jų pa­slau­gų in­fra­struk­tū­ros ko­ky­bę. Šio­je al­ter­na­ty­vo­je ba­zi­nių ir vie­šų­jų pa­slau­gų te­ri­to­ri­nė lo­ka­ci­ja nė­ra to­kia griež­ta.<text:s/></text:p>
        <text:p text:style-name="Roman">Pa­slau­gų hie­rar­chi­ja. Gran­di­nė­je at­si­ran­da da­lis są­ly­gi­nai re­to po­rei­kio pa­slau­gų ir da­lis są­ly­gi­nai vi­du­ti­nio po­rei­kio pa­slau­gų pa­gal prieš tai ro­dy­tą skaid­rę. Vyk­dant vie­šų­jų pa­slau­gų tei­ki­mą sie­kia­ma efek­ty­viai vei­kian­čios sis­te­mos pri­ei­na­mu­mo, per ur­ba­nis­ti­nių cen­trų part­ne­rys­tes už­tik­ri­nant mo­bi­lu­mo ge­ri­ni­mą, taip pat skir­tin­go ti­po…</text:p>
        <text:soft-page-break/>
        <text:p text:style-name="P4624"><text:span text:style-name="T4625">PIRMININKĖ.</text:span><text:span text:style-name="T4626"><text:s/></text:span>Mi­nist­re, lai­kas!</text:p>
        <text:p text:style-name="P4627"><text:span text:style-name="T4628">K. MAŽEIKA</text:span><text:span text:style-name="T4629"><text:s/></text:span><text:span text:style-name="T4630">(</text:span><text:span text:style-name="T4631">LVŽSF</text:span><text:span text:style-name="T4632">)</text:span><text:span text:style-name="T4633">.<text:s/></text:span>…cen­trų ben­dra­dar­bia­vi­mą svei­ka­tos, švie­ti­mo, so­cia­li­nė­je sri­ty­se ir esant per­tek­li­nei vie­šų­jų pa­slau­gų in­fra­struk­tū­rai, at­si­žvel­giant į de­mo­gra­finę si­tu­a­ci­ją, vyk­do­ma to­kios in­fra­struk­tū­ros op­ti­mi­za­ci­ja, die­gia­mi funk­ci­jų su­jun­gi­mo, dau­gia­funk­ciš­ku­mo, in­fra­struk­tū­ros ben­dro val­dy­mo da­li­ni­mo­si prin­ci­pai.<text:s/></text:p>
        <text:p text:style-name="Roman"><text:span text:style-name="T4634">PIRMININKĖ.</text:span><text:span text:style-name="T4635"><text:s/></text:span>Dė­ko­ju, mi­nist­re, pri­sta­tė­te dvie­jų su­dė­tin­gų Sei­mo nu­ta­ri­mų pro­jek­tus. Dėl ve­di­mo tvar­kos – P. Sau­dar­gas. Pra­šom, ko­le­ga.</text:p>
        <text:p text:style-name="Roman"><text:span text:style-name="T4636">P. SAUDARGAS</text:span><text:span text:style-name="T4637"><text:s/></text:span><text:span text:style-name="T4638">(</text:span><text:span text:style-name="T4639">TS-LKDF</text:span><text:span text:style-name="T4640">)</text:span><text:span text:style-name="T4641">. Dė</text:span><text:span text:style-name="T4642">­ko</text:span><text:span text:style-name="T4643">­ju, ger</text:span><text:span text:style-name="T4644">­bia</text:span><text:span text:style-name="T4645">­ma po</text:span><text:span text:style-name="T4646">­sė</text:span><text:span text:style-name="T4647">­džio pir</text:span><text:span text:style-name="T4648">­mi</text:span><text:span text:style-name="T4649">­nin</text:span><text:span text:style-name="T4650">­ke. Aš tik</text:span><text:span text:style-name="T4651">­rai la</text:span><text:span text:style-name="T4652">­bai bi</text:span><text:span text:style-name="T4653">­jau, kad mes ne</text:span><text:span text:style-name="T4654">­pa</text:span><text:span text:style-name="T4655">­da</text:span><text:span text:style-name="T4656">­ry</text:span><text:span text:style-name="T4657">­tu</text:span><text:span text:style-name="T4658">­me tie</text:span><text:span text:style-name="T4659">­siog pro</text:span><text:span text:style-name="T4660">­ce</text:span><text:span text:style-name="T4661">­dū</text:span><text:span text:style-name="T4662">­ri</text:span><text:span text:style-name="T4663">­nės ne</text:span><text:span text:style-name="T4664">­są</text:span><text:span text:style-name="T4665">­mo</text:span><text:span text:style-name="T4666">­nės ar klai</text:span><text:span text:style-name="T4667">­dos, to</text:span><text:span text:style-name="T4668">­dėl,<text:s/></text:span><text:span text:style-name="T4669">nes</text:span><text:span text:style-name="T4670"><text:s/>jūs su</text:span><text:span text:style-name="T4671">­for</text:span><text:span text:style-name="T4672">­mu</text:span><text:span text:style-name="T4673">­la</text:span><text:span text:style-name="T4674">­vo</text:span><text:span text:style-name="T4675">­te, kad mes tar</text:span><text:span text:style-name="T4676">­si šian</text:span><text:span text:style-name="T4677">­dien…<text:s/></text:span></text:p>
        <text:p text:style-name="Roman"><text:span text:style-name="T4678">PIRMININKĖ.</text:span><text:span text:style-name="T4679"><text:s/>Aš at</text:span><text:span text:style-name="T4680">­si</text:span><text:span text:style-name="T4681">­i</text:span><text:span text:style-name="T4682">­mu sa</text:span><text:span text:style-name="T4683">­vo for</text:span><text:span text:style-name="T4684">­mu</text:span><text:span text:style-name="T4685">­luo</text:span><text:span text:style-name="T4686">­tę.</text:span></text:p>
        <text:p text:style-name="Roman"><text:span text:style-name="T4687">P. SAUDARGAS</text:span><text:span text:style-name="T4688"><text:s/></text:span><text:span text:style-name="T4689">(</text:span><text:span text:style-name="T4690">TS-LKDF</text:span><text:span text:style-name="T4691">)</text:span><text:span text:style-name="T4692">. …bal</text:span><text:span text:style-name="T4693">­suo</text:span><text:span text:style-name="T4694">­si</text:span><text:span text:style-name="T4695">­me al</text:span><text:span text:style-name="T4696">­ter</text:span><text:span text:style-name="T4697">­na</text:span><text:span text:style-name="T4698">­ty</text:span><text:span text:style-name="T4699">­v</text:span><text:span text:style-name="T4700">i</text:span><text:span text:style-name="T4701">ai, rink</text:span><text:span text:style-name="T4702">­da</text:span><text:span text:style-name="T4703">­mie</text:span><text:span text:style-name="T4704">­si tarp šių dvie</text:span><text:span text:style-name="T4705">­jų pro</text:span><text:span text:style-name="T4706">­jek</text:span><text:span text:style-name="T4707">­tų. Mi</text:span><text:span text:style-name="T4708">­nist</text:span><text:span text:style-name="T4709">­ro kal</text:span><text:span text:style-name="T4710">­bo</text:span><text:span text:style-name="T4711">­je, jis tik</text:span><text:span text:style-name="T4712">­rai la</text:span><text:span text:style-name="T4713">­bai iš</text:span><text:span text:style-name="T4714">­sa</text:span><text:span text:style-name="T4715">­miai pri</text:span><text:span text:style-name="T4716">­sta</text:span><text:span text:style-name="T4717">­tė vi</text:span><text:span text:style-name="T4718">­sus šiuos pro</text:span><text:span text:style-name="T4719">­jek</text:span><text:span text:style-name="T4720">­tus, al</text:span><text:span text:style-name="T4721">­ter</text:span><text:span text:style-name="T4722">­na</text:span><text:span text:style-name="T4723">­ty</text:span><text:span text:style-name="T4724">­vu</text:span><text:span text:style-name="T4725">­mui iš</text:span><text:span text:style-name="T4726">­skir</text:span><text:span text:style-name="T4727">­ti bu</text:span><text:span text:style-name="T4728">­vo ga</text:span><text:span text:style-name="T4729">­li</text:span><text:span text:style-name="T4730">­ma maž</text:span><text:span text:style-name="T4731">­daug 20 se</text:span><text:span text:style-name="T4732">­kun</text:span><text:span text:style-name="T4733">­džių, ma</text:span><text:span text:style-name="T4734">­tant tuos<text:s/></text:span><text:span text:style-name="T4735">„</text:span><text:span text:style-name="T4736">Pi</text:span><text:span text:style-name="T4737">­ka</text:span><text:span text:style-name="T4738">­so</text:span><text:span text:style-name="T4739">“</text:span><text:span text:style-name="T4740"><text:s/>kry</text:span><text:span text:style-name="T4741">­žiu</text:span><text:span text:style-name="T4742">­kus ir nu</text:span><text:span text:style-name="T4743">­liu</text:span><text:span text:style-name="T4744">­kus</text:span><text:span text:style-name="T4745">…</text:span><text:span text:style-name="T4746"><text:s/>Ten<text:s/></text:span><text:span text:style-name="T4747">šiek<text:s/></text:span><text:span text:style-name="T4748">­kiek at</text:span><text:span text:style-name="T4749">­si</text:span><text:span text:style-name="T4750">­sklei</text:span><text:span text:style-name="T4751">­dė, kad vie</text:span><text:span text:style-name="T4752">­nas<text:s/></text:span><text:span text:style-name="T4753">lyg<text:s/></text:span><text:span text:style-name="T4754">dau</text:span><text:span text:style-name="T4755">­giau kon</text:span><text:span text:style-name="T4756">­ku</text:span><text:span text:style-name="T4757">­ren</text:span><text:span text:style-name="T4758">­ci</text:span><text:span text:style-name="T4759">­nis, ki</text:span><text:span text:style-name="T4760">­tas la</text:span><text:span text:style-name="T4761">­biau ko</text:span><text:span text:style-name="T4762">­o</text:span><text:span text:style-name="T4763">­pe</text:span><text:span text:style-name="T4764">­ra</text:span><text:span text:style-name="T4765">­ci</text:span><text:span text:style-name="T4766">­nis mo</text:span><text:span text:style-name="T4767">­de</text:span><text:span text:style-name="T4768">­lis. Bet šiaip jau pus</text:span><text:span text:style-name="T4769">­tuš</text:span><text:span text:style-name="T4770">­tė</text:span><text:span text:style-name="T4771">­je sa</text:span><text:span text:style-name="T4772">­lė</text:span><text:span text:style-name="T4773">­je ko</text:span><text:span text:style-name="T4774">­le</text:span><text:span text:style-name="T4775">­goms ge</text:span><text:span text:style-name="T4776">­rai ne</text:span><text:span text:style-name="T4777">­įsi</text:span><text:span text:style-name="T4778">­gi</text:span><text:span text:style-name="T4779">­li</text:span><text:span text:style-name="T4780">­nus da</text:span><text:span text:style-name="T4781">­ry</text:span><text:span text:style-name="T4782">­ti da</text:span><text:span text:style-name="T4783">­bar tik</text:span><text:span text:style-name="T4784">­rai kar</text:span><text:span text:style-name="T4785">­di</text:span><text:span text:style-name="T4786">­na</text:span><text:span text:style-name="T4787">­lų spren</text:span><text:span text:style-name="T4788">­di</text:span><text:span text:style-name="T4789">­mą jo</text:span><text:span text:style-name="T4790">­kiu bū</text:span><text:span text:style-name="T4791">­du ne</text:span><text:span text:style-name="T4792">­ga</text:span><text:span text:style-name="T4793">­li</text:span><text:span text:style-name="T4794">­ma.</text:span></text:p>
        <text:p text:style-name="Roman"><text:span text:style-name="T4795">PIRMININKĖ.</text:span><text:span text:style-name="T4796"><text:s/>Tik</text:span><text:span text:style-name="T4797">­rai pri</text:span><text:span text:style-name="T4798">­ta</text:span><text:span text:style-name="T4799">­ria</text:span><text:span text:style-name="T4800">­me.</text:span></text:p>
        <text:p text:style-name="Roman"><text:span text:style-name="T4801">P. SAUDARGAS</text:span><text:span text:style-name="T4802"><text:s/></text:span><text:span text:style-name="T4803">(</text:span><text:span text:style-name="T4804">TS-LKDF</text:span><text:span text:style-name="T4805">)</text:span><text:span text:style-name="T4806">. Aš siū</text:span><text:span text:style-name="T4807">­ly</text:span><text:span text:style-name="T4808">­čiau pri</text:span><text:span text:style-name="T4809">­tar</text:span><text:span text:style-name="T4810">­ti, nes ben</text:span><text:span text:style-name="T4811">­dra</text:span><text:span text:style-name="T4812">­jam pla</text:span><text:span text:style-name="T4813">­nui</text:span><text:span text:style-name="T4814">,</text:span><text:span text:style-name="T4815"><text:s/>ar<text:s/></text:span><text:span text:style-name="T4816">ši</text:span><text:span text:style-name="T4817">aip ar taip</text:span><text:span text:style-name="T4818">,</text:span><text:span text:style-name="T4819"><text:s/>rei</text:span><text:span text:style-name="T4820">­kės pri</text:span><text:span text:style-name="T4821">­tar</text:span><text:span text:style-name="T4822">­ti, pri</text:span><text:span text:style-name="T4823">­tar</text:span><text:span text:style-name="T4824">­ti ir vie</text:span><text:span text:style-name="T4825">­nam, ir ki</text:span><text:span text:style-name="T4826">­tam pro</text:span><text:span text:style-name="T4827">­jek</text:span><text:span text:style-name="T4828">­tui, ir to</text:span><text:span text:style-name="T4829">­liau gi</text:span><text:span text:style-name="T4830">­lin</text:span><text:span text:style-name="T4831">­tis ko</text:span><text:span text:style-name="T4832">­mi</text:span><text:span text:style-name="T4833">­te</text:span><text:span text:style-name="T4834">­tuo</text:span><text:span text:style-name="T4835">­se ir ko</text:span><text:span text:style-name="T4836">­mi</text:span><text:span text:style-name="T4837">­si</text:span><text:span text:style-name="T4838">­jo</text:span><text:span text:style-name="T4839">­se.<text:s/></text:span></text:p>
        <text:p text:style-name="Roman"><text:span text:style-name="T4840">PIRMININKĖ.</text:span><text:span text:style-name="T4841"><text:s/>Taip, taip.</text:span></text:p>
        <text:p text:style-name="Roman"><text:span text:style-name="T4842">P. SAUDARGAS</text:span><text:span text:style-name="T4843"><text:s/></text:span><text:span text:style-name="T4844">(</text:span><text:span text:style-name="T4845">TS-LKDF</text:span><text:span text:style-name="T4846">)</text:span><text:span text:style-name="T4847">. Jei</text:span><text:span text:style-name="T4848">­gu čia daug</text:span><text:span text:style-name="T4849">­maž taip su</text:span><text:span text:style-name="T4850">­pran</text:span><text:span text:style-name="T4851">­ta</text:span><text:span text:style-name="T4852">­ma</text:span><text:span text:style-name="T4853">, aš to</text:span><text:span text:style-name="T4854">­liau ne</text:span><text:span text:style-name="T4855">­tę</text:span><text:span text:style-name="T4856">­siu pa</text:span><text:span text:style-name="T4857">­si</text:span><text:span text:style-name="T4858">­sa</text:span><text:span text:style-name="T4859">ky</text:span><text:span text:style-name="T4860">­mo.</text:span></text:p>
        <text:p text:style-name="Roman"><text:span text:style-name="T4861">PIRMININKĖ.</text:span><text:span text:style-name="T4862"><text:s/>Ačiū, Pau</text:span><text:span text:style-name="T4863">­liau, nes iš</text:span><text:span text:style-name="T4864">­gir</text:span><text:span text:style-name="T4865">­du</text:span><text:span text:style-name="T4866">­si pa</text:span><text:span text:style-name="T4867">­tei</text:span><text:span text:style-name="T4868">­ki</text:span><text:span text:style-name="T4869">­mą, kai bu</text:span><text:span text:style-name="T4870">­vo pa</text:span><text:span text:style-name="T4871">­teik</text:span><text:span text:style-name="T4872">­tas tik Sei</text:span><text:span text:style-name="T4873">­mo nu</text:span><text:span text:style-name="T4874">­ta</text:span><text:span text:style-name="T4875">­ri</text:span><text:span text:style-name="T4876">­mas ir pa</text:span><text:span text:style-name="T4877">­siū</text:span><text:span text:style-name="T4878">­ly</text:span><text:span text:style-name="T4879">­ta<text:s/></text:span><text:span text:style-name="T4880">posėdžio<text:s/></text:span><text:span text:style-name="T4881">pir</text:span><text:span text:style-name="T4882">­mi</text:span><text:span text:style-name="T4883">­nin</text:span><text:span text:style-name="T4884">­k</text:span><text:span text:style-name="T4885">ui</text:span><text:span text:style-name="T4886"><text:s/>teik</text:span><text:span text:style-name="T4887">­ti tai, ką aš po</text:span><text:span text:style-name="T4888">­sė</text:span><text:span text:style-name="T4889">­džio pra</text:span><text:span text:style-name="T4890">­džio</text:span><text:span text:style-name="T4891">­je ir pa</text:span><text:span text:style-name="T4892">­sa</text:span><text:span text:style-name="T4893">­kiau, bet iš</text:span><text:span text:style-name="T4894">­</text:span><text:span text:style-name="T4895">g</text:span><text:span text:style-name="T4896">ir</text:span><text:span text:style-name="T4897">­</text:span><text:span text:style-name="T4898">d</text:span><text:span text:style-name="T4899">u</text:span><text:span text:style-name="T4900">­si mi</text:span><text:span text:style-name="T4901">­nist</text:span><text:span text:style-name="T4902">­ro pa</text:span><text:span text:style-name="T4903">­tei</text:span><text:span text:style-name="T4904">­ki</text:span><text:span text:style-name="T4905">­mą aš vi</text:span><text:span text:style-name="T4906">­siš</text:span><text:span text:style-name="T4907">­kai pri</text:span><text:span text:style-name="T4908">­ta</text:span><text:span text:style-name="T4909">­riu P. Sau</text:span><text:span text:style-name="T4910">­dar</text:span><text:span text:style-name="T4911">­gui, nes iš</text:span><text:span text:style-name="T4912">­ties ne</text:span><text:span text:style-name="T4913">­ga</text:span><text:span text:style-name="T4914">­li</text:span><text:span text:style-name="T4915">­ma bū</text:span><text:span text:style-name="T4916">­tų čia, sa</text:span><text:span text:style-name="T4917">­lė</text:span><text:span text:style-name="T4918">­je, ap</text:span><text:span text:style-name="T4919">­si</text:span><text:span text:style-name="T4920">­spręs</text:span><text:span text:style-name="T4921">­ti, jo</text:span><text:span text:style-name="T4922">­kiu bū</text:span><text:span text:style-name="T4923">­du. Tu</text:span><text:span text:style-name="T4924">­ri</text:span><text:span text:style-name="T4925">­me pa</text:span><text:span text:style-name="T4926">­skir</text:span><text:span text:style-name="T4927">­ti ko</text:span><text:span text:style-name="T4928">­mi</text:span><text:span text:style-name="T4929">­te</text:span><text:span text:style-name="T4930">­tą, ko</text:span><text:span text:style-name="T4931">­mi</text:span><text:span text:style-name="T4932">­te</text:span><text:span text:style-name="T4933">­tas tu</text:span><text:span text:style-name="T4934">­ri da</text:span><text:span text:style-name="T4935">­ry</text:span><text:span text:style-name="T4936">­ti klau</text:span><text:span text:style-name="T4937">­sy</text:span><text:span text:style-name="T4938">­mus ir vi</text:span><text:span text:style-name="T4939">­sa ki</text:span><text:span text:style-name="T4940">­ta, ir tik iš</text:span><text:span text:style-name="T4941">­ana</text:span><text:span text:style-name="T4942">­li</text:span><text:span text:style-name="T4943">­za</text:span><text:span text:style-name="T4944">­vę ga</text:span><text:span text:style-name="T4945">­lė</text:span><text:span text:style-name="T4946">­tu</text:span><text:span text:style-name="T4947">­me pri</text:span><text:span text:style-name="T4948">­im</text:span><text:span text:style-name="T4949">­ti spren</text:span><text:span text:style-name="T4950">­di</text:span><text:span text:style-name="T4951">­mą. Taip, Pau</text:span><text:span text:style-name="T4952">­liau, su</text:span><text:span text:style-name="T4953">­tin</text:span><text:span text:style-name="T4954">­ku su jū</text:span><text:span text:style-name="T4955">­sų ar</text:span><text:span text:style-name="T4956">­gu</text:span><text:span text:style-name="T4957">­men</text:span><text:span text:style-name="T4958">­tais ir bū</text:span><text:span text:style-name="T4959">­tent to</text:span><text:span text:style-name="T4960">­kius pat no</text:span><text:span text:style-name="T4961">­rė</text:span><text:span text:style-name="T4962">­jau siū</text:span><text:span text:style-name="T4963">­ly</text:span><text:span text:style-name="T4964">­ti pa</text:span><text:span text:style-name="T4965">­ti.</text:span></text:p>
        <text:p text:style-name="P4966">Ger­bia­mi ko­le­gos, mi­nist­ras pa­tei­kė. Klau­si­mai. S. Gent­vi­las.</text:p>
        <text:p text:style-name="Roman"><text:span text:style-name="T4967">S. GENTVILAS</text:span><text:span text:style-name="T4968"><text:s/></text:span><text:span text:style-name="T4969">(</text:span><text:span text:style-name="T4970">LSF</text:span><text:span text:style-name="T4971">)</text:span><text:span text:style-name="T4972">. Dė</text:span><text:span text:style-name="T4973">­ko</text:span><text:span text:style-name="T4974">­ju. Ger</text:span><text:span text:style-name="T4975">­bia</text:span><text:span text:style-name="T4976">­mi val</text:span><text:span text:style-name="T4977">­dan</text:span><text:span text:style-name="T4978">­tie</text:span><text:span text:style-name="T4979">­ji…</text:span></text:p>
        <text:p text:style-name="Roman"><text:span text:style-name="T4980">PIRMININKĖ.</text:span><text:span text:style-name="T4981"><text:s/>Ski</text:span><text:span text:style-name="T4982">­ria</text:span><text:span text:style-name="T4983">­me de</text:span><text:span text:style-name="T4984">­šimt mi</text:span><text:span text:style-name="T4985">­nu</text:span><text:span text:style-name="T4986">­čių.<text:s/></text:span></text:p>
        <text:p text:style-name="Roman"><text:span text:style-name="T4987">S. GENTVILAS</text:span><text:span text:style-name="T4988"><text:s/></text:span><text:span text:style-name="T4989">(</text:span><text:span text:style-name="T4990">LSF</text:span><text:span text:style-name="T4991">)</text:span><text:span text:style-name="T4992">. …ne</text:span><text:span text:style-name="T4993">­ei</text:span><text:span text:style-name="T4994">­li</text:span><text:span text:style-name="T4995">­nis po</text:span><text:span text:style-name="T4996">­sė</text:span><text:span text:style-name="T4997">­dis, pas</text:span><text:span text:style-name="T4998">­ku</text:span><text:span text:style-name="T4999">­ti</text:span><text:span text:style-name="T5000">­niu klau</text:span><text:span text:style-name="T5001">­si</text:span><text:span text:style-name="T5002">­mu tei</text:span><text:span text:style-name="T5003">­kia</text:span><text:span text:style-name="T5004">­mas pats es</text:span><text:span text:style-name="T5005">­min</text:span><text:span text:style-name="T5006">­giau</text:span><text:span text:style-name="T5007">­sias Lie</text:span><text:span text:style-name="T5008">­tu</text:span><text:span text:style-name="T5009">­vos stra</text:span><text:span text:style-name="T5010">­te</text:span><text:span text:style-name="T5011">­gi</text:span><text:span text:style-name="T5012">­nis do</text:span><text:span text:style-name="T5013">­ku</text:span><text:span text:style-name="T5014">­men</text:span><text:span text:style-name="T5015">­tas. Šis do</text:span><text:span text:style-name="T5016">­ku</text:span><text:span text:style-name="T5017">­men</text:span><text:span text:style-name="T5018">­tas<text:s/></text:span><text:span text:style-name="T5019">­duos gai</text:span><text:span text:style-name="T5020">­das net na</text:span><text:span text:style-name="T5021">­cio</text:span><text:span text:style-name="T5022">­na</text:span><text:span text:style-name="T5023">­li</text:span><text:span text:style-name="T5024">­nei plėt</text:span><text:span text:style-name="T5025">­ros pro</text:span><text:span text:style-name="T5026">­gra</text:span><text:span text:style-name="T5027">­mai, ku</text:span><text:span text:style-name="T5028">­ri bus tvir</text:span><text:span text:style-name="T5029">­ti</text:span><text:span text:style-name="T5030">­na</text:span><text:span text:style-name="T5031">­ma… (</text:span><text:span text:style-name="T5032">Bal</text:span><text:span text:style-name="T5033">­sai sa</text:span><text:span text:style-name="T5034">­lė</text:span><text:span text:style-name="T5035">­je</text:span><text:span text:style-name="T5036">) Tai yra klau</text:span><text:span text:style-name="T5037">­si</text:span><text:span text:style-name="T5038">­mo de</text:span><text:span text:style-name="T5039">­val</text:span><text:span text:style-name="T5040">­va</text:span><text:span text:style-name="T5041">­ci</text:span><text:span text:style-name="T5042">­ja. De</text:span><text:span text:style-name="T5043">­val</text:span><text:span text:style-name="T5044">­va</text:span><text:span text:style-name="T5045">­ci</text:span><text:span text:style-name="T5046">­ja pus</text:span><text:span text:style-name="T5047">­tuš</text:span><text:span text:style-name="T5048">­tė</text:span><text:span text:style-name="T5049">­je sa</text:span><text:span text:style-name="T5050">­lė</text:span><text:span text:style-name="T5051">­je pri</text:span><text:span text:style-name="T5052">­sta</text:span><text:span text:style-name="T5053">­t</text:span><text:span text:style-name="T5054">y</text:span><text:span text:style-name="T5055">­ti ši</text:span><text:span text:style-name="T5056">­to</text:span><text:span text:style-name="T5057">­kį ir taip, ger</text:span><text:span text:style-name="T5058">­bia</text:span><text:span text:style-name="T5059">­mas mi</text:span><text:span text:style-name="T5060">­nist</text:span><text:span text:style-name="T5061">­re, pri</text:span><text:span text:style-name="T5062">­sta</text:span><text:span text:style-name="T5063">­t</text:span><text:span text:style-name="T5064">y</text:span><text:span text:style-name="T5065">­ti, kaip jūs pa</text:span><text:span text:style-name="T5066">­da</text:span><text:span text:style-name="T5067">­rė</text:span><text:span text:style-name="T5068">­te.<text:s/></text:span></text:p>
        <text:p text:style-name="P5069">Bet da­bar, ger­bia­mas mi­nist­re, klau­si­mas jums. K. Še­šel­gis<text:s/>iš es­mės so­viet­me­čiu su­for­ma­vo de­šim­ties pra­mo­ni­nių cen­trų to­ly­gaus Lie­tu­vos ap­gy­ven­di­ni­mo vi­zi­ją, ku­ri yra vi­siš­kai skir­tin­ga, pa­vyz­džiui, nuo Lat­vi­jos ar ki­tų vie­no did­mies­čio do­mi­nuo­ja­mų lie­tu­vų. Pir­mo­je kon­cep­ci­jo­je siū­lo­me iš­lai­ky­ti de­šim­ties mies­tų cen­trus, ant­ro­je kon­cep­ci­jo­je yra 14 mies­tų cen­trų.<text:s/></text:p>
        <text:p text:style-name="P5070">Da­bar apie pa­slau­gų ly­gį. Kiek ben­dro­jo pla­no spren­di­niai da­rys įta­ką, pa­vyz­džiui, svei­ka­tos įstai­gų tin­klui, kul­tū­ros na­mų tin­klui? Ar, pa­si­rin­kus vie­ną kon­cep­ci­ją ar an­trą kon­cep­ci­ją, bus aiš­kiai pa­sa­ky­ta, kad po­li­ti­kai at­ei­ty­je ne­be­ga­lės įkur­ti vie­nų ar ki­tų įstai­gų ne to ly­gio re­gio­ni­niuo­se cen­truo­se? Ačiū.</text:p>
        <text:p text:style-name="Roman"><text:span text:style-name="T5071">K. MAŽEIKA</text:span><text:span text:style-name="T5072"><text:s/></text:span><text:span text:style-name="T5073">(</text:span><text:span text:style-name="T5074">LVŽSF</text:span><text:span text:style-name="T5075">)</text:span><text:span text:style-name="T5076">. Ačiū už klau</text:span><text:span text:style-name="T5077">­si</text:span><text:span text:style-name="T5078">­mą. Iš tie</text:span><text:span text:style-name="T5079">­sų pir</text:span><text:span text:style-name="T5080">­miau</text:span><text:span text:style-name="T5081">­sia kal</text:span><text:span text:style-name="T5082">­bant, ko</text:span><text:span text:style-name="T5083">­dėl pa</text:span><text:span text:style-name="T5084">­tei</text:span><text:span text:style-name="T5085">­kia</text:span><text:span text:style-name="T5086">­ma, tur</text:span><text:span text:style-name="T5087">­būt dėl biu</text:span><text:span text:style-name="T5088">­dže</text:span><text:span text:style-name="T5089">­to ir ki</text:span><text:span text:style-name="T5090">­tų su tuo su</text:span><text:span text:style-name="T5091">­si</text:span><text:span text:style-name="T5092">­ju</text:span><text:span text:style-name="T5093">­sių da</text:span><text:span text:style-name="T5094">­ly</text:span><text:span text:style-name="T5095">­kų, bet tur</text:span><text:span text:style-name="T5096">­būt su</text:span><text:span text:style-name="T5097">­pran</text:span><text:span text:style-name="T5098">­ta</text:span><text:span text:style-name="T5099">­me, kad tai yra<text:s/></text:span><text:span text:style-name="T5100">gana</text:span><text:span text:style-name="T5101"><text:s/>svar</text:span><text:span text:style-name="T5102">­bus do</text:span><text:span text:style-name="T5103">­ku</text:span><text:span text:style-name="T5104">­men</text:span><text:span text:style-name="T5105">­tas,<text:s/></text:span><text:span text:style-name="T5106">dėl</text:span><text:span text:style-name="T5107"><text:s/>ku</text:span><text:span text:style-name="T5108">­r</text:span><text:span text:style-name="T5109">io</text:span><text:span text:style-name="T5110"><text:s/>bu</text:span><text:span text:style-name="T5111">­vo dis</text:span><text:span text:style-name="T5112">­ku</text:span><text:span text:style-name="T5113">­tuo</text:span><text:span text:style-name="T5114">­ta įvai</text:span><text:span text:style-name="T5115">­rio</text:span><text:span text:style-name="T5116">­se plot</text:span><text:span text:style-name="T5117">­mė</text:span><text:span text:style-name="T5118">­se, fo</text:span><text:span text:style-name="T5119">­ru</text:span><text:span text:style-name="T5120">­muo</text:span><text:span text:style-name="T5121">­se ir vi</text:span><text:span text:style-name="T5122">­sur ki</text:span><text:span text:style-name="T5123">­tur, kur</text:span><text:span text:style-name="T5124">,</text:span><text:span text:style-name="T5125"><text:s/>su</text:span><text:span text:style-name="T5126">­skai</text:span><text:span text:style-name="T5127">­čia</text:span><text:span text:style-name="T5128">­vo</text:span><text:span text:style-name="T5129">­me, da</text:span><text:span text:style-name="T5130">­ly</text:span><text:span text:style-name="T5131">­va</text:span><text:span text:style-name="T5132">­vo virš 2 tūkst. žmo</text:span><text:span text:style-name="T5133">­nių, kur ga</text:span><text:span text:style-name="T5134">­vo</text:span><text:span text:style-name="T5135">­me šim</text:span><text:span text:style-name="T5136">­tus pa</text:span><text:span text:style-name="T5137">­siū</text:span><text:span text:style-name="T5138">­ly</text:span><text:span text:style-name="T5139">­mų, į ku</text:span><text:span text:style-name="T5140">­riuos bu</text:span><text:span text:style-name="T5141">­vo dau</text:span><text:span text:style-name="T5142">­giau</text:span><text:span text:style-name="T5143">­sia ir at</text:span><text:span text:style-name="T5144">­si</text:span><text:span text:style-name="T5145">­žvelg</text:span><text:span text:style-name="T5146">­ta, ir tai įtrauk</text:span><text:span text:style-name="T5147">­ta ne tik… Tai nė</text:span><text:span text:style-name="T5148">­ra vien mi</text:span><text:span text:style-name="T5149">­nis</text:span><text:span text:style-name="T5150">­te</text:span><text:span text:style-name="T5151">­ri</text:span><text:span text:style-name="T5152">­jos, kaip aš pri</text:span><text:span text:style-name="T5153">­sta</text:span><text:span text:style-name="T5154">­t</text:span><text:span text:style-name="T5155">a</text:span><text:span text:style-name="T5156">u, dar</text:span><text:span text:style-name="T5157">­bas, tur</text:span><text:span text:style-name="T5158">­būt ir jūs da</text:span><text:span text:style-name="T5159">­ly</text:span><text:span text:style-name="T5160">­va</text:span><text:span text:style-name="T5161">­vo</text:span><text:span text:style-name="T5162">­me ne vie</text:span><text:span text:style-name="T5163">­no</text:span><text:span text:style-name="T5164">­je dis</text:span><text:span text:style-name="T5165">­ku</text:span><text:span text:style-name="T5166">­si</text:span><text:span text:style-name="T5167">­jo</text:span><text:span text:style-name="T5168">­je ir klau</text:span><text:span text:style-name="T5169">­sy</text:span><text:span text:style-name="T5170">­muo</text:span><text:span text:style-name="T5171">­se. Iš tie</text:span><text:span text:style-name="T5172">­sų,<text:s/></text:span><text:span text:style-name="T5173">kas bu</text:span><text:span text:style-name="T5174">­vo<text:s/></text:span><text:soft-page-break/><text:span text:style-name="T5175">pa</text:span><text:span text:style-name="T5176">­sa</text:span><text:span text:style-name="T5177">­ky</text:span><text:span text:style-name="T5178">­ta, gal</text:span><text:span text:style-name="T5179">­būt tos al</text:span><text:span text:style-name="T5180">­ter</text:span><text:span text:style-name="T5181">­na</text:span><text:span text:style-name="T5182">­ty</text:span><text:span text:style-name="T5183">­vos bus pa</text:span><text:span text:style-name="T5184">­teik</text:span><text:span text:style-name="T5185">­tos abi</text:span><text:span text:style-name="T5186">,</text:span><text:span text:style-name="T5187"><text:s/>ir svars</text:span><text:span text:style-name="T5188">­ty</text:span><text:span text:style-name="T5189">­mo me</text:span><text:span text:style-name="T5190">­tu, ga</text:span><text:span text:style-name="T5191">­lu</text:span><text:span text:style-name="T5192">­ti</text:span><text:span text:style-name="T5193">­nio spren</text:span><text:span text:style-name="T5194">­di</text:span><text:span text:style-name="T5195">­mo me</text:span><text:span text:style-name="T5196">­tu rei</text:span><text:span text:style-name="T5197">­kės ap</text:span><text:span text:style-name="T5198">­si</text:span><text:span text:style-name="T5199">­spręs</text:span><text:span text:style-name="T5200">­ti – ne šian</text:span><text:span text:style-name="T5201">­dien dėl to spren</text:span><text:span text:style-name="T5202">­džia</text:span><text:span text:style-name="T5203">­me. Šian</text:span><text:span text:style-name="T5204">­dien yra pa</text:span><text:span text:style-name="T5205">­tei</text:span><text:span text:style-name="T5206">­ki</text:span><text:span text:style-name="T5207">­mas.<text:s/></text:span></text:p>
        <text:p text:style-name="Roman"><text:span text:style-name="T5208">Ku</text:span><text:span text:style-name="T5209">­ri al</text:span><text:span text:style-name="T5210">­ter</text:span><text:span text:style-name="T5211">­na</text:span><text:span text:style-name="T5212">­ty</text:span><text:span text:style-name="T5213">­va yra ge</text:span><text:span text:style-name="T5214">­res</text:span><text:span text:style-name="T5215">­nė, tik</text:span><text:span text:style-name="T5216">­rai bu</text:span><text:span text:style-name="T5217">­vo da</text:span><text:span text:style-name="T5218">­ry</text:span><text:span text:style-name="T5219">­ti, įvai</text:span><text:span text:style-name="T5220">­riais pjū</text:span><text:span text:style-name="T5221">­viais ana</text:span><text:span text:style-name="T5222">­li</text:span><text:span text:style-name="T5223">­zuo</text:span><text:span text:style-name="T5224">­ja</text:span><text:span text:style-name="T5225">­mi įvai</text:span><text:span text:style-name="T5226">­rūs duo</text:span><text:span text:style-name="T5227">­me</text:span><text:span text:style-name="T5228">­nys,<text:s/></text:span><text:span text:style-name="T5229">j</text:span><text:span text:style-name="T5230">ie ro</text:span><text:span text:style-name="T5231">­do jau da</text:span><text:span text:style-name="T5232">­bar be</text:span><text:span text:style-name="T5233">­si</text:span><text:span text:style-name="T5234">­for</text:span><text:span text:style-name="T5235">­muo</text:span><text:span text:style-name="T5236">­jan</text:span><text:span text:style-name="T5237">­čią kai ku</text:span><text:span text:style-name="T5238">­rių mies</text:span><text:span text:style-name="T5239">­tų part</text:span><text:span text:style-name="T5240">­ne</text:span><text:span text:style-name="T5241">­rys</text:span><text:span text:style-name="T5242">­tę ir ben</text:span><text:span text:style-name="T5243">­dra</text:span><text:span text:style-name="T5244">­dar</text:span><text:span text:style-name="T5245">­bia</text:span><text:span text:style-name="T5246">­vi</text:span><text:span text:style-name="T5247">­mą, ir per tą ben</text:span><text:span text:style-name="T5248">­dra</text:span><text:span text:style-name="T5249">­dar</text:span><text:span text:style-name="T5250">­bia</text:span><text:span text:style-name="T5251">­vi</text:span><text:span text:style-name="T5252">­mą mes ir Vy</text:span><text:span text:style-name="T5253">­riau</text:span><text:span text:style-name="T5254">­sy</text:span><text:span text:style-name="T5255">­bė to</text:span><text:span text:style-name="T5256">­liau ga</text:span><text:span text:style-name="T5257">­li</text:span><text:span text:style-name="T5258">­me pla</text:span><text:span text:style-name="T5259">­nuo</text:span><text:span text:style-name="T5260">­ti iš</text:span><text:span text:style-name="T5261">­lai</text:span><text:span text:style-name="T5262">­das.<text:s/></text:span></text:p>
        <text:p text:style-name="Roman">Kal­bant apie to­kių ob­jek­tų, na, jūs mi­nė­jo­te kul­tū­ros cen­trus ar­ba spor­to are­nas, sta­ty­bą, kai vie­na­me, tar­kim, Klai­pė­dos mies­te yra are­na ir da­bar mes ša­lia, kaž­kur Gargž­duo­se, sta­to­me dar vie­ną to­kio pat dy­džio are­ną. Ži­nant, kiek kai­nuo­ja iš­lai­ky­ti ir ko­kie kaš­tai vė­liau guls tiek ant vie­nos, tiek ant ki­tos sa­vi­val­dy­bės pe­čių, tai tik­rai nė­ra ra­cio­na­lu. Ir bū­tent kal­ba­me apie kon­cep­ci­ją, ku­ri šiek tiek nu­brėž­tų tą vi­zi­ją<text:s/>–<text:s/>ar apie de­šim­ties at­ski­rų re­gio­nų vys­ty­mą, ar apie ben­dra­dar­bia­vi­mą, apie<text:s/>kurį<text:s/>kal­ba an­tra al­ter­na­ty­va. Tas pa­si­rin­ki­mas tik­rai ne šian­dien, bet po ko­mi­te­tų…<text:s/>po to, kai bus ga­lu­ti­nis pri­ėmi­mas.<text:s/></text:p>
        <text:p text:style-name="Roman"><text:span text:style-name="T5263">PIRMININKĖ.</text:span><text:s/><text:span text:style-name="T5264">Dė</text:span><text:span text:style-name="T5265">­ko</text:span><text:span text:style-name="T5266">­ju. Klaus</text:span><text:span text:style-name="T5267">­ti – mi</text:span><text:span text:style-name="T5268">­nu</text:span><text:span text:style-name="T5269">­tė, at</text:span><text:span text:style-name="T5270">­sa</text:span><text:span text:style-name="T5271">­ky</text:span><text:span text:style-name="T5272">­ti – dvi. J. Baub</text:span><text:span text:style-name="T5273">­lys. Ruo</text:span><text:span text:style-name="T5274">­šia</text:span><text:span text:style-name="T5275">­si P. Sau</text:span><text:span text:style-name="T5276">­dar</text:span><text:span text:style-name="T5277">­gas.<text:s/></text:span></text:p>
        <text:p text:style-name="Roman"><text:span text:style-name="T5278">J. BAUBLYS</text:span><text:span text:style-name="T5279"><text:s/></text:span><text:span text:style-name="T5280">(</text:span><text:span text:style-name="T5281">LSF</text:span><text:span text:style-name="T5282">)</text:span><text:span text:style-name="T5283">. Ačiū, pir</text:span><text:span text:style-name="T5284">­mi</text:span><text:span text:style-name="T5285">­nin</text:span><text:span text:style-name="T5286">­ke. Ger</text:span><text:span text:style-name="T5287">­bia</text:span><text:span text:style-name="T5288">­mas mi</text:span><text:span text:style-name="T5289">­nist</text:span><text:span text:style-name="T5290">­re, aš no</text:span><text:span text:style-name="T5291">­riu pa</text:span><text:span text:style-name="T5292">­klaus</text:span><text:span text:style-name="T5293">­ti dėl to sky</text:span><text:span text:style-name="T5294">­riaus, ku</text:span><text:span text:style-name="T5295">­ris su</text:span><text:span text:style-name="T5296">­si</text:span><text:span text:style-name="T5297">­jęs su že</text:span><text:span text:style-name="T5298">­mės ūkiu. Jūs Lie</text:span><text:span text:style-name="T5299">­tu</text:span><text:span text:style-name="T5300">­vos že</text:span><text:span text:style-name="T5301">­mė</text:span><text:span text:style-name="T5302">­la</text:span><text:span text:style-name="T5303">­pį nu</text:span><text:span text:style-name="T5304">­spal</text:span><text:span text:style-name="T5305">­vi</text:span><text:span text:style-name="T5306">­no</text:span><text:span text:style-name="T5307">­te pen</text:span><text:span text:style-name="T5308">­kio</text:span><text:span text:style-name="T5309">­mis spal</text:span><text:span text:style-name="T5310">­vo</text:span><text:span text:style-name="T5311">­mis ir nu</text:span><text:span text:style-name="T5312">­ro</text:span><text:span text:style-name="T5313">­dė</text:span><text:span text:style-name="T5314">­te, ku</text:span><text:span text:style-name="T5315">­rio</text:span><text:span text:style-name="T5316">­je te</text:span><text:span text:style-name="T5317">­ri</text:span><text:span text:style-name="T5318">­to</text:span><text:span text:style-name="T5319">­ri</text:span><text:span text:style-name="T5320">­jo</text:span><text:span text:style-name="T5321">­je tu</text:span><text:span text:style-name="T5322">­rės bū</text:span><text:span text:style-name="T5323">­ti vys</text:span><text:span text:style-name="T5324">­to</text:span><text:span text:style-name="T5325">­mas in</text:span><text:span text:style-name="T5326">­ten</text:span><text:span text:style-name="T5327">­sy</text:span><text:span text:style-name="T5328">­vus že</text:span><text:span text:style-name="T5329">­mės ūkis, ku</text:span><text:span text:style-name="T5330">­rio</text:span><text:span text:style-name="T5331">­je te</text:span><text:span text:style-name="T5332">­ri</text:span><text:span text:style-name="T5333">­to</text:span><text:span text:style-name="T5334">­ri</text:span><text:span text:style-name="T5335">­jo</text:span><text:span text:style-name="T5336">­je<text:s/></text:span><text:span text:style-name="T5337">–<text:s/></text:span><text:span text:style-name="T5338">tau</text:span><text:span text:style-name="T5339">­so</text:span><text:span text:style-name="T5340">­jan</text:span><text:span text:style-name="T5341">­tis, nors kiek aš klau</text:span><text:span text:style-name="T5342">­siau, nie</text:span><text:span text:style-name="T5343">­kas man ne</text:span><text:span text:style-name="T5344">­at</text:span><text:span text:style-name="T5345">­sa</text:span><text:span text:style-name="T5346">­kė, ko</text:span><text:span text:style-name="T5347">­kiu pa</text:span><text:span text:style-name="T5348">­grin</text:span><text:span text:style-name="T5349">­du tai yra pa</text:span><text:span text:style-name="T5350">­da</text:span><text:span text:style-name="T5351">­ry</text:span><text:span text:style-name="T5352">­ta. Čia</text:span><text:span text:style-name="T5353">,</text:span><text:span text:style-name="T5354"><text:s/>aš ma</text:span><text:span text:style-name="T5355">­tau, tau</text:span><text:span text:style-name="T5356">­so</text:span><text:span text:style-name="T5357">­jan</text:span><text:span text:style-name="T5358">­ti žem</text:span><text:span text:style-name="T5359">­dir</text:span><text:span text:style-name="T5360">­bys</text:span><text:span text:style-name="T5361">­tė tu</text:span><text:span text:style-name="T5362">­rė</text:span><text:span text:style-name="T5363">­tų bū</text:span><text:span text:style-name="T5364">­ti, jū</text:span><text:span text:style-name="T5365">­sų nuo</text:span><text:span text:style-name="T5366">­mo</text:span><text:span text:style-name="T5367">­ne, vys</text:span><text:span text:style-name="T5368">­to</text:span><text:span text:style-name="T5369">­ma bū</text:span><text:span text:style-name="T5370">­tent to</text:span><text:span text:style-name="T5371">­je te</text:span><text:span text:style-name="T5372">­ri</text:span><text:span text:style-name="T5373">­to</text:span><text:span text:style-name="T5374">­ri</text:span><text:span text:style-name="T5375">­jo</text:span><text:span text:style-name="T5376">­je, kur ma</text:span><text:span text:style-name="T5377">­žiau pa</text:span><text:span text:style-name="T5378">­lan</text:span><text:span text:style-name="T5379">­kios vie</text:span><text:span text:style-name="T5380">­to</text:span><text:span text:style-name="T5381">­vės ūki</text:span><text:span text:style-name="T5382">­nin</text:span><text:span text:style-name="T5383">­kau</text:span><text:span text:style-name="T5384">­ti. Ta</text:span><text:span text:style-name="T5385">­čiau tas že</text:span><text:span text:style-name="T5386">­mė</text:span><text:span text:style-name="T5387">­la</text:span><text:span text:style-name="T5388">­pis, pa</text:span><text:span text:style-name="T5389">­gal ką mo</text:span><text:span text:style-name="T5390">­ka</text:span><text:span text:style-name="T5391">­ma pa</text:span><text:span text:style-name="T5392">­ra</text:span><text:span text:style-name="T5393">­ma, bu</text:span><text:span text:style-name="T5394">­vo su</text:span><text:span text:style-name="T5395">­da</text:span><text:span text:style-name="T5396">­r</text:span><text:span text:style-name="T5397">o</text:span><text:span text:style-name="T5398">mas de</text:span><text:span text:style-name="T5399">­šimt me</text:span><text:span text:style-name="T5400">­tų.</text:span><text:span text:style-name="T5401"><text:s/>Jūs da</text:span><text:span text:style-name="T5402">­bar iš kaž</text:span><text:span text:style-name="T5403">­kur pa</text:span><text:span text:style-name="T5404">­ė</text:span><text:span text:style-name="T5405">­mė</text:span><text:span text:style-name="T5406">­te ne</text:span><text:span text:style-name="T5407">­si</text:span><text:span text:style-name="T5408">­rem</text:span><text:span text:style-name="T5409">­da</text:span><text:span text:style-name="T5410">­mas jo</text:span><text:span text:style-name="T5411">­kiais do</text:span><text:span text:style-name="T5412">­ku</text:span><text:span text:style-name="T5413">­men</text:span><text:span text:style-name="T5414">­tais, ne</text:span><text:span text:style-name="T5415">­aiš</text:span><text:span text:style-name="T5416">­ku, ko</text:span><text:span text:style-name="T5417">­kias pa</text:span><text:span text:style-name="T5418">­sek</text:span><text:span text:style-name="T5419">­mes jaus ten ūki</text:span><text:span text:style-name="T5420">­nin</text:span><text:span text:style-name="T5421">­kau</text:span><text:span text:style-name="T5422">­jan</text:span><text:span text:style-name="T5423">­tys ūki</text:span><text:span text:style-name="T5424">­nin</text:span><text:span text:style-name="T5425">­kai, nors jau da</text:span><text:span text:style-name="T5426">­bar su</text:span><text:span text:style-name="T5427">­si</text:span><text:span text:style-name="T5428">­for</text:span><text:span text:style-name="T5429">­ma</text:span><text:span text:style-name="T5430">­vę aiš</text:span><text:span text:style-name="T5431">­kūs ūkiai, įsi</text:span><text:span text:style-name="T5432">­gy</text:span><text:span text:style-name="T5433">­ta tech</text:span><text:span text:style-name="T5434">­ni</text:span><text:span text:style-name="T5435">­ka ir pa</text:span><text:span text:style-name="T5436">­na</text:span><text:span text:style-name="T5437">­šiai.</text:span><text:span text:style-name="T5438"><text:s/>Kiek lė</text:span><text:span text:style-name="T5439">­šų rei</text:span><text:span text:style-name="T5440">­kės vi</text:span><text:span text:style-name="T5441">­sai šiai kon</text:span><text:span text:style-name="T5442">­cep</text:span><text:span text:style-name="T5443">­ci</text:span><text:span text:style-name="T5444">­jai įgy</text:span><text:span text:style-name="T5445">­ven</text:span><text:span text:style-name="T5446">­din</text:span><text:span text:style-name="T5447">­ti? Ačiū.<text:s/></text:span></text:p>
        <text:p text:style-name="Roman"><text:span text:style-name="T5448">K. MAŽEIKA</text:span><text:span text:style-name="T5449"><text:s/></text:span><text:span text:style-name="T5450">(</text:span><text:span text:style-name="T5451">LVŽSF</text:span><text:span text:style-name="T5452">)</text:span><text:span text:style-name="T5453">. Ačiū už klau</text:span><text:span text:style-name="T5454">­si</text:span><text:span text:style-name="T5455">­mą, ko</text:span><text:span text:style-name="T5456">­le</text:span><text:span text:style-name="T5457">­ga. Iš tie</text:span><text:span text:style-name="T5458">­sų kal</text:span><text:span text:style-name="T5459">­bant apie ūki</text:span><text:span text:style-name="T5460">­nin</text:span><text:span text:style-name="T5461">­kus ir apie pa</text:span><text:span text:style-name="T5462">­lan</text:span><text:span text:style-name="T5463">­kų ar</text:span><text:span text:style-name="T5464">­ba ne</text:span><text:span text:style-name="T5465">­pa</text:span><text:span text:style-name="T5466">­lan</text:span><text:span text:style-name="T5467">­kų ūki</text:span><text:span text:style-name="T5468">­nin</text:span><text:span text:style-name="T5469">­ka</text:span><text:span text:style-name="T5470">­vi</text:span><text:span text:style-name="T5471">­mą, tos spal</text:span><text:span text:style-name="T5472">­vos yra su</text:span><text:span text:style-name="T5473">­dė</text:span><text:span text:style-name="T5474">­lio</text:span><text:span text:style-name="T5475">­tos pa</text:span><text:span text:style-name="T5476">­gal že</text:span><text:span text:style-name="T5477">­mės nau</text:span><text:span text:style-name="T5478">­din</text:span><text:span text:style-name="T5479">­gu</text:span><text:span text:style-name="T5480">­mo ba</text:span><text:span text:style-name="T5481">­lą, ir tur</text:span><text:span text:style-name="T5482">­būt nie</text:span><text:span text:style-name="T5483">­kas ne</text:span><text:span text:style-name="T5484">­kves</text:span><text:span text:style-name="T5485">­tio</text:span><text:span text:style-name="T5486">­nuo</text:span><text:span text:style-name="T5487">­ja, kad kur yra ne</text:span><text:span text:style-name="T5488">­der</text:span><text:span text:style-name="T5489">­lin</text:span><text:span text:style-name="T5490">­ga ar</text:span><text:span text:style-name="T5491">­ba ma</text:span><text:span text:style-name="T5492">­žiau der</text:span><text:span text:style-name="T5493">­lin</text:span><text:span text:style-name="T5494">­ga že</text:span><text:span text:style-name="T5495">­mė, ten tu</text:span><text:span text:style-name="T5496">­ri ne</text:span><text:span text:style-name="T5497">­ūki</text:span><text:span text:style-name="T5498">­nin</text:span><text:span text:style-name="T5499">­kau</text:span><text:span text:style-name="T5500">­ti, bus drau</text:span><text:span text:style-name="T5501">­džia</text:span><text:span text:style-name="T5502">­ma dirb</text:span><text:span text:style-name="T5503">­ti tam žmo</text:span><text:span text:style-name="T5504">­gui že</text:span><text:span text:style-name="T5505">­mę – tik</text:span><text:span text:style-name="T5506">­rai to ne</text:span><text:span text:style-name="T5507">­bus. Mes kaip tik kal</text:span><text:span text:style-name="T5508">­ba</text:span><text:span text:style-name="T5509">­me apie tas vie</text:span><text:span text:style-name="T5510">­tas, kur yra ypač der</text:span><text:span text:style-name="T5511">­lin</text:span><text:span text:style-name="T5512">­ga že</text:span><text:span text:style-name="T5513">­mė, kad tos te</text:span><text:span text:style-name="T5514">­ri</text:span><text:span text:style-name="T5515">­to</text:span><text:span text:style-name="T5516">­ri</text:span><text:span text:style-name="T5517">­jos ne</text:span><text:span text:style-name="T5518">­bū</text:span><text:span text:style-name="T5519">­tų už</text:span><text:span text:style-name="T5520">­sta</text:span><text:span text:style-name="T5521">­to</text:span><text:span text:style-name="T5522">­mos, kad ne</text:span><text:span text:style-name="T5523">­bū</text:span><text:span text:style-name="T5524">­tų ku</text:span><text:span text:style-name="T5525">­ria</text:span><text:span text:style-name="T5526">­mos LEZ ar</text:span><text:span text:style-name="T5527">­ba ki</text:span><text:span text:style-name="T5528">­tos pra</text:span><text:span text:style-name="T5529">­mo</text:span><text:span text:style-name="T5530">­ni</text:span><text:span text:style-name="T5531">­nės te</text:span><text:span text:style-name="T5532">­ri</text:span><text:span text:style-name="T5533">­to</text:span><text:span text:style-name="T5534">­ri</text:span><text:span text:style-name="T5535">­jos, kur yra na</text:span><text:span text:style-name="T5536">­ši že</text:span><text:span text:style-name="T5537">­mė, der</text:span><text:span text:style-name="T5538">­lin</text:span><text:span text:style-name="T5539">­ga že</text:span><text:span text:style-name="T5540">­mė.<text:s/></text:span></text:p>
        <text:p text:style-name="P5541">Na ir pas­ku­ti­nis at­ve­jis pra­ei­tos sa­vai­tės, kai Kai­šia­do­rių, man te­ko pa­čiam da­ly­vau­ti, sa­vi­val­dy­bė­je di­de­lis su­si­prie­ši­ni­mas tarp tų pa­čių ūki­nin­kų ir sa­vi­val­dy­bės, ren­gian­čios ben­drą­jį pla­ną. Ji jau da­bar nu­ma­čiu­si di­džiu­lį plo­tą ga­li­mam oro uos­tui<text:s/>at­si­rasti. O ten yra bū­tent der­lin­gos že­mės, kaip ūki­nin­kai sa­ko, mus ly­giai taip pat nu­va­rys nuo že­mės. Iš tie­sų tam ir rei­ka­lin­gi to­kie spren­di­niai ži­no­ti, kur yra der­lin­ga že­mė, kad ten ne­at­si­ras­tų ko­kia nors ki­ta in­fra­struk­tū­ra, kur kas nors su­gal­vos in­ves­tuo­ti. Iš tie­sų ir kal­ba­me apie ben­dro­jo pla­no spren­di­nius, kai ga­li­ma ži­no­ti ir ma­ty­ti, ku­ria kryp­ti­mi, gal­būt ki­to­je vie­to­je yra la­biau pa­lan­kios są­ly­gos pra­mo­ni­nėms zo­noms plė­to­ti, vys­ty­ti.<text:s/></text:p>
        <text:p text:style-name="Roman"><text:span text:style-name="T5542">PIRMININKĖ.</text:span><text:span text:style-name="T5543"><text:s/>Klau</text:span><text:span text:style-name="T5544">­sia P. Sau</text:span><text:span text:style-name="T5545">­dar</text:span><text:span text:style-name="T5546">­gas. Ruo</text:span><text:span text:style-name="T5547">­šia</text:span><text:span text:style-name="T5548">­si A. S. Nau</text:span><text:span text:style-name="T5549">­sė</text:span><text:span text:style-name="T5550">­da.<text:s/></text:span></text:p>
        <text:p text:style-name="Roman"><text:span text:style-name="T5551">P. SAUDARGAS</text:span><text:span text:style-name="T5552"><text:s/></text:span><text:span text:style-name="T5553">(</text:span><text:span text:style-name="T5554">TS-LKDF</text:span><text:span text:style-name="T5555">)</text:span><text:span text:style-name="T5556">. Dė</text:span><text:span text:style-name="T5557">­ko</text:span><text:span text:style-name="T5558">­ju, ger</text:span><text:span text:style-name="T5559">­bia</text:span><text:span text:style-name="T5560">­ma po</text:span><text:span text:style-name="T5561">­sė</text:span><text:span text:style-name="T5562">­džio pir</text:span><text:span text:style-name="T5563">­mi</text:span><text:span text:style-name="T5564">­nin</text:span><text:span text:style-name="T5565">­ke. At</text:span><text:span text:style-name="T5566">­sie</text:span><text:span text:style-name="T5567">­tai jau nuo to, ką čia iš</text:span><text:span text:style-name="T5568">­si</text:span><text:span text:style-name="T5569">­aiš</text:span><text:span text:style-name="T5570">­ki</text:span><text:span text:style-name="T5571">­no</text:span><text:span text:style-name="T5572">­me, kad šian</text:span><text:span text:style-name="T5573">­dien gal ban</text:span><text:span text:style-name="T5574">­dy</text:span><text:span text:style-name="T5575">­si</text:span><text:span text:style-name="T5576">­me al</text:span><text:span text:style-name="T5577">­ter</text:span><text:span text:style-name="T5578">­na</text:span><text:span text:style-name="T5579">­ty</text:span><text:span text:style-name="T5580">­vų ne</text:span><text:span text:style-name="T5581">­už</text:span><text:span text:style-name="T5582">­kirs</text:span><text:span text:style-name="T5583">­ti ir ju</text:span><text:span text:style-name="T5584">­dė</text:span><text:span text:style-name="T5585">­ti to</text:span><text:span text:style-name="T5586">­liau, šia</text:span><text:span text:style-name="T5587">­me do</text:span><text:span text:style-name="T5588">­ku</text:span><text:span text:style-name="T5589">­men</text:span><text:span text:style-name="T5590">­te nu</text:span><text:span text:style-name="T5591">­ma</text:span><text:span text:style-name="T5592">­to</text:span><text:span text:style-name="T5593">­ma, kad ne tik iki 2030 me</text:span><text:span text:style-name="T5594">­tų mes brė</text:span><text:span text:style-name="T5595">­žia</text:span><text:span text:style-name="T5596">­me jau pla</text:span><text:span text:style-name="T5597">­na</text:span><text:span text:style-name="T5598">­vi</text:span><text:span text:style-name="T5599">­mo per</text:span><text:span text:style-name="T5600">­spek</text:span><text:span text:style-name="T5601">­ty</text:span><text:span text:style-name="T5602">­vą, bet vi</text:span><text:span text:style-name="T5603">­zi</text:span><text:span text:style-name="T5604">­jos pras</text:span><text:span text:style-name="T5605">­me net iki 2050 me</text:span><text:span text:style-name="T5606">­tų.<text:s/></text:span></text:p>
        <text:p text:style-name="P5607">Tai da­bar apie tas vi­zi­jas. Iš tik­rų­jų ben­drą­jį pla­ną ga­li­ma nag­ri­nė­ti įvai­riais pjū­viais, ir gy­ven­to­jų pa­to­gu­mo, ir sau­go­mų te­ri­to­ri­jų. Bet man vi­sa­da rū­pi svar­bus as­pek­tas, o iš ko mes ge­ne­ruo­si­me BVP, iš ko tie re­gio­nai gaus pa­ja­mų, ar čia yra tik kon­ser­vuo­ja­mos ir to­bu­li­na­mos esa­mos re­gio­nų spe­cia­li­za­ci­jos<text:s/>kryp­tys, ar ko­kių nors nau­jų pro­ver­žio kryp­čių jūs nu­ma­to­te kal­bant apie tai, iš ko gy­vens?<text:s/></text:p>
        <text:p text:style-name="Roman"><text:span text:style-name="T5608">K. MAŽEIKA</text:span><text:span text:style-name="T5609"><text:s/></text:span><text:span text:style-name="T5610">(</text:span><text:span text:style-name="T5611">LVŽSF</text:span><text:span text:style-name="T5612">)</text:span><text:span text:style-name="T5613">. Tur</text:span><text:span text:style-name="T5614">­būt tai ne</text:span><text:span text:style-name="T5615">­pa</text:span><text:span text:style-name="T5616">­sa</text:span><text:span text:style-name="T5617">­ko, tai nė</text:span><text:span text:style-name="T5618">­ra prie</text:span><text:span text:style-name="T5619">­mo</text:span><text:span text:style-name="T5620">­nė ar</text:span><text:span text:style-name="T5621">­ba kon</text:span><text:span text:style-name="T5622">­kre</text:span><text:span text:style-name="T5623">­tus įran</text:span><text:span text:style-name="T5624">­kis, pa</text:span><text:span text:style-name="T5625">­sa</text:span><text:span text:style-name="T5626">­kan</text:span><text:span text:style-name="T5627">­tis, na, čia gy</text:span><text:span text:style-name="T5628">­vens žmo</text:span><text:span text:style-name="T5629">­nės iš že</text:span><text:span text:style-name="T5630">­mės ūkio, čia<text:s/></text:span><text:span text:style-name="T5631">–<text:s/></text:span><text:span text:style-name="T5632">iš per</text:span><text:span text:style-name="T5633">­dir</text:span><text:span text:style-name="T5634">­ba</text:span><text:span text:style-name="T5635">­mo</text:span><text:span text:style-name="T5636">­sios pra</text:span><text:span text:style-name="T5637">­mo</text:span><text:span text:style-name="T5638">­nės ir vi</text:span><text:span text:style-name="T5639">­sa ki</text:span><text:span text:style-name="T5640">­ta. Tai nė</text:span><text:span text:style-name="T5641">­ra tie</text:span><text:span text:style-name="T5642">­sio</text:span><text:span text:style-name="T5643">­giai nu</text:span><text:span text:style-name="T5644">­ro</text:span><text:span text:style-name="T5645">­do</text:span><text:span text:style-name="T5646">­ma. Bet kal</text:span><text:span text:style-name="T5647">­ba</text:span><text:span text:style-name="T5648">­ma ne tik apie to</text:span><text:span text:style-name="T5649">­kius da</text:span><text:span text:style-name="T5650">­ly</text:span><text:span text:style-name="T5651">­kus, tai yra kaip re</text:span><text:span text:style-name="T5652">­ko</text:span><text:span text:style-name="T5653">­men</text:span><text:span text:style-name="T5654">­da</text:span><text:span text:style-name="T5655">­ci</text:span><text:span text:style-name="T5656">­nis… ir at</text:span><text:span text:style-name="T5657">­si</text:span><text:span text:style-name="T5658">­žvel</text:span><text:span text:style-name="T5659">­g</text:span><text:span text:style-name="T5660">damos</text:span><text:span text:style-name="T5661"><text:s/>į tai sa</text:span><text:span text:style-name="T5662">­vi</text:span><text:span text:style-name="T5663">­val</text:span><text:span text:style-name="T5664">­dy</text:span><text:span text:style-name="T5665">­bės</text:span><text:span text:style-name="T5666">,</text:span><text:span text:style-name="T5667"><text:s/>bū</text:span><text:span text:style-name="T5668">­tent pa</text:span><text:span text:style-name="T5669">­čios for</text:span><text:span text:style-name="T5670">­muo</text:span><text:span text:style-name="T5671">­da</text:span><text:span text:style-name="T5672">­mos, keis</text:span><text:span text:style-name="T5673">­da</text:span><text:span text:style-name="T5674">­mos sa</text:span><text:span text:style-name="T5675">­vo ben</text:span><text:span text:style-name="T5676">­</text:span><text:soft-page-break/><text:span text:style-name="T5677">druo</text:span><text:span text:style-name="T5678">­sius pla</text:span><text:span text:style-name="T5679">­nus</text:span><text:span text:style-name="T5680">,</text:span><text:span text:style-name="T5681"><text:s/>ma</text:span><text:span text:style-name="T5682">­tys, kur yra sau</text:span><text:span text:style-name="T5683">­go</text:span><text:span text:style-name="T5684">­mos te</text:span><text:span text:style-name="T5685">­ri</text:span><text:span text:style-name="T5686">­to</text:span><text:span text:style-name="T5687">­ri</text:span><text:span text:style-name="T5688">­jos, kur plėt</text:span><text:span text:style-name="T5689">­ra vie</text:span><text:span text:style-name="T5690">­no</text:span><text:span text:style-name="T5691">­kia ar ki</text:span><text:span text:style-name="T5692">­to</text:span><text:span text:style-name="T5693">­kia yra ma</text:span><text:span text:style-name="T5694">­žiau ga</text:span><text:span text:style-name="T5695">­li</text:span><text:span text:style-name="T5696">­ma, kur rei</text:span><text:span text:style-name="T5697">­kia in</text:span><text:span text:style-name="T5698">­ves</text:span><text:span text:style-name="T5699">­tuo</text:span><text:span text:style-name="T5700">­ti la</text:span><text:span text:style-name="T5701">­biau į su</text:span><text:span text:style-name="T5702">­sie</text:span><text:span text:style-name="T5703">­ki</text:span><text:span text:style-name="T5704">­mo in</text:span><text:span text:style-name="T5705">­fra</text:span><text:span text:style-name="T5706">­struk</text:span><text:span text:style-name="T5707">­tū</text:span><text:span text:style-name="T5708">­rą, ke</text:span><text:span text:style-name="T5709">­lius, ge</text:span><text:span text:style-name="T5710">­rin</text:span><text:span text:style-name="T5711">­ti su</text:span><text:span text:style-name="T5712">­si</text:span><text:span text:style-name="T5713">­sie</text:span><text:span text:style-name="T5714">­ki</text:span><text:span text:style-name="T5715">­mą,<text:s/></text:span>kad žmo­nės ga­lė­tų<text:s/>geriau<text:s/>pa­siek­ti tuos ben­dra­dar­biau­jan­čius cen­trus, kad tos pa­slau­gos bū­tų pri­ei­na­mos ir vi­sos tos funk­ci­jos bū­tų mak­si­ma­liai už­tik­rin­tos, su­tau­pant tiek iš­tek­lių įreng­ti in­fra­struk­tū­rai, tiek ge­ri­nant pa­čių gy­ven­to­jų gy­ve­ni­mo ko­ky­bę ir iš­sau­gant vi­są ap­lin­ką.</text:p>
        <text:p text:style-name="Roman"><text:span text:style-name="T5716">PIRMININKĖ.</text:span><text:s/>Klau­sia A. S. Nau­sė­da, ruo­šia­si R. Šar­knic­kas.</text:p>
        <text:p text:style-name="Roman"><text:span text:style-name="T5717">A. S. NAUSĖDA</text:span><text:s/><text:span text:style-name="T5718">(</text:span><text:span text:style-name="T5719">LVŽSF</text:span><text:span text:style-name="T5720">)</text:span>. Ger­bia­ma­sis pra­ne­šė­jau, aiš­ku, do­ku­men­tas yra la­bai svar­bus, bet ma­ne jau­di­na to­kie da­ly­kai:<text:s/>jei­gu yra ku­ria­mos kon­cep­ci­jos, tai jos tu­rė­tų tu­rė­ti to­kį tiks­lą, kad ir eko­no­mi­ka<text:s/>šiek tiek aug­tų. Bent<text:s/>man<text:s/>no­rė­tų­si to­kių skai­čių pa­grin­di­mo, kiek mes iš to tu­rė­si­me pi­ni­gi­nės nau­dos, kiek dar­bo vie­tų čia bus su­kur­ta. Ir dar vie­nas da­ly­kas, ar ne­rei­kė­jo mums kar­tais ši­tą kon­cep­ci­ją pra­dė­ti kur­ti nuo pa­čių sa­vi­val­dy­bių, se­niū­ni­jų, nuo vie­tos žmo­nių. Da­bar aš su­pran­tu, kad ši kon­cep­ci­ja bus nu­leis­ta iš vir­šaus ir kad žmo­nėms bus kar­tais to­kių ne­ti­kė­tu­mų, kai<text:s/>jie ne­ga­lės vys­ty­ti sa­vo veik­los to­liau. Ačiū.</text:p>
        <text:p text:style-name="Roman"><text:span text:style-name="T5721">K. MAŽEIKA</text:span><text:s/><text:span text:style-name="T5722">(</text:span><text:span text:style-name="T5723">LVŽSF</text:span><text:span text:style-name="T5724">)</text:span>. Ačiū, ko­le­ga, už klau­si­mą. Tur­būt jūs bu­vo­te la­bai už­si­ė­męs ir ne­ga­lė­jo­te da­ly­vau­ti dis­ku­si­jo­se, net ir jū­sų re­gio­ne vy­ku­sio­se, bet tai su­pran­ta­ma. Ti­kiu, kad svars­ty­mo sta­di­jo­je tik­rai ga­lė­si­te la­biau įsi­gi­lin­ti, nes, kaip ir mi­nė­jau, kon­cep­ci­ja bu­vo ren­gia­ma jau ke­le­tą me­tų, tai yra nuo 2016 me­tų, bu­vo įtrauk­tos vi­sos sa­vi­val­dy­bės, vi­sos re­gio­ni­nės plėt­ros ta­ry­bos. Vy­ko pri­sta­ty­mai ir dis­ku­si­jos, ir bu­vo tei­kia­mi pa­siū­ly­mai vi­so­se re­gio­ni­nės plėt­ros ta­ry­bo­se, da­ly­va­vo sa­vi­val­dy­bės, įvai­rūs su­in­te­re­suo­ti<text:s/>žmo­nės,<text:s/>jie ga­lė­jo net ne­pri­klau­so­mai teik­ti pa­siū­ly­mus.<text:s/>Tai tik­rai bu­vo pla­ti dis­ku­si­ja, ku­ri apė­mė vi­sus lyg­me­nis,<text:s/>kaip<text:s/>jūs ir sa­ko­te. Tai, kad mes da­bar čia dis­ku­tuo­ja­me ir pa­tei­kia­mos dar ne vie­na, o dvi al­ter­na­ty­vos…<text:s/><text:span text:style-name="T5725">Vy</text:span><text:span text:style-name="T5726">­riau</text:span><text:span text:style-name="T5727">­sy</text:span><text:span text:style-name="T5728">­bė ap</text:span><text:span text:style-name="T5729">­si</text:span><text:span text:style-name="T5730">­spren</text:span><text:span text:style-name="T5731">­dė dėl ant</text:span><text:span text:style-name="T5732">­ros al</text:span><text:span text:style-name="T5733">­ter</text:span><text:span text:style-name="T5734">­na</text:span><text:span text:style-name="T5735">­ty</text:span><text:span text:style-name="T5736">­vos,<text:s/></text:span><text:span text:style-name="T5737">j</text:span><text:span text:style-name="T5738">ai pri</text:span><text:span text:style-name="T5739">­ta</text:span><text:span text:style-name="T5740">­rė, bet Sei</text:span><text:span text:style-name="T5741">­me dar kar</text:span><text:span text:style-name="T5742">­tą tei</text:span><text:span text:style-name="T5743">­kia</text:span><text:span text:style-name="T5744">­ma ir mes dar kar</text:span><text:span text:style-name="T5745">­tą ga</text:span><text:span text:style-name="T5746">­li</text:span><text:span text:style-name="T5747">­me apie tai dis</text:span><text:span text:style-name="T5748">­ku</text:span><text:span text:style-name="T5749">­tuo</text:span><text:span text:style-name="T5750">­ti ir pri</text:span><text:span text:style-name="T5751">­im</text:span><text:span text:style-name="T5752">­ti pa</text:span><text:span text:style-name="T5753">­tį ge</text:span><text:span text:style-name="T5754">­riau</text:span><text:span text:style-name="T5755">­sią va</text:span><text:span text:style-name="T5756">­rian</text:span><text:span text:style-name="T5757">­tą, k</text:span><text:span text:style-name="T5758">aip</text:span><text:span text:style-name="T5759"><text:s/>jūs ir sa</text:span><text:span text:style-name="T5760">­ko</text:span><text:span text:style-name="T5761">­te.<text:s/></text:span></text:p>
        <text:p text:style-name="Roman">O fi­nan­sai pri­klau­sys… Ko­kio<text:s/>nors<text:s/>nei­gia­mo efek­to tik­rai ne­ma­tau. Kaip tik ma­tau tei­gia­mą efek­tą, nes bū­tent, ma­ty­da­mi si­ner­gi­ją tarp cen­trų, tarp mies­tų, tarp ben­dra­dar­biau­jan­čių, ga­li­me pla­nuo­ti lė­šas kon­kre­čiam ke­liui, ša­li­gat­viui, pės­čių­jų ta­kui ar in­fra­struk­tū­rai fi­nan­suo­ti, ne­iš­skai­dy­da­mi lė­šų, kaip<text:s/>tu­ri­me at­ve­jų, kai tais ša­li­gat­viais nie­kas ne­vaikš­to, že­lia žo­lė ir pi­ni­gai tie­siog, taip sa­kant, iš­vis į ba­lą. At­si­pra­šau. Ačiū.</text:p>
        <text:p text:style-name="Roman"><text:span text:style-name="T5762">PIRMININKĖ.</text:span><text:s/>Mi­nist­re, trum­pin­ki­te at­sa­ky­mus, mes la­bai il­gai at­sa­ki­nė­ja­me – jau<text:s/>de­šimt<text:s/>mi­nu­čių. Bet aš pra­ne­šiau R. Šar­knic­ko pa­var­dę. Sei­mas ap­si­spręs, ar pra­tę­sia­me. (<text:span text:style-name="T5763">Bal</text:span><text:span text:style-name="T5764">­sai sa</text:span><text:span text:style-name="T5765">­lė</text:span><text:span text:style-name="T5766">­je</text:span>) Ko­le­gos, pas­ku­ti­nę pa­var­dę pa­skel­biau R. Šar­knic­ko ir klau­sia R. Šar­knic­kas. O Sei­mo va­lio­je pri­im­ti spren­di­mą, ar pra­tęs­ti klau­si­nė­ji­mą.<text:s/></text:p>
        <text:p text:style-name="Roman"><text:span text:style-name="T5767">R. ŠARKNICKAS</text:span><text:s/><text:span text:style-name="T5768">(</text:span><text:span text:style-name="T5769">LVŽSF</text:span><text:span text:style-name="T5770">)</text:span>. Ge­rai. Dė­ko­ju, pir­mi­nin­ke. Ger­bia­mas mi­nist­re, aš jums pri­ta­riu, nes, šiaip ar taip, jau tos kon­cep­ci­jos tur­būt kaip iš­ga­ny­mo rei­kė­jo, nes nuo N me­tų bu­vo ren­gia­ma, dar prieš mū­sų Vy­riau­sy­bę ir pa­na­šiai. Da­bar pa­mi­nė­jo­te dėl de­mo­gra­finės si­tu­a­ci­jos, ku­ri iš­ties kin­ta Lie­tu­vo­je pa­gal rin­ką, eko­no­mi­ką ir pa­na­šiai. Iš dau­gia­bu­čių žmo­nės iš­ei­na į pri­va­čius na­mus, sta­to­si ypač daug. No­rė­jau pa­klaus­ti, ar<text:s/>koks nors<text:s/>sau­gik­lis<text:s/>yra<text:s/>į­dė­tas, ar pla­nuo­ja­mas, ko ge­ro, vis tiek jis bus, dėl gam­tos ap­lin­kos sau­go­mų te­ri­to­ri­jų, kad ne­įei­tų į tas te­ri­to­ri­jas, nes ir di­rek­ty­va rei­ka­lau­ja, ir ki­ti da­ly­kai. Ačiū.</text:p>
        <text:p text:style-name="Roman"><text:span text:style-name="T5771">PIRMININKĖ.</text:span><text:span text:style-name="T5772"><text:s/></text:span>Trum­pas at­sa­ky­mas.</text:p>
        <text:p text:style-name="Roman"><text:span text:style-name="T5773">K. MAŽEIKA</text:span><text:s/><text:span text:style-name="T5774">(</text:span><text:span text:style-name="T5775">LVŽSF</text:span><text:span text:style-name="T5776">)</text:span>. Ačiū, ko­le­ga, už klau­si­mą. Iš tie­sų pas­ku­ti­nė­je skaid­rė­je, ku­rią ma­tė­te ar ma­to­te, ir bu­vo at­lik­tas stra­te­gi­nis pa­sek­mių ver­ti­ni­mas. Ir bu­vo bū­tent at­si­žvelg­ta ne tik į ap­lin­ko­sau­gi­nius as­pek­tus, bet ir į so­cia­li­nius, eko­no­mi­nius,<text:s/>ir jie de­ri­na­mi tar­pu­sa­vyje. Tas yra la­bai svar­bu. Tur­būt tai yra stip­rio­ji da­lis, kad, de­rin­da­mi tiek žmo­nių po­rei­kius, tiek at­si­žvelg­da­mi į tai, koks bus po­vei­kis ap­lin­kai, pri­im­tu­me tuos ra­cio­na­lius spren­di­mus, į ku­rią pu­sę vys­ty­ti vie­ną ar ki­tą pro­jek­tą, pri­im­ti vie­nus ar ki­tus spren­di­mus.</text:p>
        <text:p text:style-name="Roman"><text:span text:style-name="T5777">PIRMININKĖ.</text:span><text:s/>Dė­ko­ju, ger­bia­mi ko­le­gos. 13 mi­nu­čių bu­vo at­sa­ki­nė­ja­ma į klau­si­mus. Ga­li­ma su­tar­ti, kad bai­gia­me at­sa­ky­mus, juo la­biau kad bai­gia­si ir mū­sų po­sė­džio lai­kas. Bai­gia­si po­sė­džio lai­kas ir pra­šau jū­sų gal tik pra­tęs­ti tiek, kad ga­lė­tu­me mo­ty­vus iš­sa­ky­ti dėl įsta­ty­mų pro­jek­tų. P. Sau­dar­gas.</text:p>
        <text:p text:style-name="Roman"><text:span text:style-name="T5778">P. SAUDARGAS</text:span><text:span text:style-name="T5779"><text:s/></text:span><text:span text:style-name="T5780">(</text:span><text:span text:style-name="T5781">TS-LKDF</text:span><text:span text:style-name="T5782">)</text:span><text:span text:style-name="T5783">.</text:span><text:s/>La­bai ačiū. Aš ir­gi trum­pin­siu vi­sų mū­sų čia bu­vi­mo lai­ką, ne­gai­šin­siu. Tik no­riu pa­sa­ky­ti, kad jei­gu pri­tar­si­me abiem, aš siū­lau pri­tar­ti, nes šian­dien tik­rai mes čia per tas<text:s/>dešimt<text:s/>pri­sta­ty­mo<text:s/>mi­nu­čių<text:s/>įsi­gi­lin­ti ne­ga­lė­jo­me, mes tu­rė­si­me dirb­ti ko­mi­te­tuo­se, ko­mi­si­jo­se ir iš tie­sų rim­tai svars­ty­ti šį do­ku­men­tą. Tai aš ne­daug­žo­džiau­siu, tik kvie­čiu ko­le­gas pri­tar­ti ir ši­tam, ir ki­tam pro­jek­tui.</text:p>
        <text:p text:style-name="Roman"><text:span text:style-name="T5784">PIRMININKĖ.</text:span><text:s/>Dė­ko­ju. A. Skar­džius – mo­ty­vai prieš.</text:p>
        <text:p text:style-name="Roman"><text:span text:style-name="T5785">A. SKARDŽIUS</text:span><text:span text:style-name="T5786"><text:s/></text:span><text:span text:style-name="T5787">(</text:span><text:span text:style-name="T5788">LSDDF</text:span><text:span text:style-name="T5789">)</text:span><text:span text:style-name="T5790">.</text:span><text:span text:style-name="T5791"><text:s/>Ačiū, ger</text:span><text:span text:style-name="T5792">­bia</text:span><text:span text:style-name="T5793">­ma pir</text:span><text:span text:style-name="T5794">­mi</text:span><text:span text:style-name="T5795">­nin</text:span><text:span text:style-name="T5796">­ke. Iš</text:span><text:span text:style-name="T5797">­ties ne</text:span><text:span text:style-name="T5798">­su la</text:span><text:span text:style-name="T5799">­bai prie</text:span><text:span text:style-name="T5800">­ši</text:span><text:span text:style-name="T5801">­nin</text:span><text:span text:style-name="T5802">­kas, iš</text:span><text:span text:style-name="T5803">­sky</text:span><text:span text:style-name="T5804">­rus vie</text:span><text:span text:style-name="T5805">­ną as</text:span><text:span text:style-name="T5806">­pek</text:span><text:span text:style-name="T5807">­tą. Kai mi</text:span><text:span text:style-name="T5808">­nist</text:span><text:span text:style-name="T5809">­ras pri</text:span><text:span text:style-name="T5810">­sta</text:span><text:span text:style-name="T5811">­t</text:span><text:span text:style-name="T5812">ė</text:span><text:span text:style-name="T5813"><text:s/>Pre</text:span><text:span text:style-name="T5814">­zi</text:span><text:span text:style-name="T5815">­den</text:span><text:span text:style-name="T5816">­to ins</text:span><text:span text:style-name="T5817">­ti</text:span><text:span text:style-name="T5818">­tu</text:span><text:span text:style-name="T5819">­ci</text:span><text:span text:style-name="T5820">­jo</text:span><text:span text:style-name="T5821">­je, pre</text:span><text:span text:style-name="T5822">­zi</text:span><text:span text:style-name="T5823">­den</text:span><text:span text:style-name="T5824">­tū</text:span><text:span text:style-name="T5825">­ro</text:span><text:span text:style-name="T5826">­je, šį pro</text:span><text:span text:style-name="T5827">­jek</text:span><text:span text:style-name="T5828">­tą, vie</text:span><text:span text:style-name="T5829">­no</text:span><text:span text:style-name="T5830">­je vie</text:span><text:span text:style-name="T5831">­to</text:span><text:span text:style-name="T5832">­je bu</text:span><text:span text:style-name="T5833">­vo ma</text:span><text:span text:style-name="T5834">­ty</text:span><text:span text:style-name="T5835">­ti, kad pla</text:span><text:span text:style-name="T5836">­nas nu</text:span><text:span text:style-name="T5837">­ma</text:span><text:span text:style-name="T5838">­to CO</text:span><text:span text:style-name="T5839">2<text:s/></text:span><text:span text:style-name="T5840">lai</text:span><text:span text:style-name="T5841">­do</text:span><text:span text:style-name="T5842">­ji</text:span><text:span text:style-name="T5843">­mą Lie</text:span><text:span text:style-name="T5844">­tu</text:span><text:span text:style-name="T5845">­vo</text:span><text:span text:style-name="T5846">­je. Tą, be</text:span><text:span text:style-name="T5847">­je, drau</text:span><text:span text:style-name="T5848">­džia mū</text:span><text:span text:style-name="T5849">­sų pri</text:span><text:span text:style-name="T5850">­im</text:span><text:span text:style-name="T5851">­tas įsta</text:span><text:span text:style-name="T5852">­ty</text:span><text:span text:style-name="T5853">­mas. Tai aki</text:span><text:span text:style-name="T5854">­vaiz</text:span><text:span text:style-name="T5855">­džiai bu</text:span><text:span text:style-name="T5856">­vo ma</text:span><text:span text:style-name="T5857">­ty</text:span><text:span text:style-name="T5858">­ti. Tuo as</text:span><text:span text:style-name="T5859">­pek</text:span><text:span text:style-name="T5860">­tu tik</text:span><text:span text:style-name="T5861">­rai esu prieš pla</text:span><text:span text:style-name="T5862">­ną (tuo as</text:span><text:span text:style-name="T5863">­pek</text:span><text:span text:style-name="T5864">­tu<text:s/></text:span><text:span text:style-name="T5865">–<text:s/></text:span><text:span text:style-name="T5866">dėl CO</text:span><text:span text:style-name="T5867">2<text:s/></text:span><text:span text:style-name="T5868">lai</text:span><text:span text:style-name="T5869">­do</text:span><text:span text:style-name="T5870">­ji</text:span><text:span text:style-name="T5871">­mo), o vi</text:span><text:span text:style-name="T5872">­sa ki</text:span><text:span text:style-name="T5873">­ta</text:span><text:span text:style-name="T5874">…</text:span><text:span text:style-name="T5875"><text:s/></text:span><text:span text:style-name="T5876">N</text:span><text:span text:style-name="T5877">o</text:span><text:span text:style-name="T5878">­rė</text:span><text:span text:style-name="T5879">­čiau pa</text:span><text:span text:style-name="T5880">­mi</text:span><text:span text:style-name="T5881">­nė</text:span><text:span text:style-name="T5882">­ti tai ir esu prieš, kad pa</text:span><text:span text:style-name="T5883">­grin</text:span><text:span text:style-name="T5884">­di</text:span><text:span text:style-name="T5885">­nis ko</text:span><text:span text:style-name="T5886">­mi</text:span><text:span text:style-name="T5887">­te</text:span><text:span text:style-name="T5888">­tas bū</text:span><text:span text:style-name="T5889">­tų Vals</text:span><text:span text:style-name="T5890">­ty</text:span><text:span text:style-name="T5891">­bės val</text:span><text:span text:style-name="T5892">­dy</text:span><text:span text:style-name="T5893">­mo ir sa</text:span><text:span text:style-name="T5894">­vi</text:span><text:span text:style-name="T5895">­val</text:span><text:span text:style-name="T5896">­dy</text:span><text:span text:style-name="T5897">­bių ko</text:span><text:span text:style-name="T5898">­mi</text:span><text:span text:style-name="T5899">­te</text:span><text:span text:style-name="T5900">­tas, ka</text:span><text:span text:style-name="T5901">­dan</text:span><text:span text:style-name="T5902">­gi čia Ap</text:span><text:span text:style-name="T5903">­lin</text:span><text:span text:style-name="T5904">­kos ap</text:span><text:span text:style-name="T5905">­sau</text:span><text:span text:style-name="T5906">­gos ko</text:span><text:span text:style-name="T5907">­mi</text:span><text:span text:style-name="T5908">­te</text:span><text:span text:style-name="T5909">­to pa</text:span><text:span text:style-name="T5910">­grin</text:span><text:span text:style-name="T5911">­di</text:span><text:span text:style-name="T5912">­nė funk</text:span><text:span text:style-name="T5913">­ci</text:span><text:span text:style-name="T5914">­ja. Vi</text:span><text:span text:style-name="T5915">­sais ki</text:span><text:span text:style-name="T5916">­tais as</text:span><text:span text:style-name="T5917">­pek</text:span><text:span text:style-name="T5918">­tais esu už pla</text:span><text:span text:style-name="T5919">­ną. Ačiū.</text:span></text:p>
        <text:p text:style-name="Roman"><text:span text:style-name="T5920">PIRMININKĖ.</text:span><text:span text:style-name="T5921"><text:s/>Dė</text:span><text:span text:style-name="T5922">­ko</text:span><text:span text:style-name="T5923">­ju. S. Gent</text:span><text:span text:style-name="T5924">­vi</text:span><text:span text:style-name="T5925">­las. Pra</text:span><text:span text:style-name="T5926">­šau. Du Sei</text:span><text:span text:style-name="T5927">­mo nu</text:span><text:span text:style-name="T5928">­ta</text:span><text:span text:style-name="T5929">­ri</text:span><text:span text:style-name="T5930">­mai, du sa</text:span><text:span text:style-name="T5931">­ko mo</text:span><text:span text:style-name="T5932">­ty</text:span><text:span text:style-name="T5933">­vus už, du – prieš.<text:s/></text:span></text:p>
        <text:p text:style-name="Roman"><text:span text:style-name="T5934">S. GENTVILAS</text:span><text:span text:style-name="T5935"><text:s/></text:span><text:span text:style-name="T5936">(</text:span><text:span text:style-name="T5937">LSF</text:span><text:span text:style-name="T5938">)</text:span><text:span text:style-name="T5939">.</text:span><text:span text:style-name="T5940"><text:s/>Ger</text:span><text:span text:style-name="T5941">­bia</text:span><text:span text:style-name="T5942">­mi ko</text:span><text:span text:style-name="T5943">­le</text:span><text:span text:style-name="T5944">­gos, iš tik</text:span><text:span text:style-name="T5945">­rų</text:span><text:span text:style-name="T5946">­jų pro</text:span><text:span text:style-name="T5947">­ce</text:span><text:span text:style-name="T5948">­sas trun</text:span><text:span text:style-name="T5949">­ka jau tre</text:span><text:span text:style-name="T5950">­jus me</text:span><text:span text:style-name="T5951">­tus, tūks</text:span><text:span text:style-name="T5952">­tan</text:span><text:span text:style-name="T5953">­čiai žmo</text:span><text:span text:style-name="T5954">­nių bu</text:span><text:span text:style-name="T5955">­vo su</text:span><text:span text:style-name="T5956">­si</text:span><text:span text:style-name="T5957">­ję su tuo ir dvi al</text:span><text:span text:style-name="T5958">­ter</text:span><text:span text:style-name="T5959">­na</text:span><text:span text:style-name="T5960">­ty</text:span><text:span text:style-name="T5961">­vos pa</text:span><text:span text:style-name="T5962">­teik</text:span><text:span text:style-name="T5963">­tos. Kas mums tur</text:span><text:span text:style-name="T5964">­būt drau</text:span><text:span text:style-name="T5965">­džia</text:span><text:span text:style-name="T5966">­ma da</text:span><text:span text:style-name="T5967">­ry</text:span><text:span text:style-name="T5968">­ti</text:span><text:span text:style-name="T5969">, m</text:span><text:span text:style-name="T5970">i</text:span><text:span text:style-name="T5971">­nist</text:span><text:span text:style-name="T5972">­ras to ne</text:span><text:span text:style-name="T5973">­pa</text:span><text:span text:style-name="T5974">­mi</text:span><text:span text:style-name="T5975">­nė</text:span><text:span text:style-name="T5976">­jo</text:span><text:span text:style-name="T5977">, –</text:span><text:span text:style-name="T5978"><text:s/></text:span><text:span text:style-name="T5979">t</text:span><text:span text:style-name="T5980">ai</text:span><text:span text:style-name="T5981">­sy</text:span><text:span text:style-name="T5982">­ti al</text:span><text:span text:style-name="T5983">­ter</text:span><text:span text:style-name="T5984">­na</text:span><text:span text:style-name="T5985">­ty</text:span><text:span text:style-name="T5986">­vas, nes at</text:span><text:span text:style-name="T5987">­lik</text:span><text:span text:style-name="T5988">­tas stra</text:span><text:span text:style-name="T5989">­te</text:span><text:span text:style-name="T5990">­gi</text:span><text:span text:style-name="T5991">­nis po</text:span><text:span text:style-name="T5992">­vei</text:span><text:span text:style-name="T5993">­kio ap</text:span><text:span text:style-name="T5994">­lin</text:span><text:span text:style-name="T5995">­kai ver</text:span><text:span text:style-name="T5996">­ti</text:span><text:span text:style-name="T5997">­ni</text:span><text:span text:style-name="T5998">­mas ir mums leis</text:span><text:span text:style-name="T5999">­ta pa</text:span><text:span text:style-name="T6000">­si</text:span><text:span text:style-name="T6001">­rink</text:span><text:span text:style-name="T6002">­ti tik tarp dvie</text:span><text:span text:style-name="T6003">­jų al</text:span><text:span text:style-name="T6004">­ter</text:span><text:span text:style-name="T6005">­na</text:span><text:span text:style-name="T6006">­ty</text:span><text:span text:style-name="T6007">­vų.<text:s/></text:span></text:p>
        <text:p text:style-name="P6008">Kas yra ga­na ydin­ga to­se al­ter­na­ty­vo­se? Kad jos yra per daug pa­na­šios ir per daug ne­aiš­kios, nes iš čia, iš Sei­mo, iš­ėjęs ši­tas do­ku­men­tas ne­be­grįš į Sei­mą ir to­liau spręs tik Vy­riau­sy­bė apie tin­klų per­tvar­ką, apie sau­go­mų te­ri­to­ri­jų plėt­rą, apie nau­jus ri­bo­ji­mus, apie jū­ri­nės da­lies vys­ty­mą, apie gat­ves, ke­lius ir ma­gist­ra­li­nes au­to­stra­das, ku­rioms yra su­tei­kia­mas pri­ori­te­tas ar­ba ne­su­tei­kia­mas pri­ori­te­tas.<text:s/></text:p>
        <text:p text:style-name="P6009">Iš mi­nist­ro ir mi­nis­te­ri­jos la­biau no­rė­jo­si skir­tin­ges­nių al­ter­na­ty­vų, ku­rios iš es­mės rink­tų­si tra­jek­to­ri­ją, ko­kia Lie­tu­va bus per 20 me­tų. Pri­min­siu, kad ši­tas do­ku­men­tas bus svar­biau­sias, jis yra te­ri­to­ri­jų pla­na­vi­mo do­ku­men­tas, tu­rin­tis te­ri­to­ri­jų pla­na­vi­mo do­ku­men­tams rei­ka­lin­gas pro­ce­dū­ras, prie­šin­gai ne­gu, pa­vyz­džiui, Na­cio­na­li­nė pa­žan­gos pro­gra­ma, ku­rią ne­aiš­ku, kas ren­gia, ne­aiš­ku, kaip ren­gia, vi­suo­me­nė vi­siš­kai izo­liuo­ta, o ne­tru­kus ją Vy­riau­sy­bė tvir­tins.<text:s/></text:p>
        <text:p text:style-name="Roman"><text:span text:style-name="T6010">Aš kvie</text:span><text:span text:style-name="T6011">­čiu ak</text:span><text:span text:style-name="T6012">­ty</text:span><text:span text:style-name="T6013">­viai dis</text:span><text:span text:style-name="T6014">­ku</text:span><text:span text:style-name="T6015">­tuo</text:span><text:span text:style-name="T6016">­ti ko</text:span><text:span text:style-name="T6017">­mi</text:span><text:span text:style-name="T6018">­te</text:span><text:span text:style-name="T6019">­tuo</text:span><text:span text:style-name="T6020">­se, bet pa</text:span><text:span text:style-name="T6021">­sta</text:span><text:span text:style-name="T6022">­ba mi</text:span><text:span text:style-name="T6023">­nis</text:span><text:span text:style-name="T6024">­te</text:span><text:span text:style-name="T6025">­ri</text:span><text:span text:style-name="T6026">­jai, kad ga</text:span><text:span text:style-name="T6027">­lė</text:span><text:span text:style-name="T6028">­jo pa</text:span><text:span text:style-name="T6029">­da</text:span><text:span text:style-name="T6030">­ry</text:span><text:span text:style-name="T6031">­ti Lie</text:span><text:span text:style-name="T6032">­tu</text:span><text:span text:style-name="T6033">­vos rai</text:span><text:span text:style-name="T6034">­dos stra</text:span><text:span text:style-name="T6035">­te</text:span><text:span text:style-name="T6036">­gi</text:span><text:span text:style-name="T6037">­jos al</text:span><text:span text:style-name="T6038">­ter</text:span><text:span text:style-name="T6039">­na</text:span><text:span text:style-name="T6040">­ty</text:span><text:span text:style-name="T6041">­vas aiš</text:span><text:span text:style-name="T6042">­kes</text:span><text:span text:style-name="T6043">­nes, pa</text:span><text:span text:style-name="T6044">­grįs</text:span><text:span text:style-name="T6045">­ti tai eko</text:span><text:span text:style-name="T6046">­</text:span><text:span text:style-name="T6047">no</text:span><text:span text:style-name="T6048">­miš</text:span><text:span text:style-name="T6049">­kai, iš kur pi</text:span><text:span text:style-name="T6050">­ni</text:span><text:span text:style-name="T6051">­gai at</text:span><text:span text:style-name="T6052">eis, nes šian</text:span><text:span text:style-name="T6053">­dien kar</text:span><text:span text:style-name="T6054">­tais gra</text:span><text:span text:style-name="T6055">­žios fan</text:span><text:span text:style-name="T6056">­ta</text:span><text:span text:style-name="T6057">­zi</text:span><text:span text:style-name="T6058">­jos, kad vi</text:span><text:span text:style-name="T6059">­sur tu</text:span><text:span text:style-name="T6060">­rė</text:span><text:span text:style-name="T6061">­si</text:span><text:span text:style-name="T6062">­me ab</text:span><text:span text:style-name="T6063">­so</text:span><text:span text:style-name="T6064">­liu</text:span><text:span text:style-name="T6065">­čiai vi</text:span><text:span text:style-name="T6066">­są spek</text:span><text:span text:style-name="T6067">­trą pa</text:span><text:span text:style-name="T6068">­slau</text:span><text:span text:style-name="T6069">­gų… yra ne</text:span><text:span text:style-name="T6070">­įma</text:span><text:span text:style-name="T6071">­no</text:span><text:span text:style-name="T6072">­ma. Tam rei</text:span><text:span text:style-name="T6073">­kia tik</text:span><text:span text:style-name="T6074">­rai eko</text:span><text:span text:style-name="T6075">­no</text:span><text:span text:style-name="T6076">­mi</text:span><text:span text:style-name="T6077">­nių skai</text:span><text:span text:style-name="T6078">­čių, nes kol kas ma</text:span><text:span text:style-name="T6079">­tė</text:span><text:span text:style-name="T6080">­me pre</text:span><text:span text:style-name="T6081">­zen</text:span><text:span text:style-name="T6082">­ta</text:span><text:span text:style-name="T6083">­ci</text:span><text:span text:style-name="T6084">­ją tik<text:s/></text:span><text:span text:style-name="T6085">PowerPoint</text:span><text:span text:style-name="T6086">, o ne<text:s/></text:span><text:span text:style-name="T6087">Ex</text:span><text:span text:style-name="T6088">­cel</text:span><text:span text:style-name="T6089">.</text:span></text:p>
        <text:p text:style-name="Roman"><text:span text:style-name="T6090">PIRMININKĖ.</text:span><text:span text:style-name="T6091"><text:s/>Dė</text:span><text:span text:style-name="T6092">­ko</text:span><text:span text:style-name="T6093">­ju. V. Kam</text:span><text:span text:style-name="T6094">­ble</text:span><text:span text:style-name="T6095">­vi</text:span><text:span text:style-name="T6096">­čius. Pra</text:span><text:span text:style-name="T6097">­šom. Mo</text:span><text:span text:style-name="T6098">­ty</text:span><text:span text:style-name="T6099">­vai – prieš.</text:span></text:p>
        <text:p text:style-name="Roman"><text:span text:style-name="T6100">V. KAMBLEVIČIUS</text:span><text:span text:style-name="T6101"><text:s/></text:span><text:span text:style-name="T6102">(</text:span><text:span text:style-name="T6103">LGF</text:span><text:span text:style-name="T6104">)</text:span><text:span text:style-name="T6105">.</text:span><text:span text:style-name="T6106"><text:s/>Ačiū, pir</text:span><text:span text:style-name="T6107">­mi</text:span><text:span text:style-name="T6108">­nin</text:span><text:span text:style-name="T6109">­ke. Iš tik</text:span><text:span text:style-name="T6110">­rų</text:span><text:span text:style-name="T6111">­jų la</text:span><text:span text:style-name="T6112">­bai pla</text:span><text:span text:style-name="T6113">­ti te</text:span><text:span text:style-name="T6114">­ma ir kai įsi</text:span><text:span text:style-name="T6115">­gi</text:span><text:span text:style-name="T6116">­li</text:span><text:span text:style-name="T6117">­ni, at</text:span><text:span text:style-name="T6118">­ro</text:span><text:span text:style-name="T6119">­do, kad Lie</text:span><text:span text:style-name="T6120">­tu</text:span><text:span text:style-name="T6121">­va taps pa</text:span><text:span text:style-name="T6122">­sau</text:span><text:span text:style-name="T6123">­lio tu</text:span><text:span text:style-name="T6124">­riz</text:span><text:span text:style-name="T6125">­mo cen</text:span><text:span text:style-name="T6126">­tru. Fak</text:span><text:span text:style-name="T6127">­tiš</text:span><text:span text:style-name="T6128">­kai, žiū</text:span><text:span text:style-name="T6129">­rint į at</text:span><text:span text:style-name="T6130">­ei</text:span><text:span text:style-name="T6131">­tį, že</text:span><text:span text:style-name="T6132">­mės ūkis bus už</text:span><text:span text:style-name="T6133">­mirš</text:span><text:span text:style-name="T6134">­tas. Nuo se</text:span><text:span text:style-name="T6135">­nų lai</text:span><text:span text:style-name="T6136">­kų vi</text:span><text:span text:style-name="T6137">­sais lai</text:span><text:span text:style-name="T6138">­kais Lie</text:span><text:span text:style-name="T6139">­tu</text:span><text:span text:style-name="T6140">­vą iš</text:span><text:span text:style-name="T6141">­lai</text:span><text:span text:style-name="T6142">­kė žem</text:span><text:span text:style-name="T6143">­dir</text:span><text:span text:style-name="T6144">­biai – ir kri</text:span><text:span text:style-name="T6145">­zės mo</text:span><text:span text:style-name="T6146">­men</text:span><text:span text:style-name="T6147">­tais, ir taip to</text:span><text:span text:style-name="T6148">­liau. Šiuo at</text:span><text:span text:style-name="T6149">­ve</text:span><text:span text:style-name="T6150">­ju ma</text:span><text:span text:style-name="T6151">­tau, kad že</text:span><text:span text:style-name="T6152">­mės ūkis stu</text:span><text:span text:style-name="T6153">­mia</text:span><text:span text:style-name="T6154">­mas į šo</text:span><text:span text:style-name="T6155">­ną. To</text:span><text:span text:style-name="T6156">­dėl aš no</text:span><text:span text:style-name="T6157">­rė</text:span><text:span text:style-name="T6158">­čiau, kad ši</text:span><text:span text:style-name="T6159">­tie klau</text:span><text:span text:style-name="T6160">­si</text:span><text:span text:style-name="T6161">­mai bū</text:span><text:span text:style-name="T6162">­tų spren</text:span><text:span text:style-name="T6163">­džia</text:span><text:span text:style-name="T6164">­mi ne Ap</text:span><text:span text:style-name="T6165">­lin</text:span><text:span text:style-name="T6166">­kos ap</text:span><text:span text:style-name="T6167">­sau</text:span><text:span text:style-name="T6168">­gos ko</text:span><text:span text:style-name="T6169">­mi</text:span><text:span text:style-name="T6170">­te</text:span><text:span text:style-name="T6171">­te, bet Vals</text:span><text:span text:style-name="T6172">­ty</text:span><text:span text:style-name="T6173">­bės val</text:span><text:span text:style-name="T6174">­dy</text:span><text:span text:style-name="T6175">­mo ir sa</text:span><text:span text:style-name="T6176">­vi</text:span><text:span text:style-name="T6177">­val</text:span><text:span text:style-name="T6178">­dy</text:span><text:span text:style-name="T6179">­bių ko</text:span><text:span text:style-name="T6180">­mi</text:span><text:span text:style-name="T6181">­te</text:span><text:span text:style-name="T6182">­te, jis tu</text:span><text:span text:style-name="T6183">­ri spręs</text:span><text:span text:style-name="T6184">­ti tuos da</text:span><text:span text:style-name="T6185">­ly</text:span><text:span text:style-name="T6186">­kus. Čia tru</text:span><text:span text:style-name="T6187">­pu</text:span><text:span text:style-name="T6188">­tį ger</text:span><text:span text:style-name="T6189">­bia</text:span><text:span text:style-name="T6190">­mas K. Ma</text:span><text:span text:style-name="T6191">­žei</text:span><text:span text:style-name="T6192">­ka ne į sa</text:span><text:span text:style-name="T6193">­vo ro</text:span><text:span text:style-name="T6194">­ges įsė</text:span><text:span text:style-name="T6195">­do. Tai no</text:span><text:span text:style-name="T6196">­rė</text:span><text:span text:style-name="T6197">­jau pa</text:span><text:span text:style-name="T6198">­sa</text:span><text:span text:style-name="T6199">­ky</text:span><text:span text:style-name="T6200">­ti.</text:span></text:p>
        <text:p text:style-name="Roman"><text:span text:style-name="T6201">PIRMININKĖ.</text:span><text:span text:style-name="T6202"><text:s/>Dė</text:span><text:span text:style-name="T6203">­ko</text:span><text:span text:style-name="T6204">­ju. Ger</text:span><text:span text:style-name="T6205">­bia</text:span><text:span text:style-name="T6206">­mi ko</text:span><text:span text:style-name="T6207">­le</text:span><text:span text:style-name="T6208">­gos, ar ga</text:span><text:span text:style-name="T6209">­li</text:span><text:span text:style-name="T6210">­me ben</text:span><text:span text:style-name="T6211">­dru su</text:span><text:span text:style-name="T6212">­ta</text:span><text:span text:style-name="T6213">­ri</text:span><text:span text:style-name="T6214">­mu? Ne</text:span><text:span text:style-name="T6215">­ga</text:span><text:span text:style-name="T6216">­li</text:span><text:span text:style-name="T6217">­me. Bal</text:span><text:span text:style-name="T6218">­suo</text:span><text:span text:style-name="T6219">­ja</text:span><text:span text:style-name="T6220">­me dėl abie</text:span><text:span text:style-name="T6221">­jų Sei</text:span><text:span text:style-name="T6222">­mo nu</text:span><text:span text:style-name="T6223">­ta</text:span><text:span text:style-name="T6224">­ri</text:span><text:span text:style-name="T6225">­mų ir ta</text:span><text:span text:style-name="T6226">­da jau ko</text:span><text:span text:style-name="T6227">­mi</text:span><text:span text:style-name="T6228">­te</text:span><text:span text:style-name="T6229">­tai ap</text:span><text:span text:style-name="T6230">­si</text:span><text:span text:style-name="T6231">­spręs, ką da</text:span><text:span text:style-name="T6232">­ry</text:span><text:span text:style-name="T6233">­ti to</text:span><text:span text:style-name="T6234">­liau. Bal</text:span><text:span text:style-name="T6235">­suo</text:span><text:span text:style-name="T6236">­ja</text:span><text:span text:style-name="T6237">­me po pa</text:span><text:span text:style-name="T6238">­tei</text:span><text:span text:style-name="T6239">­ki</text:span><text:span text:style-name="T6240">­mo, ar pri</text:span><text:span text:style-name="T6241">­tar</text:span><text:span text:style-name="T6242">­ti.</text:span></text:p>
        <text:p text:style-name="Roman">Bal­sa­vo 62 Sei­mo na­riai: už – 60, prieš nė­ra, su­si­lai­kė 2. Sei­mo nu­ta­ri­mams (pro­jek­tai Nr. XIIIP-4276 ir Nr. XIIIP-4277) po pa­tei­ki­mo pri­tar­ta. Bu­vo pa­siū­ly­mas, kad pa­grin­di­nis ko­mi­te­tas bū­tų Vals­ty­bės val­dy­mo ir sa­vi­val­dy­bių ko­mi­te­tas. (<text:span text:style-name="T6243">Bal</text:span><text:span text:style-name="T6244">­sai sa</text:span><text:span text:style-name="T6245">­lė</text:span><text:span text:style-name="T6246">­je</text:span>) Vis­ką pri­im­si­me su­tar­da­mi.<text:s/></text:p>
        <text:p text:style-name="P6247">A. Skar­džius.<text:s/></text:p>
        <text:p text:style-name="P6248"><text:span text:style-name="T6249">A. SKARDŽIUS</text:span><text:span text:style-name="T6250"><text:s/></text:span><text:span text:style-name="T6251">(</text:span><text:span text:style-name="T6252">LSDDF</text:span><text:span text:style-name="T6253">)</text:span><text:span text:style-name="T6254">.<text:s/></text:span>Ger­bia­mo­ji pir­mi­nin­ke, ne­ži­nau, ko­kie čia mo­ty­vai le­mia, tur­būt per­so­na­li­niai, kad bū­tų Vals­ty­bės val­dy­mo ir sa­vi­val­dy­bių ko­mi­te­tas. Šis klau­si­mas tiek Sta­tu­te yra nu­ma­ty­tas, tiek prak­ti­ka vi­są lai­ką bu­vo to­kia, kad tai yra Ap­lin­kos ap­sau­gos ko­mi­te­tas. Pla­na­vi­mo funk­ci­jos yra šio ko­mi­te­to, te­ri­to­ri­jų pla­na­vi­mo funk­ci­jos yra bū­tent čia, to­dėl siū­lo­mas kaip pa­grin­di­nis Ap­lin­kos ap­sau­gos ko­mi­te­tas.</text:p>
        <text:p text:style-name="Roman"><text:span text:style-name="T6255">PIRMININKĖ.</text:span><text:s/>Ger­bia­mi ko­le­gos… Dė­ko­ju už pa­siū­ly­mą.<text:s/></text:p>
        <text:p text:style-name="Roman">A. Stan­či­kas.<text:s/></text:p>
        <text:p text:style-name="Roman"><text:span text:style-name="T6256">A. STANČIKAS</text:span><text:span text:style-name="T6257"><text:s/></text:span><text:span text:style-name="T6258">(</text:span><text:span text:style-name="T6259">LVŽSF</text:span><text:span text:style-name="T6260">)</text:span><text:span text:style-name="T6261">.</text:span><text:s/>Vis dėl­to mes, Kai­mo rei­ka­lų ko­mi­te­tas, kaip pa­pil­do­mas ko­mi­te­tas no­rė­tu­me…</text:p>
        <text:p text:style-name="Roman"><text:span text:style-name="T6262">PIRMININKĖ.</text:span><text:span text:style-name="T6263"><text:s/></text:span>Kaip pa­pil­do­mas Kai­mo rei­ka­lų ko­mi­te­tas. Na, čia pa­pras­čiau.<text:s/></text:p>
        <text:p text:style-name="Roman">Da­bar dėl pa­grin­di­nio ko­mi­te­to. (<text:span text:style-name="T6264">Bal</text:span><text:span text:style-name="T6265">­sai sa</text:span><text:span text:style-name="T6266">­lė</text:span><text:span text:style-name="T6267">­je</text:span>) Taip, ger­bia­mas R. Sin­ke­vi­čius.</text:p>
        <text:p text:style-name="Roman"><text:span text:style-name="T6268">R. SINKEVIČIUS</text:span><text:span text:style-name="T6269"><text:s/></text:span><text:span text:style-name="T6270">(</text:span><text:span text:style-name="T6271">LSDDF</text:span><text:span text:style-name="T6272">)</text:span><text:span text:style-name="T6273">.<text:s/></text:span>Ger­bia­ma pir­mi­nin­ke, ben­dra­sis pla­nas tu­rės stra­te­gi­nės įta­kos eko­no­mi­kos in­fra­struk­tū­rai. Pa­gei­da­vi­mas bū­tų, kad pa­pil­do­mas ko­mi­te­tas bū­tų Eko­no­mi­kos ko­mi­te­tas.</text:p>
        <text:p text:style-name="Roman"><text:span text:style-name="T6274">PIRMININKĖ.</text:span><text:span text:style-name="T6275"><text:s/></text:span>Eko­no­mi­kos ko­mi­te­tas. Pui­ku.<text:s/></text:p>
        <text:p text:style-name="Roman">Dėl pa­grin­di­nio ko­mi­te­to pa­siū­ly­mai bu­vo: vie­nas – Vals­ty­bės val­dy­mo ir sa­vi­val­dy­bių ko­mi­te­tas, ant­ras – Ap­lin­kos ap­sau­gos ko­mi­te­tas. Sta­tu­te, veik­los kryp­ty­se, yra pa­mi­nė­tas ir vie­nas ko­mi­te­tas, ir ki­tas.<text:s/></text:p>
        <text:p text:style-name="Roman">Ger­bia­mi ko­le­gos, bal­suo­da­mi ap­si­spren­džia­me. Už bū­tų Vals­ty­bės val­dy­mo ir sa­vi­val­dy­bių ko­mi­te­tas, prieš – Ap­lin­kos ap­sau­gos ko­mi­te­tas. (<text:span text:style-name="T6276">Bal</text:span><text:span text:style-name="T6277">­sai sa</text:span><text:span text:style-name="T6278">­lė</text:span><text:span text:style-name="T6279">­je</text:span>) Už – Ap­lin­kos ap­sau­gos ko­mi­te­tas, prieš… At­si­pra­šau, už – Vals­ty­bės val­dy­mo ir sa­vi­val­dy­bių ko­mi­te­tas, prieš – Ap­lin­kos ap­sau­gos ko­mi­te­tas. Taip. (<text:span text:style-name="T6280">Bal</text:span><text:span text:style-name="T6281">­sai sa</text:span><text:span text:style-name="T6282">­lė</text:span><text:span text:style-name="T6283">­je</text:span>) Myg­tu­kus pa­si­rin­ko­te. (<text:span text:style-name="T6284">Bal</text:span><text:span text:style-name="T6285">­sai sa</text:span><text:span text:style-name="T6286">­lė</text:span><text:span text:style-name="T6287">­je</text:span>)<text:s/></text:p>
        <text:p text:style-name="Roman">Bal­sa­vo 62 Sei­mo na­riai: už Vals­ty­bės val­dy­mo ir sa­vi­val­dy­bių ko­mi­te­tą – 28, už Ap­linkos ap­sau­gos ko­mi­te­tą – 34. Kaip pa­grin­di­nį siū­lo­ma skir­ti Ap­lin­kos ap­sau­gos ko­mi­te­tą. Pa­pil­do­mi, kaip jau ir pra­šė, – Kai­mo rei­ka­lų ko­mi­te­tas, Eko­no­mi­kos ko­mi­te­tas ir, ži­no­ma, Vals­ty­bės val­dy­mo ir sa­vi­val­dy­bių ko­mi­te­tas. Ga­li­ma tam pri­tar­ti? (<text:span text:style-name="T6288">Bal</text:span><text:span text:style-name="T6289">­sai sa</text:span><text:span text:style-name="T6290">­lė</text:span><text:span text:style-name="T6291">­je</text:span>) Pri­ta­ria­me. Siū­lo­ma svars­ty­ti pa­va­sa­rio se­si­jo­je. Tu­rė­si­me tam daug lai­ko.<text:s/></text:p>
        <text:p text:style-name="Roman"/>
        <text:p text:style-name="Laikas">12.08 val.</text:p>
        <text:p text:style-name="Roman12">Sei­mo na­rių pa­reiš­ki­mai</text:p>
        <text:p text:style-name="Roman"/>
        <text:p text:style-name="Roman">Ger­bia­mie­ji ko­le­gos, pas­ku­ti­nis dar­bo­tvarkės klau­si­mas – Sei­mo na­rių pa­reiš­ki­mai. N. Pu­tei­kis kvie­čia­mas… (<text:span text:style-name="T6292">Bal</text:span><text:span text:style-name="T6293">­sai sa</text:span><text:span text:style-name="T6294">­lė</text:span><text:span text:style-name="T6295">­je</text:span>) Iš­klau­sy­ki­me ko­le­gos pa­reiš­ki­mą.</text:p>
        <text:p text:style-name="Roman"><text:span text:style-name="T6296">N. PUTEIKIS</text:span><text:span text:style-name="T6297"><text:s/></text:span><text:span text:style-name="T6298">(</text:span><text:span text:style-name="T6299">LVŽSF</text:span><text:span text:style-name="T6300">)</text:span><text:span text:style-name="T6301">.</text:span><text:s/>Kas nors gal skai­tė­te 1990 me­tais iš­leis­tą A. Vil­kai­čio „Trem­ti­nio da­lią“? Žmo­gus, su tė­vais iš­trem­tas po ka­ro, ap­ra­šė var­gus. Čia jūs ma­to­te svei­ką kny­gą, o jei­gu no­ri­te pa­ma­ty­ti, kaip Lie­tu­vo­je bib­lio­te­ki­nin­kai ir po­li­ti­kai pra­dė­jo elg­tis su kny­go­mis, nu­va­žiuo­ki­te į Tra­kus. Bu­vo pa­sta­ty­tas pa­min­klas iš dvie­jų ge­le­ži­nių stry­pų, su­lenk­tų kaip ra­gai, ir štai to­kios kny­gos… bu­vo pra­gręž­tos sky­lės ir su­ver­ta. Toks Tra­kų, kul­tū­ros sos­ti­nės, sim­bo­lis – pa­min­klas iš su­ver­tų kny­gų.<text:s/></text:p>
        <text:p text:style-name="Roman">Aš no­riu pa­sa­ky­ti, ko­le­gos, jei­gu Sei­mas ir Kul­tū­ros ko­mi­te­tas pra­leis pro akis to­kį kny­gų įpa­min­kli­ni­mą, man bus la­bai gė­da. Aš ra­gi­nu ko­le­gas, esan­čius Kul­tū­ros ko­mi­te­te, iš­si­kvies­ti šio pa­min­klo au­to­rius, pa­si­kvies­ti tą žmo­gų, ku­ris grę­žė tas kny­gas, pa­si­kvies­ti bib­lio­te­kos di­rek­to­rę ir pa­svei­kin­ti Tra­kų li­be­ra­lus, ku­rie to­kiu bū­du pa­žy­mė­jo Tra­kų, kaip Lie­tu­vos kul­tū­ros sos­ti­nės ki­tais me­tais, įvy­kį.<text:s/></text:p>
        <text:p text:style-name="Roman">Ko­le­gos, bū­ki­me vis dėl­to šiuo at­ve­ju tei­sin­gi ir ne­leis­ki­me taip da­ry­ti su kny­go­mis nei Tra­kų po­li­ti­kams, nei li­be­ra­lams iš Tra­kų, nei bib­lio­te­ki­nin­kams iš Tra­kų. Ačiū.</text:p>
        <text:p text:style-name="Roman"><text:span text:style-name="T6302">PIRMININKĖ.</text:span><text:span text:style-name="T6303"><text:s/></text:span>Dė­ko­ja­me už pa­reiš­ki­mą.<text:s/></text:p>
        <text:p text:style-name="Roman">Dėl ve­di­mo tvar­kos? R. Šar­knic­kas.</text:p>
        <text:p text:style-name="Roman"><text:span text:style-name="T6304">R. ŠARKNICKAS</text:span><text:s/><text:span text:style-name="T6305">(</text:span><text:span text:style-name="T6306">LVŽSF</text:span><text:span text:style-name="T6307">)</text:span>. Lie­tu­vos trem­ti­nius tik­rai rei­kia gerb­ti ir ačiū Nag­liui už šį pri­sta­ty­mą…<text:s/></text:p>
        <text:p text:style-name="P6308"><text:span text:style-name="T6309">PIRMININKĖ.</text:span><text:span text:style-name="T6310"><text:s/></text:span>Re­pli­ka…</text:p>
        <text:p text:style-name="P6311"><text:span text:style-name="T6312">R. ŠARKNICKAS</text:span><text:s/><text:span text:style-name="T6313">(</text:span><text:span text:style-name="T6314">LVŽSF</text:span><text:span text:style-name="T6315">)</text:span>.<text:s/><text:span text:style-name="T6316">…šios si</text:span><text:span text:style-name="T6317">­tu</text:span><text:span text:style-name="T6318">­a</text:span><text:span text:style-name="T6319">­ci</text:span><text:span text:style-name="T6320">­jos. Mes Kul</text:span><text:span text:style-name="T6321">­tū</text:span><text:span text:style-name="T6322">­ros ko</text:span><text:span text:style-name="T6323">­mi</text:span><text:span text:style-name="T6324">­te</text:span><text:span text:style-name="T6325">­te tik</text:span><text:span text:style-name="T6326">­rai su</text:span><text:span text:style-name="T6327">­re</text:span><text:span text:style-name="T6328">­a</text:span><text:span text:style-name="T6329">­guo</text:span><text:span text:style-name="T6330">­si</text:span><text:span text:style-name="T6331">­me. Ačiū.</text:span></text:p>
        <text:p text:style-name="P6332"><text:span text:style-name="T6333">PIRMININKĖ.</text:span><text:span text:style-name="T6334"><text:s/></text:span>Dė­ko­ju už jū­sų pa­ža­dą su­re­a­guo­ti.<text:s/></text:p>
        <text:p text:style-name="Roman">Ger­bia­mie­ji ko­le­gos, pra­šau re­gist­ruo­tis.<text:s/></text:p>
        <text:p text:style-name="Roman">Bai­gė­me šio ne­nu­ma­ty­to po­sė­džio, ku­ris bu­vo rei­ka­lin­gas, dar­bo­tvarkę. Dė­ko­ju jums, kad jūs la­bai at­sa­kin­gai da­ly­vau­da­mi pa­da­rė­te daug dar­bų.<text:s/></text:p>
        <text:p text:style-name="Roman">Už­si­re­gist­ra­vo 57 Sei­mo na­riai. Gra­žaus sa­vait­ga­lio, iki pa­si­ma­ty­mo ki­tą sa­vai­tę. Po­sė­dį bai­gė­me. (<text:span text:style-name="T6335">Gon</text:span><text:span text:style-name="T6336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Nenumatytas p</text:span><text:span text:style-name="T7">osėdis Nr.<text:s/></text:span><text:span text:style-name="T8">3</text:span><text:span text:style-name="T9">66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gruodž</text:span><text:span text:style-name="T16">i</text:span><text:span text:style-name="T17">o</text:span><text:span text:style-name="T18"><text:s/></text:span><text:span text:style-name="T19">1</text:span><text:span text:style-name="T20">3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1-17T10:18:00Z</meta:creation-date>
    <dc:date>2020-01-17T10:1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284" meta:word-count="18526" meta:character-count="156745" meta:row-count="3985" meta:non-whitespace-character-count="139503"/>
  </office:meta>
</office:document-meta>
</file>