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in" style:use-optimal-column-width="false"/>
    </style:style>
    <style:style style:name="TableColumn35" style:family="table-column">
      <style:table-column-properties style:column-width="1.5652in" style:use-optimal-column-width="false"/>
    </style:style>
    <style:style style:name="TableColumn36" style:family="table-column">
      <style:table-column-properties style:column-width="0.5743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0.4798in" style:use-optimal-column-width="false"/>
    </style:style>
    <style:style style:name="TableColumn39" style:family="table-column">
      <style:table-column-properties style:column-width="3.3881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4902in" style:use-optimal-column-width="false"/>
    </style:style>
    <style:style style:name="Table33" style:family="table">
      <style:table-properties style:width="10.559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asian="Calibri"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sian="Calibri"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sian="Calibri" fo:font-size="11pt" style:font-size-asian="11pt" style:font-size-complex="11pt"/>
    </style:style>
    <style:style style:name="TableRow55" style:family="table-row">
      <style:table-row-properties style:use-optimal-row-height="false"/>
    </style:style>
    <style:style style:name="P56" style:parent-style-name="Normal" style:family="paragraph">
      <style:paragraph-properties fo:text-align="center"/>
      <style:text-properties style:font-name-asian="Calibri" fo:font-size="11pt" style:font-size-asian="11pt" style:font-size-complex="11pt"/>
    </style:style>
    <style:style style:name="P57" style:parent-style-name="Normal" style:family="paragraph">
      <style:paragraph-properties fo:text-align="center"/>
      <style:text-properties style:font-name-asian="Calibri"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sian="Calibri"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size="11pt" style:font-size-asian="11pt" style:font-size-complex="11pt"/>
    </style:style>
    <style:style style:name="P64" style:parent-style-name="Normal" style:family="paragraph">
      <style:paragraph-properties fo:text-align="center"/>
      <style:text-properties style:font-name-asian="Calibri" fo:font-size="11pt" style:font-size-asian="11pt" style:font-size-complex="11pt"/>
    </style:style>
    <style:style style:name="P65" style:parent-style-name="Normal" style:family="paragraph">
      <style:paragraph-properties fo:text-align="center"/>
      <style:text-properties style:font-name-asian="Calibri" fo:font-size="11pt" style:font-size-asian="11pt" style:font-size-complex="11pt"/>
    </style:style>
    <style:style style:name="P66" style:parent-style-name="Normal" style:family="paragraph">
      <style:paragraph-properties fo:text-align="center"/>
      <style:text-properties style:font-name-asian="Calibri"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sian="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size="11pt" style:font-size-asian="11pt" style:font-size-complex="11pt"/>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Calibri" fo:font-size="11pt" style:font-size-asian="11pt" style:font-size-complex="11pt"/>
    </style:style>
    <style:style style:name="P81" style:parent-style-name="Normal" style:family="paragraph">
      <style:paragraph-properties fo:text-align="justify"/>
      <style:text-properties style:font-name-asian="Calibri" fo:font-size="11pt" style:font-size-asian="11pt" style:font-size-complex="11pt"/>
    </style:style>
    <style:style style:name="P82" style:parent-style-name="Normal" style:family="paragraph">
      <style:paragraph-properties fo:text-align="justify"/>
      <style:text-properties style:font-name-asian="Calibri" fo:font-size="11pt" style:font-size-asian="11pt" style:font-size-complex="11pt"/>
    </style:style>
    <style:style style:name="P83" style:parent-style-name="Normal" style:family="paragraph">
      <style:paragraph-properties fo:text-align="justify"/>
      <style:text-properties style:font-name-asian="Calibri" fo:font-size="11pt" style:font-size-asian="11pt" style:font-size-complex="11pt"/>
    </style:style>
    <style:style style:name="P84" style:parent-style-name="Normal" style:family="paragraph">
      <style:paragraph-properties fo:text-align="justify"/>
      <style:text-properties style:font-name-asian="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1187in"/>
    </style:style>
    <style:style style:name="T90" style:parent-style-name="DefaultParagraphFont" style:family="text">
      <style:text-properties style:font-name-asian="Calibri" fo:font-weight="bold" style:font-weight-asian="bold"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fo:text-align="justify" fo:text-indent="0.1187in"/>
    </style:style>
    <style:style style:name="T93" style:parent-style-name="DefaultParagraphFont" style:family="text">
      <style:text-properties style:font-name-asian="Calibri" fo:font-size="11pt" style:font-size-asian="11pt" style:font-size-complex="11pt" fo:language="en" fo:country="US"/>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tyle="italic" style:font-style-asian="italic" fo:font-size="11pt" style:font-size-asian="11pt" style:font-size-complex="11pt"/>
    </style:style>
    <style:style style:name="P96" style:parent-style-name="Normal" style:family="paragraph">
      <style:paragraph-properties fo:text-align="justify" fo:text-indent="0.1187in"/>
    </style:style>
    <style:style style:name="T97" style:parent-style-name="DefaultParagraphFont" style:family="text">
      <style:text-properties style:font-name-asian="Calibri" fo:font-size="11pt" style:font-size-asian="11pt" style:font-size-complex="11pt" fo:language="en" fo:country="US"/>
    </style:style>
    <style:style style:name="T98" style:parent-style-name="DefaultParagraphFont" style:family="text">
      <style:text-properties style:font-name-asian="Calibri" fo:font-size="11pt" style:font-size-asian="11pt" style:font-size-complex="11pt" fo:language="en" fo:country="US"/>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1187in"/>
    </style:style>
    <style:style style:name="T102" style:parent-style-name="DefaultParagraphFont" style:family="text">
      <style:text-properties style:font-name-asian="Calibri" fo:font-weight="bold" style:font-weight-asian="bold"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fo:text-indent="0.1187in"/>
      <style:text-properties style:font-name-asian="Calibri" fo:font-size="11pt" style:font-size-asian="11pt" style:font-size-complex="11pt"/>
    </style:style>
    <style:style style:name="P105" style:parent-style-name="Normal" style:family="paragraph">
      <style:paragraph-properties style:text-autospace="none" fo:text-align="justify" fo:text-indent="0.1187in"/>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style:text-autospace="none" fo:text-align="justify" fo:text-indent="0.1187in"/>
      <style:text-properties fo:color="#000000" fo:font-size="11pt" style:font-size-asian="11pt" style:font-size-complex="11pt" style:language-asian="lt" style:country-asian="LT"/>
    </style:style>
    <style:style style:name="P107" style:parent-style-name="Normal" style:family="paragraph">
      <style:paragraph-properties style:text-autospace="none" fo:text-align="justify" fo:text-indent="0.1187in"/>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P119" style:parent-style-name="Normal" style:family="paragraph">
      <style:paragraph-properties style:text-autospace="none" fo:text-align="justify" fo:text-indent="0.1187in"/>
      <style:text-properties style:font-weight-complex="bold" fo:color="#000000" fo:font-size="11pt" style:font-size-asian="11pt" style:font-size-complex="11pt" style:language-asian="lt" style:country-asian="LT"/>
    </style:style>
    <style:style style:name="P120" style:parent-style-name="Normal" style:family="paragraph">
      <style:paragraph-properties fo:text-align="justify" fo:text-indent="0.1187in"/>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P133" style:parent-style-name="Normal" style:family="paragraph">
      <style:paragraph-properties fo:text-align="justify" fo:text-indent="0.1187in"/>
      <style:text-properties style:font-name-asian="Calibri" fo:font-size="11pt" style:font-size-asian="11pt" style:font-size-complex="11pt"/>
    </style:style>
    <style:style style:name="P134" style:parent-style-name="Normal" style:family="paragraph">
      <style:paragraph-properties fo:text-align="justify" fo:text-indent="0.1187in"/>
      <style:text-properties style:font-name-asian="Calibri"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weight="bold" style:font-weight-asian="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justify" fo:margin-bottom="0.0277in"/>
    </style:style>
    <style:style style:name="T203" style:parent-style-name="DefaultParagraphFont" style:family="text">
      <style:text-properties fo:font-size="11pt" style:font-size-asian="11pt" style:font-size-complex="11pt" style:language-asian="ar" style:country-asian="SA"/>
    </style:style>
    <style:style style:name="T204" style:parent-style-name="DefaultParagraphFont" style:family="text">
      <style:text-properties fo:font-size="11pt" style:font-size-asian="11pt" style:font-size-complex="11pt" style:language-asian="ar" style:country-asian="SA"/>
    </style:style>
    <style:style style:name="T205" style:parent-style-name="DefaultParagraphFont" style:family="text">
      <style:text-properties fo:font-style="italic" style:font-style-asian="italic" fo:font-size="11pt" style:font-size-asian="11pt" style:font-size-complex="11pt" style:language-asian="ar" style:country-asian="SA"/>
    </style:style>
    <style:style style:name="T206" style:parent-style-name="DefaultParagraphFont" style:family="text">
      <style:text-properties fo:font-size="11pt" style:font-size-asian="11pt" style:font-size-complex="11pt"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P211" style:parent-style-name="Normal" style:family="paragraph">
      <style:paragraph-properties fo:text-align="justify"/>
      <style:text-properties style:font-name-asian="Calibri" fo:font-size="11pt" style:font-size-asian="11pt" style:font-size-complex="11pt"/>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olumn216" style:family="table-column">
      <style:table-column-properties style:column-width="0.3958in" style:use-optimal-column-width="false"/>
    </style:style>
    <style:style style:name="TableColumn217" style:family="table-column">
      <style:table-column-properties style:column-width="1.5951in" style:use-optimal-column-width="false"/>
    </style:style>
    <style:style style:name="TableColumn218" style:family="table-column">
      <style:table-column-properties style:column-width="0.5652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3673in" style:use-optimal-column-width="false"/>
    </style:style>
    <style:style style:name="TableColumn221" style:family="table-column">
      <style:table-column-properties style:column-width="3.9638in" style:use-optimal-column-width="false"/>
    </style:style>
    <style:style style:name="TableColumn222" style:family="table-column">
      <style:table-column-properties style:column-width="1.2791in" style:use-optimal-column-width="false"/>
    </style:style>
    <style:style style:name="TableColumn223" style:family="table-column">
      <style:table-column-properties style:column-width="1.8743in" style:use-optimal-column-width="false"/>
    </style:style>
    <style:style style:name="Table215" style:family="table">
      <style:table-properties style:width="10.5333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2631in" style:use-optimal-row-height="false"/>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263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1pt" style:font-size-asian="11pt" style:font-size-complex="11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11pt" style:font-size-asian="11pt" style:font-size-complex="11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size="11pt" style:font-size-asian="11pt" style:font-size-complex="11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1506in"/>
      <style:text-properties fo:font-size="11pt" style:font-size-asian="11pt" style:font-size-complex="11pt"/>
    </style:style>
    <style:style style:name="P268" style:parent-style-name="Normal" style:family="paragraph">
      <style:paragraph-properties fo:text-align="justify" style:line-height-at-least="0.1756in" fo:text-indent="0.1506in"/>
    </style:style>
    <style:style style:name="T269"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270" style:parent-style-name="Normal" style:family="paragraph">
      <style:paragraph-properties fo:text-align="justify" fo:text-indent="0.1506in"/>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 style:parent-style-name="Normal" style:family="paragraph">
      <style:paragraph-properties fo:text-align="justify" fo:text-indent="0.1506in"/>
    </style:style>
    <style:style style:name="T2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74" style:parent-style-name="Normal" style:family="paragraph">
      <style:paragraph-properties fo:text-align="justify" fo:text-indent="0.1506in"/>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1506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style:text-position="super 63.6%"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paragraph-properties fo:keep-with-next="always" fo:text-align="justify" fo:text-indent="0.5in"/>
      <style:text-properties style:font-weight-complex="bold" fo:font-size="11pt" style:font-size-asian="11pt" style:font-size-complex="11pt"/>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keep-with-next="always" fo:text-align="justify" fo:text-indent="0.5in"/>
      <style:text-properties style:font-weight-complex="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0.3958in" style:use-optimal-column-width="false"/>
    </style:style>
    <style:style style:name="TableColumn298" style:family="table-column">
      <style:table-column-properties style:column-width="1.5951in" style:use-optimal-column-width="false"/>
    </style:style>
    <style:style style:name="TableColumn299" style:family="table-column">
      <style:table-column-properties style:column-width="0.5652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3673in" style:use-optimal-column-width="false"/>
    </style:style>
    <style:style style:name="TableColumn302" style:family="table-column">
      <style:table-column-properties style:column-width="3.9638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1.8743in" style:use-optimal-column-width="false"/>
    </style:style>
    <style:style style:name="Table296" style:family="table">
      <style:table-properties style:width="10.5333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2631in" style:use-optimal-row-height="false"/>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min-row-height="0.263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1pt" style:font-size-asian="11pt" style:font-size-complex="11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1506in"/>
      <style:text-properties fo:color="#000000" fo:font-size="11pt" style:font-size-asian="11pt" style:font-size-complex="11pt"/>
    </style:style>
    <style:style style:name="P351" style:parent-style-name="Normal" style:family="paragraph">
      <style:paragraph-properties fo:text-align="justify" fo:text-indent="0.1506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1506in"/>
      <style:text-properties fo:color="#000000" fo:font-size="11pt" style:font-size-asian="11pt" style:font-size-complex="11pt"/>
    </style:style>
    <style:style style:name="P358" style:parent-style-name="Normal" style:family="paragraph">
      <style:paragraph-properties fo:text-align="justify" fo:text-indent="0.1506in"/>
      <style:text-properties fo:color="#000000" fo:font-size="11pt" style:font-size-asian="11pt" style:font-size-complex="11pt"/>
    </style:style>
    <style:style style:name="P359" style:parent-style-name="Normal" style:family="paragraph">
      <style:paragraph-properties fo:text-align="justify" fo:text-indent="0.1506in"/>
      <style:text-properties fo:color="#000000" fo:font-size="11pt" style:font-size-asian="11pt" style:font-size-complex="11pt"/>
    </style:style>
    <style:style style:name="P360" style:parent-style-name="Normal" style:family="paragraph">
      <style:paragraph-properties fo:text-align="justify" fo:text-indent="0.1506in"/>
      <style:text-properties fo:color="#000000" fo:font-size="11pt" style:font-size-asian="11pt" style:font-size-complex="11pt"/>
    </style:style>
    <style:style style:name="P361" style:parent-style-name="Normal" style:family="paragraph">
      <style:paragraph-properties fo:text-align="justify" fo:text-indent="0.1506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keep-with-next="always" fo:text-align="justify" fo:line-height="150%" fo:text-indent="0.5in"/>
      <style:text-properties fo:font-weight="bold" style:font-weight-asian="bold" style:font-weight-complex="bold"/>
    </style:style>
    <style:style style:name="TableColumn375" style:family="table-column">
      <style:table-column-properties style:column-width="0.3958in" style:use-optimal-column-width="false"/>
    </style:style>
    <style:style style:name="TableColumn376" style:family="table-column">
      <style:table-column-properties style:column-width="1.5951in" style:use-optimal-column-width="false"/>
    </style:style>
    <style:style style:name="TableColumn377" style:family="table-column">
      <style:table-column-properties style:column-width="0.475in" style:use-optimal-column-width="false"/>
    </style:style>
    <style:style style:name="TableColumn378" style:family="table-column">
      <style:table-column-properties style:column-width="0.475in" style:use-optimal-column-width="false"/>
    </style:style>
    <style:style style:name="TableColumn379" style:family="table-column">
      <style:table-column-properties style:column-width="0.475in" style:use-optimal-column-width="false"/>
    </style:style>
    <style:style style:name="TableColumn380" style:family="table-column">
      <style:table-column-properties style:column-width="3.85in" style:use-optimal-column-width="false"/>
    </style:style>
    <style:style style:name="TableColumn381" style:family="table-column">
      <style:table-column-properties style:column-width="1.1965in" style:use-optimal-column-width="false"/>
    </style:style>
    <style:style style:name="TableColumn382" style:family="table-column">
      <style:table-column-properties style:column-width="2.0708in" style:use-optimal-column-width="false"/>
    </style:style>
    <style:style style:name="Table374" style:family="table">
      <style:table-properties style:width="10.5333in" fo:margin-left="0in" table:align="left"/>
    </style:style>
    <style:style style:name="TableRow383" style:family="table-row">
      <style:table-row-properties style:min-row-height="0.327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Row400" style:family="table-row">
      <style:table-row-properties style:min-row-height="0.263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06in"/>
    </style:style>
    <style:style style:name="P420" style:parent-style-name="Pasiūlymai2" style:family="paragraph">
      <style:paragraph-properties fo:text-indent="0.1506in"/>
    </style:style>
    <style:style style:name="T421" style:parent-style-name="DefaultParagraphFont" style:family="text">
      <style:text-properties fo:font-weight="bold" style:font-weight-asian="bold"/>
    </style:style>
    <style:style style:name="TableCell422" style:family="table-cell">
      <style:table-cell-properties fo:border="0.0034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34in solid #000000" style:writing-mode="lr-tb" fo:padding-top="0in" fo:padding-left="0.075in" fo:padding-bottom="0in" fo:padding-right="0.075in"/>
    </style:style>
    <style:style style:name="P425" style:parent-style-name="Pasiūlymai2" style:family="paragraph">
      <style:paragraph-properties fo:text-indent="0.0125in"/>
      <style:text-properties style:font-weight-complex="normal" fo:color="#000000"/>
    </style:style>
    <style:style style:name="P426" style:parent-style-name="Normal" style:family="paragraph">
      <style:paragraph-properties fo:keep-with-next="always" fo:text-align="justify" fo:line-height="150%" fo:text-indent="0.5in"/>
      <style:text-properties style:font-weight-complex="bold"/>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name-asian="Calibri" fo:font-weight="bold" style:font-weight-asian="bold"/>
    </style:style>
    <style:style style:name="TableColumn437" style:family="table-column">
      <style:table-column-properties style:column-width="0.3958in" style:use-optimal-column-width="false"/>
    </style:style>
    <style:style style:name="TableColumn438" style:family="table-column">
      <style:table-column-properties style:column-width="1.5951in" style:use-optimal-column-width="false"/>
    </style:style>
    <style:style style:name="TableColumn439" style:family="table-column">
      <style:table-column-properties style:column-width="0.475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3.85in" style:use-optimal-column-width="false"/>
    </style:style>
    <style:style style:name="TableColumn443" style:family="table-column">
      <style:table-column-properties style:column-width="1.1965in" style:use-optimal-column-width="false"/>
    </style:style>
    <style:style style:name="TableColumn444" style:family="table-column">
      <style:table-column-properties style:column-width="2.0708in" style:use-optimal-column-width="false"/>
    </style:style>
    <style:style style:name="Table436" style:family="table">
      <style:table-properties style:width="10.5333in" fo:margin-left="0in" table:align="left"/>
    </style:style>
    <style:style style:name="TableRow445" style:family="table-row">
      <style:table-row-properties style:min-row-height="0.32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Row462" style:family="table-row">
      <style:table-row-properties style:min-row-height="0.263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06in"/>
      <style:text-properties fo:font-weight="bold" style:font-weight-asian="bold"/>
    </style:style>
    <style:style style:name="P483" style:parent-style-name="Pasiūlymai2" style:family="paragraph">
      <style:paragraph-properties fo:text-indent="0.1506in"/>
    </style:style>
    <style:style style:name="P484" style:parent-style-name="Pasiūlymai2" style:family="paragraph">
      <style:paragraph-properties fo:text-indent="0.1506in"/>
      <style:text-properties fo:font-weight="bold" style:font-weight-asian="bold"/>
    </style:style>
    <style:style style:name="P485" style:parent-style-name="Pasiūlymai2" style:family="paragraph">
      <style:paragraph-properties fo:text-indent="0.1506in"/>
    </style:style>
    <style:style style:name="T486" style:parent-style-name="DefaultParagraphFont" style:family="text">
      <style:text-properties fo:language="en" fo:country="US"/>
    </style:style>
    <style:style style:name="P487" style:parent-style-name="Pasiūlymai2" style:family="paragraph">
      <style:paragraph-properties fo:text-indent="0.1506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fo:font-weight="bold" style:font-weight-asian="bold" fo:language="en" fo:country="US"/>
    </style:style>
    <style:style style:name="P490" style:parent-style-name="Pasiūlymai2" style:family="paragraph">
      <style:paragraph-properties fo:text-indent="0.1506in"/>
    </style:style>
    <style:style style:name="T491" style:parent-style-name="DefaultParagraphFont" style:family="text">
      <style:text-properties fo:language="en" fo:country="U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language="en" fo:country="US"/>
    </style:style>
    <style:style style:name="TableCell498" style:family="table-cell">
      <style:table-cell-properties fo:border="0.0034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34in solid #000000" style:writing-mode="lr-tb" fo:padding-top="0in" fo:padding-left="0.075in" fo:padding-bottom="0in" fo:padding-right="0.075in"/>
    </style:style>
    <style:style style:name="P501" style:parent-style-name="Pasiūlymai2" style:family="paragraph">
      <style:paragraph-properties fo:text-indent="0.0125in"/>
      <style:text-properties style:font-weight-complex="normal" fo:color="#000000"/>
    </style:style>
    <style:style style:name="P502" style:parent-style-name="Komitetosprendimas" style:family="paragraph">
      <style:text-properties fo:font-weight="bold" style:font-weight-asian="bold"/>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fo:margin-left="3.5in" fo:text-indent="1.5in">
        <style:tab-stops/>
      </style:paragraph-properties>
    </style:style>
    <style:style style:name="P513" style:parent-style-name="Normal" style:family="paragraph">
      <style:paragraph-properties fo:text-align="justify" fo:margin-left="3.5in" fo:text-indent="1.5in">
        <style:tab-stops/>
      </style:paragraph-properties>
    </style:style>
    <style:style style:name="P514" style:parent-style-name="Normal" style:family="paragraph">
      <style:paragraph-properties fo:text-align="justify" fo:margin-left="3.5in" fo:text-indent="1.5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fo:margin-left="3.5in" fo:text-indent="1.5in">
        <style:tab-stops/>
      </style:paragraph-properties>
    </style:style>
    <style:style style:name="P517" style:parent-style-name="Normal" style:family="paragraph">
      <style:paragraph-properties fo:text-align="justify" fo:margin-left="3.5in" fo:text-indent="1.5in">
        <style:tab-stops/>
      </style:paragraph-properties>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h text:style-name="P11" text:outline-level="2"/>
      <text:h text:style-name="P12" text:outline-level="2"><text:span text:style-name="T13">PAGRINDINI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ŽEMĖS GELMIŲ ĮSTATYMO NR. I-1034<text:s/></text:span></text:h>
      <text:h text:style-name="Projektas" text:outline-level="3"><text:span text:style-name="T20">23 STRAIPSNIO PAKEITIMO ĮSTATYMO PROJEKT</text:span><text:span text:style-name="T21">O</text:span><text:span text:style-name="T22"><text:s/>NR. XIVP-1740</text:span></text:h>
      <text:h text:style-name="Projektas" text:outline-level="3"/>
      <text:p text:style-name="P23">2023-04-05<text:s text:c="2"/>Nr. 107-P-11</text:p>
      <text:p text:style-name="P24">Vilnius</text:p>
      <text:p text:style-name="P25"/>
      <text:p text:style-name="P26"/>
      <text:p text:style-name="P27"><text:span text:style-name="T28">1. Komiteto posėdyje dalyvavo:</text:span><text:s/>Komiteto nariai: Komiteto pirmininkė Aistė Gedvilienė, pirmininko pavaduotojas Aidas Gedvilas, Kasparas Adomaitis, Ligita Girskienė, Petras Gražulis, Linas Jonauskas, Tomas Tomilinas, Justinas Urbanavičius, Romualdas Vaitkus.</text:p>
      <text:p text:style-name="P29">Kviestieji asmenys:<text:s/>Aplinkos ministerijos Vandenų ir žemės gelmių išteklių politikos klausimų<text:s/>vyr. specialistas Vaidas Jusys,<text:s/>Konkurencijos tarybos Konkurencijos politikos grupės vadovas Pavel Jacunskij.s</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 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s/>2022-05-27</text:p>
          </table:table-cell>
          <table:table-cell table:style-name="TableCell72">
            <text:p text:style-name="P73">1(23)</text:p>
          </table:table-cell>
          <table:table-cell table:style-name="TableCell74">
            <text:p text:style-name="P75">1,</text:p>
            <text:p text:style-name="P76">2</text:p>
          </table:table-cell>
          <table:table-cell table:style-name="TableCell77">
            <text:p text:style-name="P78"/>
          </table:table-cell>
          <table:table-cell table:style-name="TableCell79">
            <text:p text:style-name="P80"><text:s text:c="5"/>Įvertinę projekto atitiktį Konstitucijai, įstatymams, teisėkūros principams ir teisės technikos taisyklėms, teikiame šias pastabas:</text:p>
            <text:soft-page-break/>
            <text:p text:style-name="P81"><text:s text:c="5"/>1.<text:s/>Projekto 1 straipsnio 1 dalimi Žemės gelmių įstatymo (toliau – keičiamas įstatymas) 23 straipsnio 1 dalyje siūloma nustatyti, kad ,,Miškų urėdija gali įrengti Miškų urėdijos regioninio padalinio girininkijos teritorijoje iki 0,5 hektaro ploto ir iki 3 metrų gylio smėlio, žvyro ar durpių mažąjį karjerą“. Projekto 1 straipsnio 2 dalimi keičiamo įstatymo 23 straipsnio 2 dalyje siūloma nustatyti, kad miškų urėdijos įrengtame mažajame karjere išgauti smėlio, žvyro ar durpių ištekliai naudojami aplinkos ministro nustatyta tvarka miškų urėdijos ūkio reikmėms.</text:p>
            <text:p text:style-name="P82"><text:s text:c="5"/>Projektu siūlomas teisinis reguliavimas svarstytinas šiais aspektais:</text:p>
            <text:p text:style-name="P83"><text:s text:c="5"/>Pirma, atkreiptinas dėmesys, kad pagal Miškų įstatymo 2 straipsnio 22 dalyje, 5 straipsnio 5 dalyje nustatytą teisinį reguliavimą miškų urėdija - valstybės įmonė įsteigta vykdyti valstybines funkcijas: patikėjimo teise valdo, naudoja valstybinius miškus ir jais disponuoja įstatymų nustatyta tvarka, vykdo juose kompleksinę miškų ūkio veiklą, miškuose įgyvendina bendrą valstybinę miško priešgaisrinės apsaugos sistemą ir panašiai. Tuo tarpu teikiamu įstatymo projektu siūloma šiai valstybinei įmonei suteikti teisę miško žemėje įrengti mažuosius karjerus ir juos naudoti. Kyla abejonių, ar siūlomas teisinis reguliavimas atitinka miškų urėdijos tikslus ir uždavinius bei dera su įstatyme nustatytomis valstybinėmis funkcijomis, kurias vykdyti yra įpareigota minėta valstybės įmonė. Šiame kontekste svarbu paminėti, kad projekto aiškinamajame rašte nėra nurodoma, kokioms konkrečiai miškų urėdijos reikmėms būtų naudojami mažųjų karjerų ištekliai.</text:p>
            <text:p text:style-name="P84"><text:s text:c="5"/>Antra, pagal projektu siūlomą teisinį reguliavimą, mažuosius karjerus miškų urėdija galėtų įrengti bet kuriuose girininkijai priklausančiuose miškuose, tame tarpe ir esančiuose saugomose teritorijose. Konstitucinis Teismas 1998 m. birželio 1 d. nutarime yra konstatavęs: miškas yra vienas pagrindinių gamtos turtų; jis yra vienos bendr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miško savininkams, valdytojams ir naudotojams galiojančiuose teisės aktuose yra nustatytos specialios pareigos, kaip antai: saugoti<text:s/><text:soft-page-break/>miškus nuo gaisrų, kenkėjų, ligų ir kitų neigiamų veiksnių, laiku ir tinkamai atkurti iškirstą mišką, mišką naudoti tokiais būdais, kurie padėtų mažinti neigiamą poveikį aplinkai, racionaliai ūkininkauti miško žemėje, išsaugoti biologinę įvairovę ir pan. (Konstitucinio Teismo 2006 m. kovo 14 d., 2009 m. birželio 22 d. nutarimai). Kyla abejonių, ar projektu siūlomas teisinis reguliavimas prisidėtų prie miškų – vieno pagrindinių gamtos turtų išsaugojimo, o miškas būtų naudojamas tokiu būdu, kuris mažintų neigiamą poveikį aplinkai. Svarstytina, ar projekto nuostatos atitinka aukščiau išdėstytą Konstitucinio Teismo doktriną.</text:p>
          </table:table-cell>
          <table:table-cell table:style-name="TableCell85">
            <text:p text:style-name="P86"><text:span text:style-name="T87">Pritarti iš dalies</text:span></text:p>
          </table:table-cell>
          <table:table-cell table:style-name="TableCell88">
            <text:p text:style-name="P89"><text:span text:style-name="T90">Argumentai</text:span><text:span text:style-name="T91">:</text:span></text:p>
            <text:soft-page-break/>
            <text:p text:style-name="P92"><text:span text:style-name="T93">1.</text:span><text:span text:style-name="T94">Siūloma iš projekto išbraukti galimybę miškų urėdijoms įrengti mažąjį karjerą<text:s/></text:span><text:span text:style-name="T95">durpių gavybai;</text:span></text:p>
            <text:p text:style-name="P96"><text:span text:style-name="T97">2.<text:s/></text:span><text:span text:style-name="T98">Si</text:span><text:span text:style-name="T99">ūloma patikslinti projekto nuostatas, nustatant, jog leidimas įrengti mažąjį karjerą galimas tik tose teritorijose, kurios nepatenka į šalies saugomas teritorijas</text:span><text:span text:style-name="T100">.</text:span></text:p>
            <text:p text:style-name="P101"><text:span text:style-name="T102">Pasiūlymas</text:span><text:span text:style-name="T103">:</text:span></text:p>
            <text:p text:style-name="P104">Pakeisti projekto 1 straipsnį ir jį išdėstyti taip:</text:p>
            <text:p text:style-name="P105">1 straipsnis. 23 straipsnio pakeitimas</text:p>
            <text:p text:style-name="P106">1. Pakeisti 23 straipsnio 1 dalį ir ją išdėstyti taip:</text:p>
            <text:p text:style-name="P107"><text:span text:style-name="T108">„1.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text:s/></text:span><text:span text:style-name="T109">Miškų urėdija gali įrengti iki 0,5 hektaro ploto ir iki 3 metrų gylio smėlio</text:span><text:span text:style-name="T110">,</text:span><text:span text:style-name="T111"><text:s/></text:span><text:span text:style-name="T112">ar</text:span><text:span text:style-name="T113"><text:s/>žvyro,<text:s/></text:span><text:span text:style-name="T114">ar durpių</text:span><text:span text:style-name="T115"><text:s/>mažąjį karjerą</text:span><text:span text:style-name="T116"><text:s/>miškų urėdijos regioninio padalinio girininkijos teritorijoje</text:span><text:span text:style-name="T117"><text:s/>(išskyrus saugomas teritorijas).</text:span><text:span text:style-name="T118">“</text:span></text:p>
            <text:p text:style-name="P119">2. Pakeisti 23 straipsnio 2 dalį ir ją išdėstyti taip:</text:p>
            <text:p text:style-name="P120"><text:span text:style-name="T121">„2. Smėlio ar žvyro ištekliai, išgauti mažajame karjere, naudojami savivaldybės funkcijoms atlikti ir aplinkos ministro nustatyta tvarka asmeninėms žemės savininko reikmėms.<text:s/></text:span><text:span text:style-name="T122">Miškų urėdijos įrengtame mažajame karjere išgauti smėlio</text:span><text:span text:style-name="T123">,</text:span><text:span text:style-name="T124"><text:s/>ar</text:span><text:span text:style-name="T125"><text:s/>žvyro<text:s/></text:span><text:span text:style-name="T126">ar durpių</text:span><text:span text:style-name="T127"><text:s/>ištekliai naudojami<text:s/></text:span><text:span text:style-name="T128">aplinkos ministro nustatyta tvarka</text:span><text:span text:style-name="T129"><text:s/></text:span><text:span text:style-name="T130">m</text:span><text:span text:style-name="T131">iškų urėdijos ūkio reikmėms.</text:span><text:span text:style-name="T132">“</text:span></text:p>
            <text:p text:style-name="P133"/>
            <text:p text:style-name="P134"/>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text:s/>2022-05-27</text:p>
          </table:table-cell>
          <table:table-cell table:style-name="TableCell140">
            <text:p text:style-name="P141">2</text:p>
          </table:table-cell>
          <table:table-cell table:style-name="TableCell142">
            <text:p text:style-name="P143">2</text:p>
          </table:table-cell>
          <table:table-cell table:style-name="TableCell144">
            <text:p text:style-name="P145"/>
          </table:table-cell>
          <table:table-cell table:style-name="TableCell146">
            <text:p text:style-name="P147">2. Projekto 2 straipsnio 2 dalyje siūloma nustatyti, kad Vyriausybės įgaliota institucija iki 2022 m. spalio 1 d. priima šio įstatymo įgyvendinamuosius teisės aktus. Atkreipiame dėmesį, kad keičiamo įstatymo 23 straipsnio 3 dalyje nustatyta, kad mažųjų karjerų įrengimo ir naudojimo tvarką nustato aplinkos ministras, o ne Vyriausybės įgaliota institucija. Atsižvelgiant į tai, svarstytina, ar projekto 2 straipsnio 2 dalies nuostatų nereikėtų patikslinti (papildyti), nurodant, kad iki įstatymo įgyvendinamuosius teisės aktus priima ir aplinkos ministras. Be to, šiose nuostatose vietoj termino „spalio 1 d.“ įrašytinas terminas „rugsėjo 30 d.“</text:p>
          </table:table-cell>
          <table:table-cell table:style-name="TableCell148">
            <text:p text:style-name="P149">Pritarti</text:p>
          </table:table-cell>
          <table:table-cell table:style-name="TableCell150">
            <text:p text:style-name="P151"><text:span text:style-name="T152">Pasiūlymas</text:span><text:span text:style-name="T153">:</text:span></text:p>
            <text:p text:style-name="P154">Patikslinti projekto 2 straipsnio 2 dalies nuostatas ir jas išdėstyti taip:</text:p>
            <text:p text:style-name="P155"><text:span text:style-name="T156">„</text:span><text:span text:style-name="T157">2. Lietuvos Respublikos<text:s/></text:span><text:span text:style-name="T158">Vyriausybės įgaliota institucija</text:span><text:span text:style-name="T159"><text:s/></text:span><text:span text:style-name="T160">aplinkos ministras</text:span><text:span text:style-name="T161"><text:s/>iki<text:s/></text:span><text:span text:style-name="T162">2022 m.</text:span><text:span text:style-name="T163"><text:s/>spalio 1 d.</text:span><text:span text:style-name="T164"><text:s/></text:span><text:span text:style-name="T165">2023 m. birželio<text:s/></text:span><text:span text:style-name="T166">30 d.</text:span><text:span text:style-name="T167"><text:s/></text:span><text:span text:style-name="T168">priima šio įstatymo įgyvendinamuosius teisės aktus.“</text:span></text:p>
          </table:table-cell>
        </table:table-row>
        <table:table-row table:style-name="TableRow169">
          <table:table-cell table:style-name="TableCell170">
            <text:p text:style-name="P171">3.</text:p>
          </table:table-cell>
          <table:table-cell table:style-name="TableCell172">
            <text:p text:style-name="P173">Seimo kanceliarijos Teisės departamentas, 2022-05-27</text:p>
            <text:p text:style-name="P174"/>
          </table:table-cell>
          <table:table-cell table:style-name="TableCell175">
            <text:p text:style-name="P176">*</text:p>
          </table:table-cell>
          <table:table-cell table:style-name="TableCell177">
            <text:p text:style-name="P178"/>
          </table:table-cell>
          <table:table-cell table:style-name="TableCell179">
            <text:p text:style-name="P180"/>
          </table:table-cell>
          <table:table-cell table:style-name="TableCell181">
            <text:p text:style-name="P182">3. <text:s text:c="3"/>Atsižvelgiant į keičiamame įstatyme bei Miškų įstatyme nustatytą Vyriausybės bei Aplinkos ministerijos kompetenciją, manytina, kad dėl teikiamo įstatymo projekto turėtų būti gauta Vyriausybės išvada.</text:p>
          </table:table-cell>
          <table:table-cell table:style-name="TableCell183">
            <text:p text:style-name="P184">Pritarti</text:p>
          </table:table-cell>
          <table:table-cell table:style-name="TableCell185">
            <text:p text:style-name="P186">Vyriausybės išvada gauta.</text:p>
          </table:table-cell>
        </table:table-row>
        <table:table-row table:style-name="TableRow187">
          <table:table-cell table:style-name="TableCell188">
            <text:p text:style-name="P189">4.</text:p>
          </table:table-cell>
          <table:table-cell table:style-name="TableCell190">
            <text:p text:style-name="P191"><text:span text:style-name="T192">Lietuvos Respublikos teisingumo ministerijos Europos Sąjungos teisės grupė,</text:span><text:span text:style-name="T193"><text:s/></text:span><text:span text:style-name="T194">2022-11-15</text:span></text:p>
          </table:table-cell>
          <table:table-cell table:style-name="TableCell195">
            <text:p text:style-name="P196">1</text:p>
          </table:table-cell>
          <table:table-cell table:style-name="TableCell197">
            <text:p text:style-name="P198">1</text:p>
          </table:table-cell>
          <table:table-cell table:style-name="TableCell199">
            <text:p text:style-name="P200"/>
          </table:table-cell>
          <table:table-cell table:style-name="TableCell201">
            <text:p text:style-name="P202"><text:span text:style-name="T203"><text:s text:c="5"/></text:span><text:span text:style-name="T204">Įvertinę derinti pateikto Lietuvos Respublikos žemės gelmių įstatymo Nr. I-1034 23 straipsnio pakeitimo įstatymo projekto Nr. XIVP-1740 atitiktį Europos Sąjungos teisei pažymime, kad<text:s/></text:span><text:span text:style-name="T205">pastabų ir pasiūlymų neturime</text:span><text:span text:style-name="T206">.</text:span></text:p>
          </table:table-cell>
          <table:table-cell table:style-name="TableCell207">
            <text:p text:style-name="P208">Susipažinta</text:p>
          </table:table-cell>
          <table:table-cell table:style-name="TableCell209">
            <text:p text:style-name="P210"/>
          </table:table-cell>
        </table:table-row>
      </table:table>
      <text:p text:style-name="P211"/>
      <text:h text:style-name="P212" text:outline-level="6"><text:span text:style-name="T213">3. Piliečių, asociacijų, politinių partijų, lobistų ir kitų suinteresuotų asmenų pasiūlymai:</text:span><text:span text:style-name="T214"><text:s/></text:span></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p text:style-name="P234">Pasiūlymo turinys</text:p>
            <text:p text:style-name="P235"/>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Lietuvos žemės ūkio bendrovių asociacija</text:p>
            <text:p text:style-name="P258">(2022-12-19<text:s/>Nr.:5-3157)</text:p>
            <text:p text:style-name="P259"/>
          </table:table-cell>
          <table:table-cell table:style-name="TableCell260">
            <text:h text:style-name="P261" text:outline-level="1">N(16)</text:h>
          </table:table-cell>
          <table:table-cell table:style-name="TableCell262">
            <text:h text:style-name="P263" text:outline-level="1">N(2)</text:h>
          </table:table-cell>
          <table:table-cell table:style-name="TableCell264">
            <text:h text:style-name="P265" text:outline-level="1">N</text:h>
          </table:table-cell>
          <table:table-cell table:style-name="TableCell266">
            <text:p text:style-name="P267">Jau du<text:s/>metus<text:s/>LŽŪBA prašo papildyti<text:s/>įstatymo 16 straipsnį žodžiu „gręžinys“. Pagal galiojančią šio straipsnio redakciją žemės ūkio veiklai subjektai negali įsiforminti gręžinių, nes į zonas patenka keliai, statiniai, žemės savininkų ir valstybinė žemė, kuriuos naudojimui uždedami apribojimai.<text:s/>įstatymo 16 straipsnio redakcija veikia atgal anksčiau įrengtiems gręžiniams.<text:s text:c="3"/><text:s/></text:p>
            <text:p text:style-name="P268"><text:span text:style-name="T269">Pasiūlymas:</text:span></text:p>
            <text:soft-page-break/>
            <text:p text:style-name="P270"><text:span text:style-name="T271">1 straipsnis. 16 straipsnio pakeitimas</text:span></text:p>
            <text:p text:style-name="P272"><text:span text:style-name="T273">Pakeisti   16 straipsnio  2 dalies 2 punktą  ir jį išdėstyti taip:</text:span></text:p>
            <text:p text:style-name="P274"><text:span text:style-name="T275">Leidimų naudoti žemės gelmių išteklius ar žemės gelmių ertmes rūšys:</text:span></text:p>
            <text:p text:style-name="P276"><text:span text:style-name="T277">,,2.  gėlą požeminį vandenį, jeigu žemės ūkio veiklą, išskyrus žemės ūkio produktų perdirbimą ir iš jų pagamintų maisto ar ne maisto produktų realizavimą, vykdantis asmuo </text:span><text:span text:style-name="T278">išgauna iš 1 gręžinio</text:span><text:span text:style-name="T279"> ar požeminio vandens vandenvietės, kurioje yra </text:span><text:span text:style-name="T280">vienas gręžinys arba</text:span><text:span text:style-name="T281"> keli gręžiniai, mažiau kaip 100 m</text:span><text:span text:style-name="T282">3</text:span><text:span text:style-name="T283"> gėlo požeminio vandens per parą, skaičiuojant metinį vidurkį‘‘;</text:span></text:p>
          </table:table-cell>
          <table:table-cell table:style-name="TableCell284">
            <text:p text:style-name="P285">Nepritarti</text:p>
          </table:table-cell>
          <table:table-cell table:style-name="TableCell286">
            <text:p text:style-name="P287">Pasiūlymas nesusijęs su įstatymo<text:s/>projekto<text:s/>tikslais<text:s/>ir uždaviniais.</text:p>
          </table:table-cell>
        </table:table-row>
      </table:table>
      <text:h text:style-name="P288" text:outline-level="6"/>
      <text:h text:style-name="P289" text:outline-level="6"><text:span text:style-name="T290">4. Valstybės ir savivaldybių institucijų ir įstaigų pasiūlymai:</text:span><text:span text:style-name="T291"><text:s/></text:span><text:span text:style-name="T292">negauta.<text:s/></text:span></text:h>
      <text:h text:style-name="P293" text:outline-level="6"/>
      <text:h text:style-name="P294" text:outline-level="6"><text:span text:style-name="T295">5. Subjektų, turinčių įstatymų leidybos iniciatyvos teisę, pasiūlymai:</text:span></text:h>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P323"/>
          </table:covered-table-cell>
          <table:covered-table-cell>
            <text:p text:style-name="P324"/>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1.</text:p>
          </table:table-cell>
          <table:table-cell table:style-name="TableCell337">
            <text:p text:style-name="P338">Vyriausybė,</text:p>
            <text:p text:style-name="P339">2022-12-09<text:s/>nutarimas Nr.1213</text:p>
            <text:p text:style-name="P340"/>
            <text:p text:style-name="P341"><text:tab/></text:p>
          </table:table-cell>
          <table:table-cell table:style-name="TableCell342">
            <text:p text:style-name="P343"><text:span text:style-name="T344">1(23)</text:span></text:p>
          </table:table-cell>
          <table:table-cell table:style-name="TableCell345">
            <text:p text:style-name="P346"/>
          </table:table-cell>
          <table:table-cell table:style-name="TableCell347">
            <text:p text:style-name="P348"/>
          </table:table-cell>
          <table:table-cell table:style-name="TableCell349">
            <text:p text:style-name="P350"><text:s text:c="5"/>Vadovaudamasi Lietuvos Respublikos Seimo statuto 138 straipsnio 3 dalimi ir atsižvelgdama į Lietuvos Respublikos Seimo valdybos 2022 m. spalio 5 d. sprendimo Nr. SPP-209 „Dėl įstatymų projektų išvadų“ 2 punktą, Lietuvos Respublikos Vyriausybė nutaria:</text:p>
            <text:p text:style-name="P351"><text:span text:style-name="T352"><text:s text:c="5"/></text:span><text:span text:style-name="T353">Nepritarti<text:s/></text:span><text:span text:style-name="T354">Lietuvos Respublikos žemės gelmių įstatymo Nr. I-1034 23 straipsnio pakeitimo įstatymo projektui Nr. XIVP-1740 (toliau – Įstatymo projektas)<text:s/></text:span><text:span text:style-name="T355">dėl šių priežasčių</text:span><text:span text:style-name="T356">:</text:span></text:p>
            <text:p text:style-name="P357"><text:s text:c="5"/>1. Žemės gelmių įstatymo 23 straipsnyje nustatyta, kad žemės<text:s/>savininkai gali įsirengti tik vieną (smėlio arba žvyro) mažąjį karjerą savivaldybės teritorijoje turimame žemės sklype, o siūlomu reguliavimu valstybės įmonei Valstybinių miškų urėdijai (toliau – VMU) būtų nustatomos išskirtinės teisės regioninio padalinio girininkijos teritorijoje įsirengti smėlio, žvyro ar durpių mažuosius karjerus, o tai neatitiktų teisinio reguliavimo pagrįstumo, proporcingumo ir lygiateisiškumo principų, nes:</text:p>
            <text:p text:style-name="P358">1.1. Lietuvos Respublikos žemės įstatymo 7 straipsnio 3 dalyje nustatyta, kad Vyriausybės nutarimais valstybinės miško žemės sklypai gali būti perduodami<text:s/>patikėjimo teise Lietuvos Respublikos miškų įstatymo nustatytiems subjektams valstybinėms funkcijoms atlikti. Vyriausybė nutarimais perdavė VMU valstybinės miško žemės sklypus patikėjimo teise kompleksinei miškų ūkio veiklai vykdyti, bet ne naudingųjų iškasenų gavybai. Pagal Miškų įstatymo 2 straipsnio 6 dalį, kompleksine miškų ūkio veikla laikoma veikla, apimanti miškų įveisimą, atkūrimą, priežiūrą, apsaugą, taip pat racionalų miškų išteklių naudojimą bei prekybą mediena ir miško ištekliais, tačiau nepakenkiant gamtotvarkos priemonių miškuose įgyvendinimui, todėl šiuose žemės sklypuose neturėtų būti plėtojama kita ūkinė veikla. Pagal valstybės įmonės Valstybinių miškų urėdijos įstatų, patvirtintų Lietuvos Respublikos aplinkos ministro 2018 m. sausio 8 d. įsakymu<text:s/><text:soft-page-break/>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10.12 papunktį, viena iš galimų įmonės veiklos rūšių – smėlio ir žvyro karjerų eksploatavimas, todėl VMU turi teisę plėtoti karjerų eksploatavimo veiklą tokiomis pačiomis sąlygomis, kaip ir kiti ūkio subjektai, arba apsirūpinti reikalingais smėlio, žvyro ir durpių ištekliais konkurencinės rinkos sąlygomis;</text:p>
            <text:p text:style-name="P359">1.2. Lietuvos Respublikos mokesčio už valstybinius gamtos išteklius įstatyme nustatyta, kad už smėlio, žvyro ir durpių išteklių naudojimą turi būti mokami mokesčiai valstybės biudžetui, tačiau už iš mažųjų karjerų išgautus žemės gelmių išteklius mokesčiai nenustatyti. Pagal siūlomą reguliavimą, VMU galėtų įsirengti mažuosius karjerus regioninio padalinio girininkijos teritorijoje, t. y. pagal dabartinę VMU struktūrą įmonė galėtų turėti 331 mažąjį karjerą. Miškų ūkio veikla apima ir prekybą žaliavine mediena bei kitais miško ištekliais, todėl iš mažųjų karjerų išgauti žemės gelmių ištekliai galėtų būti naudojami ir VMU komercinei veiklai, pvz., durpės sodinukams, kurie parduodami tretiesiems asmenims, auginti. Taip VMU būtų nepagrįstai sudaromos išskirtinės sąlygos, palyginti su kitais mokesčio už valstybinius gamtos išteklius mokėtojais.</text:p>
            <text:p text:style-name="P360"><text:s text:c="5"/>2. Įstatymo projekto aiškinamajame rašte dėstoma, kad VMU eksploatuoja 10 naudingųjų išteklių telkinių (didieji karjerai) ir 217 mažųjų karjerų (žvyro, žvyro-smėlio ar smėlio, durpių ištekliai). Aplinkos apsaugos departamento prie Aplinkos ministerijos duomenimis, VMU yra įsirengusi (turi mažųjų karjerų pasus) 268 mažuosius karjerus, iš jų 16 nepradėti eksploatuoti. Pagal Žemės gelmių įstatymo 23 straipsnio 1 dalį, žemės savininkai (tarp jų ir savivaldybės administracija)<text:s/>savivaldybės teritorijoje gali įsirengti tik vieną smėlio arba žvyro karjerą. Matematiškai suskaičiavus, VMU vidutiniškai savivaldybės teritorijoje turi po 4,5 mažojo karjero, t. y. 4,5 karto daugiau nei bet kuris kitas subjektas, galintis įsirengti mažąjį karjerą toje savivaldybės teritorijoje. Lietuvos Respublikos žemės gelmių įstatymo Nr. I-1034 pakeitimo įstatymo Nr. XIII2481 2 straipsnio 11 dalyje nustatyta, kad iki šio įstatymo įsigaliojimo įrengti mažieji karjerai baigiami naudoti pagal iki šio įstatymo įsigaliojimo galiojusį teisinį reglamentavimą, t. y. VMU turi teisę baigti naudoti iki 2020 m. liepos 1 d. įrengtus mažuosius karjerus. Žemės gelmių įstatymu<text:s/>VMU sudarytos sąlygos nuosekliai atsisakyti smėlio ir žvyro išgavimo mažuosiuose karjeruose ir pereiti<text:s/>prie žvyro ir smėlio išgavimo didžiuosiuose karjeruose ar smėlio ir žvyro įsigijimo rinkoje.</text:p>
            <text:p text:style-name="P361"><text:span text:style-name="T362"><text:s text:c="5"/>3. Durpių gavyba yra tiesiogiai susijusi su pelkių ar šlapžemių eksploatavimu ir daro joms neigiamą poveikį. Įstatymo projekte numatytas teisinis reguliavimas nesuderinamas su Aštuonioliktosios<text:s/></text:span><text:soft-page-break/><text:span text:style-name="T363">Lietuvos Respublikos Vyriausybės programoje, kuriai Lietuvos Respublikos Seimas pritarė Seimo 2020</text:span><text:span text:style-name="T364"><text:s/>m. gruodžio 11 d. nutarimu Nr. XIV-72 „Dėl Aštuonioliktosios Lietuvos Respublikos Vyriausybės programosׅ“, numatyta priemone, susijusia su daug anglies turinčių ekosistemų (miškų ir pelkių) atkūrimu ir tvariu jų naudojimu: nusausintų, išeksploatuotų ir pažeistų šlapžemių atkūrimas, naujų natūralių pelkių eksploatavimo draudimas (162.3 papunktis).</text:span></text:p>
          </table:table-cell>
          <table:table-cell table:style-name="TableCell365">
            <text:p text:style-name="P366">Nepritarti</text:p>
          </table:table-cell>
          <table:table-cell table:style-name="TableCell367">
            <text:p text:style-name="P368"/>
          </table:table-cell>
        </table:table-row>
      </table:table>
      <text:soft-page-break/>
      <text:h text:style-name="P369" text:outline-level="6"><text:span text:style-name="T370">5. Subjektų, turinčių įstatymų leidybos iniciatyvos teisę, pasiūlymai:</text:span><text:span text:style-name="T371"><text:s/></text:span><text:span text:style-name="T372">negauta.</text:span></text:h>
      <text:h text:style-name="P373" text:outline-level="6">6. Seimo paskirtų papildomų komitetų (komisijų) nuomonė:</text:h>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Eil.</text:p>
              <text:p text:style-name="P386">Nr.</text:p>
            </table:table-cell>
            <table:table-cell table:style-name="TableCell387" table:number-rows-spanned="2">
              <text:p text:style-name="P388">Pasiūlymo teikėjas, data</text:p>
            </table:table-cell>
            <table:table-cell table:style-name="TableCell389" table:number-columns-spanned="3">
              <text:p text:style-name="P390">Siūloma keisti</text:p>
            </table:table-cell>
            <table:covered-table-cell/>
            <table:covered-table-cell/>
            <table:table-cell table:style-name="TableCell391" table:number-rows-spanned="2">
              <text:p text:style-name="P392"/>
              <text:p text:style-name="P393">Pasiūlymo turinys</text:p>
              <text:p text:style-name="P394"/>
            </table:table-cell>
            <table:table-cell table:style-name="TableCell395" table:number-rows-spanned="2">
              <text:p text:style-name="P396">Komiteto nuomonė</text:p>
            </table:table-cell>
            <table:table-cell table:style-name="TableCell397" table:number-rows-spanned="2">
              <text:p text:style-name="P398">Argumentai,<text:s/></text:p>
              <text:p text:style-name="P399">pagrindžiantys nuomonę</text:p>
            </table:table-cell>
          </table:table-row>
          <table:table-row table:style-name="TableRow400">
            <table:covered-table-cell>
              <text:p text:style-name="Normal"/>
            </table:covered-table-cell>
            <table:covered-table-cell>
              <text:p text:style-name="Normal"/>
            </table:covered-table-cell>
            <table:table-cell table:style-name="TableCell401">
              <text:p text:style-name="P402">str.</text:p>
            </table:table-cell>
            <table:table-cell table:style-name="TableCell403">
              <text:p text:style-name="P404">str. d.</text:p>
            </table:table-cell>
            <table:table-cell table:style-name="TableCell405">
              <text:p text:style-name="P4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7">
          <table:table-cell table:style-name="TableCell408">
            <text:p text:style-name="P409">1.</text:p>
          </table:table-cell>
          <table:table-cell table:style-name="TableCell410">
            <text:p text:style-name="Pasiūlymai2">Seimo Kaimo reikalų komitetas<text:line-break/><text:span text:style-name="T411">2022-12-21</text:span></text:p>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6. Komiteto sprendimas ir pasiūlymai:</text:p>
            <text:p text:style-name="P420">6.1. Sprendimas:<text:s/><text:span text:style-name="T421">atmesti</text:span><text:s/>iniciatorių pateiktą Žemės gelmių įstatymo Nr. I-1034 23 straipsnio pakeitimo įstatymo projektą Nr. XIVP-1740, atsižvelgiant į Vyriausybės nuomonę ir Seimo kanceliarijos Teisės departamento pastabą, kuriai komitetas pritarė.</text:p>
          </table:table-cell>
          <table:table-cell table:style-name="TableCell422">
            <text:p text:style-name="P423">Nepritarti</text:p>
          </table:table-cell>
          <table:table-cell table:style-name="TableCell424">
            <text:p text:style-name="P425"/>
          </table:table-cell>
        </table:table-row>
      </table:table>
      <text:h text:style-name="P426" text:outline-level="6"/>
      <text:p text:style-name="P427"><text:span text:style-name="T428">7</text:span><text:span text:style-name="T429">. Komiteto sprendimas ir pasiūlymai:</text:span></text:p>
      <text:p text:style-name="Komitetosprendimas"><text:span text:style-name="T430">7</text:span><text:span text:style-name="T431">.1. Sprendimas</text:span>:<text:s/>pritarti Komiteto pagal Seimo kanceliarijos Teisės depratamento pateiktas pastabas<text:s/>patobulintam įstatymo projektui ir Komiteto išvadai.</text:p>
      <text:p text:style-name="Komitetosprendimas"><text:span text:style-name="T432">7.2. Pasi</text:span><text:span text:style-name="T433">ūlymai</text:span><text:span text:style-name="T434">:</text:span><text:span text:style-name="T435"><text: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
              <text:p text:style-name="P455">Pasiūlymo turinys</text:p>
              <text:p text:style-name="P456"/>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471">1.</text:p>
          </table:table-cell>
          <table:table-cell table:style-name="TableCell472">
            <text:p text:style-name="Pasiūlymai2">Seimo<text:s/>Aplinkos apsaugos komitetas<text:line-break/><text:span text:style-name="T473">202</text:span><text:span text:style-name="T474">3-04-05</text:span></text:p>
          </table:table-cell>
          <table:table-cell table:style-name="TableCell475">
            <text:p text:style-name="P476">2</text:p>
          </table:table-cell>
          <table:table-cell table:style-name="TableCell477">
            <text:p text:style-name="P478"/>
          </table:table-cell>
          <table:table-cell table:style-name="TableCell479">
            <text:p text:style-name="P480"/>
          </table:table-cell>
          <table:table-cell table:style-name="TableCell481">
            <text:p text:style-name="P482">Argumentai:<text:s/></text:p>
            <text:p text:style-name="P483">Atsižvelgiant į tai, kad projekte siūlomas įstatymo įsigaliojimo terminas jau yra suėjęs, siūloma nustatyti vėlesnę šio įstatymo įsigaliojimo datą.</text:p>
            <text:p text:style-name="P484">Pasiūlymas:<text:s/></text:p>
            <text:p text:style-name="P485">Pakeisti projekto<text:s/><text:span text:style-name="T486">2 straipsn</text:span>į ir jį išdėstyti taip:</text:p>
            <text:p text:style-name="P487">1. Šis įstatymas, išskyrus šio straipsnio 2 dalį, įsigalioja<text:s/><text:span text:style-name="T488">2022 m. spalio 1 d</text:span>.<text:s/><text:span text:style-name="T489">2023 m. liepos 1 d.</text:span></text:p>
            <text:p text:style-name="P490"><text:span text:style-name="T491">2.<text:s/></text:span>Lietuvos Respublikos<text:s/><text:span text:style-name="T492">Vyriausybės įgaliota institucija</text:span><text:s/><text:span text:style-name="T493">aplinkos ministras</text:span><text:s/>iki<text:s/><text:span text:style-name="T494">2022 m. spalio 1 d.</text:span><text:s/><text:span text:style-name="T495">2023 m. birželio<text:s/></text:span><text:span text:style-name="T496">30 d.</text:span><text:span text:style-name="T497"><text:s/></text:span>priima šio įstatymo įgyvendinamuosius teisės aktus.“</text:p>
          </table:table-cell>
          <table:table-cell table:style-name="TableCell498">
            <text:p text:style-name="P499">Pritarti</text:p>
          </table:table-cell>
          <table:table-cell table:style-name="TableCell500">
            <text:p text:style-name="P501"/>
          </table:table-cell>
        </table:table-row>
      </table:table>
      <text:p text:style-name="P502"/>
      <text:p text:style-name="P503"><text:span text:style-name="T504">8</text:span><text:span text:style-name="T505">. Balsavimo rezultatai:</text:span><text:s/>už –<text:s/>6<text:s/>,<text:s/>prieš –<text:s/>1.</text:p>
      <text:p text:style-name="Pranešėjas"><text:span text:style-name="T506">9</text:span><text:span text:style-name="T507">. Komiteto paskirti pranešėjai</text:span>:<text:s/>Romualdas Vaitkus.</text:p>
      <text:p text:style-name="Pranešėjas"/>
      <text:p text:style-name="Pranešėjas">PRIDEDAMA. Komiteto patobulintas įstatymo projektas ir jo lyginamasis variantas.</text:p>
      <text:p text:style-name="P508"/>
      <text:p text:style-name="P509"/>
      <text:p text:style-name="P510"/>
      <text:p text:style-name="P511">Komiteto<text:s/>pirmininkė<text:tab/><text:tab/><text:tab/><text:tab/><text:tab/><text:tab/><text:tab/><text:s text:c="40"/><text:tab/><text:tab/><text:tab/><text:tab/><text:tab/>Aistė Gedvilienė</text:p>
      <text:p text:style-name="P512"/>
      <text:p text:style-name="P513"/>
      <text:p text:style-name="P514"/>
      <text:p text:style-name="P515"/>
      <text:p text:style-name="P516"/>
      <text:p text:style-name="P517"/>
      <text:p text:style-name="Normal"><text:span text:style-name="T518">Komiteto biuro patarėja<text:s/></text:span><text:span text:style-name="T519">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1" style:family="text">
      <style:text-properties style:font-name-asian="Times New Roman" fo:font-style="normal" style:font-style-asian="normal" style:font-style-complex="italic" fo:color="#000000"/>
    </style:style>
    <style:style style:name="WW_CharLFO2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rindinio Komiteto išvada</dc:title>
    <meta:initial-creator>REMEIKIENĖ Gintarė</meta:initial-creator>
    <dc:creator>adlibuser</dc:creator>
    <meta:creation-date>2023-04-06T07:20:00Z</meta:creation-date>
    <dc:date>2023-04-06T07:20:00Z</dc:date>
    <meta:print-date>2022-12-20T10:09: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613580a-2542-4d59-b84b-54e6fdcd5f41</meta:user-defined>
    <meta:document-statistic meta:page-count="7" meta:paragraph-count="110" meta:word-count="2078" meta:character-count="16478" meta:row-count="381" meta:non-whitespace-character-count="14510"/>
  </office:meta>
</office:document-meta>
</file>