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7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38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</text:span><text:span text:style-name="T13">O „</text:span><text:span text:style-name="T14">DĖL<text:s/></text:span><text:span text:style-name="T15">LIETUVOS RESPUBLIKOS 2020 METŲ<text:s/></text:span><text:span text:style-name="T16">NACIONALINIO FINANSINI</text:span><text:span text:style-name="T17">Ų<text:s/></text:span><text:span text:style-name="T18">ATASKAITŲ RINKINIO PATVIRTINIMO</text:span><text:span text:style-name="T19">“<text:s/></text:span><text:span text:style-name="T20">PROJEKTO</text:span></text:p>
      <text:p text:style-name="P21"/>
      <text:p text:style-name="P22"><text:span text:style-name="T23">20</text:span><text:span text:style-name="T24">21</text:span><text:span text:style-name="T25">-</text:span><text:span text:style-name="T26">10-</text:span><text:span text:style-name="T27">11</text:span><text:span text:style-name="T28"><text:s/></text:span><text:span text:style-name="T29">Nr. XI</text:span><text:span text:style-name="T30">V</text:span><text:span text:style-name="T31">P-</text:span><text:span text:style-name="T32">91</text:span><text:span text:style-name="T33">8</text:span></text:p>
      <text:p text:style-name="P34">Vilnius</text:p>
      <text:p text:style-name="P35"/>
      <text:p text:style-name="P36">Įvertinę projekto<text:s/>atitiktį<text:s/>Konstitucijai, įstatymams,<text:s/>teisėkūros principams<text:s/>ir<text:s/>teisės technikos taisyklėms,<text:s/>pastabų neturime.</text:p>
      <text:p text:style-name="P37"><text:s/></text:p>
      <text:p text:style-name="P38"/>
      <text:p text:style-name="P39"/>
      <text:p text:style-name="P40"/>
      <text:p text:style-name="P41">Departamento direktorius<text:tab/><text:tab/><text:tab/><text:tab/><text:tab/><text:tab/><text:tab/>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R. Dirgėlienė, tel. (8 5) 239 6350, el. p. renata.dirgeliene@lrs.lt<text:s/></text:p>
      <text:p text:style-name="P56"><text:span text:style-name="T57">A. Dulevičiūtė – Akimovienė, tel. (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2T05:30:00Z</meta:creation-date>
    <dc:date>2021-10-12T05:30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70" meta:row-count="12" meta:non-whitespace-character-count="507"/>
  </office:meta>
</office:document-meta>
</file>