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2375in" style:use-optimal-column-width="false"/>
    </style:style>
    <style:style style:name="Table20" style:family="table">
      <style:table-properties style:width="6.7194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P69" style:parent-style-name="dalys" style:family="paragraph">
      <style:paragraph-properties fo:text-align="justify" fo:margin-top="0in" fo:margin-bottom="0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ableRow73" style:family="table-row">
      <style:table-row-properties style:min-row-height="0.58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Pasiulymai" style:family="paragraph">
      <style:paragraph-properties style:snap-to-layout-grid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Pasiulymai" style:family="paragraph">
      <style:paragraph-properties style:snap-to-layout-grid="false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1" style:parent-style-name="Normal" style:family="paragraph">
      <style:paragraph-properties fo:text-align="justify"/>
      <style:text-properties style:language-asian="lt" style:country-asian="LT" fo:hyphenate="false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>2020-10-21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.</text:span><text:span text:style-name="T48"><text:s/></text:span><text:span text:style-name="T49">Siekiama plėtoti<text:s/></text:span><text:span text:style-name="T50">Rietavo savivaldybėje</text:span><text:span text:style-name="T51"><text:s/></text:span><text:span text:style-name="T52">socialinių paslaugų<text:s/></text:span><text:span text:style-name="T53">plėtrą ir buvusio Žemaitijos kolegijos bendrabučio (Ivinskio g. 3, Rietavo m.) pastatą</text:span><text:span text:style-name="T54">,</text:span><text:span text:style-name="T55"><text:s/>pritaikyti socialiniams būstams. Būtina<text:s/></text:span><text:span text:style-name="T56">apšiltinti</text:span><text:span text:style-name="T57"><text:s/>pastato fasadą,</text:span><text:span text:style-name="T58"><text:s/>atlikti pastato vidaus rekonstrukciją,</text:span><text:span text:style-name="T59"><text:s/></text:span><text:span text:style-name="T60">atnaujinti<text:s/></text:span><text:span text:style-name="T61">susidėvėjusius sanitarinius mazgus, šildymo sistemą</text:span><text:span text:style-name="T62"><text:s/>ir kita.</text:span><text:span text:style-name="T63"><text:s/>Atlikus pastato renovaciją, būtų suteiktas socialinis būstas 16 šeimų.</text:span><text:span text:style-name="T64"><text:s/></text:span></text:p>
            <text:p text:style-name="P65"/>
            <text:p text:style-name="P66"><text:span text:style-name="T67">Pasiūlymas:</text:span><text:span text:style-name="T68"><text:s/></text:span></text:p>
            <text:p text:style-name="P69">Siūloma skirti<text:s/><text:span text:style-name="T70">700</text:span><text:span text:style-name="T71"><text:s/></text:span><text:span text:style-name="T72">tūkst</text:span>. eurų<text:s/>pastato L. Ivinskio g. 3 Rietavo m. pritaikymui socialiniams būstams.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<text:span text:style-name="T80">Lėšų šaltinis:<text:s/></text:span></text:p>
            <text:p text:style-name="P81">Viršplaninės biudžeto įplaukos<text:s/>už parduotą valstybinę žemę.</text:p>
          </table:table-cell>
        </table:table-row>
      </table:table>
      <text:p text:style-name="P82"/>
      <text:p text:style-name="P83">Teikia</text:p>
      <text:p text:style-name="P84"/>
      <text:p text:style-name="P85">Seimo nariai:<text:s/></text:p>
      <text:p text:style-name="P86"/>
      <text:p text:style-name="P87">Jonas Varkalys<text:s/></text:p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0-21T13:22:00Z</meta:creation-date>
    <dc:date>2020-10-21T13:22:00Z</dc:date>
    <meta:print-date>2019-12-05T11:4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4" meta:character-count="875" meta:row-count="46" meta:non-whitespace-character-count="793"/>
  </office:meta>
</office:document-meta>
</file>