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7" style:parent-style-name="Normal" style:family="paragraph">
      <style:paragraph-properties fo:text-align="center" fo:line-height="115%"/>
    </style:style>
    <style:style style:name="P8" style:parent-style-name="Normal" style:family="paragraph">
      <style:paragraph-properties fo:text-align="center" fo:line-height="115%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</style:style>
    <style:style style:name="TableRow24" style:family="table-row">
      <style:table-row-properties style:min-row-height="0.2958in" style:use-optimal-row-height="false"/>
    </style:style>
    <style:style style:name="P2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P3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border="0in solid #FFFFFF" fo:padding="0.4305in" style:shadow="#000000 0in 0in" fo:text-align="center" fo:line-height="115%" fo:margin-left="0.0236in">
        <style:tab-stops/>
      </style:paragraph-properties>
      <style:text-properties fo:color="#000000" fo:language="en" fo:country="US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justify" fo:text-indent="0.3944in"/>
      <style:text-properties style:font-name-asian="Calibri" fo:font-weight="bold" style:font-weight-asian="bold"/>
    </style:style>
    <style:style style:name="P44" style:parent-style-name="Normal" style:family="paragraph">
      <style:paragraph-properties style:text-autospace="none" fo:text-align="justify" fo:text-indent="0.3944in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FootnoteReference" style:family="text">
      <style:text-properties style:font-name-asian="Calibri"/>
    </style:style>
    <style:style style:name="T74" style:parent-style-name="DefaultParagraphFont" style:family="text">
      <style:text-properties style:font-name-asian="Calibri" style:font-weight-complex="bold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/>
    </style:style>
    <style:style style:name="T78" style:parent-style-name="DefaultParagraphFont" style:family="text">
      <style:text-properties style:font-name-asian="Calibri"/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T81" style:parent-style-name="DefaultParagraphFont" style:family="text">
      <style:text-properties style:font-name-asian="Calibri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P85" style:parent-style-name="Normal" style:family="paragraph">
      <style:paragraph-properties style:text-autospace="none" fo:text-align="justify" fo:text-indent="0.3944in"/>
      <style:text-properties style:font-name-asian="Calibri"/>
    </style:style>
    <style:style style:name="P86" style:parent-style-name="Normal" style:family="paragraph">
      <style:paragraph-properties style:text-autospace="none" fo:text-align="justify" fo:text-indent="0.3944in"/>
      <style:text-properties style:font-name-asian="Calibri"/>
    </style:style>
    <style:style style:name="P87" style:parent-style-name="Normal" style:family="paragraph">
      <style:paragraph-properties style:text-autospace="none" fo:text-align="justify" fo:text-indent="0.3944in"/>
    </style:style>
    <style:style style:name="T88" style:parent-style-name="DefaultParagraphFont" style:family="text">
      <style:text-properties style:font-name-asian="Calibri"/>
    </style:style>
    <style:style style:name="T89" style:parent-style-name="DefaultParagraphFont" style:family="text">
      <style:text-properties style:font-name-asian="Calibri"/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P101" style:parent-style-name="Heading3" style:family="paragraph">
      <style:paragraph-properties fo:text-align="justify" fo:margin-top="0in" fo:text-indent="0.3944in"/>
    </style:style>
    <style:style style:name="T102" style:parent-style-name="DefaultParagraphFont" style:family="text">
      <style:text-properties style:font-name="Times New Roman" style:font-name-complex="Times New Roman" style:use-window-font-color="true"/>
    </style:style>
    <style:style style:name="T103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04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05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06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07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08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09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10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11" style:parent-style-name="FootnoteReference" style:family="text">
      <style:text-properties style:font-name="Times New Roman" style:font-name-asian="Calibri" style:font-name-complex="Times New Roman" style:use-window-font-color="true"/>
    </style:style>
    <style:style style:name="T112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13" style:parent-style-name="DefaultParagraphFont" style:family="text">
      <style:text-properties style:font-name="Times New Roman" style:font-name-complex="Times New Roman" style:use-window-font-color="true"/>
    </style:style>
    <style:style style:name="T114" style:parent-style-name="DefaultParagraphFont" style:family="text">
      <style:text-properties style:font-name="Times New Roman" style:font-name-complex="Times New Roman" style:use-window-font-color="true"/>
    </style:style>
    <style:style style:name="T115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16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T117" style:parent-style-name="DefaultParagraphFont" style:family="text">
      <style:text-properties style:font-name="Times New Roman" style:font-name-asian="Calibri" style:font-name-complex="Times New Roman" style:use-window-font-color="true"/>
    </style:style>
    <style:style style:name="P118" style:parent-style-name="Normal" style:family="paragraph">
      <style:paragraph-properties style:text-autospace="none" fo:text-align="justify" fo:text-indent="0.3944in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T125" style:parent-style-name="DefaultParagraphFont" style:family="text">
      <style:text-properties style:font-name-asian="Calibri"/>
    </style:style>
    <style:style style:name="T126" style:parent-style-name="DefaultParagraphFont" style:family="text">
      <style:text-properties style:font-name-asian="Calibri"/>
    </style:style>
    <style:style style:name="T127" style:parent-style-name="DefaultParagraphFont" style:family="text">
      <style:text-properties style:font-name-asian="Calibri"/>
    </style:style>
    <style:style style:name="T128" style:parent-style-name="DefaultParagraphFont" style:family="text">
      <style:text-properties style:font-name-asian="Calibri"/>
    </style:style>
    <style:style style:name="T129" style:parent-style-name="DefaultParagraphFont" style:family="text">
      <style:text-properties style:font-name-asian="Calibri"/>
    </style:style>
    <style:style style:name="T130" style:parent-style-name="DefaultParagraphFont" style:family="text">
      <style:text-properties style:font-name-asian="Calibri"/>
    </style:style>
    <style:style style:name="T131" style:parent-style-name="DefaultParagraphFont" style:family="text">
      <style:text-properties style:font-name-asian="Calibri"/>
    </style:style>
    <style:style style:name="T132" style:parent-style-name="DefaultParagraphFont" style:family="text">
      <style:text-properties style:font-name-asian="Calibri"/>
    </style:style>
    <style:style style:name="T133" style:parent-style-name="DefaultParagraphFont" style:family="text">
      <style:text-properties style:font-name-asian="Calibri"/>
    </style:style>
    <style:style style:name="T134" style:parent-style-name="DefaultParagraphFont" style:family="text">
      <style:text-properties style:font-name-asian="Calibri"/>
    </style:style>
    <style:style style:name="T135" style:parent-style-name="DefaultParagraphFont" style:family="text">
      <style:text-properties style:font-name-asian="Calibri"/>
    </style:style>
    <style:style style:name="T136" style:parent-style-name="DefaultParagraphFont" style:family="text">
      <style:text-properties style:font-name-asian="Calibri"/>
    </style:style>
    <style:style style:name="T137" style:parent-style-name="DefaultParagraphFont" style:family="text">
      <style:text-properties style:font-name-asian="Calibri"/>
    </style:style>
    <style:style style:name="T138" style:parent-style-name="DefaultParagraphFont" style:family="text">
      <style:text-properties style:font-name-asian="Calibri"/>
    </style:style>
    <style:style style:name="T139" style:parent-style-name="DefaultParagraphFont" style:family="text">
      <style:text-properties style:font-name-asian="Calibri"/>
    </style:style>
    <style:style style:name="T140" style:parent-style-name="DefaultParagraphFont" style:family="text">
      <style:text-properties style:font-name-asian="Calibri"/>
    </style:style>
    <style:style style:name="T141" style:parent-style-name="FootnoteReference" style:family="text">
      <style:text-properties style:font-name-asian="Calibri"/>
    </style:style>
    <style:style style:name="T142" style:parent-style-name="FootnoteReference" style:family="text">
      <style:text-properties style:font-name-asian="Calibri"/>
    </style:style>
    <style:style style:name="T143" style:parent-style-name="DefaultParagraphFont" style:family="text">
      <style:text-properties style:font-name-asian="Calibri"/>
    </style:style>
    <style:style style:name="P144" style:parent-style-name="Normal" style:family="paragraph">
      <style:paragraph-properties fo:text-align="justify" fo:line-height="115%" fo:text-indent="0.3944in"/>
      <style:text-properties fo:font-weight="bold" style:font-weight-asian="bold" style:font-size-complex="12pt" style:language-asian="lt" style:country-asian="LT"/>
    </style:style>
    <style:style style:name="P145" style:parent-style-name="Heading4" style:family="paragraph">
      <style:paragraph-properties fo:text-align="justify" fo:margin-top="0in" fo:margin-bottom="0in" fo:text-indent="0.3944in"/>
    </style:style>
    <style:style style:name="T146" style:parent-style-name="DefaultParagraphFont" style:family="text">
      <style:text-properties style:font-name="Times New Roman" style:font-name-complex="Times New Roman" style:use-window-font-color="true" style:font-size-complex="12pt" style:language-asian="lt" style:country-asian="LT"/>
    </style:style>
    <style:style style:name="T147" style:parent-style-name="DefaultParagraphFont" style:family="text">
      <style:text-properties style:font-name="Times New Roman" style:font-name-complex="Times New Roman" style:use-window-font-color="true" style:font-size-complex="12pt" style:language-asian="lt" style:country-asian="LT"/>
    </style:style>
    <style:style style:name="T148" style:parent-style-name="DefaultParagraphFont" style:family="text">
      <style:text-properties style:font-name="Times New Roman" style:font-name-complex="Times New Roman" style:use-window-font-color="true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150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151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152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P153" style:parent-style-name="Boolet" style:family="paragraph">
      <style:paragraph-properties fo:text-align="justify" fo:margin-left="0.0006in" fo:text-indent="0.3937in">
        <style:tab-stops/>
      </style:paragraph-properties>
    </style:style>
    <style:style style:name="T154" style:parent-style-name="DefaultParagraphFont" style:family="text">
      <style:text-properties style:font-name="Times New Roman" style:font-name-complex="Times New Roman" style:use-window-font-color="true"/>
    </style:style>
    <style:style style:name="T155" style:parent-style-name="DefaultParagraphFont" style:family="text">
      <style:text-properties style:font-name="Times New Roman" style:font-name-complex="Times New Roman" style:font-weight-complex="bold" style:font-style-complex="italic" style:use-window-font-color="true" style:font-size-complex="12pt"/>
    </style:style>
    <style:style style:name="T156" style:parent-style-name="DefaultParagraphFont" style:family="text">
      <style:text-properties style:font-name="Times New Roman" style:font-name-complex="Times New Roman" style:font-style-complex="italic" style:use-window-font-color="true" style:font-size-complex="12pt"/>
    </style:style>
    <style:style style:name="T157" style:parent-style-name="DefaultParagraphFont" style:family="text">
      <style:text-properties style:font-name="Times New Roman" style:font-name-complex="Times New Roman" style:font-weight-complex="bold" style:font-style-complex="italic" style:use-window-font-color="true" style:font-size-complex="12pt"/>
    </style:style>
    <style:style style:name="T158" style:parent-style-name="DefaultParagraphFont" style:family="text">
      <style:text-properties style:font-name="Times New Roman" style:font-name-complex="Times New Roman" style:font-style-complex="italic" style:use-window-font-color="true" style:font-size-complex="12pt"/>
    </style:style>
    <style:style style:name="T159" style:parent-style-name="DefaultParagraphFont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style:use-window-font-color="true" style:font-size-complex="12pt"/>
    </style:style>
    <style:style style:name="T160" style:parent-style-name="DefaultParagraphFont" style:family="text">
      <style:text-properties style:font-name="Times New Roman" style:font-name-complex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style:use-window-font-color="true" style:font-size-complex="12pt"/>
    </style:style>
    <style:style style:name="T161" style:parent-style-name="DefaultParagraphFont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style:use-window-font-color="true" style:font-size-complex="12pt"/>
    </style:style>
    <style:style style:name="T162" style:parent-style-name="DefaultParagraphFont" style:family="text">
      <style:text-properties style:font-name="Times New Roman" style:font-name-complex="Times New Roman" style:font-weight-complex="bold" style:font-style-complex="italic" style:text-line-through-style="solid" style:text-line-through-width="auto" style:text-line-through-color="font-color" style:text-line-through-mode="continuous" style:text-line-through-type="single" style:use-window-font-color="true" style:font-size-complex="12pt"/>
    </style:style>
    <style:style style:name="T163" style:parent-style-name="DefaultParagraphFont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style:use-window-font-color="true" style:font-size-complex="12pt"/>
    </style:style>
    <style:style style:name="T164" style:parent-style-name="DefaultParagraphFont" style:family="text">
      <style:text-properties style:font-name="Times New Roman" style:font-name-complex="Times New Roman" style:font-style-complex="italic" style:use-window-font-color="true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style-complex="italic" style:use-window-font-color="true" style:font-size-complex="12pt"/>
    </style:style>
    <style:style style:name="T166" style:parent-style-name="DefaultParagraphFont" style:family="text">
      <style:text-properties style:font-name="Times New Roman" style:font-name-complex="Times New Roman" style:font-style-complex="italic" style:use-window-font-color="true" style:font-size-complex="12pt"/>
    </style:style>
    <style:style style:name="T167" style:parent-style-name="DefaultParagraphFont" style:family="text">
      <style:text-properties style:font-name="Times New Roman" style:font-name-complex="Times New Roman" style:font-style-complex="italic" style:use-window-font-color="true" style:font-size-complex="12pt"/>
    </style:style>
    <style:style style:name="P168" style:parent-style-name="Normal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169" style:parent-style-name="Normal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170" style:parent-style-name="Normal" style:family="paragraph">
      <style:paragraph-properties fo:text-align="justify" fo:line-height="115%"/>
      <style:text-properties fo:color="#000000" style:font-size-complex="12pt"/>
    </style:style>
    <style:style style:name="P171" style:parent-style-name="Normal" style:family="paragraph">
      <style:paragraph-properties fo:text-align="justify" fo:line-height="115%"/>
      <style:text-properties fo:color="#000000" style:font-size-complex="12pt"/>
    </style:style>
    <style:style style:name="P172" style:parent-style-name="Normal" style:family="paragraph">
      <style:paragraph-properties fo:text-align="justify" fo:line-height="115%"/>
      <style:text-properties fo:color="#000000" style:font-size-complex="12pt"/>
    </style:style>
    <style:style style:name="P173" style:parent-style-name="Normal" style:family="paragraph">
      <style:paragraph-properties fo:text-align="justify" fo:line-height="115%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P177" style:parent-style-name="Normal" style:family="paragraph">
      <style:paragraph-properties fo:text-align="justify" fo:line-height="115%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2"><text:bookmark-start text:name="_Hlk33770523"/><text:span text:style-name="T3">DĖL LIETUVOS RESPUBLIKOS </text:span><text:bookmark-start text:name="Tekstas2"/><text:bookmark-end text:name="_Hlk33770523"/><text:bookmark-end text:name="Tekstas2"/><text:span text:style-name="T4">SEIMO NUTARIMO „DĖL VALSTYBĖS PAŽANGOS STRATEGIJOS „LIETUVOS ATEITIES VIZIJA „LIETUVA 2050“ PATVIRTINIMO“</text:span><text:span text:style-name="T5"> PROJEKTO NR. XIVP-2937(</text:span><text:span text:style-name="T6">2)</text:span></text:p>
      <text:p text:style-name="P7"/>
      <text:p text:style-name="P8">2023-12-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str.</text:p>
          </table:table-cell>
          <table:table-cell table:style-name="TableCell28">
            <text:p text:style-name="P29">str. d.</text:p>
          </table:table-cell>
          <table:table-cell table:style-name="TableCell30">
            <text:p text:style-name="P31">p.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41</text:p>
          </table:table-cell>
          <table:table-cell table:style-name="TableCell42">
            <text:p text:style-name="P43">Argumentai:</text:p>
            <text:p text:style-name="P44"><text:span text:style-name="T45">Lietuvos Respublikos</text:span><text:span text:style-name="T46"><text:s/></text:span><text:span text:style-name="T47">teritorijos ekologinio kompensavimo sistemos (gamtinio karkaso) kokybės ir ekologinio potencialo</text:span><text:span text:style-name="T48"><text:s/></text:span><text:span text:style-name="T49">didinimo pagrindinės kryptys jau<text:s/></text:span><text:span text:style-name="T50">yra apibrėžtos kitame vizijinio<text:s/></text:span><text:span text:style-name="T51">lygmens dokumente<text:s/></text:span><text:span text:style-name="T52">–</text:span><text:span text:style-name="T53"><text:s/></text:span><text:span text:style-name="T54">Lietuvos Respublikos teritorijos bendrojo plano</text:span><text:span text:style-name="T55"><text:s/></text:span><text:span text:style-name="T56">valstybės teritorijos erdvinio</text:span><text:span text:style-name="T57"><text:s/>vystymo kryptyse ir teritorijos naudojimo funkcini</text:span><text:span text:style-name="T58">uose</text:span><text:span text:style-name="T59"><text:s/>prioritetuose,<text:s/></text:span><text:span text:style-name="T60">patvirt</text:span><text:span text:style-name="T61">intuose Lietuvos Respublikos<text:s/></text:span><text:span text:style-name="T62">Seimo 2020</text:span><text:span text:style-name="T63"><text:s/></text:span><text:span text:style-name="T64">m. biržel</text:span><text:span text:style-name="T65">io 4 d. nutarimu Nr. XIII-3021 „</text:span><text:span text:style-name="T66">Dėl Lietuvos Respublikos teritorijos bendrojo plano</text:span><text:span text:style-name="T67"><text:s/></text:span><text:span text:style-name="T68">valstybės teritorijos erdvinio</text:span><text:span text:style-name="T69"><text:s/>vystymo krypčių ir teritorijos<text:s/></text:span><text:span text:style-name="T70">naudojimo funkcinių prioritetų</text:span><text:span text:style-name="T71"><text:s/></text:span><text:span text:style-name="T72">patvirtinimo”</text:span><text:span text:style-name="T73"><text:note text:note-class="footnote" text:id="_ftn0"><text:note-citation>1</text:note-citation><text:note-body><text:p text:style-name="FootnoteText"><text:s/><text:a xlink:href="https://www.e-tar.lt/portal/lt/legalAct/38685690b13011eab9d9cd0c85e0b745" office:target-frame-name="_top" xlink:show="replace"><text:span text:style-name="Hyperlink">https://www.e-tar.lt/portal/lt/legalAct/38685690b13011eab9d9cd0c85e0b745</text:span></text:a><text:s/></text:p></text:note-body></text:note></text:span><text:span text:style-name="T74">,<text:s/></text:span><text:span text:style-name="T75">(toliau -<text:s/></text:span><text:span text:style-name="T76"><text:s/></text:span><text:span text:style-name="T77">LRBP-2050</text:span><text:span text:style-name="T78">).<text:s/></text:span><text:span text:style-name="T79"><text:s/></text:span><text:span text:style-name="T80">Š</text:span><text:span text:style-name="T81">is dokumentas kitaip dar žinomas kaip</text:span><text:span text:style-name="T82"><text:s/></text:span><text:span text:style-name="T83">Lietuvos Respublikos teritorijos bendrojo plano koncepcija laikot</text:span><text:span text:style-name="T84">arpiui iki 2050 m.</text:span></text:p>
            <text:p text:style-name="P85">LRBP-2050<text:s/>51<text:s/>ir<text:s/>52<text:s/>straipsniuose<text:s/>numatytas<text:s/>Lietuvos gamtinio karkaso kokybės<text:s/>ir ekologinio<text:s/>potencialo<text:s/>didinimas, didėjimą aiškiai ir tiesiogiai siejant su tolimesniu saugomų teritorijų<text:s/><text:soft-page-break/>sistemos (tinklo)<text:s/>plėtra, orientuota<text:s/>į jos<text:s/>ploto didinimą, apsaugos kokybės, bei ekosistemų<text:s/>susietumo (junglumo) gerinimą.</text:p>
            <text:p text:style-name="P86">LRBP-2050<text:s/>52 str. 5 d.<text:s/>numatomos ir kokybiškai naujos visuomenės įtraukimo į saugomų teritorijų plėtrą<text:s/>galimybės. Jos sietinos su<text:s/>galimybe<text:s/>saugomų teritorijų<text:s/>steigimą inicijuoti pavieniams<text:s/>žemės savininkams, bendruomenėms ir asociacijoms. Tokiu<text:s/>būdu siekiama biologinės įvairovės nykimo ir klimato kaitos krizės keliamų ekologinio, socialinio ir<text:s/>ekonominio pobūdžio problemų sprendimo efektyvumą didinti pasitelkiant savininkų ir pilietinės<text:s/>visuomenės potencialą.</text:p>
            <text:p text:style-name="P87"><text:span text:style-name="T88">A</text:span><text:span text:style-name="T89">tkreipiame dėmesį</text:span><text:span text:style-name="T90"><text:s/>į tai, kad efektyvios apsaugos<text:s/></text:span><text:span text:style-name="T91">saugomose teritorijose didinimas ir</text:span><text:span text:style-name="T92"><text:s/></text:span><text:span text:style-name="T93">teritorijų plėtra yra visuotinai pripažįstama kaip esmi</text:span><text:span text:style-name="T94">nė priemonė stabdant ekosistemų<text:s/></text:span><text:span text:style-name="T95">degradavimą</text:span><text:span text:style-name="T96"><text:s/></text:span><text:span text:style-name="T97">ir sprendžiant biologinės įvairovės nykimo krizę.</text:span><text:span text:style-name="T98"><text:s/>Saugomų teritorijų<text:s/></text:span><text:span text:style-name="T99">ypatinga svarba gamtos ir biologinės įvairovės apsaugai taip pat pabrėžiama Europos Sąjungos strateginiuose dokumentuose –<text:s/></text:span><text:span text:style-name="T100">2030 ES<text:s/></text:span>biologinės įvairovės strategija<text:span text:style-name="FootnoteReference"><text:note text:note-class="footnote" text:id="_ftn1"><text:note-citation>2</text:note-citation><text:note-body><text:p text:style-name="FootnoteText"><text:s/><text:a xlink:href="https://eur-lex.europa.eu/legal-content/LT/TXT/HTML/?uri=CELEX:52020DC0380" office:target-frame-name="_top" xlink:show="replace"><text:span text:style-name="Hyperlink">https://eur-lex.europa.eu/legal-content/LT/TXT/HTML/?uri=CELEX:52020DC0380</text:span></text:a></text:p><text:p text:style-name="FootnoteText"/></text:note-body></text:note></text:span>.<text:s/></text:p>
            <text:h text:style-name="P101" text:outline-level="3"><text:span text:style-name="T102">Pažymėtina, kad Lietuva yra viena iš<text:s/></text:span><text:span text:style-name="T103">Jungtinių Tautų Biologinės įvairovės konvencijos narių</text:span><text:span text:style-name="T104">.<text:s/></text:span><text:span text:style-name="T105"><text:s/>2022 m.<text:s/></text:span><text:span text:style-name="T106">gruodžio<text:s/></text:span><text:span text:style-name="T107">19 d.<text:s/></text:span><text:span text:style-name="T108">pasirašytas Kunmingo – Monrealio<text:s/></text:span><text:span text:style-name="T109">susitarim</text:span><text:span text:style-name="T110">as dėl Biologinės įvairovės tinklo</text:span><text:span text:style-name="T111"><text:note text:note-class="footnote" text:id="_ftn2"><text:note-citation>3</text:note-citation><text:note-body><text:p text:style-name="FootnoteText"><text:s/><text:a xlink:href="https://www.cbd.int/article/cop15-cbd-press-release-final-19dec2022" office:target-frame-name="_top" xlink:show="replace"><text:span text:style-name="Hyperlink">https://www.cbd.int/article/cop15-cbd-press-release-final-19dec2022</text:span></text:a></text:p></text:note-body></text:note></text:span><text:span text:style-name="T112">, kuriuo<text:s/></text:span><text:span text:style-name="T113">siekiama apsaugoti ir atkurti gamtą dabartinėms ir ateities kartoms, užtikrinti tvarų jos naudojimą ir paskatinti investicijas į ekologišką pasaulio ekonomiką. </text:span><text:span text:style-name="T114">Jame<text:s/></text:span><text:span text:style-name="T115"><text:s/>keliamas tikslas plėsti saugomų teritorijų tinklą</text:span><text:span text:style-name="T116">.</text:span><text:span text:style-name="T117"><text:s/></text:span></text:h>
            <text:p text:style-name="P118"><text:span text:style-name="T119">Siūloma</text:span><text:span text:style-name="T120">, kad</text:span><text:span text:style-name="T121"><text:s/>Lietuvos ateities vizijoje<text:s/></text:span><text:span text:style-name="T122">„</text:span><text:span text:style-name="T123">Lietuva 2050</text:span><text:span text:style-name="T124">“</text:span><text:span text:style-name="T125"><text:s/>pokyčio Lietuvos saugomose</text:span><text:span text:style-name="T126"><text:s/></text:span><text:span text:style-name="T127">teritorijose kryptis būtų formuluojama taip, kad nuosekliai atitiktų<text:s/></text:span><text:span text:style-name="T128">Lietuvos Respublikos<text:s/></text:span><text:span text:style-name="T129">Seimo<text:s/></text:span><text:span text:style-name="T130">2020 m.<text:s/></text:span><text:span text:style-name="T131"><text:s/>patvirtinto</text:span><text:span text:style-name="T132"><text:s/></text:span><text:span text:style-name="T133">LRBP-2050</text:span><text:span text:style-name="T134"><text:s/>pokyčio esmę</text:span><text:span text:style-name="T135">. T</text:span><text:span text:style-name="T136">okį pat identiškai suformuluotą siūlymą<text:s/></text:span><text:span text:style-name="T137">Lietuvos Respublikos Seimui teikia ir<text:s/></text:span><text:soft-page-break/><text:span text:style-name="T138">Valstybės pažangos taryba (</text:span><text:span text:style-name="T139">2023 m. gruodžio 4 d. posėdžio protokolas</text:span><text:span text:style-name="T140">)</text:span><text:span text:style-name="T141"><text:s/></text:span><text:span text:style-name="T142"><text:note text:note-class="footnote" text:id="_ftn3"><text:note-citation>4</text:note-citation><text:note-body><text:p text:style-name="FootnoteText"><text:a xlink:href="https://lrv.lt/uploads/main/documents/files/2023_12_04%20VPT%20pos%C4%97d%C5%BEio%20Nr_6%20%20protokolas.pdf" office:target-frame-name="_top" xlink:show="replace"><text:span text:style-name="Hyperlink">https://lrv.lt/uploads/main/documents/files/2023_12_04%20VPT%20pos%C4%97d%C5%BEio%20Nr_6%20%20protokolas.pdf</text:span></text:a><text:s/></text:p></text:note-body></text:note></text:span><text:span text:style-name="T143">.<text:s/></text:span></text:p>
            <text:p text:style-name="P144">Pasiūlymas:</text:p>
            <text:h text:style-name="P145" text:outline-level="4"><text:span text:style-name="T146">Pakeisti Projektu Nr. XIVP-</text:span><text:span text:style-name="T147">2937(2)</text:span><text:span text:style-name="T148"><text:s/>tvirtinamos<text:s/></text:span><text:span text:style-name="T149">Valstybės pažangos strategijos „Lietuvos ateities vizija „Lietuva 2050“ III skyriaus penktojo skirsnio „</text:span><text:bookmark-start text:name="_Toc137705489"/><text:span text:style-name="T150">Sujungta šalis, darni ir subalansuota plėtra</text:span><text:bookmark-end text:name="_Toc137705489"/><text:span text:style-name="T151">“ dalies „</text:span><text:bookmark-start text:name="_Toc136983799"/><text:bookmark-start text:name="_Toc136983869"/><text:bookmark-start text:name="_Toc136984072"/><text:bookmark-start text:name="_Toc136984208"/><text:bookmark-start text:name="_Toc136984278"/><text:bookmark-start text:name="_Toc137201409"/><text:bookmark-start text:name="_Toc137201774"/><text:span text:style-name="T152">Sugyvenimo su gamta srityje“ ketvirtą pastraipą ir ją išdėstyti taip:</text:span><text:bookmark-end text:name="_Toc136983799"/><text:bookmark-end text:name="_Toc136983869"/><text:bookmark-end text:name="_Toc136984072"/><text:bookmark-end text:name="_Toc136984208"/><text:bookmark-end text:name="_Toc136984278"/><text:bookmark-end text:name="_Toc137201409"/><text:bookmark-end text:name="_Toc137201774"/></text:h>
            <text:p text:style-name="P153"><text:span text:style-name="T154">„</text:span><text:span text:style-name="T155">Derindama<text:s/></text:span><text:span text:style-name="T156">gyventojų, bendruomenių<text:s/></text:span><text:span text:style-name="T157">ir viešąjį<text:s/></text:span><text:span text:style-name="T158">interesus<text:s/></text:span><text:span text:style-name="T159">spręs apie<text:s/></text:span><text:span text:style-name="T160">efektyvią apsaugą užtikrinančių<text:s/></text:span><text:span text:style-name="T161">saugomų teritorijų<text:s/></text:span><text:span text:style-name="T162">vystymą<text:s/></text:span><text:span text:style-name="T163">ir</text:span><text:span text:style-name="T164"><text:s/></text:span><text:span text:style-name="T165">plės efektyvią apsaugą užtikrinančias saugomas teritorijas,</text:span><text:span text:style-name="T166"><text:s/>sujungs jas ekologiniais koridoriais.</text:span><text:span text:style-name="T167">“</text:span></text:p>
          </table:table-cell>
        </table:table-row>
      </table:table>
      <text:p text:style-name="P168"/>
      <text:p text:style-name="P169"/>
      <text:p text:style-name="P170">Teikia</text:p>
      <text:p text:style-name="P171"/>
      <text:p text:style-name="P172">Seimo narys<text:tab/></text:p>
      <text:p text:style-name="P173"><text:span text:style-name="T174">Lukas Savickas</text:span><text:span text:style-name="T175"><text:tab/></text:span><text:span text:style-name="T176"><text:tab/></text:span></text:p>
      <text:p text:style-name="P177"><text:span text:style-name="T178"><text:tab/></text:span><text:span text:style-name="T179"><text:tab/></text:span><text:span text:style-name="T180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.0833in" fo:line-height="115%"/>
      <style:text-properties style:font-name="Arial" style:font-name-asian="Times New Roman" style:font-name-complex="Times New Roman" fo:color="#040551" style:font-size-complex="11pt" style:language-asian="zh" style:country-asian="CN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color="#040551" fo:font-size="12pt" style:font-size-asian="12pt" style:language-asian="zh" style:country-asian="CN"/>
    </style:style>
    <style:style style:name="Boolet" style:display-name="Boolet" style:family="paragraph" style:parent-style-name="ListParagraph" style:list-style-name="LFO3">
      <style:paragraph-properties style:snap-to-layout-grid="false" fo:margin-bottom="0.0833in" fo:line-height="115%"/>
      <style:text-properties style:font-name="Arial" style:font-name-asian="Calibri" style:font-name-complex="Times New Roman" fo:color="#000000" style:font-size-complex="11pt" style:language-asian="zh" style:country-asian="CN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 style:font-name-complex="Symbol" fo:color="#040551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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Ė Martyna</meta:initial-creator>
    <dc:creator>adlibuser</dc:creator>
    <meta:creation-date>2023-12-12T07:54:00Z</meta:creation-date>
    <dc:date>2023-12-12T07:54:00Z</dc:date>
    <meta:print-date>2020-12-15T06:2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56" meta:character-count="3556" meta:row-count="82" meta:non-whitespace-character-count="3134"/>
  </office:meta>
</office:document-meta>
</file>