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text-properties fo:font-size="16pt" style:font-size-asian="16pt" style:font-size-complex="16pt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2.5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style:font-weight-complex="bold" fo:font-style="italic" style:font-style-asian="italic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style-complex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5in"/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5in"/>
      <style:text-properties fo:font-size="8pt" style:font-size-asian="8pt" style:font-size-complex="8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P31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style:font-style-complex="italic" fo:color="#000000" style:font-size-complex="12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P370" style:parent-style-name="Normal" style:family="paragraph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tyle="italic" style:font-style-asian="italic" style:font-style-complex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tyle="italic" style:font-style-asian="italic" style:font-style-complex="italic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tyle="italic" style:font-style-asian="italic"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style:font-style-complex="italic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  <style:text-properties fo:font-style="italic" style:font-style-asian="italic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  <style:text-properties fo:color="#000000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weight-complex="bold" style:font-style-complex="italic"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3" style:parent-style-name="DefaultParagraphFont" style:family="text">
      <style:text-properties style:font-weight-complex="bold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style:font-weight-complex="bold" style:font-style-complex="italic"/>
    </style:style>
    <style:style style:name="P636" style:parent-style-name="Header" style:family="paragraph">
      <style:paragraph-properties fo:text-indent="0.5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text-properties fo:font-size="18pt" style:font-size-asian="18pt" style:font-size-complex="18pt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4923in"/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style:font-weight-complex="bold" style:font-style-complex="italic"/>
    </style:style>
    <style:style style:name="P667" style:parent-style-name="Header" style:family="paragraph">
      <style:paragraph-properties fo:text-indent="0.5in">
        <style:tab-stops/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text-properties fo:font-weight="bold" style:font-weight-asian="bold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90" style:parent-style-name="Normal" style:family="paragraph">
      <style:paragraph-properties fo:text-indent="0.4923in"/>
      <style:text-properties fo:font-style="italic" style:font-style-asian="italic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text-position="super 62.5%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2.5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text-position="super 62.5%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2.5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2.5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tyle-complex="italic"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indent="0.4923in"/>
      <style:text-properties fo:font-weight="bold" style:font-weight-asian="bold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indent="0.4923in"/>
      <style:text-properties fo:font-weight="bold" style:font-weight-asian="bold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indent="0.4923in"/>
      <style:text-properties fo:font-weight="bold" style:font-weight-asian="bold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0.4923in"/>
      <style:text-properties fo:font-weight="bold" style:font-weight-asian="bold"/>
    </style:style>
    <style:style style:name="P773" style:parent-style-name="Normal" style:family="paragraph">
      <style:text-properties fo:color="#000000"/>
    </style:style>
    <style:style style:name="P774" style:parent-style-name="Normal" style:family="paragraph">
      <style:paragraph-properties fo:text-indent="0.4923in"/>
      <style:text-properties fo:font-weight="bold" style:font-weight-asian="bold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4923in"/>
      <style:text-properties fo:font-weight="bold" style:font-weight-asian="bold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style:font-style-complex="italic" style:font-size-complex="12pt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  <style:text-properties style:font-name-asian="Calibri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tyle-complex="italic" fo:color="#000000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weight-complex="bold" style:font-style-complex="italic" fo:color="#000000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49" style:parent-style-name="DefaultParagraphFont" style:family="text">
      <style:text-properties style:font-weight-complex="bold" style:font-style-complex="italic" fo:color="#000000" style:font-size-complex="12pt"/>
    </style:style>
    <style:style style:name="T850" style:parent-style-name="DefaultParagraphFont" style:family="text">
      <style:text-properties style:font-weight-complex="bold" style:font-style-complex="italic" fo:color="#000000" style:font-size-complex="12pt"/>
    </style:style>
    <style:style style:name="T851" style:parent-style-name="DefaultParagraphFont" style:family="text">
      <style:text-properties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weight-complex="bold" style:font-style-complex="italic" fo:color="#000000" style:font-size-complex="12pt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style:font-weight-complex="bold" style:font-style-complex="italic" fo:color="#000000" style:font-size-complex="12p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text-position="super 62.5%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text-position="super 62.5%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text-position="super 62.5%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text-position="super 62.5%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text-position="super 62.5%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indent="0.4923in"/>
      <style:text-properties fo:color="#000000"/>
    </style:style>
    <style:style style:name="P889" style:parent-style-name="Normal" style:family="paragraph">
      <style:paragraph-properties fo:text-indent="0.4923in"/>
      <style:text-properties fo:color="#000000"/>
    </style:style>
    <style:style style:name="P890" style:parent-style-name="Normal" style:family="paragraph">
      <style:paragraph-properties fo:text-indent="0.4923in"/>
      <style:text-properties fo:font-style="italic" style:font-style-asian="italic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2.5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2.5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text-position="super 62.5%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text-position="super 62.5%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text-position="super 62.5%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weight-complex="bold" style:font-style-complex="italic" fo:color="#000000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text-align="center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37" style:parent-style-name="DefaultParagraphFont" style:family="text">
      <style:text-properties style:font-size-complex="9pt"/>
    </style:style>
    <style:style style:name="P9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7" style:parent-style-name="Pareigos" style:family="text">
      <style:text-properties style:font-name="Times New Roman" fo:text-transform="none" style:font-size-complex="12pt"/>
    </style:style>
    <style:style style:name="P9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9" style:parent-style-name="Pareigos" style:family="text">
      <style:text-properties style:font-name="Times New Roman" fo:text-transform="none" style:font-size-complex="12pt"/>
    </style:style>
    <style:style style:name="P9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1" style:parent-style-name="Pareigos" style:family="text">
      <style:text-properties style:font-name="Times New Roman" fo:text-transform="none" style:font-size-complex="12pt"/>
    </style:style>
    <style:style style:name="P95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53" style:parent-style-name="Pareigos" style:family="text">
      <style:text-properties style:font-name="Times New Roman" fo:text-transform="none" style:font-size-complex="12pt"/>
    </style:style>
    <style:style style:name="T954" style:parent-style-name="Pareigos" style:family="text">
      <style:text-properties style:font-name="Times New Roman" fo:text-transform="none" style:font-size-complex="12pt"/>
    </style:style>
    <style:style style:name="P95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3-26</text:span><text:span text:style-name="T17"><text:s text:c="2"/></text:span><text:span text:style-name="T18">Nr. SPP-</text:span><text:span text:style-name="T19">271</text:span></text:p>
      <text:p text:style-name="P20"><text:span text:style-name="T21">Vilnius</text:span></text:p>
      <text:p text:style-name="P22"/>
      <text:p text:style-name="P23">Posėdžio pirmininkas –<text:s/>Seimo Pirmininko pavaduotojas R. Žemaitaitis.</text:p>
      <text:p text:style-name="P24"/>
      <text:p text:style-name="P25">Užsiregistravo 43<text:s/>Seimo nariai<text:s/><text:span text:style-name="T26">(1</text:span><text:span text:style-name="T27">4</text:span><text:span text:style-name="T28">.00 val.)</text:span></text:p>
      <text:p text:style-name="P29"/>
      <text:p text:style-name="P30"><text:span text:style-name="T31">14.00 val.</text:span></text:p>
      <text:p text:style-name="Normal"><text:tab/><text:span text:style-name="T32">Vyriausybės pusvalandis</text:span>.</text:p>
      <text:p text:style-name="P33"><text:span text:style-name="T34">Žemės ūkio ministro</text:span><text:span text:style-name="T35"><text:s/></text:span><text:span text:style-name="T36">G</text:span><text:span text:style-name="T37">iedriaus</text:span><text:span text:style-name="T38"> Surplio pranešimas „</text:span><text:span text:style-name="T39">Maisto kainų tendencijos ir jų stebėsena</text:span><text:span text:style-name="T40">“.</text:span></text:p>
      <text:p text:style-name="P41"/>
      <text:p text:style-name="P42"><text:span text:style-name="T43">Ž</text:span><text:span text:style-name="T44">emės ūkio ministras</text:span><text:span text:style-name="T45"><text:s/>G. Surplys</text:span><text:span text:style-name="T46"><text:s/>perskaitė pranešimą ir atsakė į Seimo narių klausimus.</text:span></text:p>
      <text:p text:style-name="P47"/>
      <text:p text:style-name="Normal"><text:span text:style-name="T48"><text:tab/>Klausė Seimo nariai:<text:s/></text:span><text:span text:style-name="T49">A. Kubilius,<text:s/></text:span><text:span text:style-name="T50">K. Glaveckas</text:span><text:span text:style-name="T51">, V. </text:span><text:span text:style-name="T52">Poderys, J. Olekas, P. Čimbaras,<text:s/></text:span><text:span text:style-name="T53">R. Tamašunienė</text:span><text:span text:style-name="T54">, V. Kamblevičius.</text:span></text:p>
      <text:p text:style-name="Normal"/>
      <text:p text:style-name="Normal"/>
      <text:p text:style-name="P55">14.33<text:s/>val.</text:p>
      <text:p text:style-name="Normal"><text:span text:style-name="T56"><text:tab/>SVARSTYTA</text:span>. </text:p>
      <text:p text:style-name="Normal"><text:tab/><text:span text:style-name="T57">Geodezijos ir kartografijos įstatymo Nr. IX-415<text:s/></text:span><text:span text:style-name="T58">p</text:span><text:span text:style-name="T59">akeitimo įstatymo projektas</text:span><text:span text:style-name="T60"><text:s/></text:span><text:span text:style-name="T61">Nr. XIIIP-</text:span><text:span text:style-name="T62">2857</text:span><text:s/><text:span text:style-name="T63">(teikėjai –<text:s/></text:span><text:span text:style-name="T64">Vyriausybė </text:span><text:span text:style-name="T65">/ </text:span><text:span text:style-name="T66">žemės ūkio ministras</text:span><text:span text:style-name="T67"><text:s/>G. Surplys</text:span><text:span text:style-name="T68">)</text:span><text:s/><text:span text:style-name="T69">(pateikimas)</text:span><text:span text:style-name="T70">.</text:span></text:p>
      <text:p text:style-name="Normal"><text:s/><text:tab/>Pranešėjas –<text:s/><text:span text:style-name="T71">žemės ūkio ministras</text:span><text:span text:style-name="T72"><text:s/></text:span><text:span text:style-name="T73">G. Surplys.</text:span><text:s/></text:p>
      <text:p text:style-name="Normal"><text:s/></text:p>
      <text:p text:style-name="Normal"><text:s text:c="11"/><text:span text:style-name="T74">NUTARTA:</text:span></text:p>
      <text:p text:style-name="Normal"><text:tab/>1. Pritarti šiam projektui po pateikimo ir pradėti jo svarstymo procedūrą.<text:s/><text:span text:style-name="T75">Balsavimo rezultatai: už<text:s/></text:span>–<text:span text:style-name="T76"><text:s/></text:span><text:span text:style-name="T77">77</text:span><text:span text:style-name="T78">, prieš<text:s/></text:span>–<text:span text:style-name="T79"><text:s/></text:span><text:span text:style-name="T80">0</text:span><text:span text:style-name="T81">, susilaikė<text:s/></text:span><text:span text:style-name="T82">7</text:span>.<text:s/><text:span text:style-name="T83">(Užsiregistravo 84</text:span><text:span text:style-name="T84"><text:s/>Seimo nariai (14.38 val.)</text:span></text:p>
      <text:p text:style-name="Normal"><text:tab/>2. Paskirti<text:s/>Kaimo reikalų<text:s/>komitetą pagrindiniu komitetu šiam projektui svarstyti.<text:s/><text:span text:style-name="T85">Pritarta bendru sutarimu.</text:span></text:p>
      <text:p text:style-name="Normal"><text:tab/>3. Paskirti<text:s/>Valstybės valdymo ir savivaldybių<text:s/>komitetą papildomu komitetu šiam projektui svarstyti.<text:s/><text:span text:style-name="T86">P</text:span><text:span text:style-name="T87">ritarta bendru sutarimu.<text:s/></text:span></text:p>
      <text:p text:style-name="P88"><text:tab/>4. Paskirti šio projekto preliminarią svarstymo Seimo posėdyje datą<text:s/>–<text:s/>2019-06-06.<text:s/><text:span text:style-name="T89">P</text:span><text:span text:style-name="T90">ritarta bendru sutarimu.<text:s/></text:span></text:p>
      <text:p text:style-name="P91"/>
      <text:p text:style-name="Normal"/>
      <text:p text:style-name="P92">Projektai, susiję su pasirengimu Jungtinės<text:s/>Karalystės išstojimui iš Europos Sąjungos</text:p>
      <text:p text:style-name="P93"/>
      <text:p text:style-name="P94">14.39<text:s/>val.</text:p>
      <text:p text:style-name="P95"><text:span text:style-name="T96">SVARSTYTA</text:span><text:span text:style-name="T97">:</text:span></text:p>
      <text:p text:style-name="Normal"><text:span text:style-name="T98"><text:tab/>1.</text:span><text:span text:style-name="T99"><text:s/></text:span><text:span text:style-name="T100">Įstatymo „Dėl užsieniečių teisinės padėties“ Nr. IX-2206 pakeitimo įstatymo projektas<text:s/></text:span><text:span text:style-name="T101">Nr. XIIIP-</text:span><text:span text:style-name="T102">3285</text:span><text:span text:style-name="T103">.</text:span></text:p>
      <text:p text:style-name="Normal"><text:span text:style-name="T104"><text:tab/>2.</text:span><text:span text:style-name="T105"><text:s/></text:span><text:span text:style-name="T106">Įstatymo „Dėl užsieniečių teisinės padėties“ Nr. IX-2206 pakeitimo įstatymo Nr. XIII-1864 pakeitimo įstatymo projektas<text:s/></text:span><text:span text:style-name="T107">Nr. XIIIP-</text:span><text:span text:style-name="T108">3286</text:span><text:span text:style-name="T109">.</text:span></text:p>
      <text:soft-page-break/>
      <text:p text:style-name="Normal"><text:tab/>3.<text:s/><text:span text:style-name="T110">Išmokų vaikams įstatymo Nr. </text:span><text:span text:style-name="T111">I-621 1, 2, 5, 6, 7, 9 ir 10 straipsnių pakeitimo įstatymo projektas</text:span><text:span text:style-name="T112"><text:s/></text:span><text:span text:style-name="T113">Nr. XIIIP-</text:span><text:span text:style-name="T114">3287.</text:span></text:p>
      <text:p text:style-name="Normal"><text:tab/>4.<text:s/><text:span text:style-name="T115">Neįgaliųjų socialinės integracijos įstatymo Nr. I-2044 1 straipsnio pakeitimo įstatymo projektas</text:span><text:span text:style-name="T116"><text:s/></text:span><text:span text:style-name="T117">Nr. XIIIP-</text:span><text:span text:style-name="T118">3288.</text:span></text:p>
      <text:p text:style-name="Normal"><text:span text:style-name="T119"><text:tab/>5.<text:s/></text:span><text:span text:style-name="T120">Paramos mirties atveju įstatymo Nr. I-348 5 straipsnio pakeitimo įstatymo projektas<text:s/></text:span><text:span text:style-name="T121">Nr. XIIIP-</text:span><text:span text:style-name="T122">3289</text:span><text:span text:style-name="T123">.</text:span></text:p>
      <text:p text:style-name="Normal"><text:span text:style-name="T124"><text:tab/>6.<text:s/></text:span><text:span text:style-name="T125">Piniginės socialinės paramos nepasiturintiems gyventojams įstatymo Nr. IX-1675 1 ir 2 straipsnių pakeitimo įstatymo projektas<text:s/></text:span><text:span text:style-name="T126">Nr. XIIIP-</text:span><text:span text:style-name="T127">3290</text:span><text:span text:style-name="T128">.</text:span></text:p>
      <text:p text:style-name="Normal"><text:span text:style-name="T129"><text:tab/>7.<text:s/></text:span><text:span text:style-name="T130">Šalpos pensijų įstatymo Nr. I-675 1 straipsnio pakeitimo įstatymo projektas<text:s/></text:span><text:span text:style-name="T131">Nr. XIIIP-</text:span><text:span text:style-name="T132">3291</text:span><text:span text:style-name="T133">.</text:span></text:p>
      <text:p text:style-name="Normal"><text:span text:style-name="T134"><text:tab/>8.<text:s/></text:span><text:span text:style-name="T135">Tikslinių kompensacijų įstatymo Nr. XII-2507 1 straipsnio pakeitimo įstatymo projektas<text:s/></text:span><text:span text:style-name="T136">Nr. XIIIP-</text:span><text:span text:style-name="T137">3292</text:span><text:span text:style-name="T138">.</text:span></text:p>
      <text:p text:style-name="Normal"><text:span text:style-name="T139"><text:tab/>9.<text:s/></text:span><text:span text:style-name="T140">Socialinio draudimo pensijų įstatymo Nr. I-549 10 straipsnio pakeitimo įstatymo projektas<text:s/></text:span><text:span text:style-name="T141">Nr. XIIIP-</text:span><text:span text:style-name="T142">3293</text:span><text:span text:style-name="T143">.</text:span></text:p>
      <text:p text:style-name="Normal"><text:span text:style-name="T144"><text:tab/>1</text:span><text:span text:style-name="T145">0</text:span><text:span text:style-name="T146">.</text:span><text:span text:style-name="T147"><text:s/></text:span><text:span text:style-name="T148">Reglamentuojamų profesinių kvalifikacijų pripažinimo įstatymo Nr. X-1478 18 straipsnio ir 1 priedo pakeitimo įstatymo projektas<text:s/></text:span><text:span text:style-name="T149">Nr. XIIIP-</text:span><text:span text:style-name="T150">3294</text:span><text:span text:style-name="T151">.</text:span></text:p>
      <text:p text:style-name="Normal"><text:span text:style-name="T152"><text:tab/></text:span><text:span text:style-name="T153">11</text:span><text:span text:style-name="T154">.</text:span><text:span text:style-name="T155"><text:s/></text:span><text:span text:style-name="T156">Valstybinio socialinio draudimo įstatymo Nr. I-1336 4 straipsnio pakeitimo įstatymo projektas<text:s/></text:span><text:span text:style-name="T157">Nr. XIIIP-</text:span><text:span text:style-name="T158">3295</text:span><text:span text:style-name="T159">.</text:span></text:p>
      <text:p text:style-name="Normal"><text:span text:style-name="T160"><text:tab/>12.<text:s/></text:span><text:span text:style-name="T161">Sveikatos draudimo įstatymo Nr. I-1343 6 straipsnio pakeitimo įstatymo projektas<text:s/></text:span><text:span text:style-name="T162">Nr. XIIIP-</text:span><text:span text:style-name="T163">3296</text:span><text:span text:style-name="T164">.</text:span></text:p>
      <text:p text:style-name="Normal"><text:span text:style-name="T165"><text:tab/>13.<text:s/></text:span><text:span text:style-name="T166">Pelno mokesčio įstatymo Nr. IX-675 papildymo 59</text:span><text:span text:style-name="T167">1</text:span><text:span text:style-name="T168"><text:s/>straipsniu įstatymo projektas<text:s/></text:span><text:span text:style-name="T169">Nr. XIIIP-</text:span><text:span text:style-name="T170">3297</text:span><text:span text:style-name="T171">.</text:span></text:p>
      <text:p text:style-name="Normal"><text:tab/>14.<text:s/><text:span text:style-name="T172">Gyventojų pajamų mokesčio įstatymo Nr. IX-1007 papildymo 40 straipsniu įstatymo projektas</text:span><text:span text:style-name="T173"><text:s/></text:span><text:span text:style-name="T174">Nr. XIIIP-</text:span><text:span text:style-name="T175">3298.</text:span></text:p>
      <text:p text:style-name="Normal"><text:span text:style-name="T176"><text:tab/>15.<text:s/></text:span><text:span text:style-name="T177">Rinkliavų įstatymo Nr. VIII-1725 6 straipsnio pakeitimo ir Įstatymo papildymo 19 straipsniu įstatymo projektas<text:s/></text:span><text:span text:style-name="T178">Nr. XIIIP-</text:span><text:span text:style-name="T179">3299</text:span><text:span text:style-name="T180">.<text:s/></text:span></text:p>
      <text:p text:style-name="Normal"><text:span text:style-name="T181"><text:tab/>16.<text:s/></text:span><text:span text:style-name="T182">Labdaros ir paramos įstatymo Nr. I-172 papildymo 15 straipsniu įstatymo projektas<text:s/></text:span><text:span text:style-name="T183">Nr. XIIIP-</text:span><text:span text:style-name="T184">3300</text:span><text:span text:style-name="T185">.</text:span></text:p>
      <text:p text:style-name="Normal"><text:span text:style-name="T186"><text:tab/>17.<text:s/></text:span><text:span text:style-name="T187">Buhalterinės apskaitos įstatymo Nr. IX-574 papildymo 26 straipsniu įstatymo projektas<text:s/></text:span><text:span text:style-name="T188">Nr. XIIIP-</text:span><text:span text:style-name="T189">3301</text:span><text:span text:style-name="T190">.</text:span></text:p>
      <text:p text:style-name="Normal"><text:span text:style-name="T191"><text:tab/>18.<text:s/></text:span><text:span text:style-name="T192">Mokslo ir studijų įstatymo Nr. XI-242 80 ir 82 straipsnių pakeitimo įstatymo projektas<text:s/></text:span><text:span text:style-name="T193">Nr. XIIIP-</text:span><text:span text:style-name="T194">3302</text:span><text:span text:style-name="T195">.<text:s/></text:span></text:p>
      <text:p text:style-name="Normal"><text:span text:style-name="T196"><text:tab/>19.<text:s/></text:span><text:span text:style-name="T197">Konsulinio statuto 2, 8, 9, 15, 16, 17, 20, 23, 25, 26, 27, 28, 31, 33, 35, 36 ir 37 straipsnių pakeitimo ir Statuto papildymo 7</text:span><text:span text:style-name="T198">1</text:span><text:span text:style-name="T199"><text:s/>ir 7</text:span><text:span text:style-name="T200">2</text:span><text:span text:style-name="T201"><text:s/>straipsniais įstatymo projektas<text:s/></text:span><text:span text:style-name="T202">Nr. XIIIP-</text:span><text:span text:style-name="T203">3303</text:span><text:span text:style-name="T204">.</text:span></text:p>
      <text:p text:style-name="Normal"><text:span text:style-name="T205"><text:tab/>20.<text:s/></text:span><text:span text:style-name="T206">Konsulinio statuto 25 ir 26 straipsnių pakeitimo įstatymo Nr. XIII-1869 1 ir 2 straipsnių pakeitimo įstatymo projektas<text:s/></text:span><text:span text:style-name="T207">Nr. XIIIP-</text:span><text:span text:style-name="T208">3304</text:span><text:span text:style-name="T209">.</text:span></text:p>
      <text:p text:style-name="Normal"><text:span text:style-name="T210"><text:tab/>21.<text:s/></text:span><text:span text:style-name="T211">Asmens tapatybės kortelės ir paso įstatymo Nr.</text:span><text:span text:style-name="T212"> </text:span><text:span text:style-name="T213">XII-1519 6 straipsnio pakeitimo įstatymo projektas<text:s/></text:span><text:span text:style-name="T214">Nr. XIIIP-</text:span><text:span text:style-name="T215">3305</text:span><text:span text:style-name="T216">.</text:span></text:p>
      <text:p text:style-name="Normal"><text:span text:style-name="T217"><text:tab/>22.<text:s/></text:span><text:span text:style-name="T218">Asmens tapatybės kortelės ir paso įstatymo Nr. XII-1519 3, 6, 7 ir 8 straipsnių pakeitimo įstatymo Nr. XIII-1865 2 straipsnio pakeitimo įstatymo projektas<text:s/></text:span><text:span text:style-name="T219">Nr. XIIIP-</text:span><text:span text:style-name="T220">3306</text:span></text:p>
      <text:p text:style-name="Normal"><text:span text:style-name="T221">(teikėjai –<text:s/></text:span><text:span text:style-name="T222">Vyriausybė </text:span><text:span text:style-name="T223">/ </text:span><text:span text:style-name="T224">užsienio reikalų ministras L. A. Linkevičius</text:span><text:span text:style-name="T225">)</text:span><text:s/><text:span text:style-name="T226">(pateikimas)</text:span><text:span text:style-name="T227"><text:s/></text:span><text:span text:style-name="T228">(Vyriausybė siūlo svarstyti skubos tvarka)</text:span><text:span text:style-name="T229">.</text:span></text:p>
      <text:p text:style-name="Normal"><text:s/><text:tab/>Pranešėjas –<text:s/><text:span text:style-name="T230">užsienio reikalų ministras L. A. Linkevičius.</text:span><text:s/></text:p>
      <text:p text:style-name="Normal"><text:s/></text:p>
      <text:p text:style-name="P231">Dėl projektų<text:s/><text:span text:style-name="T232">Nr. XIIIP-</text:span>3285–<text:span text:style-name="T233">Nr. XIIIP-</text:span><text:span text:style-name="T234">3293</text:span><text:s/>klausė Seimo nariai:<text:s/>A. Vinkus,<text:s/>K. Glaveckas, E. Pupinis,<text:s/>R. J. Dagys, M. Puidokas,<text:s/>V. Kamblevičius, J. Sabatauskas.</text:p>
      <text:p text:style-name="P235"/>
      <text:p text:style-name="Normal"><text:s text:c="11"/><text:span text:style-name="T236">NUTARTA:</text:span></text:p>
      <text:p text:style-name="P237"><text:span text:style-name="T238">1. Pritarti projektams</text:span><text:span text:style-name="T239"><text:s/></text:span><text:span text:style-name="T240">Nr. XIIIP-</text:span>3285–<text:span text:style-name="T241">Nr. XIIIP-</text:span><text:span text:style-name="T242">3293</text:span><text:span text:style-name="T243"><text:s/>po pateikimo ir pradėti jų svarstymo procedūrą.<text:s/></text:span><text:span text:style-name="T244">Balsavimo rezultatai: už<text:s/></text:span><text:span text:style-name="T245">–</text:span><text:span text:style-name="T246"><text:s/></text:span><text:span text:style-name="T247">86</text:span><text:span text:style-name="T248">, prieš<text:s/></text:span><text:span text:style-name="T249">–</text:span><text:span text:style-name="T250"><text:s/></text:span><text:span text:style-name="T251">0</text:span><text:span text:style-name="T252">, susilaikė<text:s/></text:span><text:span text:style-name="T253">0</text:span><text:span text:style-name="T254">.<text:s/></text:span><text:span text:style-name="T255">(Užsiregistravo 86</text:span><text:span text:style-name="T256"><text:s/>Seimo nariai (1</text:span><text:span text:style-name="T257">5.06</text:span><text:span text:style-name="T258"><text:s/>val.)</text:span></text:p>
      <text:p text:style-name="P259">2.<text:s/>Svarstyti šiuos<text:s/>projektus<text:s/>skubos tvarka.<text:s/><text:span text:style-name="T260">P</text:span><text:span text:style-name="T261">ritarta bendru sutarimu.<text:s/></text:span></text:p>
      <text:p text:style-name="P262"/>
      <text:p text:style-name="Normal"><text:span text:style-name="T263"><text:tab/></text:span><text:span text:style-name="T264">3</text:span><text:span text:style-name="T265">. Paskirti Užsienio reikalų komitetą pagrindiniu komitetu projektams Nr. XIIIP-3285 ir<text:s/></text:span><text:span text:style-name="T266">Nr. XIIIP-</text:span><text:span text:style-name="T267">3286 svarstyti.<text:s/></text:span><text:span text:style-name="T268">Pritarta bendru sutarimu.<text:s/></text:span></text:p>
      <text:p text:style-name="Normal"><text:span text:style-name="T269"><text:tab/>4. Paskirti Socialinių reikalų ir darbo komitetą pagrindiniu komitetu projektams Nr. XIIIP-3287–</text:span><text:span text:style-name="T270">Nr. XIIIP-</text:span><text:span text:style-name="T271">3293 svarstyti.<text:s/></text:span><text:span text:style-name="T272">Pritarta bendru sutarimu.<text:s/></text:span></text:p>
      <text:p text:style-name="Normal"><text:span text:style-name="T273"><text:tab/></text:span><text:span text:style-name="T274">5</text:span><text:span text:style-name="T275">. Paskirti šių projektų preliminarią svarstymo Seimo posėdyje datą – 2019-04-09.<text:s/></text:span><text:span text:style-name="T276">Pritarta bendru sutarimu.<text:s/></text:span></text:p>
      <text:p text:style-name="P277"/>
      <text:p text:style-name="P278">Dėl projekto<text:s/><text:span text:style-name="T279">XIIIP-</text:span><text:span text:style-name="T280">3294</text:span><text:s text:c="2"/>klausė Seimo nariai:<text:s/>E. Pupinis,<text:s/>L. Kasčiūnas.</text:p>
      <text:p text:style-name="P281"/>
      <text:p text:style-name="Normal"><text:s text:c="11"/><text:span text:style-name="T282">NUTARTA:</text:span></text:p>
      <text:p text:style-name="Normal"><text:tab/>1. Pritarti projektui<text:s/><text:span text:style-name="T283">XIIIP-</text:span><text:span text:style-name="T284">3294</text:span><text:s text:c="3"/>po pateikimo ir pradėti jo svarstymo procedūrą.<text:s/><text:span text:style-name="T285">P</text:span><text:span text:style-name="T286">ritarta bendru sutarimu.<text:s/></text:span></text:p>
      <text:p text:style-name="P287">2.<text:s/>Svarstyti šį<text:s/>projektą<text:s/>skubos tvarka.<text:s/><text:span text:style-name="T288">P</text:span><text:span text:style-name="T289">ritarta bendru sutarimu.<text:s/></text:span></text:p>
      <text:p text:style-name="Normal"><text:tab/>3. Paskirti<text:s/>Švietimo ir mokslo <text:s/>komitetą pagrindiniu komitetu šiam projektui svarstyti.<text:s/><text:span text:style-name="T290">Pritarta bendru sutarimu.<text:s/></text:span></text:p>
      <text:p text:style-name="Normal"><text:tab/>4. Paskirti šio projekto preliminarią svarstymo Seimo posėdyje datą<text:s/>–<text:s/>2019-04-09.<text:s/><text:span text:style-name="T291">P</text:span><text:span text:style-name="T292">ritarta bendru sutarimu.<text:s/></text:span></text:p>
      <text:p text:style-name="P293"/>
      <text:p text:style-name="P294"/>
      <text:p text:style-name="Normal"><text:s text:c="11"/><text:span text:style-name="T295">NUTARTA:</text:span></text:p>
      <text:p text:style-name="Normal"><text:tab/>1. Pritarti projektui<text:s/><text:span text:style-name="T296">XIIIP-</text:span><text:span text:style-name="T297">3295</text:span><text:s/>po pateikimo ir pradėti jo svarstymo procedūrą.<text:s/><text:span text:style-name="T298">P</text:span><text:span text:style-name="T299">ritarta bendru sutarimu.<text:s/></text:span></text:p>
      <text:p text:style-name="P300">2.<text:s/>Svarstyti šį<text:s/>projektą<text:s/>skubos tvarka.<text:s/><text:span text:style-name="T301">P</text:span><text:span text:style-name="T302">ritarta bendru sutarimu.<text:s/></text:span></text:p>
      <text:p text:style-name="Normal"><text:tab/>3. Paskirti<text:s/>Socialinių reikalų ir darbo<text:s/>komitetą pagrindiniu komitetu šiam projektui svarstyti.<text:s/><text:span text:style-name="T303">Pritarta bendru sutarimu.<text:s/></text:span></text:p>
      <text:p text:style-name="Normal"><text:tab/>4. Paskirti šio projekto preliminarią svarstymo Seimo posėdyje datą<text:s/>–<text:s/>2019-04-09.<text:s/><text:span text:style-name="T304">P</text:span><text:span text:style-name="T305">ritarta bendru sutarimu.<text:s/></text:span></text:p>
      <text:p text:style-name="P306"/>
      <text:p text:style-name="P307">Dėl projekto<text:s/><text:span text:style-name="T308">Nr. XIIIP-</text:span><text:span text:style-name="T309">329</text:span><text:span text:style-name="T310">6</text:span><text:s text:c="2"/>klausė Seimo narys<text:s/>A. Vinkus.</text:p>
      <text:p text:style-name="P311"/>
      <text:p text:style-name="Normal"><text:s text:c="11"/><text:span text:style-name="T312">NUTARTA:</text:span></text:p>
      <text:p text:style-name="Normal"><text:tab/>1. Pritarti projektui<text:s/><text:span text:style-name="T313">XIIIP-</text:span><text:span text:style-name="T314">3296</text:span><text:s text:c="3"/>po pateikimo ir pradėti jo svarstymo procedūrą.<text:s/><text:span text:style-name="T315">P</text:span><text:span text:style-name="T316">ritarta bendru sutarimu.<text:s/></text:span></text:p>
      <text:p text:style-name="P317">2.<text:s/>Svarstyti šį<text:s/>projektą<text:s/>skubos tvarka.<text:s/><text:span text:style-name="T318">P</text:span><text:span text:style-name="T319">ritarta bendru sutarimu.<text:s/></text:span></text:p>
      <text:p text:style-name="Normal"><text:tab/>3. Paskirti<text:s/>Sveikatos reikalų<text:s/>komitetą pagrindiniu komitetu šiam projektui svarstyti.<text:s/><text:span text:style-name="T320">Pritarta bendru sutarimu.<text:s/></text:span></text:p>
      <text:p text:style-name="Normal"><text:tab/>4. Paskirti šio projekto preliminarią svarstymo Seimo posėdyje datą<text:s/>–<text:s/>2019-04-09.<text:s/><text:span text:style-name="T321">P</text:span><text:span text:style-name="T322">ritarta bendru sutarimu.<text:s/></text:span></text:p>
      <text:p text:style-name="P323"/>
      <text:p text:style-name="P324">Dėl projektų<text:s/><text:span text:style-name="T325">Nr. XIIIP-</text:span>3297–<text:span text:style-name="T326">Nr. XIIIP-</text:span><text:span text:style-name="T327">3302</text:span><text:s/>klausė Seimo nariai:<text:s/>J. Olekas (atsakymą papildė finansų viceministras D. Sadeckas<text:s/>bei<text:s/><text:span text:style-name="T328">švietimo, mokslo ir sporto viceministras<text:s/></text:span>V. Razumas), P. Gražulis.</text:p>
      <text:p text:style-name="P329"/>
      <text:p text:style-name="Normal"><text:s text:c="11"/><text:span text:style-name="T330">NUTARTA:</text:span></text:p>
      <text:p text:style-name="P331"><text:span text:style-name="T332">1. Pritarti projektams<text:s/></text:span><text:span text:style-name="T333">Nr. XIIIP-</text:span>3297–<text:span text:style-name="T334">Nr. XIIIP-</text:span><text:span text:style-name="T335">330</text:span><text:span text:style-name="T336">2</text:span><text:span text:style-name="T337"><text:s/></text:span><text:span text:style-name="T338">po pateikimo ir pradėti jų svarstymo procedūrą.<text:s/></text:span><text:span text:style-name="T339">Balsavimo rezultatai: už<text:s/></text:span>–<text:span text:style-name="T340"><text:s/></text:span><text:span text:style-name="T341">94</text:span><text:span text:style-name="T342">, prieš<text:s/></text:span>–<text:span text:style-name="T343"><text:s/></text:span><text:span text:style-name="T344">0</text:span><text:span text:style-name="T345">, susilaikė<text:s/></text:span><text:span text:style-name="T346">0</text:span>.<text:s/><text:span text:style-name="T347">(Užsiregistravo 94</text:span><text:span text:style-name="T348"><text:s/>Seimo nariai (1</text:span><text:span text:style-name="T349">5.16</text:span><text:span text:style-name="T350"><text:s/>val.)</text:span></text:p>
      <text:p text:style-name="P351">2.<text:s/>Svarstyti šiuos<text:s/>projektus<text:s/>skubos tvarka.<text:s/><text:span text:style-name="T352">P</text:span><text:span text:style-name="T353">ritarta bendru sutarimu.<text:s/></text:span></text:p>
      <text:p text:style-name="Normal"><text:span text:style-name="T354"><text:tab/></text:span><text:span text:style-name="T355">3</text:span><text:span text:style-name="T356">. Paskirti<text:s/></text:span><text:span text:style-name="T357">Biudžeto ir finansų</text:span><text:span text:style-name="T358"><text:s/></text:span><text:span text:style-name="T359">komitetą pagrindiniu komitetu projekt</text:span><text:span text:style-name="T360">ams</text:span><text:span text:style-name="T361"><text:s/>Nr. XI</text:span><text:span text:style-name="T362">I</text:span><text:span text:style-name="T363">IP-</text:span><text:span text:style-name="T364">3297</text:span><text:span text:style-name="T365">–</text:span><text:span text:style-name="T366">Nr. XIIIP-</text:span><text:span text:style-name="T367">3301<text:s/></text:span><text:span text:style-name="T368">svarstyti.<text:s/></text:span><text:span text:style-name="T369">Pritarta bendru sutarimu.<text:s/></text:span></text:p>
      <text:p text:style-name="P370"><text:tab/></text:p>
      <text:soft-page-break/>
      <text:p text:style-name="Normal"><text:span text:style-name="T371"><text:tab/></text:span><text:span text:style-name="T372">4</text:span><text:span text:style-name="T373">. Paskirti<text:s/></text:span><text:span text:style-name="T374">Švietimo ir mokslo<text:s/></text:span><text:span text:style-name="T375">komitetą pagrindiniu komitetu projekt</text:span><text:span text:style-name="T376">ui<text:s/></text:span><text:span text:style-name="T377">Nr. XIIIP-</text:span><text:span text:style-name="T378">3302<text:s/></text:span><text:span text:style-name="T379">svarstyti.</text:span><text:span text:style-name="T380"><text:s/></text:span><text:span text:style-name="T381">Pritarta bendru sutarimu.<text:s/></text:span></text:p>
      <text:p text:style-name="P382"><text:span text:style-name="T383">5</text:span><text:span text:style-name="T384">. Paskirti šių projektų preliminarią svarstymo Seimo posėdyje datą<text:s/></text:span><text:span text:style-name="T385">–</text:span><text:span text:style-name="T386"><text:s/>201</text:span><text:span text:style-name="T387">9</text:span><text:span text:style-name="T388">-0</text:span><text:span text:style-name="T389">4-09</text:span><text:span text:style-name="T390">.<text:s/></text:span><text:span text:style-name="T391">Pritarta bendru sutarimu.<text:s/></text:span></text:p>
      <text:p text:style-name="P392"/>
      <text:p text:style-name="P393"/>
      <text:p text:style-name="Normal"><text:s text:c="11"/><text:span text:style-name="T394">NUTARTA:</text:span></text:p>
      <text:p text:style-name="P395"><text:span text:style-name="T396">1. Pritarti projektams</text:span><text:span text:style-name="T397"><text:s/></text:span><text:span text:style-name="T398">Nr. XIIIP-</text:span><text:span text:style-name="T399">3303</text:span><text:span text:style-name="T400">–</text:span><text:span text:style-name="T401">Nr. XIIIP-</text:span><text:span text:style-name="T402">3306<text:s/></text:span><text:span text:style-name="T403">po pateikimo ir pradėti jų svarstymo procedūrą.<text:s/></text:span><text:span text:style-name="T404">Pritarta bendru sutarimu.<text:s/></text:span></text:p>
      <text:p text:style-name="P405"><text:span text:style-name="T406"><text:tab/></text:span>2.<text:s/>Svarstyti šiuos<text:s/>projektus<text:s/>skubos tvarka.<text:s/><text:span text:style-name="T407">P</text:span><text:span text:style-name="T408">ritarta bendru sutarimu.<text:s/></text:span></text:p>
      <text:p text:style-name="P409"><text:span text:style-name="T410">3</text:span><text:span text:style-name="T411">. Paskirti<text:s/></text:span><text:span text:style-name="T412">Užsienio reikalų</text:span><text:span text:style-name="T413"><text:s/></text:span><text:span text:style-name="T414">komitetą pagrindiniu komitetu projekt</text:span><text:span text:style-name="T415">ams</text:span><text:span text:style-name="T416"><text:s/></text:span><text:span text:style-name="T417">Nr. XI</text:span><text:span text:style-name="T418">I</text:span><text:span text:style-name="T419">IP-</text:span><text:span text:style-name="T420">3303</text:span><text:span text:style-name="T421">–</text:span><text:span text:style-name="T422">Nr. XIIIP-</text:span><text:span text:style-name="T423">3306</text:span><text:span text:style-name="T424"><text:s/></text:span><text:span text:style-name="T425">svarstyti.</text:span><text:span text:style-name="T426"><text:s/></text:span><text:span text:style-name="T427">Pritarta bendru sutarimu.<text:s/></text:span></text:p>
      <text:p text:style-name="Normal"><text:span text:style-name="T428"><text:tab/></text:span><text:span text:style-name="T429">4</text:span><text:span text:style-name="T430">. Paskirti šių projektų preliminarią svarstymo Seimo posėdyje datą<text:s/></text:span><text:span text:style-name="T431">–</text:span><text:span text:style-name="T432"><text:s/>201</text:span><text:span text:style-name="T433">9</text:span><text:span text:style-name="T434">-0</text:span><text:span text:style-name="T435">4</text:span><text:span text:style-name="T436">-0</text:span><text:span text:style-name="T437">9</text:span><text:span text:style-name="T438">.<text:s/></text:span><text:span text:style-name="T439">Pritarta bendru sutarimu.<text:s/></text:span></text:p>
      <text:p text:style-name="Normal"/>
      <text:p text:style-name="Normal"/>
      <text:p text:style-name="P440">15.18<text:s/>val.</text:p>
      <text:p text:style-name="Normal"><text:span text:style-name="T441"><text:tab/>SVARSTYTA</text:span>. <text:span text:style-name="T442">Įstatymo „Dėl užsieniečių teisinės padėties“ Nr. IX-2206 87 straipsnio pakeitimo įstatymo projektas</text:span><text:span text:style-name="T443"><text:s/></text:span><text:span text:style-name="T444">Nr. XIIIP-</text:span><text:span text:style-name="T445">3236<text:s/></text:span><text:span text:style-name="T446">(teikėja</text:span><text:span text:style-name="T447">i</text:span><text:span text:style-name="T448"><text:s/>–<text:s/></text:span><text:span text:style-name="T449">V. Simulikas</text:span><text:span text:style-name="T450"><text:s/>/ 7<text:s/></text:span><text:span text:style-name="T451">Seimo nar</text:span><text:span text:style-name="T452">iai / 29<text:s/></text:span><text:span text:style-name="T453">Seimo nar</text:span><text:span text:style-name="T454">iai</text:span><text:span text:style-name="T455">)</text:span><text:s/><text:span text:style-name="T456">(pateikimas)</text:span><text:span text:style-name="T457">.</text:span></text:p>
      <text:p text:style-name="Normal"><text:s/><text:tab/>Pranešėjas –<text:s/>Seimo narys V. Simulikas.<text:s/><text:s text:c="2"/></text:p>
      <text:p text:style-name="Normal"><text:s/></text:p>
      <text:p text:style-name="P458">Klausė Seimo narys E. Zingeris.</text:p>
      <text:p text:style-name="P459"/>
      <text:p text:style-name="Normal"><text:s text:c="11"/><text:span text:style-name="T460">NUTARTA:</text:span></text:p>
      <text:p text:style-name="Normal"><text:tab/>1. Pritarti šiam projektui po pateikimo ir pradėti jo svarstymo procedūrą.<text:s/><text:span text:style-name="T461">Balsavimo rezultatai: už<text:s/></text:span>–<text:span text:style-name="T462"><text:s/></text:span><text:span text:style-name="T463">84</text:span><text:span text:style-name="T464">, prieš<text:s/></text:span>–<text:span text:style-name="T465"><text:s/></text:span><text:span text:style-name="T466">0</text:span><text:span text:style-name="T467">, susilaikė<text:s/></text:span><text:span text:style-name="T468">0</text:span>.<text:s/><text:span text:style-name="T469">(Užsiregistravo 84</text:span><text:span text:style-name="T470"><text:s/>Seimo nariai (1</text:span><text:span text:style-name="T471">5.23</text:span><text:span text:style-name="T472"><text:s/>val.)</text:span></text:p>
      <text:p text:style-name="Normal"><text:tab/>2. Paskirti<text:s/>Užsienio reikalų<text:s/>komitetą pagrindiniu komitetu šiam projektui svarstyti.<text:s/><text:span text:style-name="T473">Pritarta bendru sutarimu.</text:span></text:p>
      <text:p text:style-name="Normal"><text:tab/>3. Paskirti šio projekto preliminarią svarstymo Seimo posėdyje datą<text:s/>–<text:s/>2019-05-09.<text:s/><text:span text:style-name="T474">P</text:span><text:span text:style-name="T475">ritarta bendru sutarimu.<text:s/></text:span></text:p>
      <text:p text:style-name="Normal"/>
      <text:p text:style-name="Normal"/>
      <text:p text:style-name="P476">15.24<text:s/>val.</text:p>
      <text:p text:style-name="Normal"><text:span text:style-name="T477"><text:tab/>SVARSTYTA</text:span>. <text:span text:style-name="T478">Vidaus kontrolės ir vidaus audito įstatymo Nr. IX-1253 pakeitimo įstatymo projektas</text:span><text:span text:style-name="T479"><text:s/></text:span><text:span text:style-name="T480">Nr. XIIIP-</text:span><text:span text:style-name="T481">1465(2)VK<text:s/></text:span><text:span text:style-name="T482">(teikėjai –<text:s/></text:span><text:span text:style-name="T483">Vyriausybė </text:span><text:span text:style-name="T484">/ </text:span><text:span text:style-name="T485">finansų ministras</text:span><text:span text:style-name="T486"><text:s/>V. Šapoka</text:span><text:span text:style-name="T487">)</text:span><text:s/><text:span text:style-name="T488">(pateikimas)</text:span><text:span text:style-name="T489">.</text:span></text:p>
      <text:p text:style-name="Normal"><text:s/><text:tab/>Pranešėjas –<text:s/><text:span text:style-name="T490">finansų<text:s/></text:span><text:span text:style-name="T491">vice</text:span><text:span text:style-name="T492">ministras</text:span><text:span text:style-name="T493"><text:s/></text:span><text:span text:style-name="T494">D. Sadeckas</text:span>.<text:s/></text:p>
      <text:p text:style-name="Normal"><text:s/></text:p>
      <text:p text:style-name="P495">Klausė Seimo narys V. Gailius.</text:p>
      <text:p text:style-name="P496"/>
      <text:p text:style-name="Normal"><text:s text:c="11"/><text:span text:style-name="T497">NUTARTA:</text:span></text:p>
      <text:p text:style-name="Normal"><text:tab/>1. Pritarti šiam projektui po pateikimo ir pradėti jo svarstymo procedūrą.<text:s/><text:span text:style-name="T498">Balsavimo rezultatai: už<text:s/></text:span>–<text:span text:style-name="T499"><text:s/>79, prieš<text:s/></text:span>–<text:span text:style-name="T500"><text:s/>0, susilaikė 0</text:span>.<text:s/><text:span text:style-name="T501">(Užsiregistravo 80 Seimo narių (15.32 val.)</text:span></text:p>
      <text:p text:style-name="Normal"><text:tab/>2. Paskirti<text:s/>Audito<text:s/>komitetą pagrindiniu komitetu šiam projektui svarstyti.<text:s/><text:span text:style-name="T502">Pritarta bendru sutarimu.</text:span></text:p>
      <text:p text:style-name="Normal"><text:tab/>3. Paskirti<text:s/>Valstybės valdymo ir savivaldybių<text:s/>komitetą papildomu komitetu šiam projektui svarstyti.<text:s/><text:span text:style-name="T503">P</text:span><text:span text:style-name="T504">ritarta bendru sutarimu.<text:s/></text:span></text:p>
      <text:p text:style-name="P505"><text:tab/>4. Paskirti šio projekto preliminarią svarstymo Seimo posėdyje datą<text:s/>–<text:s/>2019-05-30.<text:s/><text:span text:style-name="T506">P</text:span><text:span text:style-name="T507">ritarta bendru sutarimu.<text:s/></text:span></text:p>
      <text:p text:style-name="Normal"/>
      <text:p text:style-name="Normal"/>
      <text:p text:style-name="P508"/>
      <text:soft-page-break/>
      <text:p text:style-name="P509">15.33 val.</text:p>
      <text:p text:style-name="P510"><text:span text:style-name="T511">SVARSTYTA</text:span>. <text:span text:style-name="T512">Vaiko teisių apsaugos pagrindų įstatymo Nr. I-1234 2, 3, 4, 9, 12, 14, 29, 30, 31, 32, 33, 34, 35, 36, 37, 41, 42, 43, 49, 50 straipsnių pakeitimo, Įstatymo papildymo 36</text:span><text:span text:style-name="T513">1</text:span><text:span text:style-name="T514">, 36</text:span><text:span text:style-name="T515">2</text:span><text:span text:style-name="T516">, 36</text:span><text:span text:style-name="T517">3</text:span><text:span text:style-name="T518">, 36</text:span><text:span text:style-name="T519">4</text:span><text:span text:style-name="T520">, 36</text:span><text:span text:style-name="T521">5</text:span><text:span text:style-name="T522"><text:s/>straipsniais ir 38, 39, 40 straipsnių pripažinimo netekusiais galios įstatymo projektas</text:span><text:span text:style-name="T523"><text:s/></text:span><text:span text:style-name="T524">Nr. XIIIP-</text:span><text:span text:style-name="T525">3034(3)<text:s/></text:span><text:span text:style-name="T526">(sujungti<text:s/></text:span><text:span text:style-name="T527">Nr. XIIIP-</text:span><text:span text:style-name="T528">3034 ir<text:s/></text:span><text:span text:style-name="T529">Nr. XIIIP-</text:span><text:span text:style-name="T530">3135)</text:span><text:span text:style-name="T531"><text:s/></text:span><text:span text:style-name="T532">(priėmimo tęsinys)</text:span><text:span text:style-name="T533">.</text:span></text:p>
      <text:p text:style-name="P534"/>
      <text:p text:style-name="P535">Dėl posėdžio vedimo tvarkos kalbėjo Seimo narė<text:s/>A. Širinskienė<text:s text:c="2"/>(prašė daryti pusės valandos pertrauką).</text:p>
      <text:p text:style-name="P536"/>
      <text:p text:style-name="P537"><text:span text:style-name="T538">NUTARTA.</text:span><text:s/><text:span text:style-name="T539">Daryti pusės valandos pertrauką.</text:span><text:s/><text:span text:style-name="T540">P</text:span><text:span text:style-name="T541">ritarta bendru sutarimu.<text:s/></text:span></text:p>
      <text:p text:style-name="Normal"/>
      <text:p text:style-name="Normal"/>
      <text:p text:style-name="P542">15.34 val.</text:p>
      <text:p text:style-name="Normal"><text:span text:style-name="T543"><text:tab/>SVARSTYTA</text:span>. <text:span text:style-name="T544">Vietos savivaldos įstatymo<text:s/></text:span><text:span text:style-name="T545">Nr. I-533 6 straipsnio pakeitimo įstatymo projektas</text:span><text:span text:style-name="T546"><text:s/></text:span><text:span text:style-name="T547">Nr. XIIIP-</text:span><text:span text:style-name="T548">3257</text:span><text:s/><text:span text:style-name="T549">(teikėja</text:span><text:span text:style-name="T550">i</text:span><text:span text:style-name="T551"><text:s/>–<text:s/></text:span><text:span text:style-name="T552">L. Stacevičius / 29<text:s/></text:span><text:span text:style-name="T553">Seimo nar</text:span><text:span text:style-name="T554">iai</text:span><text:span text:style-name="T555">)</text:span><text:s/><text:span text:style-name="T556">(pateikimas)</text:span><text:span text:style-name="T557">.</text:span></text:p>
      <text:p text:style-name="Normal"><text:s/><text:tab/>Pranešėjas –<text:s/>Seimo narys L. Stacevičius.<text:s/><text:s/></text:p>
      <text:p text:style-name="Normal"><text:s/></text:p>
      <text:p text:style-name="P558">Klausė Seimo nariai:<text:s/>V. Gailius, E. Pupinis, I. Haase.</text:p>
      <text:p text:style-name="P559"/>
      <text:p text:style-name="Normal"><text:s text:c="11"/><text:span text:style-name="T560">NUTARTA:</text:span></text:p>
      <text:p text:style-name="Normal"><text:tab/>1. Pritarti šiam projektui po pateikimo ir pradėti jo svarstymo procedūrą.<text:s/><text:span text:style-name="T561">P</text:span><text:span text:style-name="T562">ritarta bendru sutarimu.<text:s/></text:span></text:p>
      <text:p text:style-name="Normal"><text:tab/>2. Paskirti<text:s/>Valstybės valdymo ir savivaldybių<text:s/>komitetą pagrindiniu komitetu šiam projektui svarstyti.<text:s/><text:span text:style-name="T563">Pritarta bendru sutarimu.</text:span></text:p>
      <text:p text:style-name="Normal"><text:tab/>3. Paskirti šio projekto preliminarią svarstymo Seimo posėdyje datą<text:s/>–<text:s/>2019-05-07.<text:s/><text:span text:style-name="T564">P</text:span><text:span text:style-name="T565">ritarta bendru sutarimu.<text:s/></text:span></text:p>
      <text:p text:style-name="Normal"/>
      <text:p text:style-name="Normal"/>
      <text:p text:style-name="P566">15.42<text:s/>val.</text:p>
      <text:p text:style-name="Normal"><text:span text:style-name="T567"><text:tab/>SVARSTYTA</text:span>. <text:span text:style-name="T568">Mokslo ir studijų įstatymo Nr. XI-242 77 straipsnio pakeitimo įstatymo projektas</text:span><text:span text:style-name="T569"><text:s/></text:span><text:span text:style-name="T570">Nr. XIIIP-</text:span><text:span text:style-name="T571">3308<text:s/></text:span><text:span text:style-name="T572">(teikėja</text:span><text:span text:style-name="T573">i</text:span><text:span text:style-name="T574"><text:s/>–<text:s/></text:span><text:span text:style-name="T575">E. Jovaiša</text:span><text:span text:style-name="T576"><text:s/>/ 29<text:s/></text:span><text:span text:style-name="T577">Seimo nar</text:span><text:span text:style-name="T578">iai</text:span><text:span text:style-name="T579">)</text:span><text:s/><text:span text:style-name="T580">(pateikimas)</text:span><text:span text:style-name="T581">.</text:span></text:p>
      <text:p text:style-name="Normal"><text:s/><text:tab/>Pranešėjas –<text:s/>Seimo narys E. Jovaiša.<text:s/></text:p>
      <text:p text:style-name="Normal"><text:s/></text:p>
      <text:p text:style-name="Normal"><text:s text:c="11"/><text:span text:style-name="T582">NUTARTA:</text:span></text:p>
      <text:p text:style-name="Normal"><text:tab/>1. Pritarti šiam projektui po pateikimo ir pradėti jo svarstymo procedūrą.<text:s/><text:span text:style-name="T583">P</text:span><text:span text:style-name="T584">ritarta bendru sutarimu.<text:s/></text:span></text:p>
      <text:p text:style-name="Normal"><text:tab/>2. Paskirti<text:s/>Švietimo ir mokslo<text:s/>komitetą pagrindiniu komitetu šiam projektui svarstyti.<text:s/><text:span text:style-name="T585">Pritarta bendru sutarimu.</text:span></text:p>
      <text:p text:style-name="Normal"><text:tab/>3. Paskirti šio projekto preliminarią svarstymo Seimo posėdyje datą<text:s/>–<text:s/>2019-04-11.<text:s/><text:span text:style-name="T586">P</text:span><text:span text:style-name="T587">ritarta bendru sutarimu.<text:s/></text:span></text:p>
      <text:p text:style-name="Normal"/>
      <text:p text:style-name="Normal"/>
      <text:p text:style-name="P588">15.43<text:s/>val.</text:p>
      <text:p text:style-name="Normal"><text:span text:style-name="T589"><text:tab/>SVARSTYTA</text:span>. <text:span text:style-name="T590">Civilinio kodekso 4.85 straipsnio pakeitimo įstatymo projektas</text:span><text:span text:style-name="T591"><text:s/></text:span><text:span text:style-name="T592">Nr. XIIIP-</text:span><text:span text:style-name="T593">3253</text:span><text:s/><text:span text:style-name="T594">(</text:span><text:span text:style-name="T595">teikėja</text:span><text:span text:style-name="T596">i</text:span><text:span text:style-name="T597"><text:s/>–<text:s/></text:span><text:span text:style-name="T598">L. Stacevičius / 29<text:s/></text:span><text:span text:style-name="T599">Seimo nar</text:span><text:span text:style-name="T600">iai</text:span><text:span text:style-name="T601">)</text:span><text:s/><text:span text:style-name="T602">(pateikimas)</text:span><text:span text:style-name="T603">.</text:span></text:p>
      <text:p text:style-name="Normal"><text:s/><text:tab/>Pranešėjas –<text:s/>Seimo narys L. Stacevičius.<text:s/><text:s text:c="2"/></text:p>
      <text:p text:style-name="Normal"><text:s/></text:p>
      <text:p text:style-name="P604">Klausė Seimo nariai:<text:s/>E. Pupinis, M. Majauskas.</text:p>
      <text:p text:style-name="Normal"><text:tab/>Dėl balsavimo motyvų kalbėjo Seimo narys<text:s/>M. Majauskas.</text:p>
      <text:p text:style-name="P605"><text:s/></text:p>
      <text:p text:style-name="Normal"><text:s text:c="11"/></text:p>
      <text:p text:style-name="Normal"/>
      <text:soft-page-break/>
      <text:p text:style-name="P606">NUTARTA:</text:p>
      <text:p text:style-name="Normal"><text:tab/>1. Pritarti šiam projektui po pateikimo ir pradėti jo svarstymo procedūrą.<text:s/><text:span text:style-name="T607">Balsavimo rezultatai: už<text:s/></text:span>–<text:span text:style-name="T608"><text:s/></text:span><text:span text:style-name="T609">56</text:span><text:span text:style-name="T610">, prieš<text:s/></text:span>–<text:span text:style-name="T611"><text:s/></text:span><text:span text:style-name="T612">0</text:span><text:span text:style-name="T613">, susilaikė<text:s/></text:span><text:span text:style-name="T614">26</text:span>.<text:s/><text:span text:style-name="T615">(Užsiregistravo<text:s/></text:span><text:span text:style-name="T616">83</text:span><text:span text:style-name="T617"><text:s/>Seimo nariai (1</text:span><text:span text:style-name="T618">5.51</text:span><text:span text:style-name="T619"><text:s/>val.)</text:span></text:p>
      <text:p text:style-name="Normal"><text:tab/>2. Paskirti<text:s/>Teisės ir teisėtvarkos<text:s/>komitetą pagrindiniu komitetu šiam projektui svarstyti.<text:s/><text:span text:style-name="T620">Pritarta bendru sutarimu.</text:span></text:p>
      <text:p text:style-name="Normal"><text:tab/>3. Paskirti šio projekto preliminarią svarstymo Seimo posėdyje datą<text:s/>–<text:s/>2019-06-20.<text:s/><text:span text:style-name="T621">P</text:span><text:span text:style-name="T622">ritarta bendru sutarimu.<text:s/></text:span></text:p>
      <text:p text:style-name="Normal"/>
      <text:p text:style-name="Normal"/>
      <text:p text:style-name="P623">15.52<text:s/>val.</text:p>
      <text:p text:style-name="Normal"><text:span text:style-name="T624"><text:tab/>SVARSTYTA</text:span>. <text:span text:style-name="T625">Seimo nutarimo „Dėl Lietuvos Respublikos Seimo 2012 m. rugsėjo 20 d. nutarimo Nr. XI-2226 „Dėl Lietuvos švietimo tarybos nuostatų patvirtinimo“ pakeitimo“ projektas</text:span><text:span text:style-name="T626"><text:s/></text:span><text:span text:style-name="T627">Nr. XIIIP-</text:span><text:span text:style-name="T628">2306(2)<text:s/></text:span><text:span text:style-name="T629">(teikėjai –<text:s/></text:span><text:span text:style-name="T630">E. Jovaiša</text:span><text:span text:style-name="T631"><text:s/>/<text:s/></text:span><text:span text:style-name="T632">Švietimo ir mokslo<text:s/></text:span><text:span text:style-name="T633">komitetas)<text:s/></text:span><text:span text:style-name="T634">(svarstymas)</text:span><text:span text:style-name="T635">.</text:span></text:p>
      <text:p text:style-name="Normal"/>
      <text:p text:style-name="P636">Pagrindinio – Švietimo ir mokslo komiteto išvadą pateikė šio komiteto atstovė A. Papirtienė.</text:p>
      <text:p text:style-name="Normal"/>
      <text:p text:style-name="Normal"><text:tab/><text:span text:style-name="T637">NUTARTA.</text:span><text:s/>Pritarti šiam projektui po svarstymo Seimo posėdyje.<text:s/><text:span text:style-name="T638">P</text:span><text:span text:style-name="T639">ritarta bendru sutarimu.<text:s/></text:span></text:p>
      <text:p text:style-name="P640"/>
      <text:p text:style-name="P641"><text:span text:style-name="T642">Dėl posėdžio vedimo tvarkos kalbėjo</text:span><text:span text:style-name="T643"><text:s/></text:span><text:span text:style-name="T644">Seimo nar</text:span><text:span text:style-name="T645">iai:</text:span><text:span text:style-name="T646"><text:s/></text:span><text:span text:style-name="T647">Seimo Pirmininko pirmoji pavaduotoja R. Baškienė</text:span><text:span text:style-name="T648">, A. Papirtienė,<text:s/></text:span><text:span text:style-name="T649">G. Landsbergis</text:span><text:span text:style-name="T650">,<text:s/></text:span><text:span text:style-name="T651">E. Gentvilas</text:span><text:span text:style-name="T652">.</text:span></text:p>
      <text:p text:style-name="Normal"/>
      <text:p text:style-name="Normal"/>
      <text:p text:style-name="P653">15.56<text:s/>val.</text:p>
      <text:p text:style-name="Normal"><text:span text:style-name="T654"><text:tab/>SVARSTYTA</text:span>. <text:span text:style-name="T655">Seimo nutarimo „Dėl Lietuvos Respublikos Seimo Laisvės kovų ir valstybės istorinės atminties komisijos nuostatų patvirtinimo“ projektas</text:span><text:span text:style-name="T656"><text:s/></text:span><text:span text:style-name="T657">Nr. XIIIP-</text:span><text:span text:style-name="T658">3029(2)</text:span><text:s/><text:span text:style-name="T659">(teikėjai –<text:s/></text:span><text:span text:style-name="T660">A. Gumuliauskas</text:span><text:span text:style-name="T661"><text:s/>/<text:s/></text:span><text:span text:style-name="T662">Laisvės kovų ir valstybės istorinės atminties komisij</text:span><text:span text:style-name="T663">a</text:span><text:span text:style-name="T664">)<text:s/></text:span><text:span text:style-name="T665">(svarstymas)</text:span><text:span text:style-name="T666">.</text:span></text:p>
      <text:p text:style-name="Normal"/>
      <text:p text:style-name="P667">Pagrindinio –<text:s/>Žmogaus teisių<text:s/>komiteto išvadą pateikė šio komiteto atstovas A. Navickas.</text:p>
      <text:p text:style-name="Normal"/>
      <text:p text:style-name="Normal"><text:tab/><text:span text:style-name="T668">NUTARTA.</text:span><text:s/>Pritarti šiam projektui po svarstymo Seimo posėdyje.<text:s/><text:span text:style-name="T669">Balsavimo rezultatai: už<text:s/></text:span>–<text:span text:style-name="T670"><text:s/>95, prieš<text:s/></text:span>–<text:span text:style-name="T671"><text:s/>0, susilaikė 1</text:span>.<text:s/><text:span text:style-name="T672">(Užsiregistravo 96 Seimo nariai (15.56 val.)</text:span></text:p>
      <text:p text:style-name="Normal"/>
      <text:p text:style-name="Normal"/>
      <text:p text:style-name="Normal"><text:tab/><text:span text:style-name="T673">Toliau posėdžiui pirmininkavo<text:s/></text:span><text:span text:style-name="T674">Seimo Pirmininko pirmoji pavaduotoja R. Baškienė</text:span><text:span text:style-name="T675">.</text:span></text:p>
      <text:p text:style-name="P676"/>
      <text:p text:style-name="Normal"/>
      <text:p text:style-name="Normal"><text:span text:style-name="T677"><text:tab/>15.58 val.</text:span></text:p>
      <text:p text:style-name="P678"><text:span text:style-name="T679">S</text:span><text:span text:style-name="T680">ocialinės apsaugos ir darbo ministr</text:span><text:span text:style-name="T681">o</text:span><text:span text:style-name="T682"><text:s/></text:span><text:span text:style-name="T683">L</text:span><text:span text:style-name="T684">ino</text:span><text:span text:style-name="T685"> Kukurai</text:span><text:span text:style-name="T686">čio informacija dėl</text:span><text:span text:style-name="T687"><text:s/></text:span><text:span text:style-name="T688">Vaiko teisių apsaugos pagrindų įstatymo</text:span><text:span text:style-name="T689">.</text:span></text:p>
      <text:p text:style-name="P690"/>
      <text:p text:style-name="P691"/>
      <text:p text:style-name="P692">16.09<text:s/>val.</text:p>
      <text:p text:style-name="P693"><text:span text:style-name="T694">SVARSTYTA</text:span>. <text:span text:style-name="T695">Vaiko teisių apsaugos pagrindų įstatymo Nr. I-1234 2, 3, 4, 9, 12, 14, 29, 30, 31, 32, 33, 34, 35, 36, 37, 41, 42, 43, 49, 50 straipsnių pakeitimo, Įstatymo papildymo 36</text:span><text:span text:style-name="T696">1</text:span><text:span text:style-name="T697">, 36</text:span><text:span text:style-name="T698">2</text:span><text:span text:style-name="T699">, 36</text:span><text:span text:style-name="T700">3</text:span><text:span text:style-name="T701">, 36</text:span><text:span text:style-name="T702">4</text:span><text:span text:style-name="T703">, 36</text:span><text:span text:style-name="T704">5</text:span><text:span text:style-name="T705"><text:s/>straipsniais ir 38, 39, 40 straipsnių pripažinimo netekusiais galios įstatymo projektas<text:s/></text:span><text:span text:style-name="T706">Nr. XIIIP-</text:span><text:span text:style-name="T707">3034(3)<text:s/></text:span><text:span text:style-name="T708">(sujungti<text:s/></text:span><text:span text:style-name="T709">Nr. XIIIP-</text:span><text:span text:style-name="T710">3034 ir<text:s/></text:span><text:span text:style-name="T711">Nr. XIIIP-</text:span><text:span text:style-name="T712">3135)</text:span><text:span text:style-name="T713"><text:s/></text:span><text:span text:style-name="T714">(priėmimo tęsinys)</text:span><text:span text:style-name="T715">.</text:span></text:p>
      <text:p text:style-name="P716"><text:tab/>Pranešėja<text:s/>–<text:s/>Socialinių reikalų ir darbo<text:s/>komiteto pirmininkė R. Šalaševičiūtė.</text:p>
      <text:p text:style-name="P717"><text:s/></text:p>
      <text:soft-page-break/>
      <text:p text:style-name="P718">20 straipsnio D. Šakalienės ir A. Syso pataisa, kuriai pritarė pagrindinis komitetas,<text:s/><text:span text:style-name="T719">priimta</text:span><text:s/>bendru sutarimu.</text:p>
      <text:p text:style-name="P720">Pagrindinio komiteto nuomonei ir pasiūlymams dėl visų<text:s/><text:span text:style-name="T721">Teisės departamento</text:span><text:s/>pastabų dėl 20 straipsnio pritarta bendru sutarimu.<text:s/></text:p>
      <text:p text:style-name="P722"/>
      <text:p text:style-name="P723">20, 21<text:s/>straipsniai priimti bendru sutarimu.<text:tab/></text:p>
      <text:p text:style-name="P724"/>
      <text:p text:style-name="P725">Posėdžio pirmininkė pranešė, kad,<text:s/>atsiradus naujam<text:s/>21 straipsniui, toliau<text:s/>pasikeitė straipsnių numeracija.</text:p>
      <text:p text:style-name="P726"/>
      <text:p text:style-name="P727"><text:tab/>22<text:s/>straipsnis<text:s/>(buvęs 21 straipsnis)<text:s/>priimtas bendru sutarimu.</text:p>
      <text:p text:style-name="P728"/>
      <text:p text:style-name="P729">Posėdžio pirmininkė pranešė, kad<text:s/>Seimo narys<text:s/>R. Karbauskis atsiėmė 23<text:s/>straipsnio<text:s/><text:span text:style-name="T730">(buvusio 22 straipsnio)</text:span><text:span text:style-name="T731"><text:s/></text:span>pataisą<text:s/>(2019-02-21).<text:s/></text:p>
      <text:p text:style-name="P732"/>
      <text:p text:style-name="P733">Dėl 23<text:s/>straipsnio<text:s/><text:span text:style-name="T734">(buvusio 22 straipsnio)<text:s/></text:span>R. Karbauskio pataisos<text:s/>(2019-03-22), kuriai iš dalies pritarė pagrindinis komitetas, kalbėjo Seimo narys<text:s/>R. Karbauskis (prašė balsuoti dėl jo pataisos).</text:p>
      <text:p text:style-name="P735">Balsuota dėl<text:s/>23 straipsnio<text:s/><text:span text:style-name="T736">(buvusio 22 straipsnio)<text:s/></text:span>R. Karbauskio pataisos (2019-03-22): už –<text:s/>62, prieš –<text:s/>24, susilaikė<text:s/>9.<text:s/><text:span text:style-name="T737">Priimta</text:span>.<text:s/><text:span text:style-name="T738">(Užsiregistravo 95</text:span><text:span text:style-name="T739"><text:s/>Seimo nariai</text:span><text:s/><text:span text:style-name="T740">(1</text:span><text:span text:style-name="T741">6.15</text:span><text:span text:style-name="T742"><text:s/>val.)</text:span></text:p>
      <text:p text:style-name="P743"/>
      <text:p text:style-name="Normal"><text:span text:style-name="T744"><text:tab/></text:span>23 straipsnis<text:s/><text:span text:style-name="T745">(buvęs 22 straipsnis)<text:s/></text:span><text:span text:style-name="T746">priimtas bendru sutarimu.</text:span></text:p>
      <text:p text:style-name="P747"/>
      <text:p text:style-name="P748">Pagrindinio komiteto nuomonei ir pasiūlymams dėl<text:s/><text:span text:style-name="T749">Teisės departamento</text:span><text:s/>pastabų<text:s/>dėl<text:s/>24 straipsnio<text:s/><text:span text:style-name="T750">(buvusio 23 straipsnio)<text:s/></text:span>pritarta bendru sutarimu.<text:s/></text:p>
      <text:p text:style-name="P751"/>
      <text:p text:style-name="Normal"><text:span text:style-name="T752"><text:tab/></text:span>24 straipsnis<text:s/><text:span text:style-name="T753">(buvęs 23 straipsnis)<text:s/></text:span><text:span text:style-name="T754">priimtas bendru sutarimu.</text:span></text:p>
      <text:p text:style-name="P755"/>
      <text:p text:style-name="P756">Pagrindinio komiteto nuomonei ir pasiūlymui dėl<text:s/><text:span text:style-name="T757">Teisės departamento</text:span><text:s/>pastabos dėl 25<text:s/>straipsnio<text:s/><text:span text:style-name="T758">(buvusio 24 straipsnio)</text:span><text:s/>pritarta bendru sutarimu.<text:s/></text:p>
      <text:p text:style-name="P759"/>
      <text:p text:style-name="Normal"><text:span text:style-name="T760"><text:tab/></text:span>25 straipsnis<text:s/><text:span text:style-name="T761">(buvęs 24 straipsnis)<text:s/></text:span><text:span text:style-name="T762">priimtas bendru sutarimu.</text:span></text:p>
      <text:p text:style-name="P763"/>
      <text:p text:style-name="P764">26, 27<text:s/>straipsniai<text:s/><text:span text:style-name="T765">(buvę 25, 26 straipsniai)<text:s/></text:span>priimti bendru sutarimu.<text:tab/></text:p>
      <text:p text:style-name="P766"/>
      <text:p text:style-name="P767">Pagrindinio komiteto nuomonei ir pasiūlymui dėl<text:s/><text:span text:style-name="T768">Teisės departamento</text:span><text:s/>pastabos dėl 28<text:s/>straipsnio<text:s/><text:span text:style-name="T769">(buvusio 27<text:s/></text:span><text:span text:style-name="T770">straipsnio</text:span><text:span text:style-name="T771">)</text:span><text:s/>pritarta bendru sutarimu.<text:s/></text:p>
      <text:p text:style-name="P772"/>
      <text:p text:style-name="P773"><text:tab/>28<text:s/>straipsnis<text:s/>(buvęs 27 straipsnis)<text:s/>priimtas bendru sutarimu.</text:p>
      <text:p text:style-name="P774"/>
      <text:p text:style-name="P775"><text:span text:style-name="T776">Dėl posėdžio vedimo tvarkos kalbėjo Seimo nar</text:span><text:span text:style-name="T777">iai:</text:span><text:span text:style-name="T778"><text:s/></text:span><text:span text:style-name="T779">V. Čmilytė-Nielsen</text:span><text:span text:style-name="T780"><text:s/>(opozicijos vardu siūlė pranešėjai daryti priėmimo pertrauką pagal Seimo statuto<text:s/></text:span><text:span text:style-name="T781">158 straipsnį), M. Navickienė,<text:s/></text:span><text:span text:style-name="T782">A. Kubilius.</text:span><text:span text:style-name="T783"><text:s/></text:span></text:p>
      <text:p text:style-name="P784"/>
      <text:p text:style-name="P785">Dėl balsavimo motyvų<text:s/>dėl viso įstatymo<text:s/>kalbėjo Seimo nariai:<text:s/>M. Navickienė, M. Majauskas, R. J. Dagys, P. Gražulis,<text:s/><text:span text:style-name="T786">P. Urbšys</text:span>,<text:s/>D. Šakalienė,<text:s/>M. Puidokas,<text:s/>V. Čmilytė-Nielsen.</text:p>
      <text:p text:style-name="P787"/>
      <text:p text:style-name="P788">Posėdžio pirmininkė paskelbė balsavimą dėl šio įstatymo priėmimo.</text:p>
      <text:p text:style-name="P789"/>
      <text:p text:style-name="P790">Užsiregistravo 68 Seimo nariai<text:s/><text:span text:style-name="T791">(16.44 val.)</text:span></text:p>
      <text:p text:style-name="P792"/>
      <text:soft-page-break/>
      <text:p text:style-name="P793"><text:span text:style-name="T794">NUTARTA.</text:span><text:s/>Atidėti balsavimą dėl šio įstatymo priėmimo, nes nėra reikiamo Seimo narių skaičiaus.</text:p>
      <text:p text:style-name="P795"/>
      <text:p text:style-name="P796">Replikavo Seimo nariai: V. Gailius,<text:s/>G. Landsbergis, K. Masiulis.</text:p>
      <text:p text:style-name="P797"/>
      <text:p text:style-name="P798"/>
      <text:p text:style-name="P799">16.50 val.</text:p>
      <text:p text:style-name="P800"><text:span text:style-name="T801">SVARSTYTA</text:span><text:span text:style-name="T802">:</text:span></text:p>
      <text:p text:style-name="Normal"><text:span text:style-name="T803"><text:tab/>1.</text:span><text:span text:style-name="T804"><text:s/></text:span><text:span text:style-name="T805">Kelių įstatymo Nr. I-891 2, 4, 5, 7, 9, 10, 18 ir 20 straipsnių pakeitimo įstatymo projektas<text:s/></text:span><text:span text:style-name="T806">Nr. XIIIP-</text:span><text:span text:style-name="T807">3282</text:span><text:span text:style-name="T808">.</text:span></text:p>
      <text:p text:style-name="Normal"><text:span text:style-name="T809"><text:tab/>2.</text:span><text:span text:style-name="T810"><text:s/></text:span><text:span text:style-name="T811">Kelių priežiūros ir plėtros programos finansavimo įstatymo Nr. VIII-2032 3, 5, 6, 7 ir 9 straipsnių ir 3 priedo pakeitimo įstatymo projektas<text:s/></text:span><text:span text:style-name="T812">Nr. XIIIP-</text:span><text:span text:style-name="T813">3283</text:span><text:span text:style-name="T814">.</text:span></text:p>
      <text:p text:style-name="Normal"><text:tab/>3.<text:s/><text:span text:style-name="T815">Administracinių nusižengimų kodekso 459 straipsnio pakeitimo įstatymo projektas</text:span><text:span text:style-name="T816"><text:s/></text:span><text:span text:style-name="T817">Nr. XIIIP-</text:span><text:span text:style-name="T818">3284<text:s/></text:span><text:span text:style-name="T819">(teikėjai –<text:s/></text:span><text:span text:style-name="T820">Vyriausybė </text:span><text:span text:style-name="T821">/ </text:span><text:span text:style-name="T822">susisiekimo ministras</text:span><text:span text:style-name="T823"><text:s/>R. Masiulis</text:span><text:span text:style-name="T824">)</text:span><text:s/><text:span text:style-name="T825">(pateikimas)</text:span><text:span text:style-name="T826">.</text:span></text:p>
      <text:p text:style-name="Normal"><text:s/><text:tab/>Pranešėjas –<text:s/><text:span text:style-name="T827">susisiekimo ministras</text:span><text:span text:style-name="T828"><text:s/></text:span><text:span text:style-name="T829">R</text:span><text:span text:style-name="T830">. </text:span><text:span text:style-name="T831">Masiulis</text:span><text:span text:style-name="T832">.</text:span><text:s/><text:s/></text:p>
      <text:p text:style-name="Normal"><text:s/></text:p>
      <text:p text:style-name="P833">Klausė Seimo nariai:<text:s/>V. Ąžuolas,<text:s/>P. Gražulis, J. Baublys, R. Sinkevičius, V. Rinkevičius, A. Skardžius, J. Razma, A. Palionis, K. Masiulis.</text:p>
      <text:p text:style-name="Normal"><text:tab/>Dėl balsavimo motyvų kalbėjo Seimo narys<text:s/>A. Matulas.</text:p>
      <text:p text:style-name="P834"/>
      <text:p text:style-name="Normal"><text:s text:c="11"/><text:span text:style-name="T835">NUTARTA</text:span>. Pritarti šiems<text:s/>projektams<text:s/>po pateikimo ir pradėti jų<text:s/>svarstymo procedūrą.<text:s/><text:span text:style-name="T836">Balsavimo rezultatai: už<text:s/></text:span>–<text:span text:style-name="T837"><text:s/>73, prieš<text:s/></text:span>–<text:span text:style-name="T838"><text:s/>0, susilaikė 13</text:span>.<text:s/><text:span text:style-name="T839">(Užsiregistravo 86 Seimo nariai (17.10 val.)</text:span></text:p>
      <text:p text:style-name="P840"><text:s/></text:p>
      <text:p text:style-name="P841">Dėl komitetų kalbėjo Seimo nariai: A. Palionis (siūlė pagrindiniu komitetu paskirti<text:s/>Biudžeto ir finansų<text:s/>komitetą),<text:s/>J. Baublys<text:s/>(siūlė papildomu komitetu paskirti<text:s/>Kaimo reikalų<text:s/>komitetą).</text:p>
      <text:p text:style-name="P842"/>
      <text:p text:style-name="P843">Alternatyvus balsavimas dėl pagrindinio komiteto: už<text:s/>Biudžeto ir finansų<text:s/>komitetą balsavo<text:s/>70, už<text:s/>Ekonomikos<text:s/>komitetą –<text:s/>19. Pritarta pirmam pasiūlymui.<text:s/><text:span text:style-name="T844">(Užsiregistravo 89</text:span><text:span text:style-name="T845"><text:s/>Seimo nariai (1</text:span><text:span text:style-name="T846">7.12</text:span><text:span text:style-name="T847"><text:s/>val.)</text:span></text:p>
      <text:p text:style-name="Normal"/>
      <text:p text:style-name="P848">NUTARTA:</text:p>
      <text:p text:style-name="Normal"><text:tab/>1. Paskirti<text:s/>Biudžeto ir finansų<text:s/>komitetą pagrindiniu komitetu projektams<text:s/><text:span text:style-name="T849">Nr. XIIIP-</text:span>3282<text:s/>ir<text:s/><text:span text:style-name="T850">Nr. XIIIP-</text:span>3283<text:s/>svarstyti.<text:s/></text:p>
      <text:p text:style-name="Normal"><text:tab/>2. Paskirti<text:s/>Kaimo reikalų<text:s/>komitetą papildomu komitetu projektams<text:s/><text:span text:style-name="T851">Nr. XIIIP-</text:span>3282 ir<text:s/><text:span text:style-name="T852">Nr. XIIIP-</text:span>3283<text:s/>svarstyti.<text:s/><text:span text:style-name="T853">P</text:span><text:span text:style-name="T854">ritarta bendru sutarimu.<text:s/></text:span></text:p>
      <text:p text:style-name="Normal"><text:tab/>3. Paskirti<text:s/>Teisės ir teisėtvarkos<text:s/>komitetą pagrindiniu komitetu projektui<text:s/><text:span text:style-name="T855">Nr. XIIIP-</text:span>3284<text:s/>svarstyti.<text:s/><text:span text:style-name="T856">Pritarta bendru sutarimu.</text:span></text:p>
      <text:p text:style-name="Normal"><text:tab/>4. Paskirti<text:s/>Biudžeto ir finansų<text:s/>komitetą papildomu komitetu projektui<text:s/><text:span text:style-name="T857">Nr. XIIIP-</text:span>3284<text:s/>svarstyti.<text:s/><text:span text:style-name="T858">P</text:span><text:span text:style-name="T859">ritarta bendru sutarimu.<text:s/></text:span></text:p>
      <text:p text:style-name="P860">5. Paskirti šių<text:s/>projektų<text:s/>preliminarią svarstymo Seimo posėdyje datą<text:s/>–<text:s/>2019-05-09.<text:s/><text:span text:style-name="T861">P</text:span><text:span text:style-name="T862">ritarta bendru sutarimu.<text:s/></text:span></text:p>
      <text:p text:style-name="P863"/>
      <text:p text:style-name="P864"/>
      <text:p text:style-name="P865"><text:span text:style-name="T866">Dėl posėdžio vedimo tvarkos kalbėjo Seimo nar</text:span><text:span text:style-name="T867">ys</text:span><text:span text:style-name="T868"><text:s/>J. </text:span><text:span text:style-name="T869">Jarutis (</text:span><text:span text:style-name="T870">Lietuvos valstie</text:span><text:span text:style-name="T871">čių ir žaliųjų sąjungos frakcijos vardu prašė pakartoti balsavimą dėl<text:s/></text:span><text:span text:style-name="T872">Vaiko teisių apsaugos pagrindų įstatymo Nr. I-1234 2, 3, 4, 9, 12, 14, 29, 30, 31, 32, 33, 34, 35, 36, 37, 41, 42, 43, 49, 50 straipsnių pakeitimo, Įstatymo papildymo 36</text:span><text:span text:style-name="T873">1</text:span><text:span text:style-name="T874">, 36</text:span><text:span text:style-name="T875">2</text:span><text:span text:style-name="T876">, 36</text:span><text:span text:style-name="T877">3</text:span><text:span text:style-name="T878">, 36</text:span><text:span text:style-name="T879">4</text:span><text:span text:style-name="T880">, 36</text:span><text:span text:style-name="T881">5</text:span><text:span text:style-name="T882"><text:s/>straipsniais ir 38, 39, 40 straipsnių pripažinimo netekusiais galios įstatymo projekt</text:span><text:span text:style-name="T883">o</text:span><text:span text:style-name="T884"><text:s/></text:span><text:span text:style-name="T885">Nr. XIIIP-</text:span><text:span text:style-name="T886">3034(3)<text:s/></text:span><text:span text:style-name="T887">priėmimo).</text:span></text:p>
      <text:p text:style-name="P888"/>
      <text:p text:style-name="P889"/>
      <text:soft-page-break/>
      <text:p text:style-name="P890">17.14<text:s/>val.</text:p>
      <text:p text:style-name="P891"><text:span text:style-name="T892">SVARSTYTA</text:span>. <text:span text:style-name="T893">Vaiko teisių apsaugos pagrindų įstatymo Nr. I-1234 2, 3, 4, 9, 12, 14, 29, 30, 31, 32, 33, 34, 35, 36, 37, 41, 42, 43, 49, 50 straipsnių pakeitimo, Įstatymo papildymo 36</text:span><text:span text:style-name="T894">1</text:span><text:span text:style-name="T895">, 36</text:span><text:span text:style-name="T896">2</text:span><text:span text:style-name="T897">, 36</text:span><text:span text:style-name="T898">3</text:span><text:span text:style-name="T899">, 36</text:span><text:span text:style-name="T900">4</text:span><text:span text:style-name="T901">, 36</text:span><text:span text:style-name="T902">5</text:span><text:span text:style-name="T903"><text:s/>straipsniais ir 38, 39, 40 straipsnių pripažinimo netekusiais galios įstatymo projektas<text:s/></text:span><text:span text:style-name="T904">Nr. XIIIP-</text:span><text:span text:style-name="T905">3034(3)<text:s/></text:span><text:span text:style-name="T906">(sujungti<text:s/></text:span><text:span text:style-name="T907">Nr. XIIIP-</text:span><text:span text:style-name="T908">3034 ir<text:s/></text:span><text:span text:style-name="T909">Nr. XIIIP-</text:span><text:span text:style-name="T910">3135)</text:span><text:span text:style-name="T911"><text:s/></text:span><text:span text:style-name="T912">(priėmimo tęsinys)</text:span><text:span text:style-name="T913">.</text:span></text:p>
      <text:p text:style-name="P914"/>
      <text:p text:style-name="P915">Posėdžio pirmininkė paskelbė balsavimą dėl šio įstatymo priėmimo.</text:p>
      <text:p text:style-name="P916"/>
      <text:p text:style-name="P917">Užsiregistravo 66 Seimo nariai<text:s/><text:span text:style-name="T918">(17.14 val.)</text:span></text:p>
      <text:p text:style-name="P919"/>
      <text:p text:style-name="P920"><text:span text:style-name="T921">NUTARTA.</text:span><text:s/>Atidėti balsavimą dėl šio įstatymo priėmimo, nes nėra reikiamo Seimo narių skaičiaus.</text:p>
      <text:p text:style-name="P922"/>
      <text:p text:style-name="P923"/>
      <text:p text:style-name="P924">Užsiregistravo 78<text:s/>Seimo nariai<text:s/><text:span text:style-name="T925">(1</text:span><text:span text:style-name="T926">7.15</text:span><text:span text:style-name="T927"><text:s/>val.)</text:span></text:p>
      <text:p text:style-name="Normal"/>
      <text:p text:style-name="Normal"/>
      <text:p text:style-name="P928">Posėdis baigtas</text:p>
      <text:p text:style-name="P929"><text:s/><text:span text:style-name="T930">(1</text:span><text:span text:style-name="T931">7.16</text:span><text:span text:style-name="T932"><text:s/>val.)</text:span></text:p>
      <text:p text:style-name="Normal"/>
      <text:p text:style-name="Normal"/>
      <text:p text:style-name="P933"/>
      <text:p text:style-name="P934"/>
      <text:p text:style-name="P935"><text:tab/></text:p>
      <text:p text:style-name="P936">Seimo Pirmininko pirmoji pavaduotoja<text:tab/><text:span text:style-name="T937">Rima Baškienė</text:span><text:s/></text:p>
      <text:p text:style-name="P938"/>
      <text:p text:style-name="P939"/>
      <text:p text:style-name="P940"/>
      <text:p text:style-name="P941"/>
      <text:p text:style-name="P942"/>
      <text:p text:style-name="P943">Seimo Pirmininko pavaduotojas<text:tab/>Remigijus Žemaitaitis</text:p>
      <text:p text:style-name="P9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5"/>
      <text:p text:style-name="P946"><text:span text:style-name="T947">Protokolą rašė</text:span></text:p>
      <text:p text:style-name="P948"><text:span text:style-name="T949">Dokumentų departamento</text:span></text:p>
      <text:p text:style-name="P950"><text:span text:style-name="T951">Stenogramų skyriaus</text:span></text:p>
      <text:p text:style-name="P952"><text:span text:style-name="T953">vyriausioji specialistė</text:span><text:span text:style-name="T954"><text:tab/>Tatjana Juršėnienė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3-27T08:22:00Z</meta:creation-date>
    <dc:date>2019-03-27T08:22:00Z</dc:date>
    <meta:print-date>2019-03-27T08:11:00Z</meta:print-date>
    <meta:template xlink:href="PROTOKOL.DOT" xlink:type="simple"/>
    <meta:editing-cycles>2</meta:editing-cycles>
    <meta:editing-duration>PT0S</meta:editing-duration>
    <meta:document-statistic meta:page-count="9" meta:paragraph-count="303" meta:word-count="2017" meta:character-count="19147" meta:row-count="757" meta:non-whitespace-character-count="17433"/>
  </office:meta>
</office:document-meta>
</file>