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FF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ESČIO UŽ APLINKOS TERŠIMĄ ĮSTATYMO NR. VIII-1183</text:span><text:span text:style-name="T12"><text:s/></text:span><text:span text:style-name="T13">6, 9 STRAIPSNIŲ IR 4</text:span><text:span text:style-name="T14"><text:s/></text:span><text:span text:style-name="T15">PRIEDO PAKEITIMO</text:span><text:span text:style-name="T16"><text:s/></text:span><text:span text:style-name="T17">ĮSTATYMO NR. XIV-2173 2 STRAIPSNIO PAKEITIMO<text:s/></text:span></text:p>
      <text:p text:style-name="P18"><text:span text:style-name="T19">ĮSTATYMO<text:s/></text:span><text:span text:style-name="T20">PROJEKTO</text:span></text:p>
      <text:p text:style-name="P21"/>
      <text:p text:style-name="P22">2024-07-17<text:s/>Nr. XIVP-4017</text:p>
      <text:p text:style-name="P23">Vilnius</text:p>
      <text:p text:style-name="P24"/>
      <text:p text:style-name="P25">Įvertinę projekto atitiktį Konstitucijai, įstatymams, teisėkūros principams ir teisės technikos taisyklėms<text:s/>bei<text:s/>atsižvelgę<text:s/>į projektu siūlomus pakeitimus, siūlome<text:s/>projekto 1 straipsniu pripažinti<text:s/><text:soft-page-break/>keičiamo įstatymo 2 straipsnį netekusiu galios, atitinkamai patikslinant tiek straipsnio, tiek ir įstatymo pavadinimus.<text:s/></text:p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text:s text:c="19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 (</text:span><text:span text:style-name="T45">0 5)<text:s/></text:span><text:span text:style-name="T46"><text:s/></text:span><text:span text:style-name="T47">209 6546,<text:s/></text:span><text:span text:style-name="T48">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R. Dirgėlienė, tel. (0 5) <text:s/>209 6350, el</text:span><text:span text:style-name="T52">.<text:s/></text:span><text:a xlink:href="mailto:p.%20renata.dirgeliene@lrs.lt" office:target-frame-name="_parent" xlink:show="replace"><text:span text:style-name="T53">p. renata.dirgeliene@lrs.lt</text:span></text:a></text:p>
      <text:p text:style-name="P54"><text:span text:style-name="T55">A. Dulevičiūtė-Akimovienė, tel. (0 5) <text:s/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8T04:38:00Z</meta:creation-date>
    <dc:date>2024-07-18T04:38:00Z</dc: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08" meta:row-count="27" meta:non-whitespace-character-count="888"/>
  </office:meta>
</office:document-meta>
</file>