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prefix="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P24"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style>
    <style:style style:name="P76"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style:text-properties style:language-asian="lt" style:country-asian="LT"/>
    </style:style>
    <style:style style:name="P95" style:parent-style-name="Normal" style:family="paragraph">
      <style:paragraph-properties fo:text-align="justify" fo:line-height="150%"/>
      <style:text-properties style:language-asian="lt" style:country-asian="LT"/>
    </style:style>
    <style:style style:name="P96" style:parent-style-name="Normal" style:family="paragraph">
      <style:paragraph-properties fo:text-align="justify" fo:line-height="150%"/>
      <style:text-properties style:language-asian="lt" style:country-asian="LT"/>
    </style:style>
    <style:style style:name="P97" style:parent-style-name="Normal" style:family="paragraph">
      <style:paragraph-properties fo:text-align="justify" fo:line-height="150%"/>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style:text-properties style:font-size-complex="12pt" style:language-asian="lt" style:country-asian="LT"/>
    </style:style>
    <style:style style:name="P109" style:parent-style-name="Normal" style:family="paragraph">
      <style:paragraph-properties fo:text-align="justify" fo:line-height="150%"/>
      <style:text-properties style:font-size-complex="12pt" style:language-asian="lt" style:country-asian="LT"/>
    </style:style>
    <style:style style:name="P110" style:parent-style-name="Normal" style:family="paragraph">
      <style:paragraph-properties fo:text-align="justify" fo:line-height="150%"/>
      <style:text-properties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style:style>
    <style:style style:name="P112" style:parent-style-name="Normal" style:family="paragraph">
      <style:paragraph-properties fo:text-align="justify" fo:line-height="150%"/>
      <style:text-properties style:font-size-complex="12pt" style:language-asian="lt" style:country-asian="LT"/>
    </style:style>
    <style:style style:name="P113" style:parent-style-name="Normal" style:family="paragraph">
      <style:paragraph-properties fo:text-align="justify" fo:line-height="150%"/>
      <style:text-properties fo:color="#000000" style:font-size-complex="12pt" style:language-asian="lt" style:country-asian="LT"/>
    </style:style>
    <style:style style:name="P114" style:parent-style-name="Normal" style:family="paragraph">
      <style:paragraph-properties fo:text-align="justify" fo:line-height="150%"/>
    </style:style>
    <style:style style:name="T115" style:parent-style-name="Hyperlink" style:family="text">
      <style:text-properties style:text-underline-type="none"/>
    </style:style>
    <style:style style:name="P116" style:parent-style-name="Normal" style:family="paragraph">
      <style:paragraph-properties fo:text-align="justify" fo:line-height="150%"/>
    </style:style>
    <style:style style:name="T117" style:parent-style-name="DefaultParagraphFont" style:family="text">
      <style:text-properties style:font-weight-complex="bold" fo:color="#000000" style:font-size-complex="12pt" style:language-asian="lt" style:country-asian="LT"/>
    </style:style>
    <style:style style:name="T118" style:parent-style-name="Hyperlink" style:family="text">
      <style:text-properties style:font-weight-complex="bold" style:font-size-complex="12pt" style:text-underline-type="none"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VIEŠŲJŲ PIRKIMŲ ĮSTATYMO NR.<text:s/></text:span><text:span text:style-name="T12">I-</text:span><text:span text:style-name="T13">1491</text:span><text:span text:style-name="T14"><text:s/>25, 71 IR 86 STRAIPSNIŲ PAKEITIMO</text:span></text:p>
      <text:p text:style-name="P15">Įstatymo<text:s/>PROJEKTO</text:p>
      <text:p text:style-name="P16"/>
      <text:p text:style-name="P17">2023-09-20<text:s/>Nr.<text:s/><text:span text:style-name="T18">XIVP-</text:span><text:span text:style-name="T19">3089</text:span></text:p>
      <text:p text:style-name="P20"><text:span text:style-name="T21">Vilnius</text:span></text:p>
      <text:p text:style-name="P22"/>
      <text:p text:style-name="P23">Įvertinę projekto atitiktį Konstitucijai, įstatymams, teisėkūros principams ir teisės technikos taisyklėms,<text:s/>teikiame šias<text:s/>pastabas.</text:p>
      <text:list text:style-name="LFO9" text:continue-numbering="true">
        <text:list-item>
          <text:p text:style-name="P24"><text:span text:style-name="T25">Sistemiškai vertinant projekto 1 straipsniu keičiamo<text:s/></text:span><text:span text:style-name="T26">Viešųjų pirkimų įstatymo (toliau – keičiamas įstatymas)</text:span><text:span text:style-name="T27"><text:s/>25 straipsnio 1 dalies nuostatas ir projekto aiškinamojo rašto argumentus</text:span><text:span text:style-name="T28">,<text:s/></text:span><text:soft-page-break/><text:span text:style-name="T29">galima daryti išvadą, kad projektu siūloma nustatyti, kad a</text:span><text:span text:style-name="T30">tliekant supaprastintus pirkimus</text:span><text:span text:style-name="T31"><text:s/>gali būti ne nesilaikoma šio įstatymo 46 straipsnyje nustatytų reikalavimų, o gali būti nereikalaujama pažymų, patvirtinančių<text:s/></text:span><text:span text:style-name="T32">šio įstatymo 46 straipsnyje</text:span><text:span text:style-name="T33"><text:s/>nurodytų t</text:span><text:span text:style-name="T34">iekėjo pašalinimo pagrindų nebuvimą. Atsižvelgiant į tai bei siekiant teisinio aiškumo,<text:s/></text:span><text:span text:style-name="T35">projekto 1 straipsniu keičiamo įstatymo 25 straipsnio 1 dal</text:span><text:span text:style-name="T36">yje vietoj žodžių „</text:span><text:span text:style-name="T37">šio įstatymo 46 straipsnyje nustatytų reikalavimų gali būti nesilaikoma</text:span><text:span text:style-name="T38">“ reikėtų įrašyti žodžius „pažymų, patvirtinančių<text:s/></text:span><text:span text:style-name="T39">šio įstatymo 46 straipsnyje nu</text:span><text:span text:style-name="T40">rodytų tiekėjo pašalinimo pagrindų nebuvimą, nereikalaujama“. Taip pat pažymime, kad šioje dalyje vietoj žodžio „bendrojo“ įrašytinas žodis „bendrąjį“.</text:span></text:p>
        </text:list-item>
        <text:list-item>
          <text:p text:style-name="P41"><text:span text:style-name="T42">Pastebėtina, kad iš projektu siūlomo teisinio reguliavimo ir projekto aiškinamojo rašto nuostatų nėra aišku, kodėl projekto<text:s/></text:span><text:span text:style-name="T43">2 straipsniu</text:span><text:span text:style-name="T44"><text:s/>keičiamo įstatymo<text:s/></text:span><text:span text:style-name="T45">71 straipsnio 6 dalies 8 punkte</text:span><text:span text:style-name="T46"><text:s/>yra susiaurinamas perkančiųjų organizacijų ratas</text:span><text:span text:style-name="T47">,</text:span><text:span text:style-name="T48"><text:s/>nurodant, kad<text:s/></text:span><text:span text:style-name="T49">supaprastintų pirkimų atvejais neskelbiamų derybų būdu prekės, gaminamos ir (ar) naudojamos</text:span><text:span text:style-name="T50"> </text:span><text:span text:style-name="T51">tik mokslinių tyrimų, eksperimentų, studijų ar eksperimentinės plėtros tikslais, kai norimo rezultato negalima pasiekti naudojant tokios pačios paskirties gaminius</text:span><text:span text:style-name="T52">,</text:span><text:span text:style-name="T53"><text:s/>galės būti perkamos ne visų perkančiųjų organizacijų, o tik jei perkančioji organizacija yra mokslo ir studijų institucija ir sutarties dalykas bus tiesiogiai susijęs su moksliniais tyrimais ir eksperimentine plėtra. Atkreiptinas dėmesys, kad</text:span><text:span text:style-name="T54">,</text:span><text:span text:style-name="T55"><text:s/></text:span><text:span text:style-name="T56">pavyzdžiui</text:span><text:span text:style-name="T57">,</text:span><text:span text:style-name="T58"><text:s/>nacionaliniai</text:span><text:span text:style-name="T59">, valstybiniai ir savivaldybių</text:span><text:span text:style-name="T60"><text:s/>muziejai savarankiškai ar<text:s/></text:span><text:soft-page-break/><text:span text:style-name="T61">bendradarbiaudami su mokslo ir studijų institucijomis, mokslinių tyrimų įstaigomis ar mokslininkais<text:s/></text:span><text:span text:style-name="T62">taip pat<text:s/></text:span><text:span text:style-name="T63">vykdo muziejaus rinkinių mokslinius ir kitus tyrimus</text:span><text:span text:style-name="T64"><text:s/>(Muziejų įstatymo 8 straipsnio 2 dalies 9 punktas; 9 straipsnio 2 dalies 9 punktas; 9 straipsnio 2 dalies 9 punktas). Lietuvos nacionalinė, audiosensorinė, apskrities viešoji bei savivaldybės<text:s/></text:span><text:span text:style-name="T65">bibliotekos</text:span><text:span text:style-name="T66"><text:s/>taip pat gali atlikti mokslinius tyrimus ir eksperimentinę (socialinę, kultūrinę) plėtrą (Bibliotekų įstatymo 8 straipsnio 6 dalis; 8</text:span><text:span text:style-name="T67">1<text:s/></text:span><text:span text:style-name="T68">straipsnio 3 dalis; 9 straipsnio 3 dalis; 10 straipsnio 3 dalis).</text:span><text:span text:style-name="T69"><text:s/>Atsižvelgiant į išdėstytą, svarstytina, ar<text:s/></text:span><text:span text:style-name="T70">projekto<text:s/></text:span><text:span text:style-name="T71">2 straipsniu</text:span><text:span text:style-name="T72"><text:s/>keičiamo įstatymo<text:s/></text:span><text:span text:style-name="T73">71 straipsnio 6 dalies 8 punkte</text:span><text:span text:style-name="T74"><text:s/>siūlomas įtvirtinti teisinis reguliavimas, kuriuo perkančioji organizacija susiaurinama iki<text:s/></text:span><text:span text:style-name="T75">mokslo ir studijų institucijos, yra pagrįstas.</text:span></text:p>
        </text:list-item>
        <text:list-item>
          <text:p text:style-name="P76"><text:span text:style-name="T77">Siekiant teisinio aiškumo bei atsižvelgiant į tai, kad yra tik dvi mokslo ir studijų institucijų grupės – aukštosios mokyklos ir mokslinių tyrimų institutai, projekto<text:s/></text:span><text:span text:style-name="T78">2 straipsniu</text:span><text:span text:style-name="T79"><text:s/>keičiamo įstatymo</text:span><text:span text:style-name="T80"><text:s/></text:span><text:span text:style-name="T81">71 straipsnio 6 dalies 8 punkte vietoj<text:s/></text:span><text:span text:style-name="T82">žodžių „</text:span><text:span text:style-name="T83">mokslo ir studijų institucija, kaip tai numato Lietuvos Respublikos mokslo ir studijų</text:span><text:span text:style-name="T84"><text:s/>įstatymas“ siūlome įrašyti žodžius „aukštoji mokykla arba mokslinių tyrimų institutas“. Taip pat siūlome šiame punkte vietoj žodžių „sutarties dalykas yra tiesiogiai susijęs“ įrašyti žodžius „perkamos prekės yra tiesiogiai susijusios“ (nes sutarties dalykas<text:s/></text:span><text:span text:style-name="T85">gali apimti ne tik perkamas prekes).</text:span></text:p>
        </text:list-item>
        <text:list-item>
          <text:p text:style-name="P86"><text:span text:style-name="T87">Projekto<text:s/></text:span><text:span text:style-name="T88">2 ir 3<text:s/></text:span><text:span text:style-name="T89">straipsnių pakeitimų esmėse brauktini žodžiai „</text:span><text:span text:style-name="T90">Viešųjų pirkimų įstatymo</text:span><text:span text:style-name="T91">“.</text:span></text:p>
        </text:list-item>
        <text:list-item>
          <text:p text:style-name="P92"><text:span text:style-name="T93">Turėtų būti patikslinta projekto 2 ir 3 straipsnių numeracija.</text:span></text:p>
        </text:list-item>
      </text:list>
      <text:p text:style-name="P94"/>
      <text:p text:style-name="P95"/>
      <text:p text:style-name="P96"/>
      <text:p text:style-name="P97"><text:span text:style-name="T98">Departamento direktoriu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text:c="7"/>Dainius Zebleckis</text:span></text:p>
      <text:p text:style-name="P106"/>
      <text:p text:style-name="P107"/>
      <text:p text:style-name="P108"/>
      <text:p text:style-name="P109"/>
      <text:p text:style-name="P110"/>
      <text:p text:style-name="P111"/>
      <text:p text:style-name="P112"/>
      <text:p text:style-name="P113"/>
      <text:p text:style-name="P114">M. Masteikienė, tel. +370 5 239 6843, el. p.<text:s/><text:a xlink:href="mailto:milda.masteikiene@lrs.lt" office:target-frame-name="_top" xlink:show="replace"><text:span text:style-name="T115">milda.masteikiene@lrs.lt</text:span></text:a></text:p>
      <text:p text:style-name="P116"><text:span text:style-name="T117">E. Mušinskis, tel. +370 5 239 6536, el. p.<text:s/></text:span><text:a xlink:href="mailto:edvinas.musinskis@lrs.lt" office:target-frame-name="_top" xlink:show="replace"><text:span text:style-name="T118">edvinas.musinskis@lrs.lt</text:span></text:a><text:span text:style-name="T1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9LVL1" style:family="text">
      <style:text-properties fo:font-weight="normal" style:font-weight-asian="norma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prefix="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9-20T12:23:00Z</meta:creation-date>
    <dc:date>2023-09-20T12:23:00Z</dc:date>
    <meta:print-date>2016-10-06T12:44:00Z</meta:print-date>
    <meta:template xlink:href="Normal.dotm" xlink:type="simple"/>
    <meta:editing-cycles>2</meta:editing-cycles>
    <meta:editing-duration>PT0S</meta:editing-duration>
    <meta:document-statistic meta:page-count="4" meta:paragraph-count="41" meta:word-count="476" meta:character-count="3956" meta:row-count="95" meta:non-whitespace-character-count="3521"/>
  </office:meta>
</office:document-meta>
</file>