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Projektas" style:family="paragraph">
      <style:text-properties fo:font-weight="normal" style:font-weight-asian="normal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keep-together="always" fo:text-align="justify" fo:text-indent="0.5in"/>
    </style:style>
    <style:style style:name="P30" style:parent-style-name="Normal" style:family="paragraph">
      <style:paragraph-properties fo:text-align="justify" fo:text-indent="0.5in"/>
      <style:text-properties style:font-name-asian="Calibri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keep-with-next="always" fo:text-align="justify" fo:margin-top="0.1666in" fo:margin-bottom="0.1666in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4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46" style:family="table-column">
      <style:table-column-properties style:column-width="0.3909in" style:use-optimal-column-width="false"/>
    </style:style>
    <style:style style:name="TableColumn47" style:family="table-column">
      <style:table-column-properties style:column-width="1.3715in" style:use-optimal-column-width="false"/>
    </style:style>
    <style:style style:name="TableColumn48" style:family="table-column">
      <style:table-column-properties style:column-width="0.4673in" style:use-optimal-column-width="false"/>
    </style:style>
    <style:style style:name="TableColumn49" style:family="table-column">
      <style:table-column-properties style:column-width="0.4673in" style:use-optimal-column-width="false"/>
    </style:style>
    <style:style style:name="TableColumn50" style:family="table-column">
      <style:table-column-properties style:column-width="0.4673in" style:use-optimal-column-width="false"/>
    </style:style>
    <style:style style:name="TableColumn51" style:family="table-column">
      <style:table-column-properties style:column-width="0.3902in" style:use-optimal-column-width="false"/>
    </style:style>
    <style:style style:name="TableColumn52" style:family="table-column">
      <style:table-column-properties style:column-width="3.6277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2.4131in" style:use-optimal-column-width="false"/>
    </style:style>
    <style:style style:name="Table45" style:family="table">
      <style:table-properties style:width="10.6784in" fo:margin-left="0in" table:align="center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402in" style:use-optimal-row-height="false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text-indent="0.1576in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style:font-style-complex="italic" fo:text-transform="uppercase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5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5" style:family="paragraph">
      <style:paragraph-properties fo:text-indent="0.1576in"/>
    </style:style>
    <style:style style:name="P122" style:parent-style-name="Normal" style:family="paragraph">
      <style:paragraph-properties fo:text-align="justify" fo:margin-top="0.1666in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/text:p>
      <text:p text:style-name="P17"><text:span text:style-name="T18">DĖL LIETUVOS RESPUBLIKOS LOBISTINĖS VEIKLOS ĮSTATYMO NR. VIII-1749 PAKEITIMO ĮSTATYMO PROJEKTO</text:span></text:p>
      <text:p text:style-name="P19"><text:span text:style-name="T20">Nr. XIIIP-3051(2)</text:span></text:p>
      <text:p text:style-name="P21"/>
      <text:p text:style-name="P22">2019-11-25<text:s text:c="2"/>Nr.<text:s/>113-P-38</text:p>
      <text:p text:style-name="P23">Vilnius</text:p>
      <text:p text:style-name="P24"/>
      <text:list text:style-name="LFO11" text:continue-numbering="true">
        <text:list-item>
          <text:p text:style-name="P25"><text:span text:style-name="T26">Komiteto<text:s/></text:span><text:span text:style-name="T27">posėdyje</text:span><text:span text:style-name="T28"><text:s/>dalyvavo:</text:span><text:s/></text:p>
        </text:list-item>
      </text:list>
      <text:p text:style-name="P29">Komiteto pirmininkė Guoda Burokienė,<text:s/>komiteto pirmininko pavaduotojas Algis Strelčiūnas, komiteto nariai: Ričardas Juška,<text:s/>Vytautas Kamblevičius,<text:s/>Gintautas Kindurys, Zenonas Streikus, Povilas Urbšys.</text:p>
      <text:p text:style-name="P30">Komiteto biuras: vedėja Lina Milonaitė, patarėjai: Algirdas Astrauskas,<text:s/>Eglė Jonevičienė,<text:s/>Ieva Lavišienė,<text:s/>padėjėja Genovaitė Jasaitienė.</text:p>
      <text:p text:style-name="P31"><text:span text:style-name="T32">Kiti dalyviai</text:span><text:span text:style-name="T33">:</text:span><text:s/>Mindaugas Pliauga, Lietuvos pramonininkų konfederacijos atstovas Ričardas Sartatavičius<text:span text:style-name="T34">.</text:span></text:p>
      <text:p text:style-name="P35"><text:span text:style-name="T36">2</text:span><text:span text:style-name="T37">.<text:s/></text:span><text:span text:style-name="T38">Seimo kanceliarijos Teisės departamento</text:span><text:span text:style-name="T39"><text:s/></text:span><text:span text:style-name="T40">išvados ir kitų ekspertų<text:s/></text:span><text:span text:style-name="T41">pasiūlymai:</text:span><text:span text:style-name="T42"><text:s/>negauta.</text:span></text:p>
      <text:p text:style-name="P43">3. Subjektų, turinčių įstatymų leidybos iniciatyvos teisę, pasiūlymai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>Pastabos</text:p>
            </table:table-cell>
            <table:table-cell table:style-name="TableCell65" table:number-rows-spanned="2">
              <text:p text:style-name="P66">Pasiūlymo turinys</text:p>
            </table:table-cell>
            <table:table-cell table:style-name="TableCell67" table:number-rows-spanned="2">
              <text:p text:style-name="P68">Komiteto 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asiūlymai4">Seimo narys Ramūnas Karbauskis,</text:p>
            <text:p text:style-name="Pasiūlymai4">2019-11-18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>N</text:p>
          </table:table-cell>
          <table:table-cell table:style-name="TableCell97">
            <text:p text:style-name="P98">Argumentai:</text:p>
            <text:p text:style-name="P99">Darbotvarkių viešinimas netraktuotinas kaip alternatyva kryžminiam deklaravimui, nes jis, sudarydamas galimybę skelbti ir kitus susitikimus, kurių neapima kryžminio deklaravimo pareiga, užtikrina<text:s/><text:soft-page-break/>didesnį aukštas pareigas valstybės ar savivaldybių lygmeniu einančių politikų ar politinio pasitikėjimo valstybės tarnautojų veiklos skaidrumą.</text:p>
            <text:p text:style-name="P100"><text:span text:style-name="T101">Dėl to šis pasiūlymas papildo<text:s/></text:span><text:span text:style-name="T102">2019-10-30 registruotus pasiūlymus, kuriais įvedama kryžminio deklaravimo pareiga ir savo pobūdžiu nėra jiems alternatyvus. Dėl šios priežasties Projekto<text:s/></text:span><text:span text:style-name="T103">xiiip-3051(2)<text:s/></text:span><text:span text:style-name="T104">5 straipsnį siūloma pildyti ne<text:s/></text:span><text:span text:style-name="T105">3, bet<text:s/></text:span><text:span text:style-name="T106">5 dalimi, nes 3 ir 4 pildomo straipsnio dalis sudaro pasiūlymai registruoti<text:s/></text:span><text:span text:style-name="T107">2019-10-30.</text:span></text:p>
            <text:p text:style-name="P108"/>
            <text:p text:style-name="P109">Pasiūlymas:</text:p>
            <text:p text:style-name="P110">Papildyti projekto 5 straipsnį 5 dalimi:</text:p>
            <text:p text:style-name="P111"><text:span text:style-name="T112">„</text:span><text:span text:style-name="T113">5</text:span><text:span text:style-name="T114">. Respublikos Prezidentas, Lietuvos Respublikos Seimo, Lietuvos Respublikos Vyriausybės nariai, viceministrai, Seimo, Vyriausybės, ministerijų, <text:s/>kancleriai, politinių partijų vadovai, merai, savivaldybių tarybų nariai, savivaldybių administracijų direktoriai ir jų pavaduotojai</text:span><text:span text:style-name="T115"><text:s/></text:span><text:span text:style-name="T116">viešai skelbia savo darbotvarkes. <text:s/>Šioje dalyje nurodytų asmenų darbotvarkės skelbiamos juridinių asmenų, kuriuose jie eina atitinkamas pareigas, interneto svetainėse.</text:span><text:span text:style-name="T117">“</text:span></text:p>
          </table:table-cell>
          <table:table-cell table:style-name="TableCell118">
            <text:p text:style-name="P119">Nepritarti<text:s/></text:p>
          </table:table-cell>
          <table:table-cell table:style-name="TableCell120">
            <text:p text:style-name="P121">Balsavimo rezultatai: už –3, prieš – 0, susilaikė – 4. Nepritarta.</text:p>
          </table:table-cell>
        </table:table-row>
      </table:table>
      <text:soft-page-break/>
      <text:p text:style-name="P122"><text:span text:style-name="T123">4</text:span><text:span text:style-name="T124">. Balsavimo rezultatai:</text:span><text:s/>už –<text:s/>4, prieš –<text:s/>3, susilaikė –<text:s/>0.</text:p>
      <text:p text:style-name="P125"/>
      <text:p text:style-name="P126">Komiteto pirmininkė<text:tab/><text:tab/><text:tab/><text:tab/><text:tab/><text:tab/><text:tab/><text:tab/><text:tab/><text:tab/><text:tab/><text:tab/><text:tab/><text:tab/>Guoda Burokienė</text:p>
      <text:p text:style-name="P127"/>
      <text:p text:style-name="P128"/>
      <text:p text:style-name="P129"/>
      <text:soft-page-break/>
      <text:p text:style-name="Normal"><text:span text:style-name="T130">Komiteto biuro patarėja Eglė Jo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o komiteto papildomos išvados projektas _XIIIP-3538(3)</dc:title>
    <meta:initial-creator>MANIUŠKIENĖ Violeta</meta:initial-creator>
    <dc:creator>adlibuser</dc:creator>
    <meta:creation-date>2019-11-25T14:53:00Z</meta:creation-date>
    <dc:date>2019-11-25T14:53:00Z</dc:date>
    <meta:print-date>2019-11-25T10:4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f1382f0c-d640-407e-9467-a67f73f2f514</meta:user-defined>
    <meta:document-statistic meta:page-count="3" meta:paragraph-count="38" meta:word-count="324" meta:character-count="2475" meta:row-count="78" meta:non-whitespace-character-count="2189"/>
  </office:meta>
</office:document-meta>
</file>