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indent="0.5118in"/>
      <style:text-properties fo:font-style="italic" style:font-style-asian="italic" style:font-size-complex="12pt"/>
    </style:style>
    <style:style style:name="P32" style:parent-style-name="Normal" style:family="paragraph">
      <style:paragraph-properties fo:text-indent="0.5118in">
        <style:tab-stops>
          <style:tab-stop style:type="left" style:position="0.5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indent="0.5in"/>
    </style:style>
    <style:style style:name="P36" style:parent-style-name="Normal" style:family="paragraph">
      <style:paragraph-properties fo:text-indent="0.5in"/>
      <style:text-properties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text-properties fo:font-size="11pt" style:font-size-asian="11pt" style:font-size-complex="11pt"/>
    </style:style>
    <style:style style:name="P58" style:parent-style-name="Normal" style:family="paragraph">
      <style:paragraph-properties fo:text-indent="0.5in"/>
    </style:style>
    <style:style style:name="P59" style:parent-style-name="Normal" style:family="paragraph">
      <style:paragraph-properties fo:text-indent="0.5in"/>
      <style:text-properties fo:font-size="11pt" style:font-size-asian="11pt" style:font-size-complex="11pt"/>
    </style:style>
    <style:style style:name="P60" style:parent-style-name="Normal" style:family="paragraph">
      <style:paragraph-properties fo:text-indent="0.5in"/>
      <style:text-properties fo:font-style="italic" style:font-style-asian="italic"/>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text-properties fo:font-size="11pt" style:font-size-asian="11pt" style:font-size-complex="11pt"/>
    </style:style>
    <style:style style:name="P76" style:parent-style-name="Normal" style:family="paragraph">
      <style:paragraph-properties fo:text-indent="0.5in"/>
      <style:text-properties fo:font-size="11pt" style:font-size-asian="11pt" style:font-size-complex="11pt"/>
    </style:style>
    <style:style style:name="P77" style:parent-style-name="Normal" style:family="paragraph">
      <style:paragraph-properties fo:text-indent="0.5in"/>
      <style:text-properties fo:font-style="italic" style:font-style-asian="italic" style:font-size-complex="12pt"/>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indent="0.5in"/>
      <style:text-properties fo:font-size="11pt" style:font-size-asian="11pt" style:font-size-complex="11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indent="0.5in"/>
      <style:text-properties fo:font-size="11pt" style:font-size-asian="11pt" style:font-size-complex="11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font-style="italic" style:font-style-asian="italic" style:font-style-complex="italic" style:font-size-complex="12pt"/>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style:font-weight-complex="bold" fo:font-style="italic" style:font-style-asian="italic" style:font-style-complex="italic" style:font-size-complex="12pt"/>
    </style:style>
    <style:style style:name="T200" style:parent-style-name="DefaultParagraphFont" style:family="text">
      <style:text-properties style:font-weight-complex="bold" fo:font-style="italic" style:font-style-asian="italic" style:font-style-complex="italic" style:font-size-complex="12pt"/>
    </style:style>
    <style:style style:name="T201" style:parent-style-name="DefaultParagraphFont" style:family="text">
      <style:text-properties style:font-weight-complex="bold" fo:font-style="italic" style:font-style-asian="italic" style:font-style-complex="italic"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style:font-weight-complex="bold" fo:font-style="italic" style:font-style-asian="italic" style:font-style-complex="italic" style:font-size-complex="12pt"/>
    </style:style>
    <style:style style:name="T204" style:parent-style-name="DefaultParagraphFont" style:family="text">
      <style:text-properties style:font-weight-complex="bold" fo:font-style="italic" style:font-style-asian="italic" style:font-style-complex="italic" style:font-size-complex="12pt"/>
    </style:style>
    <style:style style:name="T205" style:parent-style-name="DefaultParagraphFont" style:family="text">
      <style:text-properties style:font-weight-complex="bold" fo:font-style="italic" style:font-style-asian="italic" style:font-style-complex="italic"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P210" style:parent-style-name="Normal" style:family="paragraph">
      <style:paragraph-properties fo:text-indent="0.5in"/>
      <style:text-properties fo:font-style="italic" style:font-style-asian="italic"/>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text-properties fo:font-size="11pt" style:font-size-asian="11pt" style:font-size-complex="11pt"/>
    </style:style>
    <style:style style:name="P223" style:parent-style-name="Normal" style:family="paragraph">
      <style:paragraph-properties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indent="0.5in"/>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indent="0.5in"/>
    </style:style>
    <style:style style:name="P243" style:parent-style-name="Normal" style:family="paragraph">
      <style:paragraph-properties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P254" style:parent-style-name="Normal" style:family="paragraph">
      <style:paragraph-properties fo:text-indent="0.5in"/>
      <style:text-properties fo:font-style="italic" style:font-style-asian="italic"/>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fo:font-weight="bold" style:font-weight-asian="bold" fo:font-style="italic" style:font-style-asian="italic" style:font-size-complex="12pt"/>
    </style:style>
    <style:style style:name="T266" style:parent-style-name="DefaultParagraphFont" style:family="text">
      <style:text-properties fo:font-weight="bold" style:font-weight-asian="bold"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text-properties fo:font-size="11pt" style:font-size-asian="11pt" style:font-size-complex="11pt"/>
    </style:style>
    <style:style style:name="P269" style:parent-style-name="Normal" style:family="paragraph">
      <style:paragraph-properties fo:text-indent="0.5in">
        <style:tab-stops>
          <style:tab-stop style:type="left" style:position="0.5in"/>
        </style:tab-stops>
      </style:paragraph-properties>
      <style:text-properties style:font-size-complex="12pt"/>
    </style:style>
    <style:style style:name="P270" style:parent-style-name="Normal" style:family="paragraph">
      <style:paragraph-properties fo:text-indent="0.5in"/>
      <style:text-properties fo:font-size="11pt" style:font-size-asian="11pt" style:font-size-complex="11pt"/>
    </style:style>
    <style:style style:name="P271" style:parent-style-name="Normal" style:family="paragraph">
      <style:paragraph-properties fo:text-indent="0.5in"/>
      <style:text-properties fo:font-style="italic" style:font-style-asian="italic"/>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P274" style:parent-style-name="Normal" style:family="paragraph">
      <style:paragraph-properties fo:text-indent="0.5in"/>
      <style:text-properties fo:font-style="italic" style:font-style-asian="italic"/>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fo:font-weight="bold" style:font-weight-asian="bold" fo:font-style="italic" style:font-style-asian="italic" style:font-size-complex="12pt"/>
    </style:style>
    <style:style style:name="T285" style:parent-style-name="DefaultParagraphFont" style:family="text">
      <style:text-properties fo:font-weight="bold" style:font-weight-asian="bold"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in"/>
      <style:text-properties fo:font-size="11pt" style:font-size-asian="11pt" style:font-size-complex="11pt"/>
    </style:style>
    <style:style style:name="P288" style:parent-style-name="Normal" style:family="paragraph">
      <style:paragraph-properties fo:text-indent="0.5in">
        <style:tab-stops>
          <style:tab-stop style:type="left" style:position="0.5in"/>
        </style:tab-stops>
      </style:paragraph-properties>
      <style:text-properties style:font-size-complex="12pt"/>
    </style:style>
    <style:style style:name="P289" style:parent-style-name="Normal" style:family="paragraph">
      <style:paragraph-properties fo:text-indent="0.5in"/>
      <style:text-properties fo:font-size="11pt" style:font-size-asian="11pt" style:font-size-complex="11pt"/>
    </style:style>
    <style:style style:name="P290" style:parent-style-name="Normal" style:family="paragraph">
      <style:paragraph-properties fo:text-indent="0.5in"/>
      <style:text-properties fo:font-style="italic" style:font-style-asian="italic"/>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P293" style:parent-style-name="Normal" style:family="paragraph">
      <style:paragraph-properties fo:text-indent="0.5in"/>
      <style:text-properties fo:font-style="italic" style:font-style-asian="italic"/>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P316" style:parent-style-name="Normal" style:family="paragraph">
      <style:paragraph-properties fo:text-indent="0.5in"/>
    </style:style>
    <style:style style:name="P317" style:parent-style-name="Normal" style:family="paragraph">
      <style:paragraph-properties fo:text-indent="0.5in">
        <style:tab-stops>
          <style:tab-stop style:type="left" style:position="0.5in"/>
        </style:tab-stops>
      </style:paragraph-properties>
      <style:text-properties style:font-size-complex="12pt"/>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indent="0.5in"/>
    </style:style>
    <style:style style:name="P330" style:parent-style-name="Normal" style:family="paragraph">
      <style:paragraph-properties fo:text-indent="0.5in"/>
    </style:style>
    <style:style style:name="P331" style:parent-style-name="Normal" style:family="paragraph">
      <style:paragraph-properties fo:text-indent="0.5in"/>
      <style:text-properties fo:font-style="italic" style:font-style-asian="italic"/>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5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style>
    <style:style style:name="P345" style:parent-style-name="Normal" style:family="paragraph">
      <style:paragraph-properties fo:text-indent="0.5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indent="0.5in"/>
      <style:text-properties fo:font-style="italic" style:font-style-asian="italic"/>
    </style:style>
    <style:style style:name="P383" style:parent-style-name="Normal" style:family="paragraph">
      <style:paragraph-properties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T402" style:parent-style-name="DefaultParagraphFont" style:family="text">
      <style:text-properties style:font-size-complex="12pt"/>
    </style:style>
    <style:style style:name="P403" style:parent-style-name="Normal" style:family="paragraph">
      <style:paragraph-properties fo:text-indent="0.5in"/>
    </style:style>
    <style:style style:name="P404" style:parent-style-name="Normal" style:family="paragraph">
      <style:paragraph-properties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P473" style:parent-style-name="Normal" style:family="paragraph">
      <style:paragraph-properties fo:text-indent="0.5in"/>
      <style:text-properties fo:font-style="italic" style:font-style-asian="italic"/>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fo:font-style="italic" style:font-style-asian="italic" style:font-size-complex="12pt"/>
    </style:style>
    <style:style style:name="T484" style:parent-style-name="DefaultParagraphFont" style:family="text">
      <style:text-properties fo:font-weight="bold" style:font-weight-asian="bold" fo:font-style="italic" style:font-style-asian="italic" style:font-size-complex="12pt"/>
    </style:style>
    <style:style style:name="T485" style:parent-style-name="DefaultParagraphFont" style:family="text">
      <style:text-properties fo:font-weight="bold" style:font-weight-asian="bold"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P488" style:parent-style-name="Normal" style:family="paragraph">
      <style:paragraph-properties fo:text-indent="0.5in">
        <style:tab-stops>
          <style:tab-stop style:type="left" style:position="0.5in"/>
        </style:tab-stops>
      </style:paragraph-properties>
      <style:text-properties style:font-size-complex="12pt"/>
    </style:style>
    <style:style style:name="P489" style:parent-style-name="Normal" style:family="paragraph">
      <style:paragraph-properties fo:text-indent="0.5in"/>
    </style:style>
    <style:style style:name="P490" style:parent-style-name="Normal" style:family="paragraph">
      <style:paragraph-properties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in"/>
    </style:style>
    <style:style style:name="P503" style:parent-style-name="Normal" style:family="paragraph">
      <style:paragraph-properties fo:text-indent="0.5in"/>
      <style:text-properties fo:font-style="italic" style:font-style-asian="italic"/>
    </style:style>
    <style:style style:name="P504" style:parent-style-name="Normal" style:family="paragraph">
      <style:paragraph-properties fo:text-indent="0.5in"/>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indent="0.5in"/>
    </style:style>
    <style:style style:name="P524" style:parent-style-name="Normal" style:family="paragraph">
      <style:paragraph-properties fo:text-indent="0.5in">
        <style:tab-stops>
          <style:tab-stop style:type="left" style:position="0.5in"/>
        </style:tab-stops>
      </style:paragraph-properties>
      <style:text-properties style:font-size-complex="12pt"/>
    </style:style>
    <style:style style:name="P525" style:parent-style-name="Normal" style:family="paragraph">
      <style:paragraph-properties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0.5in">
        <style:tab-stops>
          <style:tab-stop style:type="left" style:position="0.5in"/>
        </style:tab-stops>
      </style:paragraph-properties>
      <style:text-properties style:font-size-complex="12pt"/>
    </style:style>
    <style:style style:name="P531" style:parent-style-name="Normal" style:family="paragraph">
      <style:paragraph-properties fo:text-indent="0.5in"/>
    </style:style>
    <style:style style:name="P532" style:parent-style-name="Normal" style:family="paragraph">
      <style:paragraph-properties fo:text-indent="0.5in"/>
    </style:style>
    <style:style style:name="P533" style:parent-style-name="Normal" style:family="paragraph">
      <style:paragraph-properties fo:text-indent="0.5in"/>
      <style:text-properties fo:font-style="italic" style:font-style-asian="italic"/>
    </style:style>
    <style:style style:name="P534" style:parent-style-name="Normal" style:family="paragraph">
      <style:paragraph-properties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fo:font-weight="bold" style:font-weight-asian="bold" fo:font-style="italic" style:font-style-asian="italic"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fo:font-weight="bold" style:font-weight-asian="bold"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P568" style:parent-style-name="Normal" style:family="paragraph">
      <style:paragraph-properties fo:text-indent="0.5in"/>
      <style:text-properties fo:font-style="italic" style:font-style-asian="italic"/>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fo:font-weight="bold" style:font-weight-asian="bold" fo:font-style="italic" style:font-style-asian="italic" style:font-size-complex="12pt"/>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text-indent="0.5in"/>
    </style:style>
    <style:style style:name="P604" style:parent-style-name="Normal" style:family="paragraph">
      <style:paragraph-properties fo:text-indent="0.5in"/>
    </style:style>
    <style:style style:name="P605" style:parent-style-name="Normal" style:family="paragraph">
      <style:paragraph-properties fo:text-indent="0.5in"/>
      <style:text-properties fo:font-style="italic" style:font-style-asian="italic"/>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fo:font-style="italic" style:font-style-asian="italic" style:font-size-complex="12pt"/>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in"/>
      <style:text-properties fo:font-size="11pt" style:font-size-asian="11pt" style:font-size-complex="11pt"/>
    </style:style>
    <style:style style:name="P623" style:parent-style-name="Normal" style:family="paragraph">
      <style:paragraph-properties fo:text-indent="0.5in"/>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indent="0.5in"/>
      <style:text-properties fo:font-size="11pt" style:font-size-asian="11pt" style:font-size-complex="11pt"/>
    </style:style>
    <style:style style:name="P642" style:parent-style-name="Normal" style:family="paragraph">
      <style:paragraph-properties fo:text-indent="0.5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indent="0.5in"/>
      <style:text-properties fo:font-size="11pt" style:font-size-asian="11pt" style:font-size-complex="11pt"/>
    </style:style>
    <style:style style:name="P656" style:parent-style-name="Normal" style:family="paragraph">
      <style:paragraph-properties fo:text-indent="0.5in"/>
    </style:style>
    <style:style style:name="T657" style:parent-style-name="DefaultParagraphFont" style:family="text">
      <style:text-properties fo:font-weight="bold" style:font-weight-asian="bold"/>
    </style:style>
    <style:style style:name="P658" style:parent-style-name="Normal" style:family="paragraph">
      <style:paragraph-properties fo:text-indent="0.5in"/>
      <style:text-properties fo:font-size="11pt" style:font-size-asian="11pt" style:font-size-complex="11pt"/>
    </style:style>
    <style:style style:name="P659" style:parent-style-name="Normal" style:family="paragraph">
      <style:paragraph-properties fo:text-indent="0.5in">
        <style:tab-stops>
          <style:tab-stop style:type="left" style:position="0.5in"/>
        </style:tab-stops>
      </style:paragraph-properties>
      <style:text-properties style:font-size-complex="12pt"/>
    </style:style>
    <style:style style:name="P660" style:parent-style-name="Normal" style:family="paragraph">
      <style:paragraph-properties fo:text-indent="0.5in"/>
      <style:text-properties fo:font-size="10pt" style:font-size-asian="10pt"/>
    </style:style>
    <style:style style:name="P661" style:parent-style-name="Normal" style:family="paragraph">
      <style:paragraph-properties fo:text-indent="0.5in"/>
      <style:text-properties fo:font-size="10pt" style:font-size-asian="10pt"/>
    </style:style>
    <style:style style:name="P662"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663" style:parent-style-name="Normal" style:family="paragraph">
      <style:paragraph-properties fo:text-indent="0.5in"/>
      <style:text-properties fo:font-size="10pt" style:font-size-asian="10pt"/>
    </style:style>
    <style:style style:name="P664" style:parent-style-name="Normal" style:family="paragraph">
      <style:paragraph-properties fo:text-indent="0.5in"/>
      <style:text-properties fo:font-size="10pt" style:font-size-asian="10pt"/>
    </style:style>
    <style:style style:name="P665" style:parent-style-name="Normal" style:family="paragraph">
      <style:paragraph-properties fo:text-indent="0.5in"/>
      <style:text-properties fo:font-style="italic" style:font-style-asian="italic"/>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5in"/>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style>
    <style:style style:name="P679" style:parent-style-name="Normal" style:family="paragraph">
      <style:paragraph-properties fo:text-indent="0.5i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fo:font-weight="bold" style:font-weight-asian="bold" fo:font-style="italic" style:font-style-asian="italic" style:font-size-complex="12pt"/>
    </style:style>
    <style:style style:name="T693" style:parent-style-name="DefaultParagraphFont" style:family="text">
      <style:text-properties fo:font-weight="bold" style:font-weight-asian="bold"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text-properties fo:font-size="11pt" style:font-size-asian="11pt" style:font-size-complex="11pt"/>
    </style:style>
    <style:style style:name="P696" style:parent-style-name="Normal" style:family="paragraph">
      <style:paragraph-properties fo:text-indent="0.5in"/>
    </style:style>
    <style:style style:name="T697" style:parent-style-name="DefaultParagraphFont" style:family="text">
      <style:text-properties style:font-size-complex="12pt"/>
    </style:style>
    <style:style style:name="P698" style:parent-style-name="Normal" style:family="paragraph">
      <style:paragraph-properties fo:text-indent="0.5in"/>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style:style>
    <style:style style:name="P701" style:parent-style-name="Normal" style:family="paragraph">
      <style:paragraph-properties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style>
    <style:style style:name="P725" style:parent-style-name="Normal" style:family="paragraph">
      <style:paragraph-properties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indent="0.5in"/>
      <style:text-properties fo:font-size="11pt" style:font-size-asian="11pt" style:font-size-complex="11pt"/>
    </style:style>
    <style:style style:name="P778" style:parent-style-name="Normal" style:family="paragraph">
      <style:paragraph-properties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text-indent="0.5in"/>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indent="0.5in"/>
      <style:text-properties fo:font-size="11pt" style:font-size-asian="11pt" style:font-size-complex="11pt"/>
    </style:style>
    <style:style style:name="P791" style:parent-style-name="Normal" style:family="paragraph">
      <style:paragraph-properties fo:text-indent="0.5in"/>
    </style:style>
    <style:style style:name="P792" style:parent-style-name="Normal" style:family="paragraph">
      <style:paragraph-properties fo:text-indent="0.5in"/>
      <style:text-properties fo:font-size="11pt" style:font-size-asian="11pt" style:font-size-complex="11pt"/>
    </style:style>
    <style:style style:name="P793" style:parent-style-name="Normal" style:family="paragraph">
      <style:paragraph-properties fo:text-indent="0.5in"/>
      <style:text-properties fo:font-size="11pt" style:font-size-asian="11pt" style:font-size-complex="11pt"/>
    </style:style>
    <style:style style:name="P794" style:parent-style-name="Normal" style:family="paragraph">
      <style:paragraph-properties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P79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800"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01" style:parent-style-name="Normal" style:family="paragraph">
      <style:paragraph-properties fo:text-indent="0.5in">
        <style:tab-stops>
          <style:tab-stop style:type="left" style:position="0.5in"/>
        </style:tab-stops>
      </style:paragraph-properties>
      <style:text-properties style:font-size-complex="12pt"/>
    </style:style>
    <style:style style:name="P80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03" style:parent-style-name="Normal" style:family="paragraph">
      <style:paragraph-properties fo:text-indent="0.5in">
        <style:tab-stops>
          <style:tab-stop style:type="left" style:position="0.5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1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1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1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1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1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1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20" style:parent-style-name="Normal" style:family="paragraph">
      <style:paragraph-properties fo:text-indent="0.5in">
        <style:tab-stops>
          <style:tab-stop style:type="left" style:position="0.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2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2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3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3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3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833" style:parent-style-name="Normal" style:family="paragraph">
      <style:paragraph-properties fo:text-indent="0.5in">
        <style:tab-stops>
          <style:tab-stop style:type="left" style:position="0.5in"/>
        </style:tab-stops>
      </style:paragraph-properties>
      <style:text-properties style:font-size-complex="12pt"/>
    </style:style>
    <style:style style:name="P834" style:parent-style-name="Normal" style:family="paragraph">
      <style:paragraph-properties fo:text-indent="0.5in">
        <style:tab-stops>
          <style:tab-stop style:type="left" style:position="0.5in"/>
        </style:tab-stops>
      </style:paragraph-properties>
      <style:text-properties style:font-size-complex="12pt"/>
    </style:style>
    <style:style style:name="P835" style:parent-style-name="Normal" style:family="paragraph">
      <style:paragraph-properties fo:text-indent="0.5in">
        <style:tab-stops>
          <style:tab-stop style:type="left" style:position="0.5in"/>
        </style:tab-stops>
      </style:paragraph-properties>
      <style:text-properties style:font-size-complex="12pt"/>
    </style:style>
    <style:style style:name="P836" style:parent-style-name="Normal" style:family="paragraph">
      <style:paragraph-properties fo:text-indent="0.5in">
        <style:tab-stops>
          <style:tab-stop style:type="left" style:position="0.5in"/>
        </style:tab-stops>
      </style:paragraph-properties>
      <style:text-properties style:font-size-complex="12pt"/>
    </style:style>
    <style:style style:name="P837" style:parent-style-name="Normal" style:family="paragraph">
      <style:paragraph-properties fo:text-indent="0.5in">
        <style:tab-stops>
          <style:tab-stop style:type="left" style:position="0.5in"/>
        </style:tab-stops>
      </style:paragraph-properties>
      <style:text-properties style:font-size-complex="12pt"/>
    </style:style>
    <style:style style:name="P838" style:parent-style-name="Normal" style:family="paragraph">
      <style:paragraph-properties fo:text-indent="0.5in">
        <style:tab-stops>
          <style:tab-stop style:type="left" style:position="0.5in"/>
        </style:tab-stops>
      </style:paragraph-properties>
      <style:text-properties style:font-size-complex="12pt"/>
    </style:style>
    <style:style style:name="P839" style:parent-style-name="Normal" style:family="paragraph">
      <style:paragraph-properties fo:text-indent="0.5in">
        <style:tab-stops>
          <style:tab-stop style:type="left" style:position="0.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in">
        <style:tab-stops>
          <style:tab-stop style:type="left" style:position="0.5in"/>
        </style:tab-stops>
      </style:paragraph-properties>
      <style:text-properties style:font-size-complex="12pt"/>
    </style:style>
    <style:style style:name="P848" style:parent-style-name="Normal" style:family="paragraph">
      <style:paragraph-properties fo:text-indent="0.5in">
        <style:tab-stops>
          <style:tab-stop style:type="left" style:position="0.5in"/>
        </style:tab-stops>
      </style:paragraph-properties>
      <style:text-properties style:font-size-complex="12pt"/>
    </style:style>
    <style:style style:name="P849" style:parent-style-name="Normal" style:family="paragraph">
      <style:paragraph-properties fo:text-indent="0.5in">
        <style:tab-stops>
          <style:tab-stop style:type="left" style:position="0.5in"/>
        </style:tab-stops>
      </style:paragraph-properties>
      <style:text-properties style:font-size-complex="12pt"/>
    </style:style>
    <style:style style:name="P850" style:parent-style-name="Normal" style:family="paragraph">
      <style:paragraph-properties fo:text-indent="0.5in">
        <style:tab-stops>
          <style:tab-stop style:type="left" style:position="0.5in"/>
        </style:tab-stops>
      </style:paragraph-properties>
      <style:text-properties style:font-size-complex="12pt"/>
    </style:style>
    <style:style style:name="P851" style:parent-style-name="Normal" style:family="paragraph">
      <style:paragraph-properties fo:text-indent="0.5in">
        <style:tab-stops>
          <style:tab-stop style:type="left" style:position="0.5in"/>
        </style:tab-stops>
      </style:paragraph-properties>
      <style:text-properties style:font-size-complex="12pt"/>
    </style:style>
    <style:style style:name="P852" style:parent-style-name="Normal" style:family="paragraph">
      <style:paragraph-properties fo:text-indent="0.5in">
        <style:tab-stops>
          <style:tab-stop style:type="left" style:position="0.5in"/>
        </style:tab-stops>
      </style:paragraph-properties>
      <style:text-properties style:font-size-complex="12pt"/>
    </style:style>
    <style:style style:name="P853" style:parent-style-name="Normal" style:family="paragraph">
      <style:paragraph-properties fo:text-indent="0.5in">
        <style:tab-stops>
          <style:tab-stop style:type="left" style:position="0.5in"/>
        </style:tab-stops>
      </style:paragraph-properties>
      <style:text-properties style:font-size-complex="12pt"/>
    </style:style>
    <style:style style:name="P854"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55" style:parent-style-name="Normal" style:family="paragraph">
      <style:paragraph-properties fo:text-indent="0.5in">
        <style:tab-stops>
          <style:tab-stop style:type="left" style:position="0.5in"/>
        </style:tab-stops>
      </style:paragraph-properties>
      <style:text-properties style:font-size-complex="12pt"/>
    </style:style>
    <style:style style:name="P856" style:parent-style-name="Normal" style:family="paragraph">
      <style:paragraph-properties fo:text-indent="0.5in">
        <style:tab-stops>
          <style:tab-stop style:type="left" style:position="0.5in"/>
        </style:tab-stops>
      </style:paragraph-properties>
      <style:text-properties style:font-size-complex="12pt"/>
    </style:style>
    <style:style style:name="P857" style:parent-style-name="Normal" style:family="paragraph">
      <style:paragraph-properties fo:text-indent="0.5in">
        <style:tab-stops>
          <style:tab-stop style:type="left" style:position="0.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tab-stops>
          <style:tab-stop style:type="left" style:position="0.5in"/>
        </style:tab-stops>
      </style:paragraph-properties>
      <style:text-properties style:font-size-complex="12pt"/>
    </style:style>
    <style:style style:name="P866" style:parent-style-name="Normal" style:family="paragraph">
      <style:paragraph-properties fo:text-indent="0.5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5in">
        <style:tab-stops>
          <style:tab-stop style:type="left" style:position="0.5in"/>
        </style:tab-stops>
      </style:paragraph-properties>
      <style:text-properties style:font-size-complex="12pt"/>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style-complex="italic"/>
    </style:style>
    <style:style style:name="P889" style:parent-style-name="Normal" style:family="paragraph">
      <style:paragraph-properties>
        <style:tab-stops>
          <style:tab-stop style:type="left" style:position="4.173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tab-stops>
          <style:tab-stop style:type="left" style:position="0.5in"/>
        </style:tab-stops>
      </style:paragraph-properties>
    </style:style>
    <style:style style:name="P894" style:parent-style-name="Normal" style:family="paragraph">
      <style:paragraph-properties>
        <style:tab-stops>
          <style:tab-stop style:type="left" style:position="0.5in"/>
        </style:tab-stops>
      </style:paragraph-properties>
    </style:style>
    <style:style style:name="P895" style:parent-style-name="Normal" style:family="paragraph">
      <style:paragraph-properties>
        <style:tab-stops>
          <style:tab-stop style:type="left" style:position="0.5in"/>
        </style:tab-stops>
      </style:paragraph-properties>
    </style:style>
    <style:style style:name="P896" style:parent-style-name="Normal" style:family="paragraph">
      <style:paragraph-properties>
        <style:tab-stops>
          <style:tab-stop style:type="left" style:position="4.2527in"/>
        </style:tab-stops>
      </style:paragraph-properties>
    </style:style>
    <style:style style:name="P897" style:parent-style-name="Normal" style:family="paragraph">
      <style:paragraph-properties>
        <style:tab-stops>
          <style:tab-stop style:type="left" style:position="0.5in"/>
        </style:tab-stops>
      </style:paragraph-properties>
    </style:style>
    <style:style style:name="P898" style:parent-style-name="Normal" style:family="paragraph">
      <style:paragraph-properties>
        <style:tab-stops>
          <style:tab-stop style:type="left" style:position="0.5in"/>
        </style:tab-stops>
      </style:paragraph-properties>
    </style:style>
    <style:style style:name="P899" style:parent-style-name="Normal" style:family="paragraph">
      <style:paragraph-properties>
        <style:tab-stops>
          <style:tab-stop style:type="left" style:position="0.5in"/>
        </style:tab-stops>
      </style:paragraph-properties>
    </style:style>
    <style:style style:name="P900" style:parent-style-name="Normal" style:family="paragraph">
      <style:paragraph-properties>
        <style:tab-stops>
          <style:tab-stop style:type="left" style:position="4.2527in"/>
        </style:tab-stops>
      </style:paragraph-properties>
    </style:style>
    <style:style style:name="P901" style:parent-style-name="Normal" style:family="paragraph">
      <style:paragraph-properties>
        <style:tab-stops>
          <style:tab-stop style:type="left" style:position="0.5in"/>
        </style:tab-stops>
      </style:paragraph-properties>
    </style:style>
    <style:style style:name="P902" style:parent-style-name="Normal" style:family="paragraph">
      <style:paragraph-properties>
        <style:tab-stops>
          <style:tab-stop style:type="left" style:position="0.5in"/>
        </style:tab-stops>
      </style:paragraph-properties>
    </style:style>
    <style:style style:name="P903" style:parent-style-name="Normal" style:family="paragraph">
      <style:paragraph-properties>
        <style:tab-stops>
          <style:tab-stop style:type="left" style:position="0.5in"/>
        </style:tab-stops>
      </style:paragraph-properties>
    </style:style>
    <style:style style:name="P904" style:parent-style-name="Normal" style:family="paragraph">
      <style:paragraph-properties>
        <style:tab-stops>
          <style:tab-stop style:type="left" style:position="0.5in"/>
        </style:tab-stops>
      </style:paragraph-properties>
    </style:style>
    <style:style style:name="P905" style:parent-style-name="Normal" style:family="paragraph">
      <style:paragraph-properties>
        <style:tab-stops>
          <style:tab-stop style:type="left" style:position="0.5in"/>
        </style:tab-stops>
      </style:paragraph-properties>
    </style:style>
    <style:style style:name="P906" style:parent-style-name="Normal" style:family="paragraph">
      <style:paragraph-properties>
        <style:tab-stops>
          <style:tab-stop style:type="left" style:position="0.5in"/>
        </style:tab-stops>
      </style:paragraph-properties>
    </style:style>
    <style:style style:name="P907" style:parent-style-name="Normal" style:family="paragraph">
      <style:paragraph-properties>
        <style:tab-stops>
          <style:tab-stop style:type="left" style:position="0.5in"/>
        </style:tab-stops>
      </style:paragraph-properties>
    </style:style>
    <style:style style:name="P908" style:parent-style-name="Normal" style:family="paragraph">
      <style:paragraph-properties>
        <style:tab-stops>
          <style:tab-stop style:type="left" style:position="0.5in"/>
        </style:tab-stops>
      </style:paragraph-properties>
    </style:style>
    <style:style style:name="P909" style:parent-style-name="Normal" style:family="paragraph">
      <style:paragraph-properties>
        <style:tab-stops>
          <style:tab-stop style:type="left" style:position="0.5in"/>
        </style:tab-stops>
      </style:paragraph-properties>
    </style:style>
    <style:style style:name="P910" style:parent-style-name="Normal" style:family="paragraph">
      <style:paragraph-properties>
        <style:tab-stops>
          <style:tab-stop style:type="left" style:position="0.5in"/>
        </style:tab-stops>
      </style:paragraph-properties>
    </style:style>
    <style:style style:name="P911" style:parent-style-name="Normal" style:family="paragraph">
      <style:paragraph-properties>
        <style:tab-stops>
          <style:tab-stop style:type="left" style:position="0.5in"/>
        </style:tab-stops>
      </style:paragraph-properties>
    </style:style>
    <style:style style:name="P912" style:parent-style-name="Normal" style:family="paragraph">
      <style:paragraph-properties>
        <style:tab-stops>
          <style:tab-stop style:type="left" style:position="0.5in"/>
        </style:tab-stops>
      </style:paragraph-properties>
    </style:style>
    <style:style style:name="P913" style:parent-style-name="Normal" style:family="paragraph">
      <style:paragraph-properties>
        <style:tab-stops>
          <style:tab-stop style:type="left" style:position="0.5in"/>
        </style:tab-stops>
      </style:paragraph-properties>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style:tab-stops>
          <style:tab-stop style:type="left" style:position="0.5in"/>
        </style:tab-stops>
      </style:paragraph-properties>
    </style:style>
    <style:style style:name="P916" style:parent-style-name="Normal" style:family="paragraph">
      <style:paragraph-properties>
        <style:tab-stops>
          <style:tab-stop style:type="left" style:position="0.5in"/>
        </style:tab-stops>
      </style:paragraph-properties>
    </style:style>
    <style:style style:name="P917" style:parent-style-name="Normal" style:family="paragraph">
      <style:paragraph-properties>
        <style:tab-stops>
          <style:tab-stop style:type="left" style:position="0.5in"/>
        </style:tab-stops>
      </style:paragraph-properties>
    </style:style>
    <style:style style:name="P918" style:parent-style-name="Normal" style:family="paragraph">
      <style:paragraph-properties>
        <style:tab-stops>
          <style:tab-stop style:type="right" style:position="6.0625in"/>
        </style:tab-stops>
      </style:paragraph-properties>
    </style:style>
    <style:style style:name="P919" style:parent-style-name="Normal" style:family="paragraph">
      <style:paragraph-properties>
        <style:tab-stops>
          <style:tab-stop style:type="right" style:position="6.0625in"/>
        </style:tab-stops>
      </style:paragraph-properties>
    </style:style>
    <style:style style:name="T920" style:parent-style-name="Pareigos" style:family="text">
      <style:text-properties style:font-name="Times New Roman" fo:text-transform="none" style:font-size-complex="12pt"/>
    </style:style>
    <style:style style:name="P921" style:parent-style-name="Normal" style:family="paragraph">
      <style:paragraph-properties>
        <style:tab-stops>
          <style:tab-stop style:type="right" style:position="6.0625in"/>
        </style:tab-stops>
      </style:paragraph-properties>
    </style:style>
    <style:style style:name="T922" style:parent-style-name="Pareigos" style:family="text">
      <style:text-properties style:font-name="Times New Roman" fo:text-transform="none" style:font-size-complex="12pt"/>
    </style:style>
    <style:style style:name="P923" style:parent-style-name="Normal" style:family="paragraph">
      <style:paragraph-properties>
        <style:tab-stops>
          <style:tab-stop style:type="right" style:position="6.0625in"/>
        </style:tab-stops>
      </style:paragraph-properties>
    </style:style>
    <style:style style:name="T924" style:parent-style-name="Pareigos" style:family="text">
      <style:text-properties style:font-name="Times New Roman" fo:text-transform="none" style:font-size-complex="12pt"/>
    </style:style>
    <style:style style:name="P925" style:parent-style-name="Normal" style:family="paragraph">
      <style:paragraph-properties>
        <style:tab-stops>
          <style:tab-stop style:type="left" style:position="4.2527in"/>
        </style:tab-stops>
      </style:paragraph-properties>
    </style:style>
    <style:style style:name="T926" style:parent-style-name="Pareigos" style:family="text">
      <style:text-properties style:font-name="Times New Roman" fo:text-transform="none" style:font-size-complex="12pt"/>
    </style:style>
    <style:style style:name="T927" style:parent-style-name="Pareigos" style:family="text">
      <style:text-properties style:font-name="Times New Roman" fo:text-transform="none" style:font-size-complex="12pt"/>
    </style:style>
    <style:style style:name="T928" style:parent-style-name="Pareigos" style:family="text">
      <style:text-properties style:font-name="Times New Roman" fo:text-transform="none" style:font-size-complex="12pt"/>
    </style:style>
    <style:style style:name="T929" style:parent-style-name="Pareigos" style:family="text">
      <style:text-properties style:font-name="Times New Roman" fo:text-transform="none" style:font-size-complex="12pt"/>
    </style:style>
    <style:style style:name="P93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9</text:span><text:span text:style-name="T18">-</text:span><text:span text:style-name="T19">28</text:span><text:span text:style-name="T20"><text:s text:c="2"/></text:span><text:span text:style-name="T21">Nr. SPP-</text:span><text:span text:style-name="T22">308</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
      <text:p text:style-name="P31">10.02<text:s/>val.<text:s/></text:p>
      <text:p text:style-name="P32"><text:span text:style-name="T33">Lietuvos Nepriklausomybės Akto signatarų Algirdo Vaclovo Patacko 80-ųjų gimimo metinių ir Jono Šimėno 70-ųjų gimimo metinių paminėjimas</text:span></text:p>
      <text:p text:style-name="P34"/>
      <text:p text:style-name="P35">Minėjime dalyvavo<text:s/>Aukščiausiosios Tarybos Pirmininkas, atkurtos nepriklausomos Lietuvos valstybės vadovas V. Landsbergis, Nepriklausomybės Akto signatarai, signatarų artimieji, garbingi svečiai.<text:s/></text:p>
      <text:p text:style-name="P36"/>
      <text:p text:style-name="P37"><text:span text:style-name="T38">Tylos minute pagerbtas Lietuvos Nepriklausomybės Akto signatar</text:span><text:span text:style-name="T39">ų</text:span><text:span text:style-name="T40"><text:s/>A. V. Patacko</text:span><text:span text:style-name="T41"><text:s/></text:span><text:span text:style-name="T42">ir J. Šimėno<text:s/></text:span><text:span text:style-name="T43">atminimas.</text:span></text:p>
      <text:p text:style-name="P44"/>
      <text:soft-page-break/>
      <text:p text:style-name="P45">Kalbas pasakė:<text:s/></text:p>
      <text:p text:style-name="P46">Lietuvos Nepriklausomybės Akto signataras A. Saudargas<text:s/><text:span text:style-name="T47">(buvo rodomi<text:s/></text:span><text:span text:style-name="T48">trys archyviniai<text:s/></text:span><text:span text:style-name="T49">vaizdo</text:span><text:span text:style-name="T50"><text:s/>ir garso</text:span><text:span text:style-name="T51"><text:s/>įrašai su A. V. Patacko<text:s/></text:span><text:span text:style-name="T52">pasisakymais</text:span><text:span text:style-name="T53">)</text:span>;<text:s/></text:p>
      <text:p text:style-name="P54">Seimo narys V. Rakutis;<text:s/></text:p>
      <text:p text:style-name="P55">Lietuvos Nepriklausomybės Akto signataras S. Kropas;<text:s/></text:p>
      <text:p text:style-name="P56">Seimo narys J. Urbanavičius.<text:s/></text:p>
      <text:p text:style-name="P57"/>
      <text:p text:style-name="P58">Signatarų klubo prezidentė B. Valionytė tarė žodį<text:s/>ir<text:s/>įteikė<text:s/>J. Šimėno<text:s/>žmonai Vidai<text:s/>atminimo dovaną.</text:p>
      <text:p text:style-name="P59"/>
      <text:p text:style-name="P60">Posėdžio pirmininkė<text:s/>padėkojo visiems minėjimo dalyviams ir<text:s/>paskelbė minėjimą baigtą.<text:s/></text:p>
      <text:p text:style-name="P61"/>
      <text:p text:style-name="P62"><text:span text:style-name="T63">Užsiregistravo<text:s/></text:span><text:span text:style-name="T64">101</text:span><text:span text:style-name="T65"><text:s/>Seimo nar</text:span><text:span text:style-name="T66">ys</text:span><text:span text:style-name="T67"><text:s/></text:span><text:span text:style-name="T68">(</text:span><text:span text:style-name="T69">10.</text:span><text:span text:style-name="T70">37</text:span><text:span text:style-name="T71"><text:s/>val.</text:span><text:span text:style-name="T72">)</text:span></text:p>
      <text:p text:style-name="P73"/>
      <text:p text:style-name="P74">Seimo Pirmininkė V. Čmilytė-Nielsen pasveikino Seimo narę R. Tamašunienę<text:s/>jubiliejaus<text:s/>proga.</text:p>
      <text:p text:style-name="P75"/>
      <text:p text:style-name="P76"/>
      <text:p text:style-name="P77">10.39<text:s/>val.</text:p>
      <text:p text:style-name="P78"><text:span text:style-name="T79">SVARSTYTA</text:span><text:span text:style-name="T80">. Seimo s</text:span><text:span text:style-name="T81">eniūnų sueigos patikslinta 202</text:span><text:span text:style-name="T82">3</text:span><text:span text:style-name="T83"><text:s/>m.</text:span><text:span text:style-name="T84"><text:s/>rugsėjo</text:span><text:span text:style-name="T85"><text:s/></text:span><text:span text:style-name="T86">28 </text:span><text:span text:style-name="T87">d. (ketvirtadienio) posėdžių darbotvarkė.</text:span></text:p>
      <text:p text:style-name="P88">Pranešėja –<text:s/>Seimo Pirmininkė V. Čmilytė-Nielsen.<text:s/></text:p>
      <text:p text:style-name="P89"/>
      <text:p text:style-name="P90"><text:span text:style-name="T91">Kalbėjo Seimo nariai:<text:s/></text:span><text:span text:style-name="T92">V. Ąžuolas</text:span><text:span text:style-name="T93"><text:s/>(</text:span><text:span text:style-name="T94">Lietuvos valstiečių ir žaliųjų sąjungos frakcijos</text:span><text:span text:style-name="T95"><text:s/></text:span><text:span text:style-name="T96">vardu</text:span><text:span text:style-name="T97"><text:s/>siūlė išbraukti iš darbotvarkės<text:s/></text:span><text:span text:style-name="T98">projekt</text:span><text:span text:style-name="T99">ą</text:span><text:span text:style-name="T100"><text:s/></text:span><text:span text:style-name="T101">Nr.</text:span><text:span text:style-name="T102"> </text:span><text:span text:style-name="T103">XIVP-2983(2)</text:span><text:span text:style-name="T104">,</text:span><text:span text:style-name="T105"><text:s/></text:span><text:span text:style-name="T106">L. Kasčiūnas</text:span><text:span text:style-name="T107"><text:s/>(siūlė išbraukti iš darbotvarkės<text:s/></text:span><text:span text:style-name="T108">jo</text:span><text:span text:style-name="T109"><text:s/>pateiktą<text:s/></text:span><text:span text:style-name="T110">projekt</text:span><text:span text:style-name="T111">ą</text:span><text:span text:style-name="T112"><text:s/></text:span><text:span text:style-name="T113">Nr.</text:span><text:span text:style-name="T114"> XIVP-2913).<text:s/></text:span></text:p>
      <text:p text:style-name="P115"/>
      <text:p text:style-name="P116"><text:span text:style-name="T117">Balsuota<text:s/></text:span><text:span text:style-name="T118">dėl<text:s/></text:span><text:span text:style-name="T119">pasiūlymo išbraukti iš darbotvarkės projektą<text:s/></text:span><text:span text:style-name="T120">Nr.</text:span><text:span text:style-name="T121"> </text:span><text:span text:style-name="T122">XI</text:span><text:span text:style-name="T123">V</text:span><text:span text:style-name="T124">P-</text:span><text:span text:style-name="T125">2983(2)</text:span><text:span text:style-name="T126">:<text:s/></text:span><text:span text:style-name="T127">už –<text:s/></text:span><text:span text:style-name="T128">46</text:span><text:span text:style-name="T129">, prieš –<text:s/></text:span><text:span text:style-name="T130">53</text:span><text:span text:style-name="T131">, susilaikė<text:s/></text:span><text:span text:style-name="T132">6</text:span><text:span text:style-name="T133">.<text:s/></text:span><text:span text:style-name="T134">Nep</text:span><text:span text:style-name="T135">ritarta</text:span><text:span text:style-name="T136">.<text:s/></text:span><text:span text:style-name="T137">Užsiregistravo<text:s/></text:span><text:span text:style-name="T138">106 Seimo nariai (10.4</text:span><text:span text:style-name="T139">0</text:span><text:span text:style-name="T140"> </text:span><text:span text:style-name="T141">val.)</text:span><text:span text:style-name="T142">.<text:s/></text:span></text:p>
      <text:p text:style-name="P143"/>
      <text:p text:style-name="P144"><text:span text:style-name="T145">Dėl balsavimo rezultatų kalbėjo Seimo nar</text:span><text:span text:style-name="T146">ė<text:s/></text:span><text:span text:style-name="T147">I. Šimonytė</text:span><text:span text:style-name="T148"><text:s/>(prašė patikslinti balsavimo rezultatus: ji –<text:s/></text:span><text:span text:style-name="T149">prieš).</text:span></text:p>
      <text:p text:style-name="P150"/>
      <text:p text:style-name="P151"><text:span text:style-name="T152">Pasiūlymui išbraukt</text:span><text:span text:style-name="T153">i iš darbotvarkės projekt</text:span><text:span text:style-name="T154">ą</text:span><text:span text:style-name="T155"><text:s/>Nr. </text:span><text:span text:style-name="T156">XI</text:span><text:span text:style-name="T157">V</text:span><text:span text:style-name="T158">P-</text:span><text:span text:style-name="T159">2913</text:span><text:span text:style-name="T160"><text:s/></text:span><text:span text:style-name="T161">pritarta</text:span><text:span text:style-name="T162"><text:s/>bendru sutarimu.</text:span></text:p>
      <text:p text:style-name="P163"/>
      <text:p text:style-name="P164"><text:span text:style-name="T165">Dėl balsavimo<text:s/></text:span><text:span text:style-name="T166">rezultatų<text:s/></text:span><text:span text:style-name="T167">kalbėjo Seimo nar</text:span><text:span text:style-name="T168">iai</text:span><text:span text:style-name="T169"><text:s/></text:span><text:span text:style-name="T170">(</text:span><text:span text:style-name="T171">prašė patikslinti<text:s/></text:span><text:span text:style-name="T172">praeito<text:s/></text:span><text:span text:style-name="T173">balsavimo rezultatus</text:span><text:span text:style-name="T174">)</text:span><text:span text:style-name="T175">:<text:s/></text:span><text:span text:style-name="T176">J. Sabatauskas</text:span><text:span text:style-name="T177"><text:s/>(jis –<text:s/></text:span><text:span text:style-name="T178">prieš)</text:span><text:span text:style-name="T179">, P. Saudargas (jis – už)</text:span><text:span text:style-name="T180">.</text:span></text:p>
      <text:p text:style-name="P181"/>
      <text:p text:style-name="P182"><text:span text:style-name="T183">NUTARTA.</text:span><text:span text:style-name="T184"> </text:span><text:span text:style-name="T185">Patvirtinti<text:s/></text:span><text:span text:style-name="T186">Seimo<text:s/></text:span><text:span text:style-name="T187">202</text:span><text:span text:style-name="T188">3 </text:span><text:span text:style-name="T189">m.<text:s/></text:span><text:span text:style-name="T190">rugsėjo</text:span><text:span text:style-name="T191"><text:s/></text:span><text:span text:style-name="T192">28 d.</text:span><text:span text:style-name="T193"><text:s/></text:span><text:span text:style-name="T194">(ketvirtadienio)<text:s/></text:span><text:span text:style-name="T195">posėdžių</text:span><text:span text:style-name="T196"><text:s/>darbotvarkę.<text:s/></text:span><text:span text:style-name="T197">Balsavimo rezultatai: už –<text:s/></text:span><text:span text:style-name="T198">82</text:span><text:span text:style-name="T199">, prieš –<text:s/></text:span><text:span text:style-name="T200">1</text:span><text:span text:style-name="T201">, susilaikė<text:s/></text:span><text:span text:style-name="T202">24</text:span><text:span text:style-name="T203">. Užsiregistravo<text:s/></text:span><text:span text:style-name="T204">109</text:span><text:span text:style-name="T205"><text:s/>Seimo nariai (10.</text:span><text:span text:style-name="T206">41 </text:span><text:span text:style-name="T207">val.).</text:span></text:p>
      <text:p text:style-name="P208"/>
      <text:p text:style-name="P209"/>
      <text:p text:style-name="P210">10.42<text:s/>val.</text:p>
      <text:p text:style-name="P211"><text:span text:style-name="T212">SVARSTYTA.</text:span> Seimo nutarimo „Dėl kreipimosi į Lietuvos Respublikos Konstitucinį Teismą su paklausimu, ar Europos Tarybos konvencijos dėl smurto prieš moteris ir smurto artimoje aplinkoje prevencijos ir kovos su juo nuostatos neprieštarauja Lietuvos Respublikos Konstitucijai“ projektas Nr. XIVP-2983(2)<text:s/><text:span text:style-name="T213">(teikėja</text:span><text:span text:style-name="T214">i</text:span><text:span text:style-name="T215"><text:s/>–<text:s/></text:span><text:span text:style-name="T216">V. Čmilytė-Nielsen</text:span><text:span text:style-name="T217"><text:s/>/ 6<text:s/></text:span><text:span text:style-name="T218">Seimo nariai</text:span><text:span text:style-name="T219">)<text:s/></text:span><text:span text:style-name="T220">(priėmimas)</text:span><text:span text:style-name="T221">.</text:span><text:s/></text:p>
      <text:p text:style-name="P222"/>
      <text:p text:style-name="P223"><text:span text:style-name="T224">Dėl posėdžio vedimo tvarkos kalbėjo Seimo nar</text:span><text:span text:style-name="T225">ys<text:s/></text:span><text:span text:style-name="T226">A. Vyšniauskas</text:span><text:span text:style-name="T227"><text:s/></text:span><text:span text:style-name="T228">(Tėvynės sąjungos-Lietuvos krikščionių demokratų frakcijos vardu prašė daryti<text:s/></text:span><text:span text:style-name="T229">pusės valandos<text:s/></text:span><text:span text:style-name="T230">pertrauką</text:span><text:span text:style-name="T231">)</text:span><text:span text:style-name="T232">.</text:span></text:p>
      <text:p text:style-name="P233"/>
      <text:p text:style-name="P234"><text:span text:style-name="T235">NUTARTA.</text:span><text:span text:style-name="T236"> </text:span><text:span text:style-name="T237">Daryti<text:s/></text:span><text:span text:style-name="T238">pusės valandos<text:s/></text:span><text:span text:style-name="T239">pertrauką.</text:span><text:span text:style-name="T240"><text:s/></text:span><text:span text:style-name="T241">Pritarta bendru sutarimu.</text:span></text:p>
      <text:p text:style-name="P242"/>
      <text:p text:style-name="P243"><text:span text:style-name="T244">Dėl balsavimo rezultatų kalbėjo Seimo narys<text:s/></text:span><text:span text:style-name="T245">A. Vinkus</text:span><text:span text:style-name="T246"><text:s/>(prašė patikslinti balsavimo<text:s/></text:span><text:span text:style-name="T247">dėl darbotvarkės<text:s/></text:span><text:span text:style-name="T248">rezultatus: jis –</text:span><text:span text:style-name="T249"><text:s/></text:span><text:span text:style-name="T250">už</text:span><text:span text:style-name="T251">).</text:span></text:p>
      <text:p text:style-name="P252"/>
      <text:p text:style-name="P253"/>
      <text:p text:style-name="P254">10.43<text:s/>val.</text:p>
      <text:p text:style-name="P255"><text:span text:style-name="T256">SVARSTYTA.</text:span> Trakų rajono, Vilniaus miesto ir Vilniaus rajono savivaldybių teritorijų ribų<text:s/>keitimo įstatymo projektas Nr. XIVP-3002(2)<text:s/><text:span text:style-name="T257">(teikėjai –<text:s/></text:span><text:span text:style-name="T258">Vyriausybė</text:span><text:span text:style-name="T259"><text:s/></text:span><text:span text:style-name="T260">/</text:span><text:span text:style-name="T261"><text:s/></text:span><text:span text:style-name="T262">vidaus reikalų ministrė A. Bilotaitė</text:span><text:span text:style-name="T263">)</text:span><text:s/><text:span text:style-name="T264">(</text:span><text:span text:style-name="T265">svarstymas</text:span><text:span text:style-name="T266">)</text:span><text:span text:style-name="T267">.</text:span><text:s/></text:p>
      <text:p text:style-name="P268"/>
      <text:p text:style-name="P269">Pagrindinio –<text:s/>Valstybės valdymo ir savivaldybių komiteto<text:s/>išvadą pateikė šio komiteto atstovas<text:s/>E. Sabutis.<text:s/></text:p>
      <text:p text:style-name="P270"/>
      <text:p text:style-name="P271">Balsavimas dėl šio<text:s/>projekto<text:s/>–<text:s/>darbotvarkėje<text:s/>numatytu<text:s/>balsavimo<text:s/>laiku.<text:s/></text:p>
      <text:p text:style-name="P272"/>
      <text:p text:style-name="P273"/>
      <text:p text:style-name="P274">10.44<text:s/>val.</text:p>
      <text:p text:style-name="P275"><text:span text:style-name="T276">SVARSTYTA.</text:span> Seimo nutarimo „Dėl Lietuvos Respublikos Seimo 2012 m. rugsėjo 20 d. nutarimo Nr. XI-2226 „Dėl Lietuvos švietimo tarybos nuostatų patvirtinimo“ pakeitimo“ projektas Nr. XIVP-2888(2)<text:s/><text:span text:style-name="T277">(teikėjai –<text:s/></text:span><text:span text:style-name="T278">A. Žukauskas</text:span><text:span text:style-name="T279"><text:s/>/<text:s/></text:span><text:span text:style-name="T280">Švietimo ir mokslo komitet</text:span><text:span text:style-name="T281">as</text:span><text:span text:style-name="T282">)</text:span><text:s/><text:span text:style-name="T283">(</text:span><text:span text:style-name="T284">svarstymas</text:span><text:span text:style-name="T285">)</text:span><text:span text:style-name="T286">.</text:span><text:s/></text:p>
      <text:p text:style-name="P287"/>
      <text:p text:style-name="P288">Pagrindinio –<text:s/>Švietimo ir mokslo komiteto<text:s/>išvadą pateikė šio komiteto<text:s/>atstovas<text:s/>E. Jovaiša.<text:s/></text:p>
      <text:p text:style-name="P289"/>
      <text:p text:style-name="P290">Balsavimas dėl šio<text:s/>projekto<text:s/>–<text:s/>darbotvarkėje<text:s/>numatytu<text:s/>balsavimo<text:s/>laiku.<text:s/></text:p>
      <text:p text:style-name="P291"/>
      <text:p text:style-name="P292"/>
      <text:p text:style-name="P293">10.45<text:s/>val. </text:p>
      <text:p text:style-name="P294"><text:span text:style-name="T295">SVARSTYTA</text:span><text:span text:style-name="T296">.</text:span> Gyventojų pajamų mokesčio įstatymo Nr. IX-1007 21 straipsnio pakeitimo įstatymo projektas Nr. XIVP-2440(3)<text:s/><text:span text:style-name="T297">(</text:span><text:span text:style-name="T298">teikėja</text:span><text:span text:style-name="T299">i</text:span><text:span text:style-name="T300"><text:s/>–</text:span><text:span text:style-name="T301"><text:s/>V. Gapšys / 7<text:s/></text:span><text:span text:style-name="T302">Seimo nariai</text:span><text:span text:style-name="T303"><text:s/>/ 48<text:s/></text:span><text:span text:style-name="T304">Seimo nariai</text:span><text:span text:style-name="T305">)<text:s/></text:span><text:span text:style-name="T306">(pateikimas)</text:span><text:span text:style-name="T307">.</text:span><text:s/></text:p>
      <text:p text:style-name="P308"><text:span text:style-name="T309">Pranešėjas<text:s/></text:span><text:span text:style-name="T310">–<text:s/></text:span>Seimo narys V. Gapšys.<text:s/></text:p>
      <text:p text:style-name="P311"/>
      <text:p text:style-name="P312">Klausė Seimo nariai:<text:s/>A. Butkevičius,<text:s/><text:span text:style-name="T313">E. Pupinis</text:span>,<text:s/>I. Šimonytė,<text:s/>R. Budbergytė, R. Žemaitaitis.<text:s/></text:p>
      <text:p text:style-name="P314"/>
      <text:p text:style-name="P315">Dėl balsavimo motyvų kalbėjo Seimo nariai:<text:s/>A. Bagdonas, I. Šimonytė.<text:s/></text:p>
      <text:p text:style-name="P316"/>
      <text:p text:style-name="P317">Dėl posėdžio vedimo tvarkos kalbėjo Seimo narys<text:s/>V. Gapšys.<text:s/></text:p>
      <text:p text:style-name="P318"/>
      <text:p text:style-name="P319"><text:span text:style-name="T320">Balsavimas dėl ši</text:span><text:span text:style-name="T321">o</text:span><text:span text:style-name="T322"><text:s/>projekt</text:span><text:span text:style-name="T323">o</text:span><text:span text:style-name="T324"><text:s/>–<text:s/></text:span><text:span text:style-name="T325">darbotvarkėje<text:s/></text:span><text:span text:style-name="T326">numatytu<text:s/></text:span><text:span text:style-name="T327">balsavimo<text:s/></text:span><text:span text:style-name="T328">laiku.<text:s/></text:span></text:p>
      <text:p text:style-name="P329"/>
      <text:p text:style-name="P330"/>
      <text:p text:style-name="P331">11.13 val. </text:p>
      <text:p text:style-name="P332"><text:span text:style-name="T333">SVARSTYTA</text:span><text:span text:style-name="T334">:<text:s/></text:span></text:p>
      <text:p text:style-name="P335">1. Želdynų įstatymo Nr. X-1241 5, 7, 8, 13, 22 ir 24 straipsnių pakeitimo įstatymo projektas Nr. XIVP-3100<text:s/><text:span text:style-name="T336">(</text:span><text:span text:style-name="T337">teikėja</text:span><text:span text:style-name="T338">i</text:span><text:span text:style-name="T339"><text:s/>–</text:span><text:span text:style-name="T340"><text:s/></text:span><text:span text:style-name="T341">S. Gentvilas</text:span><text:span text:style-name="T342"><text:s/>/ 3<text:s/></text:span><text:span text:style-name="T343">Seimo nariai</text:span><text:span text:style-name="T344">)</text:span>.<text:s/></text:p>
      <text:p text:style-name="P345">2. Administracinių nusižengimų kodekso 281 straipsnio pakeitimo įstatymo projektas Nr. XIVP-3101<text:s/><text:span text:style-name="T346">(</text:span><text:span text:style-name="T347">teikėja</text:span><text:span text:style-name="T348">i</text:span><text:span text:style-name="T349"><text:s/>–</text:span><text:span text:style-name="T350"><text:s/></text:span><text:span text:style-name="T351">S. Gentvilas</text:span><text:span text:style-name="T352"><text:s/>/ 3<text:s/></text:span><text:span text:style-name="T353">Seimo nariai</text:span><text:span text:style-name="T354"><text:s/>/ 29<text:s/></text:span><text:span text:style-name="T355">Seimo nariai</text:span><text:span text:style-name="T356">)<text:s/></text:span><text:span text:style-name="T357">(pateikimas)</text:span><text:span text:style-name="T358">.</text:span><text:s/></text:p>
      <text:p text:style-name="P359"><text:span text:style-name="T360">Pranešėja</text:span><text:span text:style-name="T361">s</text:span><text:span text:style-name="T362"><text:s/></text:span><text:span text:style-name="T363">–<text:s/></text:span>Seimo narys S. Gentvilas.<text:s/></text:p>
      <text:p text:style-name="P364"/>
      <text:p text:style-name="P365">Klausė Seimo narys A. Skardžius.<text:s/></text:p>
      <text:p text:style-name="P366"/>
      <text:p text:style-name="P367">Dėl balsavimo motyvų kalbėjo Seimo narys<text:s/><text:span text:style-name="T368">K. Starkevičius</text:span>.<text:s/></text:p>
      <text:p text:style-name="P369"/>
      <text:p text:style-name="P370"><text:span text:style-name="T371">Balsavimas dėl ši</text:span><text:span text:style-name="T372">ų</text:span><text:span text:style-name="T373"><text:s/>projekt</text:span><text:span text:style-name="T374">ų</text:span><text:span text:style-name="T375"><text:s/>–<text:s/></text:span><text:span text:style-name="T376">darbotvarkėje<text:s/></text:span><text:span text:style-name="T377">numatytu<text:s/></text:span><text:span text:style-name="T378">balsavimo<text:s/></text:span><text:span text:style-name="T379">laiku.<text:s/></text:span></text:p>
      <text:p text:style-name="P380"/>
      <text:p text:style-name="P381"/>
      <text:p text:style-name="P382">11.22 val. </text:p>
      <text:p text:style-name="P383"><text:span text:style-name="T384">SVARSTYTA</text:span><text:span text:style-name="T385">.</text:span> Mėgėjų žvejybos įstatymo Nr. IX-2389 3, 6, 10 ir 11 straipsnių pakeitimo įstatymo projektas Nr. XIVP-3108<text:s/><text:span text:style-name="T386">(</text:span><text:span text:style-name="T387">teikėja</text:span><text:span text:style-name="T388">i</text:span><text:span text:style-name="T389"><text:s/>–</text:span><text:span text:style-name="T390"><text:s/></text:span><text:span text:style-name="T391">A. Gedvilienė</text:span><text:span text:style-name="T392"><text:s/>/ 3<text:s/></text:span><text:span text:style-name="T393">Seimo nariai</text:span><text:span text:style-name="T394">)<text:s/></text:span><text:span text:style-name="T395">(pateikimas)</text:span><text:span text:style-name="T396">.</text:span><text:s/></text:p>
      <text:p text:style-name="P397"><text:span text:style-name="T398">Pranešėja<text:s/></text:span><text:span text:style-name="T399">–<text:s/></text:span>Seimo narė A. Gedvilienė.<text:s/></text:p>
      <text:p text:style-name="P400"/>
      <text:p text:style-name="P401">Klausė Seimo nariai: R. Žemaitaitis, A. Skardžius,<text:s/>L. Nagienė,<text:s/>V. Semeška,<text:s/><text:span text:style-name="T402">E. Pupinis</text:span>,<text:s/>A. Strelčiūnas.<text:s/></text:p>
      <text:p text:style-name="P403"/>
      <text:p text:style-name="P404"><text:span text:style-name="T405">Dėl posėdžio vedimo tvarkos ka</text:span><text:span text:style-name="T406">l</text:span><text:span text:style-name="T407">bėjo Seimo nar</text:span><text:span text:style-name="T408">ė L. </text:span>Girskienė.<text:span text:style-name="T409"><text:s/></text:span></text:p>
      <text:p text:style-name="P410"/>
      <text:p text:style-name="P411">Dėl balsavimo motyvų kalbėjo Seimo nariai:<text:s/>L. Jonauskas,<text:s/>J. Jarutis.<text:s/></text:p>
      <text:p text:style-name="P412"/>
      <text:p text:style-name="P413"><text:span text:style-name="T414">NUTARTA:</text:span> </text:p>
      <text:p text:style-name="P415"><text:span text:style-name="T416">1. </text:span><text:span text:style-name="T417">Pritarti š</text:span><text:span text:style-name="T418">ia</text:span><text:span text:style-name="T419">m</text:span><text:span text:style-name="T420"><text:s/>projektui</text:span><text:span text:style-name="T421"><text:s/>po pateikimo ir pradėti j</text:span><text:span text:style-name="T422">o</text:span><text:span text:style-name="T423"><text:s/>svarstymo procedūrą.<text:s/></text:span><text:span text:style-name="T424">Balsavimo rezultatai: už –<text:s/></text:span><text:span text:style-name="T425">65</text:span><text:span text:style-name="T426">, prieš –<text:s/></text:span><text:span text:style-name="T427">18</text:span><text:span text:style-name="T428">, susilaikė<text:s/></text:span><text:span text:style-name="T429">35</text:span><text:span text:style-name="T430">.<text:s/></text:span><text:span text:style-name="T431">Užsiregistravo<text:s/></text:span><text:span text:style-name="T432">118</text:span><text:span text:style-name="T433"><text:s/>Seimo nari</text:span><text:span text:style-name="T434">ų</text:span><text:span text:style-name="T435"><text:s/>(1</text:span><text:span text:style-name="T436">1</text:span><text:span text:style-name="T437">.</text:span><text:span text:style-name="T438">4</text:span><text:span text:style-name="T439">0</text:span><text:span text:style-name="T440"> </text:span><text:span text:style-name="T441">val.)</text:span><text:span text:style-name="T442">.<text:s/></text:span></text:p>
      <text:p text:style-name="P443"><text:span text:style-name="T444">2. </text:span><text:span text:style-name="T445">Paskirti<text:s/></text:span><text:span text:style-name="T446">Aplinkos apsaugos komitet</text:span><text:span text:style-name="T447">ą</text:span><text:span text:style-name="T448"><text:s/>pagrindiniu komitetu ši</text:span><text:span text:style-name="T449">a</text:span><text:span text:style-name="T450">m projekt</text:span><text:span text:style-name="T451">ui</text:span><text:span text:style-name="T452"><text:s/>svarstyti.<text:s/></text:span><text:span text:style-name="T453">Pritarta bendru sutarimu.</text:span><text:span text:style-name="T454"><text:s/></text:span></text:p>
      <text:p text:style-name="P455"><text:span text:style-name="T456">3. </text:span><text:span text:style-name="T457">Paskirti ši</text:span><text:span text:style-name="T458">o</text:span><text:span text:style-name="T459"><text:s/>projekt</text:span><text:span text:style-name="T460">o</text:span><text:span text:style-name="T461"><text:s/>preliminarią svarstymo Seimo posėdyje datą – 202</text:span><text:span text:style-name="T462">3</text:span><text:span text:style-name="T463">-</text:span><text:span text:style-name="T464">12</text:span><text:span text:style-name="T465">-0</text:span><text:span text:style-name="T466">5</text:span><text:span text:style-name="T467">.<text:s/></text:span><text:span text:style-name="T468">Pritarta bendru sutarimu.</text:span></text:p>
      <text:p text:style-name="P469"/>
      <text:p text:style-name="P470">Kalbėjo Seimo narys P. Gražulis.<text:s/></text:p>
      <text:p text:style-name="P471"/>
      <text:p text:style-name="P472"/>
      <text:p text:style-name="P473">11.41 val.</text:p>
      <text:p text:style-name="P474"><text:span text:style-name="T475">SVARSTYTA.</text:span> Seimo nutarimo „Dėl kreipimosi į Lietuvos Respublikos Konstitucinį Teismą su paklausimu, ar Europos Tarybos konvencijos dėl smurto prieš moteris ir smurto artimoje aplinkoje prevencijos ir kovos su juo nuostatos neprieštarauja Lietuvos Respublikos Konstitucijai“ projektas Nr. XIVP-2983(2)<text:s/><text:span text:style-name="T476">(teikėja</text:span><text:span text:style-name="T477">i</text:span><text:span text:style-name="T478"><text:s/>–<text:s/></text:span><text:span text:style-name="T479">V. Čmilytė-Nielsen</text:span><text:span text:style-name="T480"><text:s/>/ 6<text:s/></text:span><text:span text:style-name="T481">Seimo nariai</text:span><text:span text:style-name="T482">)<text:s/></text:span><text:span text:style-name="T483">(priėmim</text:span><text:span text:style-name="T484">o tęsinys</text:span><text:span text:style-name="T485">)</text:span><text:span text:style-name="T486">.</text:span><text:s/></text:p>
      <text:p text:style-name="P487"/>
      <text:p text:style-name="P488">1 straipsnis priimtas bendru sutarimu.<text:s/></text:p>
      <text:p text:style-name="P489"/>
      <text:p text:style-name="P490">Dėl balsavimo motyvų kalbėjo Seimo nariai:<text:s/><text:span text:style-name="T491">A. Armonaitė,<text:s/></text:span><text:span text:style-name="T492">A. Širinskienė</text:span><text:span text:style-name="T493">,<text:s/></text:span><text:span text:style-name="T494">M. Danielė,<text:s/></text:span><text:span text:style-name="T495">R. Žemaitaitis</text:span><text:span text:style-name="T496">, V. Semeška,<text:s/></text:span><text:span text:style-name="T497">V. Valkiūnas</text:span><text:span text:style-name="T498">,<text:s/></text:span><text:span text:style-name="T499">E. Gentvilas</text:span><text:span text:style-name="T500">,<text:s/></text:span><text:span text:style-name="T501">A. Skardžius.<text:s/></text:span></text:p>
      <text:p text:style-name="P502"/>
      <text:p text:style-name="P503">Posėdžio pirmininkė pratęsė balsavimo laiką<text:s/>ir<text:s/>paskelbė balsavimą dėl šio<text:s/>Seimo nutarimo<text:s/>priėmimo.</text:p>
      <text:p text:style-name="P504"/>
      <text:p text:style-name="P505"><text:span text:style-name="T506">NUTARTA</text:span><text:span text:style-name="T507">.</text:span> Priimti<text:s/>Seimo nutarimą<text:s/>„Dėl kreipimosi į Lietuvos Respublikos Konstitucinį Teismą su paklausimu, ar Europos Tarybos konvencijos dėl smurto prieš moteris ir smurto artimoje aplinkoje prevencijos ir kovos su juo nuostatos neprieštarauja Lietuvos Respublikos Konstitucijai“.<text:s/><text:span text:style-name="T508">Balsavimo rezultatai: už –<text:s/></text:span><text:span text:style-name="T509">60</text:span><text:span text:style-name="T510">, prieš –<text:s/></text:span><text:span text:style-name="T511">17</text:span><text:span text:style-name="T512">, susilaikė<text:s/></text:span><text:span text:style-name="T513">11</text:span><text:span text:style-name="T514">. Užsiregistravo<text:s/></text:span><text:span text:style-name="T515">88</text:span><text:span text:style-name="T516"><text:s/>Seimo nariai (1</text:span><text:span text:style-name="T517">1</text:span><text:span text:style-name="T518">.</text:span><text:span text:style-name="T519">54</text:span><text:span text:style-name="T520"> </text:span><text:span text:style-name="T521">val.)</text:span><text:span text:style-name="T522">.<text:s/></text:span></text:p>
      <text:p text:style-name="P523"/>
      <text:p text:style-name="P524">Replikavo Seimo nariai:<text:s/>P. Gražulis,<text:s/>R. Šarknickas, M. Puidokas,<text:s/>V. Ąžuolas.<text:s/></text:p>
      <text:p text:style-name="P525"><text:span text:style-name="T526">Dėl balsavimo rezultatų kalbėjo Seimo narys<text:s/></text:span><text:span text:style-name="T527">L. Kukuraitis</text:span><text:span text:style-name="T528"><text:s/>(prašė patikslinti balsavimo rezultatus: jis –<text:s/></text:span><text:span text:style-name="T529">prieš).</text:span></text:p>
      <text:p text:style-name="P530">Replikavo Seimo narys V. Gapšys.</text:p>
      <text:p text:style-name="P531"/>
      <text:p text:style-name="P532"/>
      <text:p text:style-name="P533">11.59 val.</text:p>
      <text:p text:style-name="P534"><text:span text:style-name="T535">SVARSTYTA.</text:span> Trakų rajono, Vilniaus miesto ir Vilniaus rajono savivaldybių teritorijų ribų<text:s/>keitimo įstatymo projektas Nr. XIVP-3002(2)<text:s/><text:span text:style-name="T536">(teikėjai –<text:s/></text:span><text:span text:style-name="T537">Vyriausybė</text:span><text:span text:style-name="T538"><text:s/>/<text:s/></text:span><text:span text:style-name="T539">vidaus reikalų ministrė A. Bilotaitė</text:span><text:span text:style-name="T540">)</text:span><text:s/><text:span text:style-name="T541">(</text:span><text:span text:style-name="T542">svarstym</text:span><text:span text:style-name="T543">o tęsinys</text:span><text:span text:style-name="T544">)</text:span><text:span text:style-name="T545">.</text:span><text:s/></text:p>
      <text:p text:style-name="P546"/>
      <text:p text:style-name="P547"><text:span text:style-name="T548">NUTARTA</text:span><text:span text:style-name="T549">.</text:span> Pritarti šiam projektui po svarstymo Seimo posėdyje.<text:s/><text:span text:style-name="T550">Balsavimo rezultatai: už –<text:s/></text:span><text:span text:style-name="T551">113</text:span><text:span text:style-name="T552">, prieš –<text:s/></text:span><text:span text:style-name="T553">1</text:span><text:span text:style-name="T554">, susilaikė<text:s/></text:span><text:span text:style-name="T555">0.<text:s/></text:span><text:span text:style-name="T556">Užsiregistravo<text:s/></text:span><text:span text:style-name="T557">114</text:span><text:span text:style-name="T558"><text:s/>Seimo nari</text:span><text:span text:style-name="T559">ų</text:span><text:span text:style-name="T560"><text:s/>(1</text:span><text:span text:style-name="T561">1</text:span><text:span text:style-name="T562">.</text:span><text:span text:style-name="T563">59 </text:span><text:span text:style-name="T564">val.)</text:span><text:span text:style-name="T565">.</text:span><text:s/></text:p>
      <text:p text:style-name="P566"/>
      <text:p text:style-name="P567"/>
      <text:p text:style-name="P568">12.00 val.</text:p>
      <text:p text:style-name="P569"><text:span text:style-name="T570">SVARSTYTA.</text:span> Seimo nutarimo „Dėl Lietuvos Respublikos Seimo 2012 m. rugsėjo 20 d. nutarimo Nr. XI-2226 „Dėl Lietuvos švietimo tarybos nuostatų patvirtinimo“ pakeitimo“ projektas Nr. XIVP-2888(2)<text:s/><text:span text:style-name="T571">(teikėjai –<text:s/></text:span><text:span text:style-name="T572">A. Žukauskas</text:span><text:span text:style-name="T573"><text:s/>/<text:s/></text:span><text:span text:style-name="T574">Švietimo ir mokslo komitet</text:span><text:span text:style-name="T575">as</text:span><text:span text:style-name="T576">)</text:span><text:s/><text:span text:style-name="T577">(</text:span><text:span text:style-name="T578">svarstym</text:span><text:span text:style-name="T579">o tęsinys</text:span><text:span text:style-name="T580">)</text:span><text:span text:style-name="T581">.</text:span><text:s/></text:p>
      <text:p text:style-name="P582"/>
      <text:p text:style-name="P583"><text:span text:style-name="T584">NUTARTA</text:span><text:span text:style-name="T585">.</text:span> Pritarti šiam projektui po svarstymo Seimo posėdyje.<text:s/><text:span text:style-name="T586">Balsavimo rezultatai: už –<text:s/></text:span><text:span text:style-name="T587">113</text:span><text:span text:style-name="T588">, prieš –<text:s/></text:span><text:span text:style-name="T589">0</text:span><text:span text:style-name="T590">, susilaikė<text:s/></text:span><text:span text:style-name="T591">1</text:span><text:span text:style-name="T592">.<text:s/></text:span><text:span text:style-name="T593">Užsiregistravo<text:s/></text:span><text:span text:style-name="T594">114</text:span><text:span text:style-name="T595"><text:s/>Seimo nari</text:span><text:span text:style-name="T596">ų</text:span><text:span text:style-name="T597"><text:s/>(1</text:span><text:span text:style-name="T598">2</text:span><text:span text:style-name="T599">.00</text:span><text:span text:style-name="T600"> </text:span><text:span text:style-name="T601">val.)</text:span><text:span text:style-name="T602">.</text:span><text:s/></text:p>
      <text:p text:style-name="P603"/>
      <text:p text:style-name="P604"/>
      <text:p text:style-name="P605">12.00 val. </text:p>
      <text:p text:style-name="P606"><text:span text:style-name="T607">SVARSTYTA</text:span><text:span text:style-name="T608">.</text:span> Gyventojų pajamų mokesčio įstatymo Nr. IX-1007 21 straipsnio pakeitimo įstatymo projektas Nr. XIVP-2440(3)<text:s/><text:span text:style-name="T609">(</text:span><text:span text:style-name="T610">teikėja</text:span><text:span text:style-name="T611">i</text:span><text:span text:style-name="T612"><text:s/>–</text:span><text:span text:style-name="T613"><text:s/>V. Gapšys / 7<text:s/></text:span><text:span text:style-name="T614">Seimo nariai</text:span><text:span text:style-name="T615"><text:s/>/ 48<text:s/></text:span><text:span text:style-name="T616">Seimo nariai</text:span><text:span text:style-name="T617">)<text:s/></text:span><text:span text:style-name="T618">(pateikim</text:span><text:span text:style-name="T619">o tęsinys</text:span><text:span text:style-name="T620">)</text:span><text:span text:style-name="T621">.</text:span><text:s/></text:p>
      <text:p text:style-name="P622"/>
      <text:p text:style-name="P623">Balsuota, ar pritarti šiam projektui po pateikimo:<text:s/><text:span text:style-name="T624">už –<text:s/></text:span><text:span text:style-name="T625">52</text:span><text:span text:style-name="T626">, prieš –<text:s/></text:span><text:span text:style-name="T627">41</text:span><text:span text:style-name="T628">, susilaikė<text:s/></text:span><text:span text:style-name="T629">19</text:span>.<text:s/><text:span text:style-name="T630">Nepritarta.</text:span><text:s/><text:span text:style-name="T631">Užsiregistravo<text:s/></text:span><text:span text:style-name="T632">114</text:span><text:span text:style-name="T633"><text:s/>Seimo nari</text:span><text:span text:style-name="T634">ų</text:span><text:span text:style-name="T635"><text:s/>(1</text:span><text:span text:style-name="T636">2</text:span><text:span text:style-name="T637">.</text:span><text:span text:style-name="T638">00 </text:span><text:span text:style-name="T639">val.)</text:span><text:span text:style-name="T640">.</text:span><text:s/></text:p>
      <text:p text:style-name="P641"/>
      <text:p text:style-name="P642">Alternatyvus balsavimas: už pasiūlymą grąžinti šį projektą iniciatoriams tobulinti balsavo 58, už pasiūlymą jį atmesti – 52. Pritarta pirmam<text:s/>pasiūlymui.<text:s/><text:span text:style-name="T643">Užsiregistravo<text:s/></text:span><text:span text:style-name="T644">110</text:span><text:span text:style-name="T645"><text:s/>Seimo nari</text:span><text:span text:style-name="T646">ų</text:span><text:span text:style-name="T647"><text:s/>(1</text:span><text:span text:style-name="T648">2</text:span><text:span text:style-name="T649">.</text:span><text:span text:style-name="T650">0</text:span><text:span text:style-name="T651">1</text:span><text:span text:style-name="T652"> </text:span><text:span text:style-name="T653">val.)</text:span><text:span text:style-name="T654">.</text:span><text:s/></text:p>
      <text:p text:style-name="P655"/>
      <text:p text:style-name="P656"><text:span text:style-name="T657">NUTARTA.</text:span> Grąžinti projektą Nr. XIVP-2440(3)<text:s/>iniciatoriams tobulinti.<text:s/></text:p>
      <text:p text:style-name="P658"/>
      <text:p text:style-name="P659">Replikavo Seimo narys<text:s/>A. Skardžius.<text:s/></text:p>
      <text:p text:style-name="P660"/>
      <text:p text:style-name="P661"/>
      <text:p text:style-name="P662">Toliau posėdžiui pirmininkavo Seimo Pirmininko pavaduotojas<text:s/>P. Saudargas.<text:s/></text:p>
      <text:p text:style-name="P663"/>
      <text:p text:style-name="P664"/>
      <text:p text:style-name="P665">12.03 val. </text:p>
      <text:p text:style-name="P666"><text:span text:style-name="T667">SVARSTYTA</text:span><text:span text:style-name="T668">:<text:s/></text:span></text:p>
      <text:p text:style-name="P669">1. Želdynų įstatymo Nr. X-1241 5, 7, 8, 13, 22 ir 24 straipsnių pakeitimo įstatymo projektas Nr. XIVP-3100<text:s/><text:span text:style-name="T670">(</text:span><text:span text:style-name="T671">teikėja</text:span><text:span text:style-name="T672">i</text:span><text:span text:style-name="T673"><text:s/>–</text:span><text:span text:style-name="T674"><text:s/></text:span><text:span text:style-name="T675">S. Gentvilas</text:span><text:span text:style-name="T676"><text:s/>/ 3<text:s/></text:span><text:span text:style-name="T677">Seimo nariai</text:span><text:span text:style-name="T678">)</text:span>.<text:s/></text:p>
      <text:p text:style-name="P679">2. Administracinių nusižengimų kodekso 281 straipsnio pakeitimo įstatymo projektas Nr. XIVP-3101<text:s/><text:span text:style-name="T680">(</text:span><text:span text:style-name="T681">teikėja</text:span><text:span text:style-name="T682">i</text:span><text:span text:style-name="T683"><text:s/>–</text:span><text:span text:style-name="T684"><text:s/></text:span><text:span text:style-name="T685">S. Gentvilas</text:span><text:span text:style-name="T686"><text:s/>/ 3<text:s/></text:span><text:span text:style-name="T687">Seimo nariai</text:span><text:span text:style-name="T688"><text:s/>/ 29<text:s/></text:span><text:span text:style-name="T689">Seimo nariai</text:span><text:span text:style-name="T690">)<text:s/></text:span><text:span text:style-name="T691">(pateikim</text:span><text:span text:style-name="T692">o tęsinys</text:span><text:span text:style-name="T693">)</text:span><text:span text:style-name="T694">.</text:span><text:s/></text:p>
      <text:p text:style-name="P695"/>
      <text:p text:style-name="P696">Kalbėjo Seimo narys<text:s/><text:span text:style-name="T697">K. Starkevičius</text:span><text:s/>(siūlė paskirti Ekonomikos komitetą papildomu<text:s/>komitetu).<text:s/></text:p>
      <text:p text:style-name="P698"/>
      <text:p text:style-name="P699"><text:span text:style-name="T700">NUTARTA:</text:span> </text:p>
      <text:p text:style-name="P701"><text:span text:style-name="T702">1. </text:span><text:span text:style-name="T703">Pritarti ši</text:span><text:span text:style-name="T704">e</text:span><text:span text:style-name="T705">m</text:span><text:span text:style-name="T706">s projektams</text:span><text:span text:style-name="T707"><text:s/>po pateikimo ir pradėti j</text:span><text:span text:style-name="T708">ų</text:span><text:span text:style-name="T709"><text:s/>svarstymo procedūrą.<text:s/></text:span><text:span text:style-name="T710">Balsavimo rezultatai: už –<text:s/></text:span><text:span text:style-name="T711">83</text:span><text:span text:style-name="T712">, prieš –<text:s/></text:span><text:span text:style-name="T713">0</text:span><text:span text:style-name="T714">, susilaikė<text:s/></text:span><text:span text:style-name="T715">25</text:span><text:span text:style-name="T716">.<text:s/></text:span><text:span text:style-name="T717">Užsiregistravo<text:s/></text:span><text:span text:style-name="T718">108</text:span><text:span text:style-name="T719"><text:s/>Seimo nariai (1</text:span><text:span text:style-name="T720">2</text:span><text:span text:style-name="T721">.0</text:span><text:span text:style-name="T722">3 </text:span><text:span text:style-name="T723">val.)</text:span><text:span text:style-name="T724">.<text:s/></text:span></text:p>
      <text:p text:style-name="P725"><text:span text:style-name="T726">2. </text:span><text:span text:style-name="T727">Paskirti<text:s/></text:span><text:span text:style-name="T728">Aplinkos apsaugos komitet</text:span><text:span text:style-name="T729">ą</text:span><text:span text:style-name="T730"><text:s/>pagrindiniu komitetu projekt</text:span><text:span text:style-name="T731">ui<text:s/></text:span><text:span text:style-name="T732">Nr. XIVP-</text:span><text:span text:style-name="T733">3100</text:span><text:span text:style-name="T734"><text:s/>svarstyti.<text:s/></text:span><text:span text:style-name="T735">Pritarta bendru sutarimu.</text:span><text:span text:style-name="T736"><text:s/></text:span></text:p>
      <text:p text:style-name="P737"><text:span text:style-name="T738">3. </text:span><text:span text:style-name="T739">Paskirti<text:s/></text:span><text:span text:style-name="T740">Teisės ir teisėtvarkos komitetą</text:span><text:span text:style-name="T741"><text:s/>pagrindiniu komitetu projekt</text:span><text:span text:style-name="T742">ui<text:s/></text:span><text:span text:style-name="T743">Nr. XIVP-</text:span><text:span text:style-name="T744">3101</text:span><text:span text:style-name="T745"><text:s/>svarstyti.<text:s/></text:span><text:span text:style-name="T746">Pritarta bendru sutarimu</text:span><text:span text:style-name="T747"><text:s/></text:span><text:span text:style-name="T748">(12.12 val.)</text:span><text:span text:style-name="T749">.</text:span><text:span text:style-name="T750"><text:s/></text:span></text:p>
      <text:p text:style-name="P751"><text:span text:style-name="T752">4. </text:span><text:span text:style-name="T753">Paskirti<text:s/></text:span><text:span text:style-name="T754">Ekonomikos komitetą</text:span><text:span text:style-name="T755"><text:s/>papildomu komitetu ši</text:span><text:span text:style-name="T756">e</text:span><text:span text:style-name="T757">m</text:span><text:span text:style-name="T758">s</text:span><text:span text:style-name="T759"><text:s/>projekt</text:span><text:span text:style-name="T760">ams</text:span><text:span text:style-name="T761"><text:s/>svarstyti.<text:s/></text:span><text:span text:style-name="T762">Pritarta bendru sutarimu.</text:span></text:p>
      <text:p text:style-name="P763"><text:span text:style-name="T764">5. </text:span><text:span text:style-name="T765">Paskirti ši</text:span><text:span text:style-name="T766">ų</text:span><text:span text:style-name="T767"><text:s/>projekt</text:span><text:span text:style-name="T768">ų</text:span><text:span text:style-name="T769"><text:s/>preliminarią svarstymo Seimo posėdyje datą – 202</text:span><text:span text:style-name="T770">3</text:span><text:span text:style-name="T771">-</text:span><text:span text:style-name="T772">12</text:span><text:span text:style-name="T773">-0</text:span><text:span text:style-name="T774">5</text:span><text:span text:style-name="T775">.<text:s/></text:span><text:span text:style-name="T776">Pritarta bendru sutarimu.</text:span></text:p>
      <text:p text:style-name="P777"/>
      <text:p text:style-name="P778"><text:span text:style-name="T779">Replikavo Seimo narys<text:s/></text:span>P. Gražulis.</text:p>
      <text:p text:style-name="P780"/>
      <text:p text:style-name="P781"/>
      <text:p text:style-name="P782"><text:span text:style-name="T783">1</text:span><text:span text:style-name="T784">2</text:span><text:span text:style-name="T785">.0</text:span><text:span text:style-name="T786">6</text:span><text:span text:style-name="T787"><text:s/>val.</text:span></text:p>
      <text:p text:style-name="P788"><text:span text:style-name="T789">Seimo narių pareiškimai<text:s/></text:span></text:p>
      <text:p text:style-name="P790"/>
      <text:p text:style-name="P791">Seimo narys<text:s/>D. Gaižauskas<text:s/>padarė pareiškimą.<text:s/></text:p>
      <text:p text:style-name="P792"/>
      <text:p text:style-name="P793"/>
      <text:p text:style-name="P794">Pasiūlymui paskirti Teisės ir teisėtvarkos komitetą pagrindiniu komitetu<text:s/>Administracinių nusižengimų kodekso 281 straipsnio pakeitimo įstatymo projektui Nr. XIVP-3101<text:s/>svarstyti<text:s/><text:span text:style-name="T795">pritarta</text:span><text:span text:style-name="T796"><text:s/>bendru sutarimu</text:span>.<text:s/></text:p>
      <text:p text:style-name="P797"/>
      <text:p text:style-name="P798"/>
      <text:p text:style-name="P799">12.12<text:s/>val.</text:p>
      <text:p text:style-name="P800">Vyriausybės valanda<text:s/></text:p>
      <text:p text:style-name="P801"/>
      <text:p text:style-name="P802">Seimo posėdyje dalyvavo Vyriausybės nariai:</text:p>
      <text:p text:style-name="P803"><text:span text:style-name="T804">Ministr</text:span><text:span text:style-name="T805">ė</text:span><text:span text:style-name="T806"><text:s/>Pirminink</text:span><text:span text:style-name="T807">ė</text:span><text:span text:style-name="T808"><text:s/></text:span><text:span text:style-name="T809">I</text:span><text:span text:style-name="T810">. </text:span><text:span text:style-name="T811">Šimonytė</text:span><text:span text:style-name="T812">,</text:span></text:p>
      <text:p text:style-name="P813">aplinkos ministras<text:s/>S. Gentvilas,</text:p>
      <text:p text:style-name="P814">ekonomikos ir inovacijų ministrė A. Armonaitė,</text:p>
      <text:p text:style-name="P815">finansų ministrė<text:s/>G. Skaistė,<text:s/></text:p>
      <text:p text:style-name="P816">krašto apsaugos ministras<text:s/>A. Anušauskas,</text:p>
      <text:p text:style-name="P817">kultūros ministras<text:s/>S. Kairys,</text:p>
      <text:p text:style-name="P818">socialinės apsaugos ir darbo ministrė<text:s/>M. Navickienė,</text:p>
      <text:p text:style-name="P819">susisiekimo ministras<text:s/>M. Skuodis,</text:p>
      <text:p text:style-name="P820"><text:span text:style-name="T821">sveikatos apsaugos ministras</text:span><text:span text:style-name="T822"><text:s/></text:span><text:span text:style-name="T823">A</text:span><text:span text:style-name="T824">. </text:span><text:span text:style-name="T825">Dulkys</text:span><text:span text:style-name="T826">,</text:span></text:p>
      <text:p text:style-name="P827">švietimo, mokslo ir sporto ministras G. Jakštas,<text:s/></text:p>
      <text:p text:style-name="P828">teisingumo ministrė<text:s/>E. Dobrowolska,</text:p>
      <text:p text:style-name="P829">užsienio reikalų ministras<text:s/>G. Landsbergis,</text:p>
      <text:p text:style-name="P830">vidaus reikalų ministrė<text:s/>A. Bilotaitė,</text:p>
      <text:p text:style-name="P831">žemės ūkio ministras<text:s/>K. Navickas.</text:p>
      <text:p text:style-name="P832"/>
      <text:p text:style-name="P833">Į Seimo nario<text:s/>A. Vinkaus<text:s/>klausimą (dėl<text:s/>vykdomos<text:s/>sveikatos apsaugos reformos) atsakė<text:s/>sveikatos apsaugos ministras A. Dulkys.<text:s/></text:p>
      <text:p text:style-name="P834">Į Seimo nario<text:s/>A. Butkevičiaus<text:s/>klausimą (dėl<text:s/>„Rail Baltica“ tilto Jonavos rajone<text:s/>projektavimo ir<text:s/>statybos<text:s/>darbų) atsakė<text:s/>susisiekimo ministras M. Skuodis.<text:s/></text:p>
      <text:p text:style-name="P835">Į Seimo narės<text:s/>O. Leiputės<text:s/>klausimą (dėl<text:s/>derybų su švietimo profesinėmis sąjungomis ir streiko) atsakė<text:s/>švietimo, mokslo ir sporto ministras G. Jakštas.<text:s/></text:p>
      <text:p text:style-name="P836">Į Seimo nario<text:s/>A. Gedvilo<text:s/>klausimą (dėl<text:s/>narkotinių medžiagų plitimo mokyklose) atsakė<text:s/>vidaus reikalų ministrė A. Bilotaitė, atsakymą papildė<text:s/>Ministrė Pirmininkė I. Šimonytė.<text:s/></text:p>
      <text:p text:style-name="P837">Į Seimo nario<text:s/>V. Bukausko<text:s/>klausimą (dėl<text:s/>vilkų daromos žalos<text:s/>avininkystės ūkiams<text:s/>ir dėl kompensacijų) atsakė<text:s/>aplinkos ministras S. Gentvilas.<text:s/></text:p>
      <text:p text:style-name="P838">Į Seimo nario<text:s/>L. Slušnio<text:s/>klausimą (dėl<text:s/>negautų<text:s/>dėl streiko<text:s/>pajamų<text:s/>apmokėjimo mokytojams) atsakė<text:s/>švietimo, mokslo ir sporto ministras G. Jakštas.<text:s/></text:p>
      <text:p text:style-name="P839"><text:span text:style-name="T840">Į Seimo nario<text:s/></text:span><text:span text:style-name="T841">R. Vaitkaus<text:s/></text:span><text:span text:style-name="T842">klausimą (dėl<text:s/></text:span><text:span text:style-name="T843">galimybių Lietuvoje gaminti vėjo turbinų komponentus</text:span><text:span text:style-name="T844">) atsakė<text:s/></text:span><text:span text:style-name="T845">ekonomikos ir inovacijų ministrė A. Armonaitė</text:span><text:span text:style-name="T846">.<text:s/></text:span></text:p>
      <text:p text:style-name="P847">Į Seimo narės<text:s/>M. Ošmianskienės<text:s/>klausimą (dėl<text:s/>priedangų įrengimo) atsakė<text:s/>aplinkos ministras S. Gentvilas.<text:s/></text:p>
      <text:p text:style-name="P848">Į Seimo nario<text:s/>A. Dumbravos<text:s/>klausimą (dėl<text:s/>kelio A6 Kaunas–Daugpilis atkarpos Zarasų mieste) atsakė<text:s/>susisiekimo ministras M. Skuodis.<text:s/></text:p>
      <text:p text:style-name="P849">Į Seimo narės<text:s/>L. Nagienės<text:s/>klausimus<text:s/>(dėl<text:s/>pacientų<text:s/>pasirinkimo laisvės<text:s/>ir dėl<text:s/>greitosios medicinos pagalbos<text:s/>bendrojo telefono) atsakė<text:s/>sveikatos apsaugos ministras A. Dulkys.<text:s/></text:p>
      <text:p text:style-name="P850">Į Seimo nario<text:s/>A. Syso<text:s/>klausimą (dėl<text:s/>paskelbto<text:s/>konkurso į<text:s/>Narkotikų, tabako ir alkoholio kontrolės departamentą) atsakė<text:s/>Ministrė Pirmininkė I. Šimonytė.<text:s/></text:p>
      <text:p text:style-name="P851">Į Seimo nario<text:s/>A. Skardžiaus<text:s/>klausimą (dėl<text:s/>remontuojamo viaduko prie kelių A4,<text:s/>A16 ties Trakų Voke) atsakė<text:s/>susisiekimo ministras M. Skuodis.<text:s/></text:p>
      <text:p text:style-name="P852">Į Seimo nario<text:s/>G. Surplio<text:s/>klausimą (dėl<text:s/>aplinkosaugos avarijos Kazlų Rūdoje) atsakė<text:s/>aplinkos ministras S. Gentvilas.</text:p>
      <text:p text:style-name="P853"/>
      <text:p text:style-name="P854">Toliau posėdžiui pirmininkavo Seimo Pirmininko pavaduotojas<text:s/>A. Mazuronis.<text:s/></text:p>
      <text:p text:style-name="P855"/>
      <text:p text:style-name="P856">Į Seimo narės<text:s/>V. Targamadzės<text:s/>klausimą (dėl<text:s/>profesinio mokymo programų) atsakė<text:s/>švietimo, mokslo ir sporto ministras G. Jakštas.<text:s/></text:p>
      <text:p text:style-name="P857"><text:span text:style-name="T858">Į Seimo nario<text:s/></text:span><text:span text:style-name="T859">J. </text:span>Pinskaus<text:s/><text:span text:style-name="T860">klausimą (dėl<text:s/></text:span><text:span text:style-name="T861">situacijos Kazlų Rūdoje, Pilvės-Vabalkšnės tvenkinyje</text:span><text:span text:style-name="T862">) atsakė<text:s/></text:span><text:span text:style-name="T863">aplinkos ministras S. Gentvilas</text:span><text:span text:style-name="T864">.<text:s/></text:span></text:p>
      <text:p text:style-name="P865">Į Seimo nario<text:s/>D. Kepenio<text:s/>klausimą (dėl<text:s/>mokytojo<text:s/>profesijos tapimo<text:s/>prestižine) atsakė<text:s/>švietimo, mokslo ir sporto ministras G. Jakštas.<text:s/></text:p>
      <text:p text:style-name="P866"><text:span text:style-name="T867">Į Seimo nar</text:span><text:span text:style-name="T868">ės<text:s/></text:span><text:span text:style-name="T869">B. Pietkiewicz</text:span><text:span text:style-name="T870"><text:s/>klausimą (dėl<text:s/></text:span><text:span text:style-name="T871">Valstybinės kalbos inspekcijos<text:s/></text:span><text:span text:style-name="T872">vadovo</text:span><text:span text:style-name="T873"><text:s/>pasisakymų</text:span><text:span text:style-name="T874">) atsakė<text:s/></text:span><text:span text:style-name="T875">kultūros ministras S. Kairys</text:span><text:span text:style-name="T876">.<text:s/></text:span></text:p>
      <text:p text:style-name="P877">Į Seimo nario<text:s/>R. Šarknicko<text:s/>klausimą (dėl<text:s/>Alytaus kolegijos) atsakė<text:s/>švietimo, mokslo ir sporto ministras G. Jakštas.<text:s/></text:p>
      <text:p text:style-name="P878"/>
      <text:p text:style-name="P879"/>
      <text:p text:style-name="P880">Posėdis baigtas</text:p>
      <text:p text:style-name="P881"><text:s/><text:span text:style-name="T882">(</text:span><text:span text:style-name="T883">1</text:span><text:span text:style-name="T884">2</text:span><text:span text:style-name="T885">.</text:span><text:span text:style-name="T886">56</text:span><text:span text:style-name="T887"><text:s/>val.</text:span><text:span text:style-name="T888">)</text:span></text:p>
      <text:p text:style-name="Normal"/>
      <text:p text:style-name="Normal"/>
      <text:p text:style-name="Normal"/>
      <text:p text:style-name="P889">Seimo Pirmininkė<text:tab/><text:tab/><text:span text:style-name="T890">V</text:span><text:span text:style-name="T891">iktorija<text:s/></text:span><text:span text:style-name="T892">Čmilytė-Nielsen</text:span></text:p>
      <text:p text:style-name="P893"/>
      <text:p text:style-name="P894"/>
      <text:p text:style-name="P895"/>
      <text:p text:style-name="P896">Seimo Pirmininko pavaduotojas<text:tab/><text:tab/>Andrius Mazuronis</text:p>
      <text:p text:style-name="P897"/>
      <text:p text:style-name="P898"/>
      <text:p text:style-name="P899"/>
      <text:p text:style-name="P900">Seimo Pirmininko pavaduotojas<text:tab/><text:tab/>Paulius Saudargas</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Normal"/>
      <text:p text:style-name="Normal"/>
      <text:p text:style-name="Normal"/>
      <text:p text:style-name="P918"/>
      <text:p text:style-name="P919"><text:span text:style-name="T920">Protokolą rašė</text:span></text:p>
      <text:p text:style-name="P921"><text:span text:style-name="T922">Dokumentų departamento</text:span></text:p>
      <text:p text:style-name="P923"><text:span text:style-name="T924">Stenogramų skyriaus</text:span></text:p>
      <text:p text:style-name="P925"><text:span text:style-name="T926">vyriausioji specialistė</text:span><text:span text:style-name="T927"><text:tab/></text:span><text:span text:style-name="T928"><text:tab/></text:span><text:span text:style-name="T929">Rima Staričenkaitė</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0-02T07:09:00Z</meta:creation-date>
    <dc:date>2023-10-02T07:09:00Z</dc:date>
    <meta:print-date>2014-11-17T11:12:00Z</meta:print-date>
    <meta:template xlink:href="PROTOKOL.DOT" xlink:type="simple"/>
    <meta:editing-cycles>2</meta:editing-cycles>
    <meta:editing-duration>PT0S</meta:editing-duration>
    <meta:document-statistic meta:page-count="3" meta:paragraph-count="76" meta:word-count="1653" meta:character-count="13677" meta:row-count="201" meta:non-whitespace-character-count="12100"/>
  </office:meta>
</office:document-meta>
</file>