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4in">
        <style:tab-stops/>
      </style:paragraph-properties>
      <style:text-properties style:font-name-asian="Times New Roman" style:font-name-complex="Times New Roman" fo:font-size="12pt" style:font-size-asian="12pt" style:font-size-complex="12pt"/>
    </style:style>
    <style:style style:name="P2" style:parent-style-name="Normal" style:family="paragraph">
      <style:paragraph-properties fo:text-align="end" fo:margin-bottom="0in" fo:line-height="100%"/>
      <style:text-properties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style:vertical-align="top"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5"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style>
    <style:style style:name="TableColumn17" style:family="table-column">
      <style:table-column-properties style:column-width="0.295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5.6819in" style:use-optimal-column-width="false"/>
    </style:style>
    <style:style style:name="Table16" style:family="table">
      <style:table-properties style:width="6.9625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Arial Unicode MS" style:font-name-complex="Times New Roman" fo:font-weight="bold" style:font-weight-asian="bold" fo:font-size="12pt" style:font-size-asian="12pt" style:font-size-complex="12p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0416in" fo:line-height="150%"/>
      <style:text-properties style:font-name-asian="Times New Roman" style:font-name-complex="Times New Roman" fo:font-weight="bold" style:font-weight-asian="bold" fo:font-size="12pt" style:font-size-asian="12pt" style:font-size-complex="12pt"/>
    </style:style>
    <style:style style:name="P46" style:parent-style-name="Normal" style:family="paragraph">
      <style:paragraph-properties fo:text-align="justify" fo:margin-bottom="0.0416in" fo:line-height="150%"/>
      <style:text-properties style:font-name-asian="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fo:margin-bottom="0.0416in" fo:line-height="150%"/>
      <style:text-properties style:font-name-asian="Times New Roman" style:font-name-complex="Times New Roman" fo:font-size="12pt" style:font-size-asian="12pt" style:font-size-complex="12pt" style:language-asian="lt" style:country-asian="LT"/>
    </style:style>
    <style:style style:name="TableRow48" style:family="table-row">
      <style:table-row-properties style:min-row-height="0.9368in" style:use-optimal-row-height="false"/>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 style:parent-style-name="Normal" style:family="paragraph">
      <style:paragraph-properties fo:text-align="justify" fo:margin-bottom="0.0416in" fo:line-height="150%"/>
      <style:text-properties style:font-name-asian="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0416in" fo:line-height="150%"/>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ableRow63" style:family="table-row">
      <style:table-row-properties style:min-row-height="0.6597in" style:use-optimal-row-height="false"/>
    </style:style>
    <style:style style:name="TableCell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 style:parent-style-name="Normal" style:family="paragraph">
      <style:paragraph-properties fo:line-height="15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line-height="15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style:style>
    <style:style style:name="T78" style:parent-style-name="DefaultParagraphFont" style:family="text">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50%"/>
      <style:text-properties style:font-name-asian="Arial Unicode MS" style:font-name-complex="Times New Roman" fo:font-size="12pt" style:font-size-asian="12pt" style:font-size-complex="12pt"/>
    </style:style>
    <style:style style:name="P80" style:parent-style-name="Normal" style:family="paragraph">
      <style:paragraph-properties fo:text-align="justify" fo:margin-bottom="0in" fo:line-height="150%"/>
      <style:text-properties style:font-name-asian="Arial Unicode MS"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Arial Unicode MS" style:font-name-complex="Times New Roman" fo:font-size="12pt" style:font-size-asian="12pt" style:font-size-complex="12pt"/>
    </style:style>
    <style:style style:name="T84" style:parent-style-name="DefaultParagraphFont" style:family="text">
      <style:text-properties style:font-name-asian="Arial Unicode MS" style:font-name-complex="Times New Roman" fo:font-size="12pt" style:font-size-asian="12pt" style:font-size-complex="12pt"/>
    </style:style>
    <style:style style:name="T85" style:parent-style-name="DefaultParagraphFont" style:family="text">
      <style:text-properties style:font-name-asian="Arial Unicode MS" style:font-name-complex="Times New Roman" fo:font-size="12pt" style:font-size-asian="12pt" style:font-size-complex="12pt"/>
    </style:style>
  </office:automatic-styles>
  <office:body>
    <office:text text:use-soft-page-breaks="true">
      <text:p text:style-name="P1">2019-11-07</text:p>
      <text:p text:style-name="P2"> </text:p>
      <text:p text:style-name="P3"> </text:p>
      <text:p text:style-name="P4">PASIŪLYMAS</text:p>
      <text:p text:style-name="P5"><text:span text:style-name="T6">DĖL LIETUVOS RESPUBLIKOS</text:span><text:span text:style-name="T7"><text:s/></text:span><text:span text:style-name="T8">2020</text:span></text:p>
      <text:p text:style-name="P9"><text:span text:style-name="T10"><text:s/>METŲ VALSTYBĖS BIUDŽETO IR SAVIVALDYBIŲ BIUDŽETŲ FINANSINIŲ RODIKLIŲ PATVIRTINIMO</text:span></text:p>
      <text:p text:style-name="P11">ĮSTATYMO PROJEKTO</text:p>
      <text:p text:style-name="P12"><text:span text:style-name="T13">NR.<text:s/></text:span><text:span text:style-name="T14">XIIIP-401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Dėl<text:s/>Likėnų reabilitacinės ligoninės renovacijos projekto<text:s/></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
            <text:p text:style-name="P47">Likėnų gydyklos įkurtos dar 1890 m., 1936 m. pastatytas dabartinis gydyklos pastatas. Likėnai garsūs savo natūraliais ištekliais: mineraliniu vandeniu ir gydomuoju purvu. Likėnų ligoninėje taikomos šiuolaikinės reabilitacijos metodikos puikiai iki šiol dera su senomis gydymo tradicijomis. 2010-06-01 pagal LR Sveikatos ministerijos ligoninių (toliau- SAM) pertvarkos projektą Likėnų reabilitacijos ligoninė buvo prijungta prie VŠĮ Respublikinės Panevėžio ligoninės ir tapo VŠĮ Respublikinės Panevėžio ligoninės filialu. Prijungus Likėnų ligoninę, Panevėžio ligoninėje buvo uždarytas 40 vietų Reabilitacijos skyrius ir visas reabilitacijos ligonių srautas nukreiptas į Likėnų reabilitacijos ligoninę. Po prijungimo įvertinant kad Likėnų reabilitacijos ligoninės pastatai ir įranga nuo 1936 m. stipriai nusidėvėję, 2013 m. buvo paruoštas ir patvirtintas 5 etapų ligoninės renovacijos projektas. 2013-2016 m. Valstybės investicijų programos (toliau- VIP) lėšomis buvo įgyvendinti 2 projekto etapai. Atkreipiame dėmesį kaip reabilitacinės ligoninės yra geografiškai išsidėstę: pietų Lietuvoje (Birštonas, Druskininkai), vakarų Lietuvoje (Palanga), rytų (Abromiškės) šiaurės ir vidurio Lietuvoje yra tik Likėnai. Sunkūs ligoniai, senyvo amžiaus žmonės, nevažiuos gydytis už 200-300 km. Daugumoje Likėnų reabilitacinėje ligoninėje gydosi žmonės po insultų, sunkių traumų ir kt. Jiems kartais reikalinga ir artimųjų priežiūra bei pagalba, todėl esant dideliam atstumui jie negalės atvykti ir suteikti artimiesiems pagalbos. Be to gydymo resursų (purvo ir mineralinio vandens) yra<text:s/><text:soft-page-break/>pakankamai, iš Likėnų jis vežamas į kitus kurortus ir ateityje bus vežamas.<text:s/></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Pasiūlymas:</text:p>
            <text:p text:style-name="P57"><text:span text:style-name="T58">Atsižvelgiant į išdėstytus argumentus prašome tęsti renovacijos finansavimą Likėnų reabilitacinei ligoninei, skiriant<text:s/></text:span><text:span text:style-name="T59">400</text:span><text:span text:style-name="T60"> 000<text:s/></text:span><text:span text:style-name="T61">tūkst eurų iš VIP biudžeto.<text:s/></text:span><text:span text:style-name="T62"><text:s/></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text:span text:style-name="T72">Lėšų šaltinis:</text:span></text:p>
            <text:p text:style-name="P73"><text:span text:style-name="T74">Skolos valstybės vardu valdymas.</text:span></text:p>
          </table:table-cell>
        </table:table-row>
      </table:table>
      <text:p text:style-name="P75"/>
      <text:p text:style-name="P76"/>
      <text:p text:style-name="P77"><text:span text:style-name="T78">Teikia</text:span></text:p>
      <text:p text:style-name="P79">Seimo nariai:<text:tab/><text:tab/><text:s text:c="2"/><text:tab/><text:tab/><text:tab/>Viktoras Rinkevičius</text:p>
      <text:p text:style-name="P80"><text:tab/><text:tab/><text:tab/><text:tab/><text:tab/>Audrys Šimas<text:s/></text:p>
      <text:p text:style-name="P81"><text:tab/><text:tab/><text:tab/><text:tab/></text:p>
      <text:p text:style-name="P82"><text:span text:style-name="T83"><text:tab/></text:span><text:span text:style-name="T84"><text:tab/></text:span><text:span text:style-name="T85"><text:tab/></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1.18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ITUTIENĖ Rasa</meta:initial-creator>
    <dc:creator>adlibuser</dc:creator>
    <meta:creation-date>2019-11-07T08:57:00Z</meta:creation-date>
    <dc:date>2019-11-07T08:57:00Z</dc:date>
    <meta:template xlink:href="Normal.dotm" xlink:type="simple"/>
    <meta:editing-cycles>2</meta:editing-cycles>
    <meta:editing-duration>PT0S</meta:editing-duration>
    <meta:document-statistic meta:page-count="2" meta:paragraph-count="32" meta:word-count="291" meta:character-count="2248" meta:row-count="110" meta:non-whitespace-character-count="1989"/>
  </office:meta>
</office:document-meta>
</file>