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size-complex="12pt" fo:language="fr" fo:country="FR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Preformatted" style:family="paragraph">
      <style:paragraph-properties fo:line-height="150%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JURIDINIŲ ASMENŲ REGISTRO ĮSTATYMO NR. IX-368 2, 4</text:span><text:span text:style-name="T13">1</text:span><text:span text:style-name="T14"><text:s/>STRAIPSNIŲ IR PRIEDO PAKEITIMO</text:span></text:p>
      <text:p text:style-name="P15"><text:span text:style-name="T16">ĮSTATYMO<text:s/></text:span><text:span text:style-name="T17">PROJEKTO</text:span></text:p>
      <text:p text:style-name="P18">2023-03-29<text:s/>Nr.<text:s/>XIVP-2327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</text:p>
      <text:p text:style-name="P24"/>
      <text:p text:style-name="P25"/>
      <text:p text:style-name="P26"/>
      <text:soft-page-break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</text:span><text:span text:style-name="T36">Dainius Zebleckis</text:span></text:p>
      <text:p text:style-name="P37"> 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</text:span><text:span text:style-name="T50">Griščenko, tel. (8 5) 239 6552, el. p. mantas.griscenko@lrs.lt</text:span></text:p>
      <text:p text:style-name="P51"><text:span text:style-name="T52">M. Masteikienė, tel. (8 5) 239 6843, el. p.<text:s/></text:span><text:a xlink:href="mailto:milda.masteikiene@lrs.lt" office:target-frame-name="_top" xlink:show="replace"><text:span text:style-name="T53">milda.masteikiene@lrs.lt</text:span></text:a></text:p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</text:span><text:span text:style-name="T57">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9T08:49:00Z</meta:creation-date>
    <dc:date>2023-03-29T08:4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89" meta:character-count="733" meta:row-count="19" meta:non-whitespace-character-count="650"/>
  </office:meta>
</office:document-meta>
</file>