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indent="0.5in"/>
      <style:text-properties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  <style:text-properties fo:font-style="italic" style:font-style-asian="italic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text-position="super 66.6%"/>
    </style:style>
    <style:style style:name="T108" style:parent-style-name="DefaultParagraphFont" style:family="text">
      <style:text-properties style:text-position="super 66.6%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text-position="super 66.6%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fo:font-style="italic" style:font-style-asian="italic" style:font-size-complex="12pt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44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style:font-weight-complex="bold" style:font-style-complex="italic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7" style:parent-style-name="Normal" style:family="paragraph">
      <style:paragraph-properties fo:text-indent="0.5in"/>
      <style:text-properties fo:font-style="italic" style:font-style-asian="italic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font-size-complex="12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tyle-complex="italic" style:font-size-complex="12pt"/>
    </style:style>
    <style:style style:name="T194" style:parent-style-name="DefaultParagraphFont" style:family="text">
      <style:text-properties style:font-style-complex="italic" style:font-size-complex="12pt"/>
    </style:style>
    <style:style style:name="T195" style:parent-style-name="DefaultParagraphFont" style:family="text">
      <style:text-properties style:font-style-complex="italic" style:font-size-complex="12pt"/>
    </style:style>
    <style:style style:name="T196" style:parent-style-name="DefaultParagraphFont" style:family="text">
      <style:text-properties style:font-style-complex="italic" style:font-size-complex="12pt"/>
    </style:style>
    <style:style style:name="P1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  <style:text-properties fo:font-style="italic" style:font-style-asian="italic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 style:font-style-complex="italic"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8" style:parent-style-name="Normal" style:family="paragraph">
      <style:paragraph-properties fo:text-indent="0.5in"/>
      <style:text-properties fo:font-style="italic" style:font-style-asian="italic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  <style:text-properties fo:font-style="italic" style:font-style-asian="italic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style:text-position="super 66.6%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8" style:parent-style-name="Normal" style:family="paragraph">
      <style:paragraph-properties fo:text-indent="0.5in"/>
      <style:text-properties fo:font-style="italic" style:font-style-asian="italic"/>
    </style:style>
    <style:style style:name="P2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1" style:parent-style-name="Normal" style:family="paragraph">
      <style:paragraph-properties fo:text-indent="0.5in"/>
      <style:text-properties fo:font-style="italic" style:font-style-asian="italic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5in"/>
      <style:text-properties style:font-size-complex="12pt"/>
    </style:style>
    <style:style style:name="P2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indent="0.5in"/>
      <style:text-properties style:font-size-complex="12pt"/>
    </style:style>
    <style:style style:name="P264" style:parent-style-name="Normal" style:family="paragraph">
      <style:paragraph-properties fo:text-indent="0.5in"/>
      <style:text-properties fo:font-style="italic" style:font-style-asian="italic"/>
    </style:style>
    <style:style style:name="P265" style:parent-style-name="Normal" style:family="paragraph">
      <style:paragraph-properties fo:text-indent="0.5in"/>
      <style:text-properties style:font-size-complex="12pt"/>
    </style:style>
    <style:style style:name="P266" style:parent-style-name="Normal" style:family="paragraph">
      <style:paragraph-properties fo:text-indent="0.5in"/>
      <style:text-properties style:font-size-complex="12pt"/>
    </style:style>
    <style:style style:name="P267" style:parent-style-name="Normal" style:family="paragraph">
      <style:paragraph-properties fo:text-indent="0.5in"/>
      <style:text-properties fo:font-style="italic" style:font-style-asian="italic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indent="0.5in"/>
      <style:text-properties style:font-size-complex="12pt"/>
    </style:style>
    <style:style style:name="P2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indent="0.5in"/>
      <style:text-properties style:font-size-complex="12pt"/>
    </style:style>
    <style:style style:name="P281" style:parent-style-name="Normal" style:family="paragraph">
      <style:paragraph-properties fo:text-indent="0.5in"/>
      <style:text-properties fo:font-style="italic" style:font-style-asian="italic"/>
    </style:style>
    <style:style style:name="P282" style:parent-style-name="Normal" style:family="paragraph">
      <style:paragraph-properties fo:text-indent="0.5in"/>
      <style:text-properties style:font-size-complex="12pt"/>
    </style:style>
    <style:style style:name="P283" style:parent-style-name="Normal" style:family="paragraph">
      <style:paragraph-properties fo:text-indent="0.5in"/>
      <style:text-properties style:font-size-complex="12pt"/>
    </style:style>
    <style:style style:name="P284" style:parent-style-name="Normal" style:family="paragraph">
      <style:paragraph-properties fo:text-indent="0.5in"/>
      <style:text-properties fo:font-style="italic" style:font-style-asian="italic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indent="0.5in"/>
      <style:text-properties style:font-size-complex="12pt"/>
    </style:style>
    <style:style style:name="P2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indent="0.5in"/>
      <style:text-properties style:font-size-complex="12pt"/>
    </style:style>
    <style:style style:name="P299" style:parent-style-name="Normal" style:family="paragraph">
      <style:paragraph-properties fo:text-indent="0.5in"/>
      <style:text-properties fo:font-style="italic" style:font-style-asian="italic"/>
    </style:style>
    <style:style style:name="P300" style:parent-style-name="Normal" style:family="paragraph">
      <style:paragraph-properties fo:text-indent="0.5in"/>
      <style:text-properties style:font-size-complex="12pt"/>
    </style:style>
    <style:style style:name="P301" style:parent-style-name="Normal" style:family="paragraph">
      <style:paragraph-properties fo:text-indent="0.5in"/>
      <style:text-properties style:font-size-complex="12pt"/>
    </style:style>
    <style:style style:name="P302" style:parent-style-name="Normal" style:family="paragraph">
      <style:paragraph-properties fo:text-indent="0.5in"/>
      <style:text-properties fo:font-style="italic" style:font-style-asian="italic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indent="0.5in"/>
      <style:text-properties style:font-size-complex="12pt"/>
    </style:style>
    <style:style style:name="P3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indent="0.5in"/>
      <style:text-properties style:font-size-complex="12pt"/>
    </style:style>
    <style:style style:name="P317" style:parent-style-name="Normal" style:family="paragraph">
      <style:paragraph-properties fo:text-indent="0.5in"/>
      <style:text-properties fo:font-style="italic" style:font-style-asian="italic"/>
    </style:style>
    <style:style style:name="P318" style:parent-style-name="Normal" style:family="paragraph">
      <style:paragraph-properties fo:text-indent="0.5in"/>
      <style:text-properties style:font-size-complex="12pt"/>
    </style:style>
    <style:style style:name="P319" style:parent-style-name="Normal" style:family="paragraph">
      <style:paragraph-properties fo:text-indent="0.5in"/>
      <style:text-properties style:font-size-complex="12pt"/>
    </style:style>
    <style:style style:name="P320" style:parent-style-name="Normal" style:family="paragraph">
      <style:paragraph-properties fo:text-indent="0.5in"/>
      <style:text-properties fo:font-style="italic" style:font-style-asian="italic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indent="0.5in"/>
      <style:text-properties style:font-size-complex="12pt"/>
    </style:style>
    <style:style style:name="P3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indent="0.5in"/>
      <style:text-properties style:font-size-complex="12pt"/>
    </style:style>
    <style:style style:name="P3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indent="0.5in"/>
      <style:text-properties style:font-size-complex="12pt"/>
    </style:style>
    <style:style style:name="P338" style:parent-style-name="Normal" style:family="paragraph">
      <style:paragraph-properties fo:text-indent="0.5in"/>
      <style:text-properties fo:font-style="italic" style:font-style-asian="italic"/>
    </style:style>
    <style:style style:name="P339" style:parent-style-name="Normal" style:family="paragraph">
      <style:paragraph-properties fo:text-indent="0.5in"/>
      <style:text-properties style:font-size-complex="12pt"/>
    </style:style>
    <style:style style:name="P340" style:parent-style-name="Normal" style:family="paragraph">
      <style:paragraph-properties fo:text-indent="0.5in"/>
      <style:text-properties style:font-size-complex="12pt"/>
    </style:style>
    <style:style style:name="P341" style:parent-style-name="Normal" style:family="paragraph">
      <style:paragraph-properties fo:text-indent="0.5in"/>
      <style:text-properties fo:font-style="italic" style:font-style-asian="italic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indent="0.5in"/>
      <style:text-properties style:font-size-complex="12pt"/>
    </style:style>
    <style:style style:name="P3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indent="0.5in"/>
      <style:text-properties style:font-size-complex="12pt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P372" style:parent-style-name="Normal" style:family="paragraph">
      <style:paragraph-properties fo:text-indent="0.5in"/>
      <style:text-properties style:font-size-complex="12pt"/>
    </style:style>
    <style:style style:name="P373" style:parent-style-name="Normal" style:family="paragraph">
      <style:paragraph-properties fo:text-indent="0.5in"/>
      <style:text-properties style:font-size-complex="12pt"/>
    </style:style>
    <style:style style:name="P374" style:parent-style-name="Normal" style:family="paragraph">
      <style:paragraph-properties fo:text-indent="0.5in"/>
      <style:text-properties fo:font-style="italic" style:font-style-asian="italic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style:text-position="super 66.6%"/>
    </style:style>
    <style:style style:name="T381" style:parent-style-name="DefaultParagraphFont" style:family="text">
      <style:text-properties style:text-position="super 66.6%"/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text-position="super 66.6%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paragraph-properties fo:text-indent="0.5in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P441" style:parent-style-name="Normal" style:family="paragraph">
      <style:paragraph-properties fo:text-indent="0.5in"/>
      <style:text-properties style:font-size-complex="12pt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P4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font-weight="bold" style:font-weight-asian="bold"/>
    </style:style>
    <style:style style:name="P490" style:parent-style-name="Normal" style:family="paragraph">
      <style:paragraph-properties fo:text-indent="0.5in"/>
      <style:text-properties style:font-size-complex="12pt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indent="0.5in"/>
    </style:style>
    <style:style style:name="P541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5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3" style:parent-style-name="Normal" style:family="paragraph">
      <style:paragraph-properties fo:text-indent="0.5in"/>
      <style:text-properties fo:font-style="italic" style:font-style-asian="italic"/>
    </style:style>
    <style:style style:name="P544" style:parent-style-name="Normal" style:family="paragraph">
      <style:paragraph-properties fo:text-indent="0.5in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style:text-position="super 66.6%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2" style:parent-style-name="Normal" style:family="paragraph">
      <style:paragraph-properties fo:text-indent="0.5in"/>
    </style:style>
    <style:style style:name="P5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font-style="italic" style:font-style-asian="italic"/>
    </style:style>
    <style:style style:name="P6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3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614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 fo:font-style="italic" style:font-style-asian="italic"/>
    </style:style>
    <style:style style:name="T627" style:parent-style-name="DefaultParagraphFont" style:family="text">
      <style:text-properties fo:font-weight="bold" style:font-weight-asian="bold" fo:font-style="italic" style:font-style-asian="italic"/>
    </style:style>
    <style:style style:name="T628" style:parent-style-name="DefaultParagraphFont" style:family="text">
      <style:text-properties fo:font-weight="bold" style:font-weight-asian="bold" fo:font-style="italic" style:font-style-asian="italic"/>
    </style:style>
    <style:style style:name="T629" style:parent-style-name="DefaultParagraphFont" style:family="text">
      <style:text-properties style:font-weight-complex="bold" style:font-style-complex="italic"/>
    </style:style>
    <style:style style:name="P6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1" style:parent-style-name="Normal" style:family="paragraph">
      <style:paragraph-properties fo:text-indent="0.5in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 style:font-style-complex="italic"/>
    </style:style>
    <style:style style:name="P6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1" style:parent-style-name="Normal" style:family="paragraph">
      <style:paragraph-properties fo:text-indent="0.5in"/>
      <style:text-properties fo:font-style="italic" style:font-style-asian="italic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 style:font-style-complex="italic" style:font-size-complex="12pt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P6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9" style:parent-style-name="Normal" style:family="paragraph">
      <style:paragraph-properties fo:text-indent="0.5in"/>
      <style:text-properties fo:font-style="italic" style:font-style-asian="italic"/>
    </style:style>
    <style:style style:name="P7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2" style:parent-style-name="Normal" style:family="paragraph">
      <style:paragraph-properties fo:text-indent="0.5in"/>
      <style:text-properties fo:font-style="italic" style:font-style-asian="italic"/>
    </style:style>
    <style:style style:name="P703" style:parent-style-name="Normal" style:family="paragraph">
      <style:paragraph-properties fo:text-indent="0.5in"/>
    </style:style>
    <style:style style:name="T704" style:parent-style-name="DefaultParagraphFont" style:family="text">
      <style:text-properties fo:font-weight="bold" style:font-weight-asian="bold"/>
    </style:style>
    <style:style style:name="T705" style:parent-style-name="DefaultParagraphFont" style:family="text">
      <style:text-properties style:text-position="super 66.6%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P7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0" style:parent-style-name="Normal" style:family="paragraph">
      <style:paragraph-properties fo:text-indent="0.5in"/>
      <style:text-properties fo:font-style="italic" style:font-style-asian="italic"/>
    </style:style>
    <style:style style:name="P741" style:parent-style-name="Normal" style:family="paragraph">
      <style:paragraph-properties fo:text-indent="0.5in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3" style:parent-style-name="BodyTextIndent" style:family="paragraph">
      <style:text-properties style:font-name="Times New Roman" style:font-size-complex="12pt"/>
    </style:style>
    <style:style style:name="P754" style:parent-style-name="Normal" style:family="paragraph">
      <style:paragraph-properties fo:text-indent="0.4923in"/>
      <style:text-properties style:font-style-complex="italic" fo:font-size="11pt" style:font-size-asian="11pt" style:font-size-complex="11pt"/>
    </style:style>
    <style:style style:name="P755" style:parent-style-name="Normal" style:family="paragraph">
      <style:paragraph-properties fo:text-indent="0.5in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P776" style:parent-style-name="Normal" style:family="paragraph">
      <style:paragraph-properties fo:text-indent="0.5in"/>
      <style:text-properties style:font-size-complex="12pt"/>
    </style:style>
    <style:style style:name="P777" style:parent-style-name="Normal" style:family="paragraph">
      <style:paragraph-properties fo:text-indent="0.5in"/>
      <style:text-properties style:font-size-complex="12pt"/>
    </style:style>
    <style:style style:name="P778" style:parent-style-name="Normal" style:family="paragraph">
      <style:paragraph-properties fo:text-indent="0.5in"/>
      <style:text-properties fo:font-style="italic" style:font-style-asian="italic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P8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5" style:parent-style-name="Normal" style:family="paragraph">
      <style:paragraph-properties fo:text-indent="0.5in"/>
      <style:text-properties fo:font-style="italic" style:font-style-asian="italic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P848" style:parent-style-name="Normal" style:family="paragraph">
      <style:paragraph-properties fo:text-indent="0.5in"/>
    </style:style>
    <style:style style:name="P849" style:parent-style-name="Normal" style:family="paragraph">
      <style:paragraph-properties fo:text-indent="0.5in"/>
    </style:style>
    <style:style style:name="P850" style:parent-style-name="Normal" style:family="paragraph">
      <style:paragraph-properties fo:text-indent="0.5in"/>
      <style:text-properties fo:font-style="italic" style:font-style-asian="italic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indent="0.5in"/>
    </style:style>
    <style:style style:name="P863" style:parent-style-name="Normal" style:family="paragraph">
      <style:paragraph-properties fo:text-indent="0.5in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weight="bold" style:font-weight-asian="bold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P884" style:parent-style-name="Normal" style:family="paragraph">
      <style:paragraph-properties fo:text-indent="0.5in"/>
    </style:style>
    <style:style style:name="P885" style:parent-style-name="Normal" style:family="paragraph">
      <style:paragraph-properties fo:text-indent="0.5in"/>
    </style:style>
    <style:style style:name="P886" style:parent-style-name="Normal" style:family="paragraph">
      <style:paragraph-properties fo:text-indent="0.5in"/>
      <style:text-properties fo:font-style="italic" style:font-style-asian="italic"/>
    </style:style>
    <style:style style:name="P887" style:parent-style-name="Normal" style:family="paragraph">
      <style:paragraph-properties fo:text-indent="0.5in"/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indent="0.5in"/>
    </style:style>
    <style:style style:name="P900" style:parent-style-name="Normal" style:family="paragraph">
      <style:paragraph-properties fo:text-indent="0.5in"/>
    </style:style>
    <style:style style:name="T901" style:parent-style-name="DefaultParagraphFont" style:family="text">
      <style:text-properties fo:font-weight="bold" style:font-weight-asian="bold"/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P921" style:parent-style-name="Normal" style:family="paragraph">
      <style:paragraph-properties fo:text-indent="0.5in"/>
    </style:style>
    <style:style style:name="P922" style:parent-style-name="Normal" style:family="paragraph">
      <style:paragraph-properties fo:text-indent="0.5in"/>
    </style:style>
    <style:style style:name="P923" style:parent-style-name="Normal" style:family="paragraph">
      <style:paragraph-properties fo:text-indent="0.5in"/>
      <style:text-properties fo:font-style="italic" style:font-style-asian="italic"/>
    </style:style>
    <style:style style:name="P924" style:parent-style-name="Normal" style:family="paragraph">
      <style:paragraph-properties fo:text-indent="0.5in"/>
    </style:style>
    <style:style style:name="T925" style:parent-style-name="DefaultParagraphFont" style:family="text">
      <style:text-properties fo:font-weight="bold" style:font-weight-asian="bold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5" style:parent-style-name="Normal" style:family="paragraph">
      <style:paragraph-properties fo:text-indent="0.5in"/>
    </style:style>
    <style:style style:name="T936" style:parent-style-name="DefaultParagraphFont" style:family="text">
      <style:text-properties fo:font-weight="bold" style:font-weight-asian="bold"/>
    </style:style>
    <style:style style:name="T937" style:parent-style-name="DefaultParagraphFont" style:family="text">
      <style:text-properties fo:font-weight="bold" style:font-weight-asian="bold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P957" style:parent-style-name="Normal" style:family="paragraph">
      <style:paragraph-properties fo:text-indent="0.5in"/>
    </style:style>
    <style:style style:name="P958" style:parent-style-name="Normal" style:family="paragraph">
      <style:paragraph-properties fo:text-indent="0.5in"/>
    </style:style>
    <style:style style:name="P959" style:parent-style-name="Normal" style:family="paragraph">
      <style:paragraph-properties fo:text-indent="0.5in"/>
      <style:text-properties fo:font-style="italic" style:font-style-asian="italic"/>
    </style:style>
    <style:style style:name="P960" style:parent-style-name="Normal" style:family="paragraph">
      <style:paragraph-properties fo:text-indent="0.5in"/>
    </style:style>
    <style:style style:name="T961" style:parent-style-name="DefaultParagraphFont" style:family="text">
      <style:text-properties fo:font-weight="bold" style:font-weight-asian="bold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tyle-complex="italic" style:font-size-complex="12pt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fo:font-weight="bold" style:font-weight-asian="bold"/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/>
    </style:style>
    <style:style style:name="P1011" style:parent-style-name="Normal" style:family="paragraph">
      <style:paragraph-properties fo:text-indent="0.5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indent="0.5in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P1026" style:parent-style-name="Normal" style:family="paragraph">
      <style:paragraph-properties fo:text-indent="0.5in"/>
    </style:style>
    <style:style style:name="T1027" style:parent-style-name="DefaultParagraphFont" style:family="text">
      <style:text-properties fo:font-style="italic" style:font-style-asian="italic"/>
    </style:style>
    <style:style style:name="P1028" style:parent-style-name="Normal" style:family="paragraph">
      <style:paragraph-properties fo:text-indent="0.5in"/>
      <style:text-properties style:font-size-complex="12pt"/>
    </style:style>
    <style:style style:name="P10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30" style:parent-style-name="Normal" style:family="paragraph">
      <style:paragraph-properties fo:text-indent="0.5in"/>
      <style:text-properties style:font-size-complex="12pt"/>
    </style:style>
    <style:style style:name="P1031" style:parent-style-name="Normal" style:family="paragraph">
      <style:paragraph-properties fo:text-indent="0.5in"/>
      <style:text-properties fo:font-style="italic" style:font-style-asian="italic"/>
    </style:style>
    <style:style style:name="P1032" style:parent-style-name="Normal" style:family="paragraph">
      <style:paragraph-properties fo:text-indent="0.5in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fo:font-weight="bold" style:font-weight-asian="bold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indent="0.5in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indent="0.5in"/>
    </style:style>
    <style:style style:name="P1057" style:parent-style-name="Normal" style:family="paragraph">
      <style:paragraph-properties fo:text-indent="0.5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indent="0.5in"/>
    </style:style>
    <style:style style:name="P1062" style:parent-style-name="Normal" style:family="paragraph">
      <style:paragraph-properties fo:text-indent="0.5in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indent="0.5in"/>
    </style:style>
    <style:style style:name="P1065" style:parent-style-name="Normal" style:family="paragraph">
      <style:paragraph-properties fo:text-indent="0.5in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P1075" style:parent-style-name="Normal" style:family="paragraph">
      <style:paragraph-properties fo:text-indent="0.5in"/>
    </style:style>
    <style:style style:name="P1076" style:parent-style-name="Normal" style:family="paragraph">
      <style:paragraph-properties fo:text-indent="0.5in"/>
    </style:style>
    <style:style style:name="P1077" style:parent-style-name="Normal" style:family="paragraph">
      <style:paragraph-properties fo:text-indent="0.5in"/>
      <style:text-properties fo:font-style="italic" style:font-style-asian="italic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fo:font-weight="bold" style:font-weight-asian="bold"/>
    </style:style>
    <style:style style:name="P1081" style:parent-style-name="Normal" style:family="paragraph">
      <style:paragraph-properties fo:text-indent="0.5in"/>
    </style:style>
    <style:style style:name="T1082" style:parent-style-name="DefaultParagraphFont" style:family="text">
      <style:text-properties style:text-position="super 66.6%"/>
    </style:style>
    <style:style style:name="T1083" style:parent-style-name="DefaultParagraphFont" style:family="text">
      <style:text-properties style:text-position="super 66.6%"/>
    </style:style>
    <style:style style:name="T1084" style:parent-style-name="DefaultParagraphFont" style:family="text">
      <style:text-properties style:text-position="super 66.6%"/>
    </style:style>
    <style:style style:name="P1085" style:parent-style-name="Normal" style:family="paragraph">
      <style:paragraph-properties fo:text-indent="0.5in"/>
    </style:style>
    <style:style style:name="P1086" style:parent-style-name="Normal" style:family="paragraph">
      <style:paragraph-properties fo:text-indent="0.5in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T1089" style:parent-style-name="DefaultParagraphFont" style:family="text">
      <style:text-properties fo:font-style="italic" style:font-style-asian="italic" style:font-size-complex="12pt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fo:font-style="italic" style:font-style-asian="italic"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indent="0.5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text-indent="0.5in"/>
    </style:style>
    <style:style style:name="P1103" style:parent-style-name="Normal" style:family="paragraph">
      <style:paragraph-properties fo:text-indent="0.5in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indent="0.5in"/>
    </style:style>
    <style:style style:name="P1106" style:parent-style-name="Normal" style:family="paragraph">
      <style:paragraph-properties fo:text-indent="0.5in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P1116" style:parent-style-name="Normal" style:family="paragraph">
      <style:paragraph-properties fo:text-indent="0.5in"/>
    </style:style>
    <style:style style:name="P1117" style:parent-style-name="Normal" style:family="paragraph">
      <style:paragraph-properties fo:text-indent="0.5in"/>
    </style:style>
    <style:style style:name="P1118" style:parent-style-name="Normal" style:family="paragraph">
      <style:paragraph-properties fo:text-indent="0.5in"/>
      <style:text-properties fo:font-style="italic" style:font-style-asian="italic"/>
    </style:style>
    <style:style style:name="P1119" style:parent-style-name="Normal" style:family="paragraph">
      <style:paragraph-properties fo:text-indent="0.5in"/>
    </style:style>
    <style:style style:name="T1120" style:parent-style-name="DefaultParagraphFont" style:family="text">
      <style:text-properties fo:font-weight="bold" style:font-weight-asian="bold"/>
    </style:style>
    <style:style style:name="T1121" style:parent-style-name="DefaultParagraphFont" style:family="text">
      <style:text-properties fo:font-weight="bold" style:font-weight-asian="bold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indent="0.5in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indent="0.5in"/>
    </style:style>
    <style:style style:name="P1146" style:parent-style-name="Normal" style:family="paragraph">
      <style:paragraph-properties fo:text-indent="0.5in"/>
    </style:style>
    <style:style style:name="P11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8" style:parent-style-name="Normal" style:family="paragraph">
      <style:paragraph-properties fo:text-indent="0.5in"/>
    </style:style>
    <style:style style:name="P11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1" style:parent-style-name="Normal" style:family="paragraph">
      <style:paragraph-properties fo:text-indent="0.5in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weight="bold" style:font-weight-asian="bold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P1169" style:parent-style-name="Normal" style:family="paragraph">
      <style:paragraph-properties fo:text-indent="0.5in"/>
      <style:text-properties style:font-size-complex="12pt"/>
    </style:style>
    <style:style style:name="P11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color="#000000" style:font-size-complex="12pt"/>
    </style:style>
    <style:style style:name="P1176" style:parent-style-name="Normal" style:family="paragraph">
      <style:paragraph-properties fo:text-indent="0.4923in"/>
      <style:text-properties style:font-size-complex="12pt"/>
    </style:style>
    <style:style style:name="P1177" style:parent-style-name="Normal" style:family="paragraph">
      <style:paragraph-properties fo:text-indent="0.5in"/>
      <style:text-properties style:font-size-complex="12pt"/>
    </style:style>
    <style:style style:name="P1178" style:parent-style-name="Normal" style:family="paragraph">
      <style:paragraph-properties fo:text-indent="0.5in"/>
    </style:style>
    <style:style style:name="T1179" style:parent-style-name="DefaultParagraphFont" style:family="text">
      <style:text-properties fo:font-weight="bold" style:font-weight-asian="bold"/>
    </style:style>
    <style:style style:name="P1180" style:parent-style-name="Normal" style:family="paragraph">
      <style:paragraph-properties fo:text-indent="0.5in"/>
      <style:text-properties style:font-size-complex="12pt"/>
    </style:style>
    <style:style style:name="P1181" style:parent-style-name="Normal" style:family="paragraph">
      <style:paragraph-properties fo:text-indent="0.5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indent="0.5in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P1196" style:parent-style-name="Normal" style:family="paragraph">
      <style:paragraph-properties fo:text-indent="0.5in"/>
    </style:style>
    <style:style style:name="T1197" style:parent-style-name="DefaultParagraphFont" style:family="text">
      <style:text-properties fo:font-style="italic" style:font-style-asian="italic"/>
    </style:style>
    <style:style style:name="P1198" style:parent-style-name="Normal" style:family="paragraph">
      <style:paragraph-properties fo:text-indent="0.5in"/>
      <style:text-properties style:font-size-complex="12pt"/>
    </style:style>
    <style:style style:name="P1199" style:parent-style-name="Normal" style:family="paragraph">
      <style:paragraph-properties fo:text-indent="0.5in"/>
      <style:text-properties style:font-size-complex="12pt"/>
    </style:style>
    <style:style style:name="P1200" style:parent-style-name="Normal" style:family="paragraph">
      <style:paragraph-properties fo:text-indent="0.5in"/>
      <style:text-properties fo:font-style="italic" style:font-style-asian="italic"/>
    </style:style>
    <style:style style:name="P1201" style:parent-style-name="Normal" style:family="paragraph">
      <style:paragraph-properties fo:text-indent="0.5in"/>
    </style:style>
    <style:style style:name="T1202" style:parent-style-name="DefaultParagraphFont" style:family="text">
      <style:text-properties fo:font-weight="bold" style:font-weight-asian="bold"/>
    </style:style>
    <style:style style:name="T1203" style:parent-style-name="DefaultParagraphFont" style:family="text">
      <style:text-properties fo:font-weight="bold" style:font-weight-asian="bold"/>
    </style:style>
    <style:style style:name="P1204" style:parent-style-name="Normal" style:family="paragraph">
      <style:paragraph-properties fo:text-indent="0.5in"/>
    </style:style>
    <style:style style:name="T1205" style:parent-style-name="DefaultParagraphFont" style:family="text">
      <style:text-properties style:text-position="super 66.6%"/>
    </style:style>
    <style:style style:name="T1206" style:parent-style-name="DefaultParagraphFont" style:family="text">
      <style:text-properties style:text-position="super 66.6%"/>
    </style:style>
    <style:style style:name="T1207" style:parent-style-name="DefaultParagraphFont" style:family="text">
      <style:text-properties style:text-position="super 66.6%"/>
    </style:style>
    <style:style style:name="P1208" style:parent-style-name="Normal" style:family="paragraph">
      <style:paragraph-properties fo:text-indent="0.5in"/>
    </style:style>
    <style:style style:name="P1209" style:parent-style-name="Normal" style:family="paragraph">
      <style:paragraph-properties fo:text-indent="0.5in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2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24" style:parent-style-name="Normal" style:family="paragraph">
      <style:paragraph-properties fo:text-indent="0.5in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1" style:parent-style-name="Normal" style:family="paragraph">
      <style:paragraph-properties fo:text-indent="0.5in"/>
    </style:style>
    <style:style style:name="T1232" style:parent-style-name="DefaultParagraphFont" style:family="text">
      <style:text-properties fo:font-weight="bold" style:font-weight-asian="bold"/>
    </style:style>
    <style:style style:name="P1233" style:parent-style-name="Normal" style:family="paragraph">
      <style:paragraph-properties fo:text-indent="0.5in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/>
    </style:style>
    <style:style style:name="P1261" style:parent-style-name="Normal" style:family="paragraph">
      <style:paragraph-properties fo:text-indent="0.5in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indent="0.5in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P1292" style:parent-style-name="Normal" style:family="paragraph">
      <style:paragraph-properties fo:text-indent="0.5in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P1296" style:parent-style-name="Normal" style:family="paragraph">
      <style:paragraph-properties fo:text-indent="0.5in"/>
      <style:text-properties style:font-size-complex="12pt"/>
    </style:style>
    <style:style style:name="P1297" style:parent-style-name="Normal" style:family="paragraph">
      <style:paragraph-properties fo:text-indent="0.5in"/>
      <style:text-properties style:font-size-complex="12pt"/>
    </style:style>
    <style:style style:name="P1298" style:parent-style-name="Normal" style:family="paragraph">
      <style:paragraph-properties fo:text-indent="0.5in"/>
      <style:text-properties fo:font-style="italic" style:font-style-asian="italic"/>
    </style:style>
    <style:style style:name="P1299" style:parent-style-name="Normal" style:family="paragraph">
      <style:paragraph-properties fo:text-indent="0.5in"/>
    </style:style>
    <style:style style:name="T1300" style:parent-style-name="DefaultParagraphFont" style:family="text">
      <style:text-properties fo:font-weight="bold" style:font-weight-asian="bold"/>
    </style:style>
    <style:style style:name="T1301" style:parent-style-name="DefaultParagraphFont" style:family="text">
      <style:text-properties fo:font-weight="bold" style:font-weight-asian="bold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3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19" style:parent-style-name="Normal" style:family="paragraph">
      <style:paragraph-properties fo:text-indent="0.5in"/>
    </style:style>
    <style:style style:name="T1320" style:parent-style-name="DefaultParagraphFont" style:family="text">
      <style:text-properties fo:font-weight="bold" style:font-weight-asian="bold"/>
    </style:style>
    <style:style style:name="P1321" style:parent-style-name="Normal" style:family="paragraph">
      <style:paragraph-properties fo:text-indent="0.5in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fo:font-style="italic" style:font-style-asian="italic" style:font-size-complex="12pt"/>
    </style:style>
    <style:style style:name="T1331" style:parent-style-name="DefaultParagraphFont" style:family="text">
      <style:text-properties fo:font-style="italic" style:font-style-asian="italic" style:font-size-complex="12pt"/>
    </style:style>
    <style:style style:name="T1332" style:parent-style-name="DefaultParagraphFont" style:family="text">
      <style:text-properties fo:font-style="italic" style:font-style-asian="italic" style:font-size-complex="12pt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T1334" style:parent-style-name="DefaultParagraphFont" style:family="text">
      <style:text-properties fo:font-style="italic" style:font-style-asian="italic" style:font-size-complex="12pt"/>
    </style:style>
    <style:style style:name="T1335" style:parent-style-name="DefaultParagraphFont" style:family="text">
      <style:text-properties fo:font-style="italic" style:font-style-asian="italic" style:font-size-complex="12pt"/>
    </style:style>
    <style:style style:name="T1336" style:parent-style-name="DefaultParagraphFont" style:family="text">
      <style:text-properties fo:font-style="italic" style:font-style-asian="italic" style:font-size-complex="12pt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/>
    </style:style>
    <style:style style:name="P1348" style:parent-style-name="Normal" style:family="paragraph">
      <style:paragraph-properties fo:text-indent="0.5in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indent="0.5in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font-style="italic" style:font-style-asian="italic" style:font-size-complex="12pt"/>
    </style:style>
    <style:style style:name="P1374" style:parent-style-name="Normal" style:family="paragraph">
      <style:paragraph-properties fo:text-indent="0.5in"/>
    </style:style>
    <style:style style:name="T1375" style:parent-style-name="DefaultParagraphFont" style:family="text">
      <style:text-properties fo:font-style="italic" style:font-style-asian="italic" style:font-size-complex="12pt"/>
    </style:style>
    <style:style style:name="T1376" style:parent-style-name="DefaultParagraphFont" style:family="text">
      <style:text-properties fo:font-style="italic" style:font-style-asian="italic"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/>
    </style:style>
    <style:style style:name="P13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2" style:parent-style-name="Normal" style:family="paragraph">
      <style:paragraph-properties fo:text-indent="0.5in"/>
      <style:text-properties fo:font-style="italic" style:font-style-asian="italic"/>
    </style:style>
    <style:style style:name="P1393" style:parent-style-name="Normal" style:family="paragraph">
      <style:paragraph-properties fo:text-indent="0.5in"/>
    </style:style>
    <style:style style:name="T1394" style:parent-style-name="DefaultParagraphFont" style:family="text">
      <style:text-properties fo:font-weight="bold" style:font-weight-asian="bold"/>
    </style:style>
    <style:style style:name="T1395" style:parent-style-name="DefaultParagraphFont" style:family="text">
      <style:text-properties fo:font-weight="bold" style:font-weight-asian="bold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T1402" style:parent-style-name="DefaultParagraphFont" style:family="text">
      <style:text-properties fo:font-style="italic" style:font-style-asian="italic" style:font-size-complex="12pt"/>
    </style:style>
    <style:style style:name="T1403" style:parent-style-name="DefaultParagraphFont" style:family="text">
      <style:text-properties fo:font-style="italic" style:font-style-asian="italic" style:font-size-complex="12pt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 fo:text-indent="0.5in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paragraph-properties fo:text-indent="0.5in"/>
    </style:style>
    <style:style style:name="P1414" style:parent-style-name="Normal" style:family="paragraph">
      <style:paragraph-properties fo:text-indent="0.5in"/>
    </style:style>
    <style:style style:name="T1415" style:parent-style-name="DefaultParagraphFont" style:family="text">
      <style:text-properties fo:font-weight="bold" style:font-weight-asian="bold"/>
    </style:style>
    <style:style style:name="P1416" style:parent-style-name="Normal" style:family="paragraph">
      <style:paragraph-properties fo:text-indent="0.5in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/>
    </style:style>
    <style:style style:name="P1427" style:parent-style-name="Normal" style:family="paragraph">
      <style:paragraph-properties fo:text-indent="0.5in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fo:font-style="italic" style:font-style-asian="italic"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indent="0.5in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P1443" style:parent-style-name="Normal" style:family="paragraph">
      <style:paragraph-properties fo:text-indent="0.5in"/>
    </style:style>
    <style:style style:name="P1444" style:parent-style-name="Normal" style:family="paragraph">
      <style:paragraph-properties fo:text-indent="0.5in"/>
    </style:style>
    <style:style style:name="P1445" style:parent-style-name="Normal" style:family="paragraph">
      <style:paragraph-properties fo:text-indent="0.5in"/>
      <style:text-properties fo:font-style="italic" style:font-style-asian="italic"/>
    </style:style>
    <style:style style:name="P1446" style:parent-style-name="Normal" style:family="paragraph">
      <style:paragraph-properties fo:text-indent="0.5in"/>
    </style:style>
    <style:style style:name="T1447" style:parent-style-name="DefaultParagraphFont" style:family="text">
      <style:text-properties fo:font-weight="bold" style:font-weight-asian="bold"/>
    </style:style>
    <style:style style:name="T1448" style:parent-style-name="DefaultParagraphFont" style:family="text">
      <style:text-properties fo:font-weight="bold" style:font-weight-asian="bold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fo:font-style="italic" style:font-style-asian="italic"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7" style:parent-style-name="DefaultParagraphFont" style:family="text">
      <style:text-properties style:font-size-complex="12pt"/>
    </style:style>
    <style:style style:name="P1458" style:parent-style-name="Normal" style:family="paragraph">
      <style:paragraph-properties fo:text-indent="0.5in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fo:text-indent="0.5in"/>
    </style:style>
    <style:style style:name="P1465" style:parent-style-name="Normal" style:family="paragraph">
      <style:paragraph-properties fo:text-indent="0.5in"/>
    </style:style>
    <style:style style:name="T1466" style:parent-style-name="DefaultParagraphFont" style:family="text">
      <style:text-properties fo:font-weight="bold" style:font-weight-asian="bold"/>
    </style:style>
    <style:style style:name="P1467" style:parent-style-name="Normal" style:family="paragraph">
      <style:paragraph-properties fo:text-indent="0.5in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fo:font-style="italic" style:font-style-asian="italic" style:font-size-complex="12pt"/>
    </style:style>
    <style:style style:name="T1477" style:parent-style-name="DefaultParagraphFont" style:family="text">
      <style:text-properties fo:font-style="italic" style:font-style-asian="italic"/>
    </style:style>
    <style:style style:name="P1478" style:parent-style-name="Normal" style:family="paragraph">
      <style:paragraph-properties fo:text-indent="0.5in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fo:font-style="italic" style:font-style-asian="italic"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indent="0.5in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P1499" style:parent-style-name="Normal" style:family="paragraph">
      <style:paragraph-properties fo:text-indent="0.5in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P1503" style:parent-style-name="Normal" style:family="paragraph">
      <style:paragraph-properties fo:text-indent="0.5in"/>
    </style:style>
    <style:style style:name="P1504" style:parent-style-name="Normal" style:family="paragraph">
      <style:paragraph-properties fo:text-indent="0.5in"/>
    </style:style>
    <style:style style:name="P1505" style:parent-style-name="Normal" style:family="paragraph">
      <style:paragraph-properties fo:text-indent="0.5in"/>
      <style:text-properties fo:font-style="italic" style:font-style-asian="italic"/>
    </style:style>
    <style:style style:name="P1506" style:parent-style-name="Normal" style:family="paragraph">
      <style:paragraph-properties fo:text-indent="0.5in"/>
    </style:style>
    <style:style style:name="T1507" style:parent-style-name="DefaultParagraphFont" style:family="text">
      <style:text-properties fo:font-weight="bold" style:font-weight-asian="bold"/>
    </style:style>
    <style:style style:name="T1508" style:parent-style-name="DefaultParagraphFont" style:family="text">
      <style:text-properties fo:font-weight="bold" style:font-weight-asian="bold"/>
    </style:style>
    <style:style style:name="T1509" style:parent-style-name="DefaultParagraphFont" style:family="text">
      <style:text-properties style:text-position="super 66.6%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 style:font-size-complex="12pt"/>
    </style:style>
    <style:style style:name="T1512" style:parent-style-name="DefaultParagraphFont" style:family="text">
      <style:text-properties fo:font-style="italic" style:font-style-asian="italic" style:font-size-complex="12pt"/>
    </style:style>
    <style:style style:name="T1513" style:parent-style-name="DefaultParagraphFont" style:family="text">
      <style:text-properties fo:font-style="italic" style:font-style-asian="italic" style:font-size-complex="12pt"/>
    </style:style>
    <style:style style:name="T1514" style:parent-style-name="DefaultParagraphFont" style:family="text">
      <style:text-properties fo:font-style="italic" style:font-style-asian="italic" style:font-size-complex="12pt"/>
    </style:style>
    <style:style style:name="T1515" style:parent-style-name="DefaultParagraphFont" style:family="text">
      <style:text-properties fo:font-style="italic" style:font-style-asian="italic" style:font-size-complex="12pt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fo:font-style="italic" style:font-style-asian="italic" style:font-size-complex="12pt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0" style:parent-style-name="DefaultParagraphFont" style:family="text">
      <style:text-properties style:font-size-complex="12pt"/>
    </style:style>
    <style:style style:name="P1521" style:parent-style-name="Normal" style:family="paragraph">
      <style:paragraph-properties fo:text-indent="0.5in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P15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25" style:parent-style-name="Normal" style:family="paragraph">
      <style:paragraph-properties fo:text-indent="0.5in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29" style:parent-style-name="Normal" style:family="paragraph">
      <style:paragraph-properties fo:text-indent="0.5in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33" style:parent-style-name="Normal" style:family="paragraph">
      <style:paragraph-properties fo:text-indent="0.5in"/>
    </style:style>
    <style:style style:name="T1534" style:parent-style-name="DefaultParagraphFont" style:family="text">
      <style:text-properties fo:font-weight="bold" style:font-weight-asian="bold"/>
    </style:style>
    <style:style style:name="P1535" style:parent-style-name="Normal" style:family="paragraph">
      <style:paragraph-properties fo:text-indent="0.5in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fo:font-style="italic" style:font-style-asian="italic" style:font-size-complex="12pt"/>
    </style:style>
    <style:style style:name="T1545" style:parent-style-name="DefaultParagraphFont" style:family="text">
      <style:text-properties fo:font-style="italic" style:font-style-asian="italic"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font-style="italic" style:font-style-asian="italic"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T1553" style:parent-style-name="DefaultParagraphFont" style:family="text">
      <style:text-properties fo:font-style="italic" style:font-style-asian="italic" style:font-size-complex="12pt"/>
    </style:style>
    <style:style style:name="T1554" style:parent-style-name="DefaultParagraphFont" style:family="text">
      <style:text-properties fo:font-style="italic" style:font-style-asian="italic" style:font-size-complex="12pt"/>
    </style:style>
    <style:style style:name="T1555" style:parent-style-name="DefaultParagraphFont" style:family="text">
      <style:text-properties fo:font-style="italic" style:font-style-asian="italic" style:font-size-complex="12pt"/>
    </style:style>
    <style:style style:name="T1556" style:parent-style-name="DefaultParagraphFont" style:family="text">
      <style:text-properties fo:font-style="italic" style:font-style-asian="italic"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fo:font-style="italic" style:font-style-asian="italic"/>
    </style:style>
    <style:style style:name="P1560" style:parent-style-name="Normal" style:family="paragraph">
      <style:paragraph-properties fo:text-indent="0.5in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fo:font-style="italic" style:font-style-asian="italic"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indent="0.5in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P1575" style:parent-style-name="Normal" style:family="paragraph">
      <style:paragraph-properties fo:text-indent="0.5in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P15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83" style:parent-style-name="Normal" style:family="paragraph">
      <style:paragraph-properties fo:text-indent="0.5in"/>
      <style:text-properties fo:font-style="italic" style:font-style-asian="italic"/>
    </style:style>
    <style:style style:name="P1584" style:parent-style-name="Normal" style:family="paragraph">
      <style:paragraph-properties fo:text-indent="0.5in"/>
    </style:style>
    <style:style style:name="T1585" style:parent-style-name="DefaultParagraphFont" style:family="text">
      <style:text-properties fo:font-weight="bold" style:font-weight-asian="bold"/>
    </style:style>
    <style:style style:name="T1586" style:parent-style-name="DefaultParagraphFont" style:family="text">
      <style:text-properties fo:font-weight="bold" style:font-weight-asian="bold"/>
    </style:style>
    <style:style style:name="T1587" style:parent-style-name="DefaultParagraphFont" style:family="text">
      <style:text-properties style:text-position="super 66.6%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 style:font-size-complex="12pt"/>
    </style:style>
    <style:style style:name="T1590" style:parent-style-name="DefaultParagraphFont" style:family="text">
      <style:text-properties fo:font-style="italic" style:font-style-asian="italic" style:font-size-complex="12pt"/>
    </style:style>
    <style:style style:name="T1591" style:parent-style-name="DefaultParagraphFont" style:family="text">
      <style:text-properties fo:font-style="italic" style:font-style-asian="italic" style:font-size-complex="12pt"/>
    </style:style>
    <style:style style:name="T1592" style:parent-style-name="DefaultParagraphFont" style:family="text">
      <style:text-properties fo:font-style="italic" style:font-style-asian="italic"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98" style:parent-style-name="DefaultParagraphFont" style:family="text">
      <style:text-properties style:font-size-complex="12pt"/>
    </style:style>
    <style:style style:name="P1599" style:parent-style-name="Normal" style:family="paragraph">
      <style:paragraph-properties fo:text-indent="0.5in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P1605" style:parent-style-name="Normal" style:family="paragraph">
      <style:paragraph-properties fo:text-indent="0.5in"/>
    </style:style>
    <style:style style:name="P1606" style:parent-style-name="Normal" style:family="paragraph">
      <style:paragraph-properties fo:text-indent="0.5in"/>
    </style:style>
    <style:style style:name="P1607" style:parent-style-name="Normal" style:family="paragraph">
      <style:paragraph-properties fo:text-indent="0.5in"/>
    </style:style>
    <style:style style:name="P1608" style:parent-style-name="Normal" style:family="paragraph">
      <style:paragraph-properties fo:text-indent="0.5in"/>
    </style:style>
    <style:style style:name="T1609" style:parent-style-name="DefaultParagraphFont" style:family="text">
      <style:text-properties fo:font-weight="bold" style:font-weight-asian="bold"/>
    </style:style>
    <style:style style:name="P1610" style:parent-style-name="Normal" style:family="paragraph">
      <style:paragraph-properties fo:text-indent="0.5in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fo:font-style="italic" style:font-style-asian="italic" style:font-size-complex="12pt"/>
    </style:style>
    <style:style style:name="T1620" style:parent-style-name="DefaultParagraphFont" style:family="text">
      <style:text-properties fo:font-style="italic" style:font-style-asian="italic"/>
    </style:style>
    <style:style style:name="P1621" style:parent-style-name="Normal" style:family="paragraph">
      <style:paragraph-properties fo:text-indent="0.5in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T1631" style:parent-style-name="DefaultParagraphFont" style:family="text">
      <style:text-properties style:font-size-complex="12pt"/>
    </style:style>
    <style:style style:name="P1632" style:parent-style-name="Normal" style:family="paragraph">
      <style:paragraph-properties fo:text-indent="0.5in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P1636" style:parent-style-name="Normal" style:family="paragraph">
      <style:paragraph-properties fo:text-indent="0.5in"/>
    </style:style>
    <style:style style:name="P1637" style:parent-style-name="Normal" style:family="paragraph">
      <style:paragraph-properties fo:text-indent="0.5in"/>
    </style:style>
    <style:style style:name="P1638" style:parent-style-name="Normal" style:family="paragraph">
      <style:paragraph-properties fo:text-indent="0.5in"/>
      <style:text-properties fo:font-style="italic" style:font-style-asian="italic"/>
    </style:style>
    <style:style style:name="P1639" style:parent-style-name="Normal" style:family="paragraph">
      <style:paragraph-properties fo:text-indent="0.5in"/>
    </style:style>
    <style:style style:name="T1640" style:parent-style-name="DefaultParagraphFont" style:family="text">
      <style:text-properties fo:font-weight="bold" style:font-weight-asian="bold"/>
    </style:style>
    <style:style style:name="T1641" style:parent-style-name="DefaultParagraphFont" style:family="text">
      <style:text-properties fo:font-weight="bold" style:font-weight-asian="bold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fo:font-style="italic" style:font-style-asian="italic" style:font-size-complex="12pt"/>
    </style:style>
    <style:style style:name="T1645" style:parent-style-name="DefaultParagraphFont" style:family="text">
      <style:text-properties fo:font-style="italic" style:font-style-asian="italic" style:font-size-complex="12pt"/>
    </style:style>
    <style:style style:name="T1646" style:parent-style-name="DefaultParagraphFont" style:family="text">
      <style:text-properties fo:font-style="italic" style:font-style-asian="italic" style:font-size-complex="12pt"/>
    </style:style>
    <style:style style:name="T1647" style:parent-style-name="DefaultParagraphFont" style:family="text">
      <style:text-properties fo:font-style="italic" style:font-style-asian="italic" style:font-size-complex="12pt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text-indent="0.5in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55" style:parent-style-name="Normal" style:family="paragraph">
      <style:paragraph-properties fo:text-indent="0.5in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P16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59" style:parent-style-name="Normal" style:family="paragraph">
      <style:paragraph-properties fo:text-indent="0.5in"/>
    </style:style>
    <style:style style:name="T1660" style:parent-style-name="DefaultParagraphFont" style:family="text">
      <style:text-properties style:font-size-complex="12pt"/>
    </style:style>
    <style:style style:name="P16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62" style:parent-style-name="Normal" style:family="paragraph">
      <style:paragraph-properties fo:text-indent="0.5in"/>
    </style:style>
    <style:style style:name="T1663" style:parent-style-name="DefaultParagraphFont" style:family="text">
      <style:text-properties fo:font-weight="bold" style:font-weight-asian="bold"/>
    </style:style>
    <style:style style:name="P1664" style:parent-style-name="Normal" style:family="paragraph">
      <style:paragraph-properties fo:text-indent="0.5in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ize-complex="12pt"/>
    </style:style>
    <style:style style:name="T1675" style:parent-style-name="DefaultParagraphFont" style:family="text">
      <style:text-properties fo:font-style="italic" style:font-style-asian="italic" style:font-size-complex="12pt"/>
    </style:style>
    <style:style style:name="T1676" style:parent-style-name="DefaultParagraphFont" style:family="text">
      <style:text-properties fo:font-style="italic" style:font-style-asian="italic" style:font-size-complex="12pt"/>
    </style:style>
    <style:style style:name="T1677" style:parent-style-name="DefaultParagraphFont" style:family="text">
      <style:text-properties fo:font-style="italic" style:font-style-asian="italic" style:font-size-complex="12pt"/>
    </style:style>
    <style:style style:name="T1678" style:parent-style-name="DefaultParagraphFont" style:family="text">
      <style:text-properties fo:font-style="italic" style:font-style-asian="italic" style:font-size-complex="12pt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 style:font-size-complex="12pt"/>
    </style:style>
    <style:style style:name="T1681" style:parent-style-name="DefaultParagraphFont" style:family="text">
      <style:text-properties fo:font-style="italic" style:font-style-asian="italic" style:font-size-complex="12pt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/>
    </style:style>
    <style:style style:name="P1689" style:parent-style-name="Normal" style:family="paragraph">
      <style:paragraph-properties fo:text-indent="0.5in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fo:font-style="italic" style:font-style-asian="italic" style:font-size-complex="12pt"/>
    </style:style>
    <style:style style:name="T1699" style:parent-style-name="DefaultParagraphFont" style:family="text">
      <style:text-properties style:font-size-complex="12pt"/>
    </style:style>
    <style:style style:name="P1700" style:parent-style-name="Normal" style:family="paragraph">
      <style:paragraph-properties fo:text-indent="0.5in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P1704" style:parent-style-name="Normal" style:family="paragraph">
      <style:paragraph-properties fo:text-indent="0.5in"/>
      <style:text-properties style:font-size-complex="12pt"/>
    </style:style>
    <style:style style:name="P17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706" style:parent-style-name="Normal" style:family="paragraph">
      <style:paragraph-properties fo:text-indent="0.5in"/>
      <style:text-properties style:font-size-complex="12pt"/>
    </style:style>
    <style:style style:name="P1707" style:parent-style-name="Normal" style:family="paragraph">
      <style:paragraph-properties fo:text-indent="0.5in"/>
      <style:text-properties fo:font-style="italic" style:font-style-asian="italic"/>
    </style:style>
    <style:style style:name="P1708" style:parent-style-name="Normal" style:family="paragraph">
      <style:paragraph-properties fo:text-indent="0.5in"/>
    </style:style>
    <style:style style:name="T1709" style:parent-style-name="DefaultParagraphFont" style:family="text">
      <style:text-properties fo:font-weight="bold" style:font-weight-asian="bold"/>
    </style:style>
    <style:style style:name="T1710" style:parent-style-name="DefaultParagraphFont" style:family="text">
      <style:text-properties fo:font-weight="bold" style:font-weight-asian="bold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 style:font-size-complex="12pt"/>
    </style:style>
    <style:style style:name="T1713" style:parent-style-name="DefaultParagraphFont" style:family="text">
      <style:text-properties fo:font-style="italic" style:font-style-asian="italic" style:font-size-complex="12pt"/>
    </style:style>
    <style:style style:name="T1714" style:parent-style-name="DefaultParagraphFont" style:family="text">
      <style:text-properties fo:font-style="italic" style:font-style-asian="italic" style:font-size-complex="12pt"/>
    </style:style>
    <style:style style:name="T1715" style:parent-style-name="DefaultParagraphFont" style:family="text">
      <style:text-properties fo:font-style="italic" style:font-style-asian="italic" style:font-size-complex="12pt"/>
    </style:style>
    <style:style style:name="T1716" style:parent-style-name="DefaultParagraphFont" style:family="text">
      <style:text-properties fo:font-style="italic" style:font-style-asian="italic" style:font-size-complex="12pt"/>
    </style:style>
    <style:style style:name="T1717" style:parent-style-name="DefaultParagraphFont" style:family="text">
      <style:text-properties fo:font-style="italic" style:font-style-asian="italic" style:font-size-complex="12pt"/>
    </style:style>
    <style:style style:name="T1718" style:parent-style-name="DefaultParagraphFont" style:family="text">
      <style:text-properties fo:font-style="italic" style:font-style-asian="italic" style:font-size-complex="12pt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21" style:parent-style-name="DefaultParagraphFont" style:family="text">
      <style:text-properties style:font-size-complex="12pt"/>
    </style:style>
    <style:style style:name="P1722" style:parent-style-name="Normal" style:family="paragraph">
      <style:paragraph-properties fo:text-indent="0.5in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P17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26" style:parent-style-name="Normal" style:family="paragraph">
      <style:paragraph-properties fo:text-indent="0.5in"/>
    </style:style>
    <style:style style:name="P17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28" style:parent-style-name="Normal" style:family="paragraph">
      <style:paragraph-properties fo:text-indent="0.5in"/>
    </style:style>
    <style:style style:name="P17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0" style:parent-style-name="Normal" style:family="paragraph">
      <style:paragraph-properties fo:text-indent="0.5in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P17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6" style:parent-style-name="Normal" style:family="paragraph">
      <style:paragraph-properties fo:text-indent="0.5in"/>
    </style:style>
    <style:style style:name="T1737" style:parent-style-name="DefaultParagraphFont" style:family="text">
      <style:text-properties fo:font-weight="bold" style:font-weight-asian="bold"/>
    </style:style>
    <style:style style:name="P1738" style:parent-style-name="Normal" style:family="paragraph">
      <style:paragraph-properties fo:text-indent="0.5in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fo:font-style="italic" style:font-style-asian="italic" style:font-size-complex="12pt"/>
    </style:style>
    <style:style style:name="T1748" style:parent-style-name="DefaultParagraphFont" style:family="text">
      <style:text-properties fo:font-style="italic" style:font-style-asian="italic" style:font-size-complex="12pt"/>
    </style:style>
    <style:style style:name="T1749" style:parent-style-name="DefaultParagraphFont" style:family="text">
      <style:text-properties fo:font-style="italic" style:font-style-asian="italic" style:font-size-complex="12pt"/>
    </style:style>
    <style:style style:name="T1750" style:parent-style-name="DefaultParagraphFont" style:family="text">
      <style:text-properties fo:font-style="italic" style:font-style-asian="italic" style:font-size-complex="12pt"/>
    </style:style>
    <style:style style:name="T1751" style:parent-style-name="DefaultParagraphFont" style:family="text">
      <style:text-properties fo:font-style="italic" style:font-style-asian="italic" style:font-size-complex="12pt"/>
    </style:style>
    <style:style style:name="T1752" style:parent-style-name="DefaultParagraphFont" style:family="text">
      <style:text-properties fo:font-style="italic" style:font-style-asian="italic" style:font-size-complex="12pt"/>
    </style:style>
    <style:style style:name="T1753" style:parent-style-name="DefaultParagraphFont" style:family="text">
      <style:text-properties fo:font-style="italic" style:font-style-asian="italic" style:font-size-complex="12pt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 style:font-size-complex="12pt"/>
    </style:style>
    <style:style style:name="T1756" style:parent-style-name="DefaultParagraphFont" style:family="text">
      <style:text-properties fo:font-style="italic" style:font-style-asian="italic" style:font-size-complex="12pt"/>
    </style:style>
    <style:style style:name="T1757" style:parent-style-name="DefaultParagraphFont" style:family="text">
      <style:text-properties fo:font-style="italic" style:font-style-asian="italic" style:font-size-complex="12pt"/>
    </style:style>
    <style:style style:name="T1758" style:parent-style-name="DefaultParagraphFont" style:family="text">
      <style:text-properties fo:font-style="italic" style:font-style-asian="italic" style:font-size-complex="12pt"/>
    </style:style>
    <style:style style:name="T1759" style:parent-style-name="DefaultParagraphFont" style:family="text">
      <style:text-properties fo:font-style="italic" style:font-style-asian="italic" style:font-size-complex="12pt"/>
    </style:style>
    <style:style style:name="T1760" style:parent-style-name="DefaultParagraphFont" style:family="text">
      <style:text-properties fo:font-style="italic" style:font-style-asian="italic" style:font-size-complex="12pt"/>
    </style:style>
    <style:style style:name="T1761" style:parent-style-name="DefaultParagraphFont" style:family="text">
      <style:text-properties fo:font-style="italic" style:font-style-asian="italic" style:font-size-complex="12pt"/>
    </style:style>
    <style:style style:name="T1762" style:parent-style-name="DefaultParagraphFont" style:family="text">
      <style:text-properties fo:font-style="italic" style:font-style-asian="italic" style:font-size-complex="12pt"/>
    </style:style>
    <style:style style:name="T1763" style:parent-style-name="DefaultParagraphFont" style:family="text">
      <style:text-properties fo:font-style="italic" style:font-style-asian="italic"/>
    </style:style>
    <style:style style:name="P1764" style:parent-style-name="Normal" style:family="paragraph">
      <style:paragraph-properties fo:text-indent="0.5in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fo:font-style="italic" style:font-style-asian="italic" style:font-size-complex="12pt"/>
    </style:style>
    <style:style style:name="T1774" style:parent-style-name="DefaultParagraphFont" style:family="text">
      <style:text-properties style:font-size-complex="12pt"/>
    </style:style>
    <style:style style:name="P1775" style:parent-style-name="Normal" style:family="paragraph">
      <style:paragraph-properties fo:text-indent="0.5in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fo:font-style="italic" style:font-style-asian="italic" style:font-size-complex="12pt"/>
    </style:style>
    <style:style style:name="T1778" style:parent-style-name="DefaultParagraphFont" style:family="text">
      <style:text-properties fo:font-style="italic" style:font-style-asian="italic" style:font-size-complex="12pt"/>
    </style:style>
    <style:style style:name="T1779" style:parent-style-name="DefaultParagraphFont" style:family="text">
      <style:text-properties fo:font-style="italic" style:font-style-asian="italic" style:font-size-complex="12pt"/>
    </style:style>
    <style:style style:name="T1780" style:parent-style-name="DefaultParagraphFont" style:family="text">
      <style:text-properties fo:font-style="italic" style:font-style-asian="italic" style:font-size-complex="12pt"/>
    </style:style>
    <style:style style:name="T1781" style:parent-style-name="DefaultParagraphFont" style:family="text">
      <style:text-properties fo:font-style="italic" style:font-style-asian="italic" style:font-size-complex="12pt"/>
    </style:style>
    <style:style style:name="T1782" style:parent-style-name="DefaultParagraphFont" style:family="text">
      <style:text-properties fo:font-style="italic" style:font-style-asian="italic" style:font-size-complex="12pt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 style:font-size-complex="12pt"/>
    </style:style>
    <style:style style:name="T1785" style:parent-style-name="DefaultParagraphFont" style:family="text">
      <style:text-properties fo:font-style="italic" style:font-style-asian="italic" style:font-size-complex="12pt"/>
    </style:style>
    <style:style style:name="T1786" style:parent-style-name="DefaultParagraphFont" style:family="text">
      <style:text-properties fo:font-style="italic" style:font-style-asian="italic" style:font-size-complex="12pt"/>
    </style:style>
    <style:style style:name="T1787" style:parent-style-name="DefaultParagraphFont" style:family="text">
      <style:text-properties fo:font-style="italic" style:font-style-asian="italic" style:font-size-complex="12pt"/>
    </style:style>
    <style:style style:name="T1788" style:parent-style-name="DefaultParagraphFont" style:family="text">
      <style:text-properties fo:font-style="italic" style:font-style-asian="italic" style:font-size-complex="12pt"/>
    </style:style>
    <style:style style:name="T1789" style:parent-style-name="DefaultParagraphFont" style:family="text">
      <style:text-properties fo:font-style="italic" style:font-style-asian="italic" style:font-size-complex="12pt"/>
    </style:style>
    <style:style style:name="T1790" style:parent-style-name="DefaultParagraphFont" style:family="text">
      <style:text-properties fo:font-style="italic" style:font-style-asian="italic" style:font-size-complex="12pt"/>
    </style:style>
    <style:style style:name="T1791" style:parent-style-name="DefaultParagraphFont" style:family="text">
      <style:text-properties fo:font-style="italic" style:font-style-asian="italic" style:font-size-complex="12pt"/>
    </style:style>
    <style:style style:name="T1792" style:parent-style-name="DefaultParagraphFont" style:family="text">
      <style:text-properties fo:font-style="italic" style:font-style-asian="italic" style:font-size-complex="12pt"/>
    </style:style>
    <style:style style:name="T1793" style:parent-style-name="DefaultParagraphFont" style:family="text">
      <style:text-properties fo:font-style="italic" style:font-style-asian="italic"/>
    </style:style>
    <style:style style:name="P1794" style:parent-style-name="Normal" style:family="paragraph">
      <style:paragraph-properties fo:text-indent="0.5in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fo:font-style="italic" style:font-style-asian="italic" style:font-size-complex="12pt"/>
    </style:style>
    <style:style style:name="P18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06" style:parent-style-name="Normal" style:family="paragraph">
      <style:paragraph-properties fo:text-indent="0.5in"/>
      <style:text-properties fo:font-style="italic" style:font-style-asian="italic"/>
    </style:style>
    <style:style style:name="P1807" style:parent-style-name="Normal" style:family="paragraph">
      <style:paragraph-properties fo:text-indent="0.5in"/>
    </style:style>
    <style:style style:name="T1808" style:parent-style-name="DefaultParagraphFont" style:family="text">
      <style:text-properties fo:font-weight="bold" style:font-weight-asian="bold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 style:font-size-complex="12pt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 style:font-size-complex="12pt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19" style:parent-style-name="DefaultParagraphFont" style:family="text">
      <style:text-properties style:font-size-complex="12pt"/>
    </style:style>
    <style:style style:name="P18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23" style:parent-style-name="Normal" style:family="paragraph">
      <style:paragraph-properties fo:text-indent="0.5in"/>
    </style:style>
    <style:style style:name="P18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25" style:parent-style-name="Normal" style:family="paragraph">
      <style:paragraph-properties fo:text-indent="0.5in"/>
    </style:style>
    <style:style style:name="T1826" style:parent-style-name="DefaultParagraphFont" style:family="text">
      <style:text-properties fo:font-weight="bold" style:font-weight-asian="bold"/>
    </style:style>
    <style:style style:name="T1827" style:parent-style-name="DefaultParagraphFont" style:family="text">
      <style:text-properties fo:font-weight="bold" style:font-weight-asian="bold"/>
    </style:style>
    <style:style style:name="T1828" style:parent-style-name="DefaultParagraphFont" style:family="text">
      <style:text-properties fo:font-style="italic" style:font-style-asian="italic" style:font-size-complex="12pt"/>
    </style:style>
    <style:style style:name="T1829" style:parent-style-name="DefaultParagraphFont" style:family="text">
      <style:text-properties fo:font-style="italic" style:font-style-asian="italic" style:font-size-complex="12pt"/>
    </style:style>
    <style:style style:name="T1830" style:parent-style-name="DefaultParagraphFont" style:family="text">
      <style:text-properties fo:font-style="italic" style:font-style-asian="italic" style:font-size-complex="12pt"/>
    </style:style>
    <style:style style:name="T1831" style:parent-style-name="DefaultParagraphFont" style:family="text">
      <style:text-properties fo:font-style="italic" style:font-style-asian="italic" style:font-size-complex="12pt"/>
    </style:style>
    <style:style style:name="T1832" style:parent-style-name="DefaultParagraphFont" style:family="text">
      <style:text-properties fo:font-style="italic" style:font-style-asian="italic" style:font-size-complex="12pt"/>
    </style:style>
    <style:style style:name="T1833" style:parent-style-name="DefaultParagraphFont" style:family="text">
      <style:text-properties fo:font-style="italic" style:font-style-asian="italic" style:font-size-complex="12pt"/>
    </style:style>
    <style:style style:name="T1834" style:parent-style-name="DefaultParagraphFont" style:family="text">
      <style:text-properties fo:font-style="italic" style:font-style-asian="italic" style:font-size-complex="12pt"/>
    </style:style>
    <style:style style:name="T1835" style:parent-style-name="DefaultParagraphFont" style:family="text">
      <style:text-properties fo:font-style="italic" style:font-style-asian="italic" style:font-size-complex="12pt"/>
    </style:style>
    <style:style style:name="T1836" style:parent-style-name="DefaultParagraphFont" style:family="text">
      <style:text-properties fo:font-style="italic" style:font-style-asian="italic" style:font-size-complex="12pt"/>
    </style:style>
    <style:style style:name="T1837" style:parent-style-name="DefaultParagraphFont" style:family="text">
      <style:text-properties fo:font-style="italic" style:font-style-asian="italic" style:font-size-complex="12pt"/>
    </style:style>
    <style:style style:name="T1838" style:parent-style-name="DefaultParagraphFont" style:family="text">
      <style:text-properties fo:font-style="italic" style:font-style-asian="italic" style:font-size-complex="12pt"/>
    </style:style>
    <style:style style:name="T1839" style:parent-style-name="DefaultParagraphFont" style:family="text">
      <style:text-properties fo:font-style="italic" style:font-style-asian="italic" style:font-size-complex="12pt"/>
    </style:style>
    <style:style style:name="T1840" style:parent-style-name="DefaultParagraphFont" style:family="text">
      <style:text-properties fo:font-style="italic" style:font-style-asian="italic" style:font-size-complex="12pt"/>
    </style:style>
    <style:style style:name="T1841" style:parent-style-name="DefaultParagraphFont" style:family="text">
      <style:text-properties fo:font-style="italic" style:font-style-asian="italic" style:font-size-complex="12pt"/>
    </style:style>
    <style:style style:name="T1842" style:parent-style-name="DefaultParagraphFont" style:family="text">
      <style:text-properties fo:font-style="italic" style:font-style-asian="italic" style:font-size-complex="12pt"/>
    </style:style>
    <style:style style:name="T1843" style:parent-style-name="DefaultParagraphFont" style:family="text">
      <style:text-properties fo:font-style="italic" style:font-style-asian="italic" style:font-size-complex="12pt"/>
    </style:style>
    <style:style style:name="T1844" style:parent-style-name="DefaultParagraphFont" style:family="text">
      <style:text-properties fo:font-style="italic" style:font-style-asian="italic" style:font-size-complex="12pt"/>
    </style:style>
    <style:style style:name="T1845" style:parent-style-name="DefaultParagraphFont" style:family="text">
      <style:text-properties fo:font-style="italic" style:font-style-asian="italic" style:font-size-complex="12pt"/>
    </style:style>
    <style:style style:name="T1846" style:parent-style-name="DefaultParagraphFont" style:family="text">
      <style:text-properties fo:font-style="italic" style:font-style-asian="italic" style:font-size-complex="12pt"/>
    </style:style>
    <style:style style:name="P18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49" style:parent-style-name="Normal" style:family="paragraph">
      <style:paragraph-properties fo:text-indent="0.5in"/>
      <style:text-properties fo:font-style="italic" style:font-style-asian="italic"/>
    </style:style>
    <style:style style:name="P1850" style:parent-style-name="Normal" style:family="paragraph">
      <style:paragraph-properties fo:text-indent="0.5in"/>
    </style:style>
    <style:style style:name="T1851" style:parent-style-name="DefaultParagraphFont" style:family="text">
      <style:text-properties fo:font-weight="bold" style:font-weight-asian="bold"/>
    </style:style>
    <style:style style:name="T1852" style:parent-style-name="DefaultParagraphFont" style:family="text">
      <style:text-properties fo:font-weight="bold" style:font-weight-asian="bold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 style:font-size-complex="12pt"/>
    </style:style>
    <style:style style:name="T1856" style:parent-style-name="DefaultParagraphFont" style:family="text">
      <style:text-properties fo:font-style="italic" style:font-style-asian="italic" style:font-size-complex="12pt"/>
    </style:style>
    <style:style style:name="T1857" style:parent-style-name="DefaultParagraphFont" style:family="text">
      <style:text-properties fo:font-style="italic" style:font-style-asian="italic" style:font-size-complex="12pt"/>
    </style:style>
    <style:style style:name="T1858" style:parent-style-name="DefaultParagraphFont" style:family="text">
      <style:text-properties fo:font-style="italic" style:font-style-asian="italic" style:font-size-complex="12pt"/>
    </style:style>
    <style:style style:name="T1859" style:parent-style-name="DefaultParagraphFont" style:family="text">
      <style:text-properties fo:font-style="italic" style:font-style-asian="italic" style:font-size-complex="12pt"/>
    </style:style>
    <style:style style:name="T1860" style:parent-style-name="DefaultParagraphFont" style:family="text">
      <style:text-properties fo:font-style="italic" style:font-style-asian="italic" style:font-size-complex="12pt"/>
    </style:style>
    <style:style style:name="T1861" style:parent-style-name="DefaultParagraphFont" style:family="text">
      <style:text-properties fo:font-style="italic" style:font-style-asian="italic" style:font-size-complex="12pt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64" style:parent-style-name="DefaultParagraphFont" style:family="text">
      <style:text-properties style:font-size-complex="12pt"/>
    </style:style>
    <style:style style:name="P1865" style:parent-style-name="Normal" style:family="paragraph">
      <style:paragraph-properties fo:text-indent="0.5in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P18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71" style:parent-style-name="Normal" style:family="paragraph">
      <style:paragraph-properties fo:text-indent="0.5in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79" style:parent-style-name="Normal" style:family="paragraph">
      <style:paragraph-properties fo:text-indent="0.5in"/>
    </style:style>
    <style:style style:name="T1880" style:parent-style-name="DefaultParagraphFont" style:family="text">
      <style:text-properties fo:font-weight="bold" style:font-weight-asian="bold"/>
    </style:style>
    <style:style style:name="P1881" style:parent-style-name="Normal" style:family="paragraph">
      <style:paragraph-properties fo:text-indent="0.5in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fo:font-style="italic" style:font-style-asian="italic" style:font-size-complex="12pt"/>
    </style:style>
    <style:style style:name="T1891" style:parent-style-name="DefaultParagraphFont" style:family="text">
      <style:text-properties fo:font-style="italic" style:font-style-asian="italic"/>
    </style:style>
    <style:style style:name="P1892" style:parent-style-name="Normal" style:family="paragraph">
      <style:paragraph-properties fo:text-indent="0.5in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fo:font-style="italic" style:font-style-asian="italic"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indent="0.5in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fo:font-style="italic" style:font-style-asian="italic" style:font-size-complex="12pt"/>
    </style:style>
    <style:style style:name="T1906" style:parent-style-name="DefaultParagraphFont" style:family="text">
      <style:text-properties fo:font-style="italic" style:font-style-asian="italic" style:font-size-complex="12pt"/>
    </style:style>
    <style:style style:name="T1907" style:parent-style-name="DefaultParagraphFont" style:family="text">
      <style:text-properties fo:font-style="italic" style:font-style-asian="italic" style:font-size-complex="12pt"/>
    </style:style>
    <style:style style:name="T1908" style:parent-style-name="DefaultParagraphFont" style:family="text">
      <style:text-properties fo:font-style="italic" style:font-style-asian="italic" style:font-size-complex="12pt"/>
    </style:style>
    <style:style style:name="T1909" style:parent-style-name="DefaultParagraphFont" style:family="text">
      <style:text-properties fo:font-style="italic" style:font-style-asian="italic" style:font-size-complex="12pt"/>
    </style:style>
    <style:style style:name="T1910" style:parent-style-name="DefaultParagraphFont" style:family="text">
      <style:text-properties fo:font-style="italic" style:font-style-asian="italic" style:font-size-complex="12pt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 style:font-size-complex="12pt"/>
    </style:style>
    <style:style style:name="T1913" style:parent-style-name="DefaultParagraphFont" style:family="text">
      <style:text-properties fo:font-style="italic" style:font-style-asian="italic" style:font-size-complex="12pt"/>
    </style:style>
    <style:style style:name="T1914" style:parent-style-name="DefaultParagraphFont" style:family="text">
      <style:text-properties fo:font-style="italic" style:font-style-asian="italic" style:font-size-complex="12pt"/>
    </style:style>
    <style:style style:name="T1915" style:parent-style-name="DefaultParagraphFont" style:family="text">
      <style:text-properties fo:font-style="italic" style:font-style-asian="italic" style:font-size-complex="12pt"/>
    </style:style>
    <style:style style:name="T1916" style:parent-style-name="DefaultParagraphFont" style:family="text">
      <style:text-properties fo:font-style="italic" style:font-style-asian="italic" style:font-size-complex="12pt"/>
    </style:style>
    <style:style style:name="T1917" style:parent-style-name="DefaultParagraphFont" style:family="text">
      <style:text-properties fo:font-style="italic" style:font-style-asian="italic" style:font-size-complex="12pt"/>
    </style:style>
    <style:style style:name="T1918" style:parent-style-name="DefaultParagraphFont" style:family="text">
      <style:text-properties fo:font-style="italic" style:font-style-asian="italic" style:font-size-complex="12pt"/>
    </style:style>
    <style:style style:name="T1919" style:parent-style-name="DefaultParagraphFont" style:family="text">
      <style:text-properties fo:font-style="italic" style:font-style-asian="italic" style:font-size-complex="12pt"/>
    </style:style>
    <style:style style:name="T1920" style:parent-style-name="DefaultParagraphFont" style:family="text">
      <style:text-properties fo:font-style="italic" style:font-style-asian="italic" style:font-size-complex="12pt"/>
    </style:style>
    <style:style style:name="T1921" style:parent-style-name="DefaultParagraphFont" style:family="text">
      <style:text-properties fo:font-style="italic" style:font-style-asian="italic"/>
    </style:style>
    <style:style style:name="P1922" style:parent-style-name="Normal" style:family="paragraph">
      <style:paragraph-properties fo:text-indent="0.5in"/>
    </style:style>
    <style:style style:name="T1923" style:parent-style-name="DefaultParagraphFont" style:family="text">
      <style:text-properties style:font-size-complex="12pt"/>
    </style:style>
    <style:style style:name="P1924" style:parent-style-name="Normal" style:family="paragraph">
      <style:paragraph-properties fo:text-indent="0.5in"/>
    </style:style>
    <style:style style:name="P1925" style:parent-style-name="Normal" style:family="paragraph">
      <style:paragraph-properties fo:text-align="center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style:font-style-complex="italic"/>
    </style:style>
    <style:style style:name="P193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9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3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9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4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9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49" style:parent-style-name="Pareigos" style:family="text">
      <style:text-properties style:font-name="Times New Roman" fo:text-transform="none" style:font-size-complex="12pt"/>
    </style:style>
    <style:style style:name="P19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51" style:parent-style-name="Pareigos" style:family="text">
      <style:text-properties style:font-name="Times New Roman" fo:text-transform="none" style:font-size-complex="12pt"/>
    </style:style>
    <style:style style:name="P19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53" style:parent-style-name="Pareigos" style:family="text">
      <style:text-properties style:font-name="Times New Roman" fo:text-transform="none" style:font-size-complex="12pt"/>
    </style:style>
    <style:style style:name="P195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955" style:parent-style-name="Pareigos" style:family="text">
      <style:text-properties style:font-name="Times New Roman" fo:text-transform="none" style:font-size-complex="12pt"/>
    </style:style>
    <style:style style:name="T1956" style:parent-style-name="Pareigos" style:family="text">
      <style:text-properties style:font-name="Times New Roman" fo:text-transform="none" style:font-size-complex="12pt"/>
    </style:style>
    <style:style style:name="T1957" style:parent-style-name="Pareigos" style:family="text">
      <style:text-properties style:font-name="Times New Roman" fo:text-transform="none" style:font-size-complex="12pt"/>
    </style:style>
    <style:style style:name="T1958" style:parent-style-name="Pareigos" style:family="text">
      <style:text-properties style:font-name="Times New Roman" fo:text-transform="none" style:font-size-complex="12pt"/>
    </style:style>
    <style:style style:name="T1959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6</text:span><text:span text:style-name="T18">-</text:span><text:span text:style-name="T19">11</text:span><text:span text:style-name="T20"><text:s text:c="2"/></text:span><text:span text:style-name="T21">Nr. SPP-</text:span><text:span text:style-name="T22">387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avaduotoja</text:span><text:span text:style-name="T29">s</text:span><text:s/>V. Mitalas.</text:p>
      <text:p text:style-name="P30"/>
      <text:p text:style-name="P31"><text:span text:style-name="T32">Užsiregistravo<text:s/></text:span><text:span text:style-name="T33">48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14.00 val. </text:p>
      <text:p text:style-name="P45"><text:span text:style-name="T46">SVARSTYTA</text:span><text:span text:style-name="T47">.</text:span> Seimo nutarimo „Dėl pritarimo skirti Raimundą Vaikšnorą Lietuvos kariuomenės vadu“ projektas Nr. XIVP-3909<text:s/><text:span text:style-name="T48">(</text:span><text:span text:style-name="T49">teikėja</text:span><text:span text:style-name="T50">s</text:span><text:span text:style-name="T51"><text:s/>–</text:span><text:span text:style-name="T52"><text:s/></text:span><text:span text:style-name="T53">Respublikos Prezidentas</text:span><text:span text:style-name="T54">)<text:s/></text:span><text:span text:style-name="T55">(pateikimas)</text:span><text:span text:style-name="T56">.</text:span><text:s/></text:p>
      <text:p text:style-name="P57"><text:span text:style-name="T58">Pranešėja</text:span><text:span text:style-name="T59">s</text:span><text:span text:style-name="T60"><text:s/></text:span><text:span text:style-name="T61">–<text:s/></text:span><text:span text:style-name="T62">Respublikos Prezidento vyriausiasis patarėjas K</text:span><text:span text:style-name="T63">. </text:span><text:span text:style-name="T64">Budrys</text:span>.<text:s/></text:p>
      <text:p text:style-name="P65"/>
      <text:p text:style-name="P66"><text:span text:style-name="T67">Kalbėjo ir į Seimo narių klausimus atsakė<text:s/></text:span><text:span text:style-name="T68">kandidatas į</text:span><text:span text:style-name="T69"><text:s/></text:span>Lietuvos kariuomenės vado<text:s/>pareigas<text:s/>R. Vaikšnoras.</text:p>
      <text:p text:style-name="P70"/>
      <text:p text:style-name="P71">Klausė Seimo nariai:<text:s/>V. Rakutis,<text:s/>A. Pocius,<text:s/>A. Skardžius, A. Anušauskas, V. Semeška.<text:s/></text:p>
      <text:p text:style-name="P72"/>
      <text:p text:style-name="P73">NUTARTA:</text:p>
      <text:p text:style-name="P74">1. Pradėti šio projekto svarstymo procedūrą Seimo statuto nustatyta tvarka.</text:p>
      <text:p text:style-name="P75"><text:span text:style-name="T76">2. </text:span><text:span text:style-name="T77">Paskirti<text:s/></text:span><text:span text:style-name="T78">Nacional</text:span><text:span text:style-name="T79">inio saugumo ir gynybos komitetą p</text:span><text:span text:style-name="T80">agrindini</text:span><text:span text:style-name="T81">u</text:span><text:span text:style-name="T82"><text:s/>komitet</text:span><text:span text:style-name="T83">u šiam projektui svarstyti.<text:s/></text:span><text:span text:style-name="T84">Pritarta bendru sutarimu.</text:span></text:p>
      <text:p text:style-name="P85"><text:span text:style-name="T86">3.</text:span><text:span text:style-name="T87"> Paskirti šio projekto svarstymo<text:s/></text:span><text:span text:style-name="T88">Seimo posėdyje dat</text:span><text:span text:style-name="T89">ą</text:span><text:span text:style-name="T90"><text:s/>– 20</text:span><text:span text:style-name="T91">24</text:span><text:span text:style-name="T92">-0</text:span><text:span text:style-name="T93">6</text:span><text:span text:style-name="T94">-</text:span><text:span text:style-name="T95">2</text:span><text:span text:style-name="T96">0.</text:span><text:span text:style-name="T97"><text:s/></text:span><text:span text:style-name="T98">Pritarta bendru sutarimu.</text:span></text:p>
      <text:p text:style-name="P99"/>
      <text:p text:style-name="P100"/>
      <text:p text:style-name="P101">14.30<text:s/>val. </text:p>
      <text:p text:style-name="P102"><text:span text:style-name="T103">SVARSTYTA</text:span><text:span text:style-name="T104">:<text:s/></text:span></text:p>
      <text:p text:style-name="P105">1. Valstybės gynybos fondo įstatymo projektas Nr. XIVP-3876.<text:s/></text:p>
      <text:p text:style-name="P106">2. Pelno mokesčio įstatymo Nr. IX-675 5, 12, 17, 30, 33, 34, 35, 38<text:span text:style-name="T107">2</text:span>, 41 ir 43 straipsnių pakeitimo ir Įstatymo papildymo 30<text:span text:style-name="T108">2</text:span><text:s/>straipsniu įstatymo projektas Nr. XIVP-3877.<text:s/></text:p>
      <text:p text:style-name="P109">3. Gyventojų pajamų mokesčio įstatymo Nr. IX-1007 2, 6, 16 ir 22 straipsnių pakeitimo įstatymo projektas Nr. XIVP-3878.<text:s/></text:p>
      <text:p text:style-name="P110">4. Akcizų įstatymo Nr. IX-569 23, 24, 25, 26, 30, 31, 65 ir 74 straipsnių pakeitimo įstatymo projektas Nr. XIVP-3879.</text:p>
      <text:p text:style-name="P111">5. Akcizų įstatymo Nr. IX-569 1, 2, 3, 27, 35, 36, 37, 38, 39, 41, 43, 53, 58<text:span text:style-name="T112">1</text:span>, 59 straipsnių, II skyriaus penktojo skirsnio pakeitimo, Įstatymo papildymo nauju 3 priedu ir 40 straipsnio pripažinimo netekusiu galios įstatymo Nr. XIV-1933 7 ir 17 straipsnių pakeitimo įstatymo projektas Nr. XIVP-3880.<text:s/></text:p>
      <text:p text:style-name="P113">6. Viešojo sektoriaus atskaitomybės įstatymo Nr. X-1212 2 straipsnio pakeitimo įstatymo projektas Nr. XIVP-3881.<text:s/></text:p>
      <text:p text:style-name="P114">7. Savivaldybių biudžetų pajamų nustatymo metodikos įstatymo Nr. VIII-385 10 straipsnio pakeitimo įstatymo projektas Nr. XIVP-3882.<text:s/></text:p>
      <text:soft-page-break/>
      <text:p text:style-name="P115">8. Valstybės skolos įstatymo Nr. I-1508 3 ir 4 straipsnių pakeitimo įstatymo projektas Nr. XIVP-3883<text:s/><text:span text:style-name="T116">(</text:span><text:span text:style-name="T117">teikėja</text:span><text:span text:style-name="T118">i</text:span><text:span text:style-name="T119"><text:s/>–</text:span><text:span text:style-name="T120"><text:s/></text:span><text:span text:style-name="T121">Vyriausybė</text:span><text:span text:style-name="T122"><text:s/>/<text:s/></text:span><text:span text:style-name="T123">finansų ministrė G. Skaistė</text:span><text:span text:style-name="T124">)<text:s/></text:span><text:span text:style-name="T125">(</text:span><text:span text:style-name="T126">pateikimo tęsinys</text:span><text:span text:style-name="T127">)</text:span><text:span text:style-name="T128"><text:s/></text:span><text:span text:style-name="T129">(Vyriausybė siūlė taikyti skubos tvarką</text:span><text:span text:style-name="T130">)</text:span><text:span text:style-name="T131">.</text:span><text:s/></text:p>
      <text:p text:style-name="P132"/>
      <text:p text:style-name="P133">Dėl posėdžio vedimo tvarkos kalbėjo Seimo narys<text:s/>A. Vyšniauskas<text:s/>(Tėvynės sąjungos-Lietuvos krikščionių demokratų frakcijos<text:s/>vardu<text:s/>prašė daryti pusės valandos pertrauką).<text:s/></text:p>
      <text:p text:style-name="P134"/>
      <text:p text:style-name="P135"><text:span text:style-name="T136">NUTARTA.</text:span><text:span text:style-name="T137"> </text:span><text:span text:style-name="T138">Daryti<text:s/></text:span><text:span text:style-name="T139">pusės valandos pertrauką.<text:s/></text:span><text:span text:style-name="T140">Pritarta bendru sutarimu.</text:span></text:p>
      <text:p text:style-name="P141"/>
      <text:p text:style-name="P142"/>
      <text:p text:style-name="P143">14.31<text:s/>val.<text:s/></text:p>
      <text:p text:style-name="P144"><text:span text:style-name="T145">SVARSTYTA.</text:span><text:span text:style-name="T146"> </text:span><text:span text:style-name="T147">Seimo rezoliucijos „Dėl Lietuvos Respublikos pozicijos Jungtinių Tautų aukščiausiojo lygio susitik</text:span><text:span text:style-name="T148">ime dėl ateities“ projektas Nr. </text:span><text:span text:style-name="T149">XIVP-3922</text:span><text:s/><text:span text:style-name="T150">(</text:span><text:span text:style-name="T151">teikėja</text:span><text:span text:style-name="T152">i</text:span><text:span text:style-name="T153"><text:s/>–</text:span><text:span text:style-name="T154"><text:s/>R. Lopata / Ateities komitetas</text:span><text:span text:style-name="T155">)</text:span><text:s/><text:span text:style-name="T156">(pateikimas, svarstymas ir priėmimas)</text:span><text:span text:style-name="T157">.</text:span></text:p>
      <text:p text:style-name="P158">Pranešėjas –<text:s/><text:span text:style-name="T159">Ateities komiteto pirmininkas R. Lopata</text:span>.</text:p>
      <text:p text:style-name="P160"/>
      <text:p text:style-name="P161">Klausė Seimo nariai:<text:s/><text:span text:style-name="T162">Ž. Pavilionis</text:span>, G. Burokienė.<text:s/></text:p>
      <text:p text:style-name="P163"/>
      <text:p text:style-name="P164">Balsavimas<text:s/>dėl šios rezoliucijos priėmimo –<text:s/>darbotvarkėje numatytu balsavimo laiku.<text:s/></text:p>
      <text:p text:style-name="P165"/>
      <text:p text:style-name="P166"/>
      <text:p text:style-name="P167">14.39 val. </text:p>
      <text:p text:style-name="P168"><text:span text:style-name="T169">SVARSTYTA</text:span><text:span text:style-name="T170">.</text:span> Internetinių tarpininkavimo paslaugų ir interneto paieškos sistemų paslaugų priežiūros įstatymo projektas Nr. XIVP-3888<text:s/><text:span text:style-name="T171">(</text:span><text:span text:style-name="T172">teikėja</text:span><text:span text:style-name="T173">i</text:span><text:span text:style-name="T174"><text:s/>–</text:span><text:span text:style-name="T175"><text:s/></text:span><text:span text:style-name="T176">Vyriausybė</text:span><text:span text:style-name="T177"><text:s/>/<text:s/></text:span><text:span text:style-name="T178">ekonomikos ir inovacijų ministrė A. Armonaitė</text:span><text:span text:style-name="T179">)<text:s/></text:span><text:span text:style-name="T180">(pateikimas)</text:span><text:span text:style-name="T181"><text:s/></text:span><text:span text:style-name="T182">(Vyriausybė siūlė<text:s/></text:span><text:span text:style-name="T183">taikyti</text:span><text:span text:style-name="T184"><text:s/>skubos tvark</text:span><text:span text:style-name="T185">ą</text:span><text:span text:style-name="T186">)</text:span><text:span text:style-name="T187">.</text:span><text:s/></text:p>
      <text:p text:style-name="P188"><text:span text:style-name="T189">Pranešėj</text:span><text:span text:style-name="T190">a</text:span><text:span text:style-name="T191"><text:s/></text:span><text:span text:style-name="T192">–<text:s/></text:span><text:span text:style-name="T193">ekonomikos ir inovacijų<text:s/></text:span><text:span text:style-name="T194">vice</text:span><text:span text:style-name="T195">ministr</text:span><text:span text:style-name="T196">ė I. Valeškaitė</text:span>.<text:s/></text:p>
      <text:p text:style-name="P197"/>
      <text:p text:style-name="P198"><text:span text:style-name="T199">Balsavimas dėl ši</text:span><text:span text:style-name="T200">o</text:span><text:span text:style-name="T201"><text:s/>projekt</text:span><text:span text:style-name="T202">o</text:span><text:span text:style-name="T203"><text:s/>–<text:s/></text:span><text:span text:style-name="T204">darbotvarkėje<text:s/></text:span><text:span text:style-name="T205">numatytu<text:s/></text:span><text:span text:style-name="T206">balsavimo<text:s/></text:span><text:span text:style-name="T207">laiku.<text:s/></text:span></text:p>
      <text:p text:style-name="P208"/>
      <text:p text:style-name="P209"/>
      <text:p text:style-name="P210">14.41<text:s/>val.</text:p>
      <text:p text:style-name="P211"><text:span text:style-name="T212">SVARSTYTA.</text:span> Apsaugotų duomenų pakartotinio naudojimo, duomenų tarpininkavimo ir duomenų altruizmo veiklos priežiūros įstatymo projektas Nr. XIVP-3734(2)<text:s/><text:span text:style-name="T213">(teikėjai</text:span><text:span text:style-name="T214"> </text:span><text:span text:style-name="T215">–<text:s/></text:span><text:span text:style-name="T216">Vyriausybė</text:span><text:span text:style-name="T217"> </text:span><text:span text:style-name="T218">/<text:s/></text:span><text:span text:style-name="T219">ekonomikos ir inovacijų ministrė A. Armonaitė</text:span><text:span text:style-name="T220">)</text:span><text:s/><text:span text:style-name="T221">(</text:span><text:span text:style-name="T222">svarstymas</text:span><text:span text:style-name="T223">)</text:span><text:span text:style-name="T224">.</text:span><text:s/></text:p>
      <text:p text:style-name="P225"/>
      <text:p text:style-name="P226">Pagrindinio –<text:s/>Ekonomikos komiteto<text:s/>išvadą pateikė šio komiteto atstovas<text:s/>A. Bagdonas.<text:s/></text:p>
      <text:p text:style-name="P227"/>
      <text:p text:style-name="P228">Balsavimas dėl šio<text:s/>projekto<text:s/>–<text:s/>darbotvarkėje<text:s/>numatytu<text:s/>balsavimo<text:s/>laiku.<text:s/></text:p>
      <text:p text:style-name="P229"/>
      <text:p text:style-name="P230"/>
      <text:p text:style-name="P231">14.42<text:s/>val.</text:p>
      <text:p text:style-name="P232"><text:span text:style-name="T233">SVARSTYTA.</text:span> Asmens duomenų, tvarkomų nusikalstamų veikų prevencijos, tyrimo, atskleidimo ar baudžiamojo persekiojimo už jas, bausmių vykdymo arba nacionalinio saugumo ar gynybos tikslais, teisinės apsaugos įstatymo Nr. XI-1336 1, 2, 7, 8, 26, 29, 34, 36, 37, 38 ir 39 straipsnių pakeitimo ir Įstatymo papildymo 34<text:span text:style-name="T234">1</text:span><text:s/>straipsniu įstatymo projektas Nr. XIVP-2644(2)<text:s/><text:span text:style-name="T235">(teikėjai –<text:s/></text:span><text:span text:style-name="T236">Vyriausybė</text:span><text:span text:style-name="T237"><text:s/>/<text:s/></text:span><text:span text:style-name="T238">krašto apsaugos<text:s/></text:span><text:span text:style-name="T239">ministras</text:span><text:span text:style-name="T240">)</text:span><text:s/><text:span text:style-name="T241">(</text:span><text:span text:style-name="T242">svarstymas</text:span><text:span text:style-name="T243">)</text:span><text:span text:style-name="T244">.</text:span><text:s/></text:p>
      <text:p text:style-name="P245"/>
      <text:p text:style-name="P246">Pagrindinio –<text:s/>Teisės ir teisėtvarkos komiteto<text:s/>išvadą pateikė šio komiteto<text:s/>pirmininkė<text:s/>I. Haase.<text:s/></text:p>
      <text:p text:style-name="P247"/>
      <text:p text:style-name="P248">Balsavimas dėl šio<text:s/>projekto<text:s/>–<text:s/>darbotvarkėje<text:s/>numatytu<text:s/>balsavimo<text:s/>laiku.<text:s/></text:p>
      <text:p text:style-name="P249"/>
      <text:p text:style-name="P250"/>
      <text:p text:style-name="P251">14.44<text:s/>val.</text:p>
      <text:p text:style-name="P252"><text:span text:style-name="T253">SVARSTYTA.</text:span> Jaunimo politikos pagrindų įstatymo Nr. IX-1871 pakeitimo įstatymo projektas Nr. XIVP-2990(2)<text:s/><text:span text:style-name="T254">(teikėja –<text:s/></text:span><text:span text:style-name="T255">V. Čmilytė-Nielsen</text:span><text:span text:style-name="T256">)</text:span><text:s/><text:span text:style-name="T257">(</text:span><text:span text:style-name="T258">svarstymas</text:span><text:span text:style-name="T259">)</text:span><text:span text:style-name="T260">.</text:span><text:s/></text:p>
      <text:p text:style-name="P261"/>
      <text:p text:style-name="P262">Pagrindinio –<text:s/>Socialinių reikalų ir darbo komiteto<text:s/>išvadą<text:s/>ir<text:s/>Jaunimo ir sporto reikalų komisijos<text:s/>išvadą pateikė<text:s/>Seimo narė<text:s/>R. Petrauskienė.<text:s/></text:p>
      <text:p text:style-name="P263"/>
      <text:p text:style-name="P264">Tolesnis<text:s/>šio<text:s/>projekto<text:s/>svarstymas<text:s/>–<text:s/>darbotvarkėje<text:s/>numatytu<text:s/>balsavimo<text:s/>laiku.<text:s/></text:p>
      <text:p text:style-name="P265"/>
      <text:p text:style-name="P266"/>
      <text:p text:style-name="P267">14.46<text:s/>val.</text:p>
      <text:p text:style-name="P268"><text:span text:style-name="T269">SVARSTYTA.</text:span> Jaunimo<text:s/>politikos pagrindų įstatymo Nr. IX-1871 2, 3, 4 straipsnių pakeitimo įstatymo projektas Nr. XIVP-2919<text:s/><text:span text:style-name="T270">(teikėjai –<text:s/></text:span><text:span text:style-name="T271">D. Asanavičiūtė / 5<text:s/></text:span><text:span text:style-name="T272">Seimo nariai</text:span><text:span text:style-name="T273">)</text:span><text:s/><text:span text:style-name="T274">(</text:span><text:span text:style-name="T275">svarstymas</text:span><text:span text:style-name="T276">)</text:span><text:span text:style-name="T277">.</text:span><text:s/></text:p>
      <text:p text:style-name="P278"/>
      <text:p text:style-name="P279">Pagrindinio –<text:s/>Socialinių reikalų ir darbo komiteto<text:s/>išvadą pateikė šio komiteto atstovė<text:s/>R. Petrauskienė (pagrindinis komitetas<text:s/>pasiūlė grąžinti šį projektą iniciatoriams tobulinti).<text:s/></text:p>
      <text:p text:style-name="P280"/>
      <text:p text:style-name="P281">Balsavimas dėl šio<text:s/>projekto<text:s/>–<text:s/>darbotvarkėje<text:s/>numatytu<text:s/>balsavimo<text:s/>laiku.<text:s/></text:p>
      <text:p text:style-name="P282"/>
      <text:p text:style-name="P283"/>
      <text:p text:style-name="P284">14.48<text:s/>val.</text:p>
      <text:p text:style-name="P285"><text:span text:style-name="T286">SVARSTYTA.</text:span> Šalpos pensijų įstatymo Nr. I-675 pakeitimo įstatymo projektas Nr. XIVP-3436(2)<text:s/><text:span text:style-name="T287">(sujungti Nr. XIVP-3436 ir Nr. XIVP-3664)</text:span><text:s/><text:span text:style-name="T288">(teikėjai –<text:s/></text:span><text:span text:style-name="T289">M. Navickienė,<text:s/></text:span><text:span text:style-name="T290">J. Džiugelis</text:span><text:span text:style-name="T291">)</text:span><text:s/><text:span text:style-name="T292">(</text:span><text:span text:style-name="T293">svarstymas</text:span><text:span text:style-name="T294">)</text:span><text:span text:style-name="T295">.</text:span><text:s/></text:p>
      <text:p text:style-name="P296"/>
      <text:p text:style-name="P297">Pagrindinio –<text:s/>Socialinių reikalų ir darbo komiteto<text:s/>išvadą pateikė šio komiteto atstovė<text:s/>R. Petrauskienė.<text:s/></text:p>
      <text:p text:style-name="P298"/>
      <text:p text:style-name="P299">Balsavimas dėl šio<text:s/>projekto<text:s/>–<text:s/>darbotvarkėje<text:s/>numatytu<text:s/>balsavimo<text:s/>laiku.<text:s/></text:p>
      <text:p text:style-name="P300"/>
      <text:p text:style-name="P301"/>
      <text:p text:style-name="P302">14.48<text:s/>val.</text:p>
      <text:p text:style-name="P303"><text:span text:style-name="T304">SVARSTYTA.</text:span> Seimo statuto „Dėl Lietuvos Respublikos Seimo statuto Nr. I-399 23, 76, 80, 89, 97, 109, 114, 131, 138, 177, 239, 240, 241, 242 ir 243 straipsnių pakeitimo“ projektas Nr. XIVP-3445(3)<text:s/><text:span text:style-name="T305">(teikėjai –<text:s/></text:span><text:span text:style-name="T306">J. Razma</text:span><text:span text:style-name="T307"><text:s/>/ 29<text:s/></text:span><text:span text:style-name="T308">Seimo nariai</text:span><text:span text:style-name="T309">)</text:span><text:s/><text:span text:style-name="T310">(</text:span><text:span text:style-name="T311">svarstymas</text:span><text:span text:style-name="T312">)</text:span><text:span text:style-name="T313">.</text:span><text:s/></text:p>
      <text:p text:style-name="P314"/>
      <text:p text:style-name="P315">Pagrindinio –<text:s/>Teisės ir teisėtvarkos komiteto<text:s/>išvadą pateikė šio komiteto<text:s/>pirmininkė<text:s/>I. Haase.<text:s/></text:p>
      <text:p text:style-name="P316"/>
      <text:p text:style-name="P317">Balsavimas dėl šio<text:s/>projekto<text:s/>–<text:s/>darbotvarkėje<text:s/>numatytu<text:s/>balsavimo<text:s/>laiku.<text:s/></text:p>
      <text:p text:style-name="P318"/>
      <text:p text:style-name="P319"/>
      <text:p text:style-name="P320">14.49<text:s/>val.</text:p>
      <text:p text:style-name="P321"><text:span text:style-name="T322">SVARSTYTA.</text:span> Administracinių nusižengimų kodekso 417, 589 ir 603 straipsnių pakeitimo įstatymo projektas Nr. XIVP-3114(2)<text:s/><text:span text:style-name="T323">(teikėjai –<text:s/></text:span><text:span text:style-name="T324">V. Semeška,<text:s/></text:span><text:span text:style-name="T325">A. Vyšniauskas</text:span><text:span text:style-name="T326"><text:s/>/ 29<text:s/></text:span><text:span text:style-name="T327">Seimo nariai</text:span><text:span text:style-name="T328">)</text:span><text:s/><text:span text:style-name="T329">(</text:span><text:span text:style-name="T330">svarstymas</text:span><text:span text:style-name="T331">)</text:span><text:span text:style-name="T332">.</text:span><text:s/></text:p>
      <text:p text:style-name="P333"/>
      <text:p text:style-name="P334">Pagrindinio –<text:s/>Teisės ir teisėtvarkos komiteto<text:s/>išvadą pateikė šio komiteto<text:s/>pirmininkė<text:s/>I. Haase.<text:s/></text:p>
      <text:p text:style-name="P335"/>
      <text:p text:style-name="P336">Diskusijoje kalbėjo Seimo nariai:<text:s/>A. Stončaitis,<text:s/>V. Semeška.<text:s/></text:p>
      <text:p text:style-name="P337"/>
      <text:p text:style-name="P338">Balsavimas dėl šio<text:s/>projekto<text:s/>–<text:s/>darbotvarkėje<text:s/>numatytu<text:s/>balsavimo<text:s/>laiku.<text:s/></text:p>
      <text:p text:style-name="P339"/>
      <text:p text:style-name="P340"/>
      <text:p text:style-name="P341">14.59<text:s/>val.</text:p>
      <text:p text:style-name="P342"><text:span text:style-name="T343">SVARSTYTA.</text:span> Pluoštinių kanapių įstatymo Nr. XII-336 2, 4 ir 8 straipsnių pakeitimo įstatymo projektas Nr. XIVP-3503(3)<text:s/><text:span text:style-name="T344">(teikėjai –<text:s/></text:span><text:span text:style-name="T345">K.</text:span><text:span text:style-name="T346"> </text:span><text:span text:style-name="T347">Navickas / 15<text:s/></text:span><text:span text:style-name="T348">Seimo narių</text:span><text:span text:style-name="T349">)</text:span><text:s/><text:span text:style-name="T350">(</text:span><text:span text:style-name="T351">svarstymas</text:span><text:span text:style-name="T352">)</text:span><text:span text:style-name="T353">.</text:span><text:s/></text:p>
      <text:p text:style-name="P354"/>
      <text:p text:style-name="P355">Pagrindinio –<text:s/>Kaimo reikalų komiteto<text:s/>išvadą pateikė šio komiteto<text:s/>pirmininkas<text:s/>V. Pranckietis.<text:s/></text:p>
      <text:p text:style-name="P356">Papildomo –<text:s/>Sveikatos reikalų komiteto<text:s/>išvadą pateikė šio komiteto atstovas<text:s/>L. Slušnys.<text:s/></text:p>
      <text:p text:style-name="P357"/>
      <text:p text:style-name="P358">Dėl balsavimo motyvų kalbėjo Seimo nariai:<text:s/><text:span text:style-name="T359">A. Širinskienė</text:span>, V. Pranckietis.<text:s/></text:p>
      <text:p text:style-name="P360"/>
      <text:p text:style-name="P361"><text:span text:style-name="T362">Balsavimas</text:span><text:span text:style-name="T363"><text:s/>dėl ši</text:span><text:span text:style-name="T364">o</text:span><text:span text:style-name="T365"><text:s/>projekt</text:span><text:span text:style-name="T366">o</text:span><text:span text:style-name="T367"><text:s/>–<text:s/></text:span><text:span text:style-name="T368">darbotvarkėje<text:s/></text:span><text:span text:style-name="T369">numatytu<text:s/></text:span><text:span text:style-name="T370">balsavimo<text:s/></text:span><text:span text:style-name="T371">laiku.<text:s/></text:span></text:p>
      <text:p text:style-name="P372"/>
      <text:p text:style-name="P373"/>
      <text:p text:style-name="P374">15.04 val. </text:p>
      <text:p text:style-name="P375"><text:span text:style-name="T376">SVARSTYTA</text:span><text:span text:style-name="T377">:<text:s/></text:span></text:p>
      <text:p text:style-name="P378">1. Valstybės gynybos fondo įstatymo projektas Nr. XIVP-3876.<text:s/></text:p>
      <text:p text:style-name="P379">2. Pelno mokesčio įstatymo Nr. IX-675 5, 12, 17, 30, 33, 34, 35, 38<text:span text:style-name="T380">2</text:span>, 41 ir 43 straipsnių pakeitimo ir Įstatymo papildymo 30<text:span text:style-name="T381">2</text:span><text:s/>straipsniu įstatymo projektas Nr. XIVP-3877.<text:s/></text:p>
      <text:p text:style-name="P382">3. Gyventojų pajamų mokesčio įstatymo Nr. IX-1007 2, 6, 16 ir 22 straipsnių pakeitimo įstatymo projektas Nr. XIVP-3878.<text:s/></text:p>
      <text:p text:style-name="P383">4. Akcizų įstatymo Nr. IX-569 23, 24, 25, 26, 30, 31, 65 ir 74 straipsnių pakeitimo įstatymo projektas Nr. XIVP-3879.</text:p>
      <text:p text:style-name="P384">5. Akcizų įstatymo Nr. IX-569 1, 2, 3, 27, 35, 36, 37, 38, 39, 41, 43, 53, 58<text:span text:style-name="T385">1</text:span>, 59 straipsnių, II skyriaus penktojo skirsnio pakeitimo, Įstatymo papildymo nauju 3 priedu ir 40 straipsnio pripažinimo netekusiu galios įstatymo Nr. XIV-1933 7 ir 17 straipsnių pakeitimo įstatymo projektas Nr. XIVP-3880.<text:s/></text:p>
      <text:p text:style-name="P386">6. Viešojo sektoriaus atskaitomybės įstatymo Nr. X-1212 2 straipsnio pakeitimo įstatymo projektas Nr. XIVP-3881.<text:s/></text:p>
      <text:p text:style-name="P387">7. Savivaldybių biudžetų pajamų nustatymo metodikos įstatymo Nr. VIII-385 10 straipsnio pakeitimo įstatymo projektas Nr. XIVP-3882.<text:s/></text:p>
      <text:p text:style-name="P388">8. Valstybės skolos įstatymo Nr. I-1508 3 ir 4 straipsnių pakeitimo įstatymo projektas Nr. XIVP-3883<text:s/><text:span text:style-name="T389">(</text:span><text:span text:style-name="T390">teikėja</text:span><text:span text:style-name="T391">i</text:span><text:span text:style-name="T392"><text:s/>–</text:span><text:span text:style-name="T393"><text:s/></text:span><text:span text:style-name="T394">Vyriausybė</text:span><text:span text:style-name="T395"><text:s/>/<text:s/></text:span><text:span text:style-name="T396">finansų ministrė G. Skaistė</text:span><text:span text:style-name="T397">)<text:s/></text:span><text:span text:style-name="T398">(</text:span><text:span text:style-name="T399">pateikimo tęsinys</text:span><text:span text:style-name="T400">)</text:span><text:span text:style-name="T401"><text:s/></text:span><text:span text:style-name="T402">(Vyriausybė siūlė taikyti skubos tvarką</text:span><text:span text:style-name="T403">)</text:span><text:span text:style-name="T404">.</text:span><text:s/></text:p>
      <text:p text:style-name="P405"><text:span text:style-name="T406">Pranešėja<text:s/></text:span><text:span text:style-name="T407">– finansų ministrė G. Skaistė</text:span>.<text:s/></text:p>
      <text:p text:style-name="P408"/>
      <text:p text:style-name="P409">Dėl projekto<text:s/>Nr. XIVP-3876 klausė Seimo nariai: G. Burokienė, V. Semeška.<text:s/></text:p>
      <text:p text:style-name="P410">Dėl projekto<text:s/>Nr. XIVP-3877<text:s/>klausė Seimo nariai:<text:s/><text:span text:style-name="T411">A. Širinskienė,<text:s/></text:span><text:span text:style-name="T412">A. Anušauskas</text:span><text:span text:style-name="T413">, K. Mažeika.<text:s/></text:span></text:p>
      <text:p text:style-name="P414">Dėl projekto<text:s/>Nr. XIVP-3878 klausė Seimo narė<text:s/>L. Nagienė.<text:s/></text:p>
      <text:p text:style-name="P415">Dėl projekto<text:s/>Nr. XIVP-3880 klausė Seimo narės:<text:s/><text:span text:style-name="T416">A. Širinskienė</text:span><text:span text:style-name="T417">,<text:s/></text:span><text:span text:style-name="T418">L. Nagienė</text:span>.<text:s/></text:p>
      <text:p text:style-name="P419"/>
      <text:p text:style-name="P420">Dėl balsavimo motyvų kalbėjo Seimo nariai:<text:s/>A. Anušauskas,<text:s/><text:span text:style-name="T421">A. Širinskienė</text:span>.<text:s/></text:p>
      <text:p text:style-name="P422"/>
      <text:p text:style-name="P423">Balsuota, ar pritarti šiems projektams po pateikimo:<text:s/><text:span text:style-name="T424">už –<text:s/></text:span><text:span text:style-name="T425">63</text:span><text:span text:style-name="T426">, prieš –<text:s/></text:span><text:span text:style-name="T427">4</text:span><text:span text:style-name="T428">, susilaikė<text:s/></text:span><text:span text:style-name="T429">42</text:span>.<text:s/><text:span text:style-name="T430">P</text:span><text:span text:style-name="T431">ritarta.</text:span><text:s/><text:span text:style-name="T432">Užsiregistravo<text:s/></text:span><text:span text:style-name="T433">109</text:span><text:span text:style-name="T434"><text:s/>Seimo nariai (1</text:span><text:span text:style-name="T435">5</text:span><text:span text:style-name="T436">.</text:span><text:span text:style-name="T437">29</text:span><text:span text:style-name="T438"> </text:span><text:span text:style-name="T439">val.)</text:span><text:span text:style-name="T440">.</text:span><text:s/></text:p>
      <text:p text:style-name="P441"/>
      <text:p text:style-name="P442">Replikavo<text:s/>ir dėl posėdžio vedimo tvarkos kalbėjo<text:s/>Seimo nariai: K. Mažeika, S. Skvernelis, J. Razma (dėl kai kurių projektų ankstesnės<text:s/>svarstymo datos),<text:s/><text:span text:style-name="T443">L. Kasčiūnas</text:span>,<text:s/><text:span text:style-name="T444">A. Širinskienė</text:span><text:s/>(dėl trijų projektų<text:s/>ekspertinio vertinimo),<text:s/><text:span text:style-name="T445">finansų ministrė G. Skaistė,<text:s/></text:span><text:span text:style-name="T446">J. Razma</text:span><text:span text:style-name="T447"><text:s/>(</text:span><text:span text:style-name="T448">dėl</text:span><text:span text:style-name="T449"><text:s/>ypating</text:span><text:span text:style-name="T450">os</text:span><text:span text:style-name="T451"><text:s/>skub</text:span><text:span text:style-name="T452">os</text:span><text:span text:style-name="T453">), D. Gaižauskas,<text:s/></text:span><text:span text:style-name="T454">A. Širinskienė</text:span>.<text:s/></text:p>
      <text:p text:style-name="P455"/>
      <text:p text:style-name="P456">Balsuota<text:s/>dėl<text:s/>pasiūlytų<text:s/>atskirų<text:s/>projektų svarstymo Seimo posėdyje datų (birželio 18 d. ir 25 d.) ir dėl<text:s/><text:span text:style-name="T457">Vyriausybė</text:span>s pasiūlymo taikyti skubos tvarką:<text:s/><text:span text:style-name="T458">už –<text:s/></text:span><text:span text:style-name="T459">6</text:span><text:span text:style-name="T460">6</text:span><text:span text:style-name="T461">, prieš –<text:s/></text:span><text:span text:style-name="T462">3</text:span><text:span text:style-name="T463">, susilaikė<text:s/></text:span><text:span text:style-name="T464">4</text:span><text:span text:style-name="T465">7</text:span>.<text:s/><text:span text:style-name="T466">P</text:span><text:span text:style-name="T467">ritarta.</text:span><text:s/><text:span text:style-name="T468">Užsiregistravo<text:s/></text:span><text:span text:style-name="T469">1</text:span><text:span text:style-name="T470">17</text:span><text:span text:style-name="T471"><text:s/>Seimo nari</text:span><text:span text:style-name="T472">ų</text:span><text:span text:style-name="T473"><text:s/>(1</text:span><text:span text:style-name="T474">5</text:span><text:span text:style-name="T475">.</text:span><text:span text:style-name="T476">40</text:span><text:span text:style-name="T477"> </text:span><text:span text:style-name="T478">val.)</text:span><text:span text:style-name="T479">.</text:span><text:s/></text:p>
      <text:p text:style-name="P480"/>
      <text:p text:style-name="P481"><text:span text:style-name="T482">Dėl balsavimo rezultatų kalbėjo Seimo narys<text:s/></text:span><text:span text:style-name="T483">J. Sabatauskas</text:span><text:span text:style-name="T484"><text:s/>(prašė patikslinti balsavimo rezultatus: jis –<text:s/></text:span><text:span text:style-name="T485">prieš</text:span><text:span text:style-name="T486">).</text:span></text:p>
      <text:p text:style-name="P487"/>
      <text:p text:style-name="P488"><text:span text:style-name="T489">NUTARTA:</text:span> </text:p>
      <text:p text:style-name="P490">1. Pritarti šiems projektams<text:s/>po pateikimo ir pradėti jų<text:s/>svarstymo procedūrą.<text:s/></text:p>
      <text:p text:style-name="P491"><text:span text:style-name="T492">2. </text:span><text:span text:style-name="T493">Paskirti<text:s/></text:span><text:span text:style-name="T494">Biudžeto ir finansų komitetą</text:span><text:span text:style-name="T495"><text:s/>pagrindiniu komitetu ši</text:span><text:span text:style-name="T496">e</text:span><text:span text:style-name="T497">m</text:span><text:span text:style-name="T498">s</text:span><text:span text:style-name="T499"><text:s/>projekt</text:span><text:span text:style-name="T500">ams</text:span><text:span text:style-name="T501"><text:s/>svarstyti.<text:s/></text:span><text:span text:style-name="T502">Pritarta bendru sutarimu.</text:span><text:span text:style-name="T503"><text:s/></text:span></text:p>
      <text:p text:style-name="P504"><text:span text:style-name="T505">3. </text:span><text:span text:style-name="T506">Paskirti<text:s/></text:span><text:span text:style-name="T507">Valstybės<text:s/></text:span><text:span text:style-name="T508">valdymo ir savivaldybių komitetą</text:span><text:span text:style-name="T509"><text:s/>papildomu<text:s/></text:span><text:span text:style-name="T510">komitetu<text:s/></text:span><text:span text:style-name="T511">projekt</text:span><text:span text:style-name="T512">ui</text:span><text:span text:style-name="T513"><text:s/></text:span>Nr. XIVP-3882<text:s/><text:span text:style-name="T514">svarstyti.<text:s/></text:span><text:span text:style-name="T515">Pritarta bendru sutarimu.</text:span></text:p>
      <text:p text:style-name="P516"><text:span text:style-name="T517">4. </text:span><text:span text:style-name="T518">Paskirti projekt</text:span><text:span text:style-name="T519">ų</text:span><text:span text:style-name="T520"><text:s/></text:span>Nr. XIVP-3876,<text:s/>Nr. XIVP-3877,<text:s/>Nr. XIVP-3881–Nr. XIVP-3883<text:s/><text:span text:style-name="T521">preliminarią svarstymo Seimo posėdyje datą – 202</text:span><text:span text:style-name="T522">4</text:span><text:span text:style-name="T523">-0</text:span><text:span text:style-name="T524">6</text:span><text:span text:style-name="T525">-</text:span><text:span text:style-name="T526">25</text:span><text:span text:style-name="T527">.<text:s/></text:span></text:p>
      <text:p text:style-name="P528"><text:span text:style-name="T529">5. </text:span><text:span text:style-name="T530">Paskirti projekt</text:span><text:span text:style-name="T531">ų</text:span><text:span text:style-name="T532"><text:s/></text:span>Nr. XIVP-3878–Nr. XIVP-3880<text:s/><text:span text:style-name="T533">preliminarią svarstymo Seimo posėdyje datą – 202</text:span><text:span text:style-name="T534">4</text:span><text:span text:style-name="T535">-0</text:span><text:span text:style-name="T536">6</text:span><text:span text:style-name="T537">-</text:span><text:span text:style-name="T538">18</text:span><text:span text:style-name="T539">.<text:s/></text:span></text:p>
      <text:p text:style-name="P540">6. Taikyti šiems projektams skubos tvarką.<text:s/></text:p>
      <text:p text:style-name="P541"/>
      <text:p text:style-name="P542"/>
      <text:p text:style-name="P543">15.42<text:s/>val. </text:p>
      <text:p text:style-name="P544"><text:span text:style-name="T545">SVARSTYTA</text:span><text:span text:style-name="T546">.</text:span> Švietimo įstatymo Nr. I-1489 2 straipsnio pakeitimo ir Įstatymo papildymo 17<text:span text:style-name="T547">1</text:span><text:s/>straipsniu įstatymo projektas Nr. XIVP-3900<text:s/><text:span text:style-name="T548">(</text:span><text:span text:style-name="T549">teikėja</text:span><text:span text:style-name="T550">i</text:span><text:span text:style-name="T551"><text:s/>–</text:span><text:span text:style-name="T552"><text:s/></text:span><text:span text:style-name="T553">V. Juozapaitis</text:span><text:span text:style-name="T554">, E. Jovaiša / 29<text:s/></text:span><text:span text:style-name="T555">Seimo nariai</text:span><text:span text:style-name="T556">)<text:s/></text:span><text:span text:style-name="T557">(</text:span><text:span text:style-name="T558">pateikimo tęsinys</text:span><text:span text:style-name="T559">)</text:span><text:span text:style-name="T560">.</text:span><text:s/></text:p>
      <text:p text:style-name="P561"/>
      <text:p text:style-name="P562">Kalbėjo Seimo narė<text:s/>J. Šiugždinienė<text:s/>(siūlė prašyti Vyriausybės išvados dėl šio projekto).<text:s/></text:p>
      <text:p text:style-name="P563"/>
      <text:p text:style-name="P564"><text:span text:style-name="T565">NUTARTA:</text:span> </text:p>
      <text:p text:style-name="P566"><text:span text:style-name="T567">1. </text:span><text:span text:style-name="T568">Pritarti š</text:span><text:span text:style-name="T569">ia</text:span><text:span text:style-name="T570">m</text:span><text:span text:style-name="T571"><text:s/>projektui</text:span><text:span text:style-name="T572"><text:s/>po pateikimo ir pradėti j</text:span><text:span text:style-name="T573">o</text:span><text:span text:style-name="T574"><text:s/>svarstymo procedūrą.<text:s/></text:span><text:span text:style-name="T575">Balsavimo rezultatai: už –<text:s/></text:span><text:span text:style-name="T576">114</text:span><text:span text:style-name="T577">, prieš –<text:s/></text:span><text:span text:style-name="T578">0</text:span><text:span text:style-name="T579">, susilaikė<text:s/></text:span><text:span text:style-name="T580">0</text:span><text:span text:style-name="T581">.<text:s/></text:span><text:span text:style-name="T582">Užsiregistravo<text:s/></text:span><text:span text:style-name="T583">115</text:span><text:span text:style-name="T584"><text:s/>Seimo nari</text:span><text:span text:style-name="T585">ų</text:span><text:span text:style-name="T586"><text:s/>(1</text:span><text:span text:style-name="T587">5</text:span><text:span text:style-name="T588">.</text:span><text:span text:style-name="T589">42</text:span><text:span text:style-name="T590"> </text:span><text:span text:style-name="T591">val.)</text:span><text:span text:style-name="T592">.<text:s/></text:span></text:p>
      <text:p text:style-name="P593"><text:span text:style-name="T594">2. </text:span><text:span text:style-name="T595">Paskirti<text:s/></text:span><text:span text:style-name="T596">Švietimo ir mokslo komitetą</text:span><text:span text:style-name="T597"><text:s/>pagrindiniu komitetu ši</text:span><text:span text:style-name="T598">a</text:span><text:span text:style-name="T599">m projekt</text:span><text:span text:style-name="T600">ui</text:span><text:span text:style-name="T601"><text:s/>svarstyti.<text:s/></text:span><text:span text:style-name="T602">Pritarta bendru sutarimu.</text:span><text:span text:style-name="T603"><text:s/></text:span></text:p>
      <text:p text:style-name="P604"><text:span text:style-name="T605">3. </text:span>Paskirti šio<text:s/>projekto<text:s/>svarstymą Seimo posėdyje<text:s/>2024 m. IX<text:s/>(rudens) sesijoje.<text:s/><text:span text:style-name="T606">P</text:span><text:span text:style-name="T607">ritarta bendru sutarimu.</text:span><text:s/></text:p>
      <text:p text:style-name="P608">4. <text:span text:style-name="T609">Prašyti Vyriausybės<text:s/></text:span>išvados dėl šio projekto.<text:s/><text:span text:style-name="T610">Pritarta bendru sutarimu.</text:span></text:p>
      <text:p text:style-name="P611"/>
      <text:p text:style-name="P612"/>
      <text:p text:style-name="P613">15.43<text:s/>val.<text:s/></text:p>
      <text:p text:style-name="P614"><text:span text:style-name="T615">SVARSTYTA.</text:span><text:span text:style-name="T616"> </text:span><text:span text:style-name="T617">Seimo rezoliucijos „Dėl Lietuvos Respublikos pozicijos Jungtinių Tautų aukščiausiojo lygio susitik</text:span><text:span text:style-name="T618">ime dėl ateities“ projektas Nr. </text:span><text:span text:style-name="T619">XIVP-3922</text:span><text:s/><text:span text:style-name="T620">(</text:span><text:span text:style-name="T621">teikėja</text:span><text:span text:style-name="T622">i</text:span><text:span text:style-name="T623"><text:s/>–</text:span><text:span text:style-name="T624"><text:s/>R. Lopata / Ateities komitetas</text:span><text:span text:style-name="T625">)</text:span><text:s/><text:span text:style-name="T626">(</text:span><text:span text:style-name="T627">priėmimo tęsinys</text:span><text:span text:style-name="T628">)</text:span><text:span text:style-name="T629">.</text:span></text:p>
      <text:p text:style-name="P630"/>
      <text:p text:style-name="P631">Balsuota, ar priimti šią Seimo rezoliuciją be pataisų:<text:s/><text:span text:style-name="T632">už –<text:s/></text:span><text:span text:style-name="T633">102</text:span><text:span text:style-name="T634">, prieš – 0, susilaikė<text:s/></text:span><text:span text:style-name="T635">1</text:span><text:span text:style-name="T636">0</text:span>.<text:s/><text:span text:style-name="T637">Pritarta</text:span>.<text:s/><text:span text:style-name="T638">Užsiregistravo<text:s/></text:span><text:span text:style-name="T639">116</text:span><text:span text:style-name="T640"><text:s/>Seimo nari</text:span><text:span text:style-name="T641">ų</text:span><text:span text:style-name="T642"><text:s/>(1</text:span><text:span text:style-name="T643">5</text:span><text:span text:style-name="T644">.</text:span><text:span text:style-name="T645">43</text:span><text:span text:style-name="T646"> val.).<text:s/></text:span></text:p>
      <text:p text:style-name="P647"/>
      <text:p text:style-name="P648"><text:span text:style-name="T649">NUTARTA.</text:span> <text:span text:style-name="T650">Priimti<text:s/></text:span><text:span text:style-name="T651">Seimo rezoliucij</text:span><text:span text:style-name="T652">ą</text:span><text:span text:style-name="T653"><text:s/>„Dėl Lietuvos Respublikos pozicijos Jungtinių Tautų aukščiausiojo lygio susitik</text:span><text:span text:style-name="T654">ime dėl ateities“</text:span><text:span text:style-name="T655">.</text:span><text:span text:style-name="T656"><text:s/></text:span></text:p>
      <text:p text:style-name="P657"/>
      <text:p text:style-name="P658">Replikavo<text:s/>Seimo narė<text:s/>L. Nagienė.<text:s/></text:p>
      <text:p text:style-name="P659"/>
      <text:p text:style-name="P660"/>
      <text:p text:style-name="P661">15.44<text:s/>val.</text:p>
      <text:p text:style-name="P662"><text:span text:style-name="T663">SVARSTYTA.</text:span> Apsaugotų duomenų pakartotinio naudojimo, duomenų tarpininkavimo ir duomenų altruizmo veiklos priežiūros įstatymo projektas Nr. XIVP-3734(2)<text:s/><text:span text:style-name="T664">(teikėjai</text:span><text:span text:style-name="T665"> </text:span><text:span text:style-name="T666">–<text:s/></text:span><text:span text:style-name="T667">Vyriausybė</text:span><text:span text:style-name="T668"> </text:span><text:span text:style-name="T669">/<text:s/></text:span><text:span text:style-name="T670">ekonomikos ir inovacijų ministrė A. Armonaitė</text:span><text:span text:style-name="T671">)</text:span><text:s/><text:span text:style-name="T672">(</text:span><text:span text:style-name="T673">svarstymo tęsinys</text:span><text:span text:style-name="T674">)</text:span><text:span text:style-name="T675">.</text:span><text:s/></text:p>
      <text:p text:style-name="P676"/>
      <text:p text:style-name="P677"><text:span text:style-name="T678">NUTARTA</text:span><text:span text:style-name="T679">.</text:span> Pritarti šiam projektui po svarstymo Seimo posėdyje.<text:s/><text:span text:style-name="T680">Balsavimo rezultatai: už –<text:s/></text:span><text:span text:style-name="T681">111</text:span><text:span text:style-name="T682">, prieš –<text:s/></text:span><text:span text:style-name="T683">0</text:span><text:span text:style-name="T684">, susilaikė<text:s/></text:span><text:span text:style-name="T685">3</text:span><text:span text:style-name="T686">.<text:s/></text:span><text:span text:style-name="T687">Užsiregistravo<text:s/></text:span><text:span text:style-name="T688">115</text:span><text:span text:style-name="T689"><text:s/>Seimo nari</text:span><text:span text:style-name="T690">ų</text:span><text:span text:style-name="T691"><text:s/>(1</text:span><text:span text:style-name="T692">5</text:span><text:span text:style-name="T693">.</text:span><text:span text:style-name="T694">44</text:span><text:span text:style-name="T695"> </text:span><text:span text:style-name="T696">val.)</text:span><text:span text:style-name="T697">.</text:span><text:s/></text:p>
      <text:p text:style-name="P698"/>
      <text:p text:style-name="P699">Pasiūlymui pratęsti balsavimo laikotarpį, kol bus baigta balsuoti dėl visų apsvarstytų klausimų,<text:s/>pritarta bendru sutarimu.</text:p>
      <text:p text:style-name="P700"/>
      <text:p text:style-name="P701"/>
      <text:p text:style-name="P702">15.44<text:s/>val.</text:p>
      <text:p text:style-name="P703"><text:span text:style-name="T704">SVARSTYTA.</text:span> Asmens duomenų, tvarkomų nusikalstamų veikų prevencijos, tyrimo, atskleidimo ar baudžiamojo persekiojimo už jas, bausmių vykdymo arba nacionalinio saugumo ar gynybos tikslais, teisinės apsaugos įstatymo Nr. XI-1336 1, 2, 7, 8, 26, 29, 34, 36, 37, 38 ir 39 straipsnių pakeitimo ir Įstatymo papildymo 34<text:span text:style-name="T705">1</text:span><text:s/>straipsniu įstatymo projektas Nr. XIVP-2644(2)<text:s/><text:span text:style-name="T706">(teikėjai –<text:s/></text:span><text:span text:style-name="T707">Vyriausybė</text:span><text:span text:style-name="T708"><text:s/>/<text:s/></text:span><text:span text:style-name="T709">krašto apsaugos<text:s/></text:span><text:span text:style-name="T710">ministras</text:span><text:span text:style-name="T711">)</text:span><text:s/><text:span text:style-name="T712">(</text:span><text:span text:style-name="T713">svarstymo tęsinys</text:span><text:span text:style-name="T714">)</text:span><text:span text:style-name="T715">.</text:span><text:s/></text:p>
      <text:p text:style-name="P716"/>
      <text:p text:style-name="P717"><text:span text:style-name="T718">NUTARTA</text:span><text:span text:style-name="T719">.</text:span> Pritarti šiam projektui po svarstymo Seimo posėdyje.<text:s/><text:span text:style-name="T720">Balsavimo rezultatai: už –<text:s/></text:span><text:span text:style-name="T721">113</text:span><text:span text:style-name="T722">, prieš –<text:s/></text:span><text:span text:style-name="T723">0</text:span><text:span text:style-name="T724">, susilaikė<text:s/></text:span><text:span text:style-name="T725">1</text:span><text:span text:style-name="T726">.<text:s/></text:span><text:span text:style-name="T727">Užsiregistravo<text:s/></text:span><text:span text:style-name="T728">114</text:span><text:span text:style-name="T729"><text:s/>Seimo nari</text:span><text:span text:style-name="T730">ų</text:span><text:span text:style-name="T731"><text:s/>(1</text:span><text:span text:style-name="T732">5</text:span><text:span text:style-name="T733">.</text:span><text:span text:style-name="T734">45</text:span><text:span text:style-name="T735"> </text:span><text:span text:style-name="T736">val.)</text:span><text:span text:style-name="T737">.</text:span><text:s/></text:p>
      <text:p text:style-name="P738"/>
      <text:p text:style-name="P739"/>
      <text:p text:style-name="P740">15.45<text:s/>val.</text:p>
      <text:p text:style-name="P741"><text:span text:style-name="T742">SVARSTYTA.</text:span> Jaunimo politikos pagrindų įstatymo Nr. IX-1871 pakeitimo įstatymo projektas Nr. XIVP-2990(2)<text:s/><text:span text:style-name="T743">(teikėja –<text:s/></text:span><text:span text:style-name="T744">V. Čmilytė-Nielsen</text:span><text:span text:style-name="T745">)</text:span><text:s/><text:span text:style-name="T746">(</text:span><text:span text:style-name="T747">svarstymo tęsinys</text:span><text:span text:style-name="T748">)</text:span><text:span text:style-name="T749">.</text:span><text:s/></text:p>
      <text:p text:style-name="P750"/>
      <text:p text:style-name="P751">Projekto Nr. XIVP-2990(2)<text:s/>pataisų svarstymas<text:s/></text:p>
      <text:p text:style-name="P752"/>
      <text:p text:style-name="P753">Pagrindinio komiteto nuomonei dėl<text:s/>dviejų<text:s/>Vyriausybės pasiūlymų, kuriems<text:s/>iš dalies pritarė<text:s/>pagrindinis komitetas, pritarta bendru sutarimu.<text:s/></text:p>
      <text:p text:style-name="P754"/>
      <text:p text:style-name="P755"><text:span text:style-name="T756">NUTARTA</text:span><text:span text:style-name="T757">.</text:span> Pritarti šiam projektui po svarstymo Seimo posėdyje.<text:s/><text:span text:style-name="T758">Balsavimo rezultatai: už –<text:s/></text:span><text:span text:style-name="T759">108</text:span><text:span text:style-name="T760">, prieš –<text:s/></text:span><text:span text:style-name="T761">0</text:span><text:span text:style-name="T762">, susilaikė<text:s/></text:span><text:span text:style-name="T763">4</text:span><text:span text:style-name="T764">.<text:s/></text:span><text:span text:style-name="T765">Užsiregistravo<text:s/></text:span><text:span text:style-name="T766">112</text:span><text:span text:style-name="T767"><text:s/>Seimo nari</text:span><text:span text:style-name="T768">ų</text:span><text:span text:style-name="T769"><text:s/>(1</text:span><text:span text:style-name="T770">5</text:span><text:span text:style-name="T771">.</text:span><text:span text:style-name="T772">45</text:span><text:span text:style-name="T773"> </text:span><text:span text:style-name="T774">val.)</text:span><text:span text:style-name="T775">.</text:span><text:s/></text:p>
      <text:p text:style-name="P776"/>
      <text:p text:style-name="P777"/>
      <text:p text:style-name="P778">15.46<text:s/>val.</text:p>
      <text:p text:style-name="P779"><text:span text:style-name="T780">SVARSTYTA.</text:span> Jaunimo<text:s/>politikos pagrindų įstatymo Nr. IX-1871 2, 3, 4 straipsnių pakeitimo įstatymo projektas Nr. XIVP-2919<text:s/><text:span text:style-name="T781">(teikėjai –<text:s/></text:span><text:span text:style-name="T782">D. Asanavičiūtė / 5<text:s/></text:span><text:span text:style-name="T783">Seimo nariai</text:span><text:span text:style-name="T784">)</text:span><text:s/><text:span text:style-name="T785">(</text:span><text:span text:style-name="T786">svarstymo tęsinys</text:span><text:span text:style-name="T787">)</text:span><text:span text:style-name="T788">.</text:span><text:s/></text:p>
      <text:p text:style-name="P789"/>
      <text:p text:style-name="P790"><text:span text:style-name="T791">NUTARTA</text:span><text:span text:style-name="T792">.</text:span> G<text:span text:style-name="T793">rąžinti projektą<text:s/></text:span>Nr. XIVP-2919<text:s/><text:span text:style-name="T794">iniciatoriams tobulinti</text:span>.<text:s/><text:span text:style-name="T795">Balsavimo rezultatai: už –<text:s/></text:span><text:span text:style-name="T796">112</text:span><text:span text:style-name="T797">, prieš –<text:s/></text:span><text:span text:style-name="T798">0</text:span><text:span text:style-name="T799">, susilaikė<text:s/></text:span><text:span text:style-name="T800">2</text:span><text:span text:style-name="T801">.<text:s/></text:span><text:span text:style-name="T802">Užsiregistravo<text:s/></text:span><text:span text:style-name="T803">114</text:span><text:span text:style-name="T804"><text:s/>Seimo nari</text:span><text:span text:style-name="T805">ų</text:span><text:span text:style-name="T806"><text:s/>(1</text:span><text:span text:style-name="T807">5</text:span><text:span text:style-name="T808">.</text:span><text:span text:style-name="T809">46</text:span><text:span text:style-name="T810"> </text:span><text:span text:style-name="T811">val.)</text:span><text:span text:style-name="T812">.</text:span><text:s/></text:p>
      <text:p text:style-name="P813"/>
      <text:p text:style-name="P814"/>
      <text:p text:style-name="P815">15.46<text:s/>val.</text:p>
      <text:p text:style-name="P816"><text:span text:style-name="T817">SVARSTYTA.</text:span> Šalpos pensijų įstatymo Nr. I-675 pakeitimo įstatymo projektas Nr. XIVP-3436(2)<text:s/><text:span text:style-name="T818">(sujungti Nr. XIVP-3436 ir Nr. XIVP-3664)</text:span><text:s/><text:span text:style-name="T819">(teikėjai –<text:s/></text:span><text:span text:style-name="T820">M. Navickienė,<text:s/></text:span><text:span text:style-name="T821">J. Džiugelis</text:span><text:span text:style-name="T822">)</text:span><text:s/><text:span text:style-name="T823">(</text:span><text:span text:style-name="T824">svarstymo tęsinys</text:span><text:span text:style-name="T825">)</text:span><text:span text:style-name="T826">.</text:span><text:s/></text:p>
      <text:p text:style-name="P827"/>
      <text:p text:style-name="P828"><text:span text:style-name="T829">NUTARTA</text:span><text:span text:style-name="T830">.</text:span> Pritarti šiam projektui po svarstymo Seimo posėdyje.<text:s/><text:span text:style-name="T831">Balsavimo rezultatai: už –<text:s/></text:span><text:span text:style-name="T832">114</text:span><text:span text:style-name="T833">, prieš –<text:s/></text:span><text:span text:style-name="T834">0</text:span><text:span text:style-name="T835">, susilaikė<text:s/></text:span><text:span text:style-name="T836">0.<text:s/></text:span><text:span text:style-name="T837">Užsiregistravo<text:s/></text:span><text:span text:style-name="T838">114</text:span><text:span text:style-name="T839"><text:s/>Seimo nari</text:span><text:span text:style-name="T840">ų</text:span><text:span text:style-name="T841"><text:s/>(1</text:span><text:span text:style-name="T842">5</text:span><text:span text:style-name="T843">.</text:span><text:span text:style-name="T844">46</text:span><text:span text:style-name="T845"> </text:span><text:span text:style-name="T846">val.)</text:span><text:span text:style-name="T847">.</text:span><text:s/></text:p>
      <text:p text:style-name="P848"/>
      <text:p text:style-name="P849"/>
      <text:p text:style-name="P850">15.47<text:s/>val.</text:p>
      <text:p text:style-name="P851"><text:span text:style-name="T852">SVARSTYTA.</text:span> Seimo statuto „Dėl Lietuvos Respublikos Seimo statuto Nr. I-399 23, 76, 80, 89, 97, 109, 114, 131, 138, 177, 239, 240, 241, 242 ir 243 straipsnių pakeitimo“ projektas Nr. XIVP-3445(3)<text:s/><text:span text:style-name="T853">(teikėjai –<text:s/></text:span><text:span text:style-name="T854">J. Razma</text:span><text:span text:style-name="T855"><text:s/>/ 29<text:s/></text:span><text:span text:style-name="T856">Seimo nariai</text:span><text:span text:style-name="T857">)</text:span><text:s/><text:span text:style-name="T858">(</text:span><text:span text:style-name="T859">svarstymo tęsinys</text:span><text:span text:style-name="T860">)</text:span><text:span text:style-name="T861">.</text:span><text:s/></text:p>
      <text:p text:style-name="P862"/>
      <text:p text:style-name="P863"><text:span text:style-name="T864">NUTARTA</text:span><text:span text:style-name="T865">.</text:span> Pritarti šiam projektui po svarstymo Seimo posėdyje.<text:s/><text:span text:style-name="T866">Balsavimo rezultatai: už –<text:s/></text:span><text:span text:style-name="T867">84</text:span><text:span text:style-name="T868">, prieš –<text:s/></text:span><text:span text:style-name="T869">9</text:span><text:span text:style-name="T870">, susilaikė<text:s/></text:span><text:span text:style-name="T871">22</text:span><text:span text:style-name="T872">.<text:s/></text:span><text:span text:style-name="T873">Užsiregistravo<text:s/></text:span><text:span text:style-name="T874">115</text:span><text:span text:style-name="T875"><text:s/>Seimo nari</text:span><text:span text:style-name="T876">ų</text:span><text:span text:style-name="T877"><text:s/>(1</text:span><text:span text:style-name="T878">5</text:span><text:span text:style-name="T879">.</text:span><text:span text:style-name="T880">47</text:span><text:span text:style-name="T881"> </text:span><text:span text:style-name="T882">val.)</text:span><text:span text:style-name="T883">.</text:span><text:s/></text:p>
      <text:p text:style-name="P884"/>
      <text:p text:style-name="P885"/>
      <text:p text:style-name="P886">15.47<text:s/>val.</text:p>
      <text:p text:style-name="P887"><text:span text:style-name="T888">SVARSTYTA.</text:span> Administracinių nusižengimų kodekso 417, 589 ir 603 straipsnių pakeitimo įstatymo projektas Nr. XIVP-3114(2)<text:s/><text:span text:style-name="T889">(teikėjai –<text:s/></text:span><text:span text:style-name="T890">V. Semeška,<text:s/></text:span><text:span text:style-name="T891">A. Vyšniauskas</text:span><text:span text:style-name="T892"><text:s/>/ 29<text:s/></text:span><text:span text:style-name="T893">Seimo nariai</text:span><text:span text:style-name="T894">)</text:span><text:s/><text:span text:style-name="T895">(</text:span><text:span text:style-name="T896">svarstymo tęsinys</text:span><text:span text:style-name="T897">)</text:span><text:span text:style-name="T898">.</text:span><text:s/></text:p>
      <text:p text:style-name="P899"/>
      <text:p text:style-name="P900"><text:span text:style-name="T901">NUTARTA</text:span><text:span text:style-name="T902">.</text:span> Pritarti šiam projektui po svarstymo Seimo posėdyje.<text:s/><text:span text:style-name="T903">Balsavimo rezultatai: už –<text:s/></text:span><text:span text:style-name="T904">81</text:span><text:span text:style-name="T905">, prieš –<text:s/></text:span><text:span text:style-name="T906">0</text:span><text:span text:style-name="T907">, susilaikė<text:s/></text:span><text:span text:style-name="T908">3</text:span><text:span text:style-name="T909">0.<text:s/></text:span><text:span text:style-name="T910">Užsiregistravo<text:s/></text:span><text:span text:style-name="T911">114</text:span><text:span text:style-name="T912"><text:s/>Seimo nari</text:span><text:span text:style-name="T913">ų</text:span><text:span text:style-name="T914"><text:s/>(1</text:span><text:span text:style-name="T915">5</text:span><text:span text:style-name="T916">.</text:span><text:span text:style-name="T917">48</text:span><text:span text:style-name="T918"> </text:span><text:span text:style-name="T919">val.)</text:span><text:span text:style-name="T920">.</text:span><text:s/></text:p>
      <text:p text:style-name="P921"/>
      <text:p text:style-name="P922"/>
      <text:p text:style-name="P923">15.48<text:s/>val.</text:p>
      <text:p text:style-name="P924"><text:span text:style-name="T925">SVARSTYTA.</text:span> Pluoštinių kanapių įstatymo Nr. XII-336 2, 4 ir 8 straipsnių pakeitimo įstatymo projektas Nr. XIVP-3503(3)<text:s/><text:span text:style-name="T926">(teikėjai –<text:s/></text:span><text:span text:style-name="T927">K. Navickas / 15<text:s/></text:span><text:span text:style-name="T928">Seimo narių</text:span><text:span text:style-name="T929">)</text:span><text:s/><text:span text:style-name="T930">(</text:span><text:span text:style-name="T931">svarstymo tęsinys</text:span><text:span text:style-name="T932">)</text:span><text:span text:style-name="T933">.</text:span><text:s/></text:p>
      <text:p text:style-name="P934"/>
      <text:p text:style-name="P935"><text:span text:style-name="T936">NUTARTA</text:span><text:span text:style-name="T937">.</text:span> Pritarti šiam projektui po svarstymo Seimo posėdyje.<text:s/><text:span text:style-name="T938">Balsavimo rezultatai: už –<text:s/></text:span><text:span text:style-name="T939">88</text:span><text:span text:style-name="T940">, prieš –<text:s/></text:span><text:span text:style-name="T941">1</text:span><text:span text:style-name="T942">0</text:span><text:span text:style-name="T943">, susilaikė<text:s/></text:span><text:span text:style-name="T944">13</text:span><text:span text:style-name="T945">.<text:s/></text:span><text:span text:style-name="T946">Užsiregistravo<text:s/></text:span><text:span text:style-name="T947">113</text:span><text:span text:style-name="T948"><text:s/>Seimo nari</text:span><text:span text:style-name="T949">ų</text:span><text:span text:style-name="T950"><text:s/>(1</text:span><text:span text:style-name="T951">5</text:span><text:span text:style-name="T952">.</text:span><text:span text:style-name="T953">48</text:span><text:span text:style-name="T954"> </text:span><text:span text:style-name="T955">val.)</text:span><text:span text:style-name="T956">.</text:span><text:s/></text:p>
      <text:p text:style-name="P957"/>
      <text:p text:style-name="P958"/>
      <text:p text:style-name="P959">15.49 val. </text:p>
      <text:p text:style-name="P960"><text:span text:style-name="T961">SVARSTYTA</text:span><text:span text:style-name="T962">.</text:span> Internetinių tarpininkavimo paslaugų ir interneto paieškos sistemų paslaugų priežiūros įstatymo projektas Nr. XIVP-3888<text:s/><text:span text:style-name="T963">(</text:span><text:span text:style-name="T964">teikėja</text:span><text:span text:style-name="T965">i</text:span><text:span text:style-name="T966"><text:s/>–</text:span><text:span text:style-name="T967"><text:s/></text:span><text:span text:style-name="T968">Vyriausybė</text:span><text:span text:style-name="T969"><text:s/>/<text:s/></text:span><text:span text:style-name="T970">ekonomikos ir inovacijų ministrė A. Armonaitė</text:span><text:span text:style-name="T971">)<text:s/></text:span><text:span text:style-name="T972">(</text:span><text:span text:style-name="T973">pateikimo tęsinys</text:span><text:span text:style-name="T974">)</text:span><text:span text:style-name="T975"><text:s/></text:span><text:span text:style-name="T976">(Vyriausybė siūlė<text:s/></text:span><text:span text:style-name="T977">taikyti</text:span><text:span text:style-name="T978"><text:s/>skubos tvark</text:span><text:span text:style-name="T979">ą</text:span><text:span text:style-name="T980">)</text:span><text:span text:style-name="T981">.</text:span><text:s/></text:p>
      <text:p text:style-name="P982"/>
      <text:p text:style-name="P983"><text:span text:style-name="T984">NUTARTA:</text:span> </text:p>
      <text:p text:style-name="P985"><text:span text:style-name="T986">1. </text:span><text:span text:style-name="T987">Pritarti š</text:span><text:span text:style-name="T988">ia</text:span><text:span text:style-name="T989">m</text:span><text:span text:style-name="T990"><text:s/>projektui</text:span><text:span text:style-name="T991"><text:s/>po pateikimo ir pradėti j</text:span><text:span text:style-name="T992">o</text:span><text:span text:style-name="T993"><text:s/>svarstymo procedūrą.<text:s/></text:span><text:span text:style-name="T994">Balsavimo rezultatai: už –<text:s/></text:span><text:span text:style-name="T995">109</text:span><text:span text:style-name="T996">, prieš –<text:s/></text:span><text:span text:style-name="T997">0</text:span><text:span text:style-name="T998">, susilaikė<text:s/></text:span><text:span text:style-name="T999">3</text:span><text:span text:style-name="T1000">.<text:s/></text:span><text:span text:style-name="T1001">Užsiregistravo<text:s/></text:span><text:span text:style-name="T1002">112</text:span><text:span text:style-name="T1003"><text:s/>Seimo nari</text:span><text:span text:style-name="T1004">ų</text:span><text:span text:style-name="T1005"><text:s/>(1</text:span><text:span text:style-name="T1006">5</text:span><text:span text:style-name="T1007">.</text:span><text:span text:style-name="T1008">49 </text:span><text:span text:style-name="T1009">val.)</text:span><text:span text:style-name="T1010">.<text:s/></text:span></text:p>
      <text:p text:style-name="P1011"><text:span text:style-name="T1012">2. </text:span><text:span text:style-name="T1013">Paskirti<text:s/></text:span><text:span text:style-name="T1014">Ekonomikos komitetą</text:span><text:span text:style-name="T1015"><text:s/>pagrindiniu komitetu ši</text:span><text:span text:style-name="T1016">a</text:span><text:span text:style-name="T1017">m projekt</text:span><text:span text:style-name="T1018">ui</text:span><text:span text:style-name="T1019"><text:s/>svarstyti.<text:s/></text:span><text:span text:style-name="T1020">Pritarta bendru sutarimu.</text:span><text:span text:style-name="T1021"><text:s/></text:span></text:p>
      <text:p text:style-name="P1022"><text:span text:style-name="T1023">3. </text:span>Paskirti šio<text:s/>projekto<text:s/>svarstymą Seimo posėdyje<text:s/>2024 m. IX<text:s/>(rudens) sesijoje.<text:s/><text:span text:style-name="T1024">P</text:span><text:span text:style-name="T1025">ritarta bendru sutarimu.</text:span><text:s/></text:p>
      <text:p text:style-name="P1026">4. Taikyti šiam projektui skubos tvarką.<text:s/><text:span text:style-name="T1027">Pritarta bendru sutarimu.</text:span></text:p>
      <text:p text:style-name="P1028"/>
      <text:p text:style-name="P1029">Toliau posėdžiui pirmininkavo Seimo Pirmininko pavaduotojas<text:s/>J. Sabatauskas.<text:s/></text:p>
      <text:p text:style-name="P1030"/>
      <text:p text:style-name="P1031">15.50 val. </text:p>
      <text:p text:style-name="P1032"><text:span text:style-name="T1033">SVARSTYTA</text:span><text:span text:style-name="T1034">.</text:span> Valstybinio socialinio draudimo įstatymo Nr. I-1336 12 ir 23 straipsnių pakeitimo įstatymo projektas Nr. XIVP-3884<text:s/><text:span text:style-name="T1035">(</text:span><text:span text:style-name="T1036">teikėja</text:span><text:span text:style-name="T1037">i</text:span><text:span text:style-name="T1038"><text:s/>–</text:span><text:span text:style-name="T1039"><text:s/></text:span><text:span text:style-name="T1040">Vyriausybė</text:span><text:span text:style-name="T1041"><text:s/>/<text:s/></text:span><text:span text:style-name="T1042">socialinės apsaugos ir darbo ministrė M. Navickienė</text:span><text:span text:style-name="T1043">)<text:s/></text:span><text:span text:style-name="T1044">(pateikimas)</text:span><text:span text:style-name="T1045"><text:s/></text:span><text:span text:style-name="T1046">(Vyriausybė siūlė taikyti skubos tvarką</text:span><text:span text:style-name="T1047">)</text:span><text:span text:style-name="T1048">.</text:span><text:s/></text:p>
      <text:p text:style-name="P1049"><text:span text:style-name="T1050">Pranešėja<text:s/></text:span><text:span text:style-name="T1051">–<text:s/></text:span><text:span text:style-name="T1052">socialinės apsaugos ir darbo ministr</text:span><text:span text:style-name="T1053">ė</text:span><text:span text:style-name="T1054"><text:s/></text:span><text:span text:style-name="T1055">M. Navickienė</text:span>.<text:s/></text:p>
      <text:p text:style-name="P1056"/>
      <text:p text:style-name="P1057">Klausė Seimo nariai:<text:s/><text:span text:style-name="T1058">A. Sysas</text:span>,<text:s/>L. Nagienė,<text:s/><text:span text:style-name="T1059">L. Kukuraitis</text:span>,<text:s/><text:span text:style-name="T1060">M. Ošmianskienė</text:span>.<text:s/></text:p>
      <text:p text:style-name="P1061"/>
      <text:p text:style-name="P1062">Dėl balsavimo motyvų kalbėjo Seimo nariai:<text:s/>K. Adomaitis,<text:s/><text:span text:style-name="T1063">A. Sysas</text:span>.</text:p>
      <text:p text:style-name="P1064"/>
      <text:p text:style-name="P1065"><text:span text:style-name="T1066">Balsavimas dėl ši</text:span><text:span text:style-name="T1067">o</text:span><text:span text:style-name="T1068"><text:s/>projekt</text:span><text:span text:style-name="T1069">o</text:span><text:span text:style-name="T1070"><text:s/>–<text:s/></text:span><text:span text:style-name="T1071">darbotvarkėje<text:s/></text:span><text:span text:style-name="T1072">numatytu<text:s/></text:span><text:span text:style-name="T1073">balsavimo<text:s/></text:span><text:span text:style-name="T1074">laiku.<text:s/></text:span></text:p>
      <text:p text:style-name="P1075"/>
      <text:p text:style-name="P1076"/>
      <text:p text:style-name="P1077">16.06<text:s/>val. </text:p>
      <text:p text:style-name="P1078"><text:span text:style-name="T1079">SVARSTYTA</text:span><text:span text:style-name="T1080">:<text:s/></text:span></text:p>
      <text:p text:style-name="P1081">1. Investicijų įstatymo Nr. VIII-1312 2, 4, 13, 15<text:span text:style-name="T1082">6</text:span>, 15<text:span text:style-name="T1083">8</text:span><text:s/>straipsnių ir ketvirtojo<text:span text:style-name="T1084">1</text:span><text:s/>skirsnio pakeitimo įstatymo projektas Nr. XIVP-3660NKL.<text:s/></text:p>
      <text:p text:style-name="P1085">2. Koncesijų įstatymo Nr. I-1510 5, 14, 16, 26, 31, 60, 65, 66 straipsnių ir 5 priedo pakeitimo įstatymo projektas Nr. XIVP-3661NKL.<text:s/></text:p>
      <text:p text:style-name="P1086">3. Vietos savivaldos įstatymo Nr. I-533 67 straipsnio pakeitimo įstatymo projektas Nr. XIVP-3662NKL<text:s/><text:span text:style-name="T1087">(</text:span><text:span text:style-name="T1088">teikėja</text:span><text:span text:style-name="T1089">i</text:span><text:span text:style-name="T1090"><text:s/>–</text:span><text:span text:style-name="T1091"><text:s/></text:span><text:span text:style-name="T1092">Vyriausybė</text:span><text:span text:style-name="T1093"><text:s/>/<text:s/></text:span><text:span text:style-name="T1094">finansų ministrė G. Skaistė</text:span><text:span text:style-name="T1095">)</text:span><text:span text:style-name="T1096"><text:s/></text:span><text:span text:style-name="T1097">(pateikimas)</text:span><text:span text:style-name="T1098">.</text:span><text:s/></text:p>
      <text:p text:style-name="P1099"><text:span text:style-name="T1100">Pranešėja<text:s/></text:span><text:span text:style-name="T1101">– finansų ministrė G. Skaistė</text:span>.<text:s/></text:p>
      <text:p text:style-name="P1102"/>
      <text:p text:style-name="P1103">Klausė Seimo nariai:<text:s/>K. Adomaitis, L. Nagienė,<text:s/><text:span text:style-name="T1104">A. Sysas</text:span>, A. Butkevičius.<text:s/></text:p>
      <text:p text:style-name="P1105"/>
      <text:p text:style-name="P1106"><text:span text:style-name="T1107">Balsavimas dėl ši</text:span><text:span text:style-name="T1108">ų</text:span><text:span text:style-name="T1109"><text:s/>projekt</text:span><text:span text:style-name="T1110">ų</text:span><text:span text:style-name="T1111"><text:s/>–<text:s/></text:span><text:span text:style-name="T1112">darbotvarkėje<text:s/></text:span><text:span text:style-name="T1113">numatytu<text:s/></text:span><text:span text:style-name="T1114">balsavimo<text:s/></text:span><text:span text:style-name="T1115">laiku.<text:s/></text:span></text:p>
      <text:p text:style-name="P1116"/>
      <text:p text:style-name="P1117"/>
      <text:p text:style-name="P1118">16.20 val. </text:p>
      <text:p text:style-name="P1119"><text:span text:style-name="T1120">SVARSTYTA</text:span><text:span text:style-name="T1121">.</text:span> Seimo nutarimo „Dėl Lietuvos Respublikos Seimo 2011 m. kovo 15 d. nutarimo Nr. XI-1277 „Dėl Vilniaus Gedimino technikos universiteto statuto patvirtinimo“ pakeitimo“ projektas Nr. XIVP-3838<text:s/><text:span text:style-name="T1122">(</text:span><text:span text:style-name="T1123">teikėja</text:span><text:span text:style-name="T1124">i</text:span><text:span text:style-name="T1125"><text:s/>–</text:span><text:span text:style-name="T1126"><text:s/></text:span><text:span text:style-name="T1127">Vyriausybė</text:span><text:span text:style-name="T1128"><text:s/>/<text:s/></text:span><text:span text:style-name="T1129">švietimo, mokslo ir sporto ministr</text:span><text:span text:style-name="T1130">as</text:span><text:span text:style-name="T1131">)<text:s/></text:span><text:span text:style-name="T1132">(pateikimas)</text:span><text:span text:style-name="T1133">.</text:span><text:s/></text:p>
      <text:p text:style-name="P1134"><text:span text:style-name="T1135">Pranešėja</text:span><text:span text:style-name="T1136">s</text:span><text:span text:style-name="T1137"><text:s/></text:span><text:span text:style-name="T1138">–</text:span><text:span text:style-name="T1139"><text:s/></text:span><text:span text:style-name="T1140">švietimo, mokslo<text:s/></text:span><text:span text:style-name="T1141">ir sporto<text:s/></text:span><text:span text:style-name="T1142">vice</text:span><text:span text:style-name="T1143">ministr</text:span><text:span text:style-name="T1144">as</text:span><text:s/>J. Nugaras.<text:s/></text:p>
      <text:p text:style-name="P1145"/>
      <text:p text:style-name="P1146">Klausė Seimo nariai:<text:s/>S. Tumėnas, V. Valkiūnas, A. Butkevičius,<text:s/>L. Nagienė, A. Petrošius, S. Gentvilas.<text:s/></text:p>
      <text:p text:style-name="P1147"/>
      <text:p text:style-name="P1148">Dėl balsavimo motyvų kalbėjo Seimo nariai:<text:s/>V. Rakutis, A. Petrošius.<text:s/></text:p>
      <text:p text:style-name="P1149">Dėl posėdžio vedimo tvarkos kalbėjo Seimo narys<text:s/>A. Žukauskas.</text:p>
      <text:p text:style-name="P1150"/>
      <text:p text:style-name="P1151">Balsuota, ar pritarti šiam projektui po pateikimo:<text:s/><text:span text:style-name="T1152">už –<text:s/></text:span><text:span text:style-name="T1153">68</text:span><text:span text:style-name="T1154">, prieš –<text:s/></text:span><text:span text:style-name="T1155">1</text:span><text:span text:style-name="T1156">, susilaikė<text:s/></text:span><text:span text:style-name="T1157">6</text:span>.<text:s/><text:span text:style-name="T1158">P</text:span><text:span text:style-name="T1159">ritarta.</text:span><text:s/><text:span text:style-name="T1160">Užsiregistravo<text:s/></text:span><text:span text:style-name="T1161">75</text:span><text:span text:style-name="T1162"><text:s/>Seimo nariai (1</text:span><text:span text:style-name="T1163">6</text:span><text:span text:style-name="T1164">.</text:span><text:span text:style-name="T1165">35</text:span><text:span text:style-name="T1166"> </text:span><text:span text:style-name="T1167">val.)</text:span><text:span text:style-name="T1168">.</text:span><text:s/></text:p>
      <text:p text:style-name="P1169"/>
      <text:p text:style-name="P1170"><text:span text:style-name="T1171">Dėl balsavimo rezultatų kalbėjo Seimo narys<text:s/></text:span><text:span text:style-name="T1172">K. Mažeika</text:span><text:span text:style-name="T1173"><text:s/>(</text:span><text:span text:style-name="T1174">prašė jo balsą įskaityti<text:s/></text:span><text:span text:style-name="T1175">už).</text:span></text:p>
      <text:p text:style-name="P1176">Kalbėjo<text:s/>socialinės apsaugos ir darbo ministrė M. Navickienė, laikinai einanti švietimo, mokslo ir sporto ministro pareigas<text:s/>(siūlė šiam projektui taikyti skubos tvarką),<text:s/>Seimo narė<text:s/>V. Targamadzė<text:s/>(pritarė siūlymui<text:s/>dėl skubos tvarkos).<text:s/></text:p>
      <text:p text:style-name="P1177"/>
      <text:p text:style-name="P1178"><text:span text:style-name="T1179">NUTARTA:</text:span> </text:p>
      <text:p text:style-name="P1180">1. Pritarti šiam<text:s/>projektui<text:s/>po pateikimo ir pradėti jo<text:s/>svarstymo procedūrą.<text:s/></text:p>
      <text:p text:style-name="P1181"><text:span text:style-name="T1182">2. </text:span><text:span text:style-name="T1183">Paskirti<text:s/></text:span><text:span text:style-name="T1184">Švietimo ir mokslo komitetą</text:span><text:span text:style-name="T1185"><text:s/>pagrindiniu komitetu ši</text:span><text:span text:style-name="T1186">a</text:span><text:span text:style-name="T1187">m projekt</text:span><text:span text:style-name="T1188">ui</text:span><text:span text:style-name="T1189"><text:s/>svarstyti.<text:s/></text:span><text:span text:style-name="T1190">Pritarta bendru sutarimu.</text:span><text:span text:style-name="T1191"><text:s/></text:span></text:p>
      <text:p text:style-name="P1192"><text:span text:style-name="T1193">3. </text:span>Paskirti šio<text:s/>projekto<text:s/>svarstymą Seimo posėdyje<text:s/>2024 m.<text:s/>VIII<text:s/>(pavasario) sesijoje.<text:s/><text:span text:style-name="T1194">P</text:span><text:span text:style-name="T1195">ritarta bendru sutarimu.</text:span><text:s/></text:p>
      <text:p text:style-name="P1196">4. Taikyti šiam projektui skubos tvarką.<text:s/><text:span text:style-name="T1197">Pritarta bendru sutarimu.</text:span></text:p>
      <text:p text:style-name="P1198"/>
      <text:p text:style-name="P1199"/>
      <text:p text:style-name="P1200">16.37<text:s/>val. </text:p>
      <text:p text:style-name="P1201"><text:span text:style-name="T1202">SVARSTYTA</text:span><text:span text:style-name="T1203">:<text:s/></text:span></text:p>
      <text:p text:style-name="P1204">1. Investicijų įstatymo Nr. VIII-1312 2, 4, 13, 15<text:span text:style-name="T1205">6</text:span>, 15<text:span text:style-name="T1206">8</text:span><text:s/>straipsnių ir ketvirtojo<text:span text:style-name="T1207">1</text:span><text:s/>skirsnio pakeitimo įstatymo projektas Nr. XIVP-3660NKL.<text:s/></text:p>
      <text:p text:style-name="P1208">2. Koncesijų įstatymo Nr. I-1510 5, 14, 16, 26, 31, 60, 65, 66 straipsnių ir 5 priedo pakeitimo įstatymo projektas Nr. XIVP-3661NKL.<text:s/></text:p>
      <text:p text:style-name="P1209">3. Vietos savivaldos įstatymo Nr. I-533 67 straipsnio pakeitimo įstatymo projektas Nr. XIVP-3662NKL<text:s/><text:span text:style-name="T1210">(</text:span><text:span text:style-name="T1211">teikėja</text:span><text:span text:style-name="T1212">i</text:span><text:span text:style-name="T1213"><text:s/>–</text:span><text:span text:style-name="T1214"><text:s/></text:span><text:span text:style-name="T1215">Vyriausybė</text:span><text:span text:style-name="T1216"><text:s/>/<text:s/></text:span><text:span text:style-name="T1217">finansų ministrė G. Skaistė</text:span><text:span text:style-name="T1218">)<text:s/></text:span><text:span text:style-name="T1219">(</text:span><text:span text:style-name="T1220">pateikimo tęsinys</text:span><text:span text:style-name="T1221">)</text:span><text:span text:style-name="T1222">.</text:span><text:s/></text:p>
      <text:p text:style-name="P1223"/>
      <text:p text:style-name="P1224">Kalbėjo Seimo narė<text:s/>L. Nagienė (<text:span text:style-name="T1225">Demokratų frakcij</text:span><text:span text:style-name="T1226">os</text:span><text:span text:style-name="T1227"><text:s/>„Vardan Lietuvos“</text:span><text:s/><text:span text:style-name="T1228">vardu</text:span><text:s/>prašė<text:s/>antikorupcinio vertinimo),<text:s/><text:span text:style-name="T1229">finansų ministrė G. Skaistė</text:span><text:s/>(informavo, kad<text:s/>derinimo stadijoje<text:s/>visų<text:s/>suinteresuotų institucijų<text:s/>pastabos, tarp jų ir Specialiųjų tyrimų tarnybos,<text:s/>buvo gautos).<text:s/></text:p>
      <text:p text:style-name="P1230"/>
      <text:p text:style-name="P1231"><text:span text:style-name="T1232">NUTARTA:</text:span> </text:p>
      <text:p text:style-name="P1233"><text:span text:style-name="T1234">1. </text:span><text:span text:style-name="T1235">Pritarti ši</text:span><text:span text:style-name="T1236">e</text:span><text:span text:style-name="T1237">m</text:span><text:span text:style-name="T1238">s projektams</text:span><text:span text:style-name="T1239"><text:s/>po pateikimo ir pradėti j</text:span><text:span text:style-name="T1240">ų</text:span><text:span text:style-name="T1241"><text:s/>svarstymo procedūrą.<text:s/></text:span><text:span text:style-name="T1242">Balsavimo rezultatai: už –<text:s/></text:span><text:span text:style-name="T1243">67</text:span><text:span text:style-name="T1244">, prieš –<text:s/></text:span><text:span text:style-name="T1245">0</text:span><text:span text:style-name="T1246">, susilaikė<text:s/></text:span><text:span text:style-name="T1247">12</text:span><text:span text:style-name="T1248">.<text:s/></text:span><text:span text:style-name="T1249">Užsiregistravo<text:s/></text:span><text:span text:style-name="T1250">8</text:span><text:span text:style-name="T1251">0</text:span><text:span text:style-name="T1252"><text:s/>Seimo nari</text:span><text:span text:style-name="T1253">ų</text:span><text:span text:style-name="T1254"><text:s/>(1</text:span><text:span text:style-name="T1255">6</text:span><text:span text:style-name="T1256">.</text:span><text:span text:style-name="T1257">37</text:span><text:span text:style-name="T1258"> </text:span><text:span text:style-name="T1259">val.)</text:span><text:span text:style-name="T1260">.<text:s/></text:span></text:p>
      <text:p text:style-name="P1261"><text:span text:style-name="T1262">2. </text:span><text:span text:style-name="T1263">Paskirti<text:s/></text:span><text:span text:style-name="T1264">Ekonomikos komitetą</text:span><text:span text:style-name="T1265"><text:s/>pagrindiniu komitetu ši</text:span><text:span text:style-name="T1266">e</text:span><text:span text:style-name="T1267">m</text:span><text:span text:style-name="T1268">s</text:span><text:span text:style-name="T1269"><text:s/>projekt</text:span><text:span text:style-name="T1270">ams</text:span><text:span text:style-name="T1271"><text:s/>svarstyti.<text:s/></text:span><text:span text:style-name="T1272">Pritarta bendru sutarimu.</text:span><text:span text:style-name="T1273"><text:s/></text:span></text:p>
      <text:p text:style-name="P1274"><text:span text:style-name="T1275">3. </text:span><text:span text:style-name="T1276">Paskirti<text:s/></text:span><text:span text:style-name="T1277">Audito komitetą</text:span><text:span text:style-name="T1278"><text:s/></text:span><text:span text:style-name="T1279">ir<text:s/></text:span><text:span text:style-name="T1280">Valstybės<text:s/></text:span><text:span text:style-name="T1281">valdymo ir savivaldybių komitetą</text:span><text:span text:style-name="T1282"><text:s/></text:span><text:span text:style-name="T1283">papildom</text:span><text:span text:style-name="T1284">ais</text:span><text:span text:style-name="T1285"><text:s/>komitet</text:span><text:span text:style-name="T1286">ais</text:span><text:span text:style-name="T1287"><text:s/>projekt</text:span><text:span text:style-name="T1288">ui</text:span><text:span text:style-name="T1289"><text:s/></text:span>Nr. XIVP-3662NKL<text:span text:style-name="T1290"><text:s/>svarstyti.<text:s/></text:span><text:span text:style-name="T1291">Pritarta bendru sutarimu.</text:span></text:p>
      <text:p text:style-name="P1292"><text:span text:style-name="T1293">4. </text:span>Paskirti šių<text:s/>projektų<text:s/>svarstymą Seimo posėdyje<text:s/>2024 m.<text:s/>IX<text:s/>(rudens) sesijoje.<text:s/><text:span text:style-name="T1294">P</text:span><text:span text:style-name="T1295">ritarta bendru sutarimu.</text:span><text:s/></text:p>
      <text:p text:style-name="P1296"/>
      <text:p text:style-name="P1297"/>
      <text:p text:style-name="P1298">16.40 val. </text:p>
      <text:p text:style-name="P1299"><text:span text:style-name="T1300">SVARSTYTA</text:span><text:span text:style-name="T1301">.</text:span> Valstybinio socialinio draudimo įstatymo Nr. I-1336 12 ir 23 straipsnių pakeitimo įstatymo projektas Nr. XIVP-3884<text:s/><text:span text:style-name="T1302">(</text:span><text:span text:style-name="T1303">teikėja</text:span><text:span text:style-name="T1304">i</text:span><text:span text:style-name="T1305"><text:s/>–</text:span><text:span text:style-name="T1306"><text:s/></text:span><text:span text:style-name="T1307">Vyriausybė</text:span><text:span text:style-name="T1308"><text:s/>/<text:s/></text:span><text:span text:style-name="T1309">socialinės apsaugos ir darbo ministrė M. Navickienė</text:span><text:span text:style-name="T1310">)<text:s/></text:span><text:span text:style-name="T1311">(</text:span><text:span text:style-name="T1312">pateikimo tęsinys</text:span><text:span text:style-name="T1313">)</text:span><text:span text:style-name="T1314"><text:s/></text:span><text:span text:style-name="T1315">(Vyriausybė siūlė taikyti skubos tvarką</text:span><text:span text:style-name="T1316">)</text:span><text:span text:style-name="T1317">.</text:span><text:s/></text:p>
      <text:p text:style-name="P1318"/>
      <text:p text:style-name="P1319"><text:span text:style-name="T1320">NUTARTA:</text:span> </text:p>
      <text:p text:style-name="P1321"><text:span text:style-name="T1322">1. </text:span><text:span text:style-name="T1323">Pritarti š</text:span><text:span text:style-name="T1324">ia</text:span><text:span text:style-name="T1325">m</text:span><text:span text:style-name="T1326"><text:s/>projektui</text:span><text:span text:style-name="T1327"><text:s/>po pateikimo ir pradėti j</text:span><text:span text:style-name="T1328">o</text:span><text:span text:style-name="T1329"><text:s/>svarstymo procedūrą.<text:s/></text:span><text:span text:style-name="T1330">Balsavimo rezultatai: už –<text:s/></text:span><text:span text:style-name="T1331">49</text:span><text:span text:style-name="T1332">, prieš –<text:s/></text:span><text:span text:style-name="T1333">1</text:span><text:span text:style-name="T1334">0</text:span><text:span text:style-name="T1335">, susilaikė<text:s/></text:span><text:span text:style-name="T1336">27</text:span><text:span text:style-name="T1337">.<text:s/></text:span><text:span text:style-name="T1338">Užsiregistravo<text:s/></text:span><text:span text:style-name="T1339">87</text:span><text:span text:style-name="T1340"><text:s/>Seimo nariai (1</text:span><text:span text:style-name="T1341">6</text:span><text:span text:style-name="T1342">.</text:span><text:span text:style-name="T1343">4</text:span><text:span text:style-name="T1344">0</text:span><text:span text:style-name="T1345"> </text:span><text:span text:style-name="T1346">val.)</text:span><text:span text:style-name="T1347">.<text:s/></text:span></text:p>
      <text:p text:style-name="P1348"><text:span text:style-name="T1349">2. </text:span><text:span text:style-name="T1350">Paskirti<text:s/></text:span><text:span text:style-name="T1351">Soci</text:span><text:span text:style-name="T1352">alinių reikalų ir darbo komitetą</text:span><text:span text:style-name="T1353"><text:s/>pagrindiniu komitetu ši</text:span><text:span text:style-name="T1354">a</text:span><text:span text:style-name="T1355">m projekt</text:span><text:span text:style-name="T1356">ui</text:span><text:span text:style-name="T1357"><text:s/>svarstyti.<text:s/></text:span><text:span text:style-name="T1358">Pritarta bendru sutarimu.</text:span><text:span text:style-name="T1359"><text:s/></text:span></text:p>
      <text:p text:style-name="P1360"><text:span text:style-name="T1361">3. </text:span><text:span text:style-name="T1362">Paskirti ši</text:span><text:span text:style-name="T1363">o</text:span><text:span text:style-name="T1364"><text:s/>projekt</text:span><text:span text:style-name="T1365">o</text:span><text:span text:style-name="T1366"><text:s/>preliminarią svarstymo Seimo posėdyje datą – 202</text:span><text:span text:style-name="T1367">4</text:span><text:span text:style-name="T1368">-0</text:span><text:span text:style-name="T1369">6</text:span><text:span text:style-name="T1370">-</text:span><text:span text:style-name="T1371">18</text:span><text:span text:style-name="T1372">.<text:s/></text:span><text:span text:style-name="T1373">Pritarta bendru sutarimu.</text:span></text:p>
      <text:p text:style-name="P1374">4. Taikyti<text:s/>šiam<text:s/>projektui<text:s/>skubos tvarką.<text:s/><text:span text:style-name="T1375">Balsavimo rezultatai: už –<text:s/></text:span><text:span text:style-name="T1376">43</text:span><text:span text:style-name="T1377">, prieš –<text:s/></text:span><text:span text:style-name="T1378">14</text:span><text:span text:style-name="T1379">, susilaikė<text:s/></text:span><text:span text:style-name="T1380">27</text:span><text:span text:style-name="T1381">.<text:s/></text:span><text:span text:style-name="T1382">Užsiregistravo<text:s/></text:span><text:span text:style-name="T1383">87</text:span><text:span text:style-name="T1384"><text:s/>Seimo nariai (1</text:span><text:span text:style-name="T1385">6</text:span><text:span text:style-name="T1386">.</text:span><text:span text:style-name="T1387">41 </text:span><text:span text:style-name="T1388">val.)</text:span><text:span text:style-name="T1389">.</text:span></text:p>
      <text:p text:style-name="P1390"/>
      <text:p text:style-name="P1391"/>
      <text:p text:style-name="P1392">16.42 val. </text:p>
      <text:p text:style-name="P1393"><text:span text:style-name="T1394">SVARSTYTA</text:span><text:span text:style-name="T1395">.</text:span> Statybos įstatymo Nr. I-1240 28 straipsnio pakeitimo įstatymo projektas Nr. XIVP-3895<text:s/><text:span text:style-name="T1396">(prie Nr. XIVP-3589, Nr. XIVP-3590)</text:span><text:s/><text:span text:style-name="T1397">(</text:span><text:span text:style-name="T1398">teikėja</text:span><text:span text:style-name="T1399">i</text:span><text:span text:style-name="T1400"><text:s/>–</text:span><text:span text:style-name="T1401"><text:s/></text:span><text:span text:style-name="T1402">S. Gentvilas</text:span><text:span text:style-name="T1403"><text:s/>/ 29<text:s/></text:span><text:span text:style-name="T1404">Seimo nariai</text:span><text:span text:style-name="T1405">)<text:s/></text:span><text:span text:style-name="T1406">(pateikimas)</text:span><text:span text:style-name="T1407">.</text:span><text:s/></text:p>
      <text:p text:style-name="P1408"><text:span text:style-name="T1409">Pranešėja</text:span><text:span text:style-name="T1410">s</text:span><text:span text:style-name="T1411"><text:s/></text:span><text:span text:style-name="T1412">–<text:s/></text:span>Seimo narys S. Gentvilas.<text:s/></text:p>
      <text:p text:style-name="P1413"/>
      <text:p text:style-name="P1414"><text:span text:style-name="T1415">NUTARTA:</text:span> </text:p>
      <text:p text:style-name="P1416"><text:span text:style-name="T1417">1. </text:span><text:span text:style-name="T1418">Pritarti š</text:span><text:span text:style-name="T1419">ia</text:span><text:span text:style-name="T1420">m</text:span><text:span text:style-name="T1421"><text:s/>projektui</text:span><text:span text:style-name="T1422"><text:s/>po pateikimo ir pradėti j</text:span><text:span text:style-name="T1423">o</text:span><text:span text:style-name="T1424"><text:s/>svarstymo procedūrą.<text:s/></text:span><text:span text:style-name="T1425">Pritarta bendru sutarimu.</text:span><text:span text:style-name="T1426"><text:s/></text:span></text:p>
      <text:p text:style-name="P1427"><text:span text:style-name="T1428">2. </text:span><text:span text:style-name="T1429">Paskirti<text:s/></text:span><text:span text:style-name="T1430">Aplinkos apsaugos komitet</text:span><text:span text:style-name="T1431">ą</text:span><text:span text:style-name="T1432"><text:s/>pagrindiniu komitetu ši</text:span><text:span text:style-name="T1433">a</text:span><text:span text:style-name="T1434">m projekt</text:span><text:span text:style-name="T1435">ui</text:span><text:span text:style-name="T1436"><text:s/>svarstyti.<text:s/></text:span><text:span text:style-name="T1437">Pritarta bendru sutarimu.</text:span><text:span text:style-name="T1438"><text:s/></text:span></text:p>
      <text:p text:style-name="P1439"><text:span text:style-name="T1440">3. </text:span>Paskirti šio<text:s/>projekto<text:s/>svarstymą Seimo posėdyje<text:s/>2024 m. VIII<text:s/>(pavasario) sesijoje.<text:s/><text:span text:style-name="T1441">P</text:span><text:span text:style-name="T1442">ritarta bendru sutarimu.</text:span><text:s/></text:p>
      <text:p text:style-name="P1443"/>
      <text:p text:style-name="P1444"/>
      <text:p text:style-name="P1445">16.43<text:s/>val. </text:p>
      <text:p text:style-name="P1446"><text:span text:style-name="T1447">SVARSTYTA</text:span><text:span text:style-name="T1448">.</text:span> Valstybės ir savivaldybių turto valdymo, naudojimo<text:s/>ir disponavimo juo įstatymo Nr. VIII-729 2, 14, 20 ir 22 straipsnių pakeitimo įstatymo projektas Nr. XIVP-3801<text:s/><text:span text:style-name="T1449">(</text:span><text:span text:style-name="T1450">teikėja</text:span><text:span text:style-name="T1451">s</text:span><text:span text:style-name="T1452"><text:s/>–</text:span><text:span text:style-name="T1453"><text:s/></text:span><text:span text:style-name="T1454">A. Vyšniauskas</text:span><text:span text:style-name="T1455">)<text:s/></text:span><text:span text:style-name="T1456">(pateikimas)</text:span><text:span text:style-name="T1457">.</text:span><text:s/></text:p>
      <text:p text:style-name="P1458"><text:span text:style-name="T1459">Pranešėja</text:span><text:span text:style-name="T1460">s</text:span><text:span text:style-name="T1461"><text:s/></text:span><text:span text:style-name="T1462">–<text:s/></text:span>Seimo narys<text:s/><text:span text:style-name="T1463">A. Vyšniauskas</text:span>.<text:s/></text:p>
      <text:p text:style-name="P1464"/>
      <text:p text:style-name="P1465"><text:span text:style-name="T1466">NUTARTA:</text:span> </text:p>
      <text:p text:style-name="P1467"><text:span text:style-name="T1468">1. </text:span><text:span text:style-name="T1469">Pritarti š</text:span><text:span text:style-name="T1470">ia</text:span><text:span text:style-name="T1471">m</text:span><text:span text:style-name="T1472"><text:s/>projektui</text:span><text:span text:style-name="T1473"><text:s/>po pateikimo ir pradėti j</text:span><text:span text:style-name="T1474">o</text:span><text:span text:style-name="T1475"><text:s/>svarstymo procedūrą.<text:s/></text:span><text:span text:style-name="T1476">Pritarta bendru sutarimu.</text:span><text:span text:style-name="T1477"><text:s/></text:span></text:p>
      <text:p text:style-name="P1478"><text:span text:style-name="T1479">2. </text:span><text:span text:style-name="T1480">Paskirti<text:s/></text:span><text:span text:style-name="T1481">Ekonomikos komitetą</text:span><text:span text:style-name="T1482"><text:s/>pagrindiniu komitetu ši</text:span><text:span text:style-name="T1483">a</text:span><text:span text:style-name="T1484">m projekt</text:span><text:span text:style-name="T1485">ui</text:span><text:span text:style-name="T1486"><text:s/>svarstyti.<text:s/></text:span><text:span text:style-name="T1487">Pritarta bendru sutarimu.</text:span><text:span text:style-name="T1488"><text:s/></text:span></text:p>
      <text:p text:style-name="P1489"><text:span text:style-name="T1490">3. </text:span><text:span text:style-name="T1491">Paskirti</text:span><text:span text:style-name="T1492"><text:s/>Audito komitetą</text:span><text:span text:style-name="T1493"><text:s/>papildomu komitetu ši</text:span><text:span text:style-name="T1494">a</text:span><text:span text:style-name="T1495">m projekt</text:span><text:span text:style-name="T1496">ui</text:span><text:span text:style-name="T1497"><text:s/>svarstyti.<text:s/></text:span><text:span text:style-name="T1498">Pritarta bendru sutarimu.</text:span></text:p>
      <text:p text:style-name="P1499"><text:span text:style-name="T1500">4. </text:span>Paskirti šio<text:s/>projekto<text:s/>svarstymą Seimo posėdyje<text:s/>2024 m. IX<text:s/>(rudens) sesijoje.<text:s/><text:span text:style-name="T1501">P</text:span><text:span text:style-name="T1502">ritarta bendru sutarimu.</text:span><text:s/></text:p>
      <text:p text:style-name="P1503"/>
      <text:p text:style-name="P1504"/>
      <text:p text:style-name="P1505">16.45<text:s/>val. </text:p>
      <text:p text:style-name="P1506"><text:span text:style-name="T1507">SVARSTYTA</text:span><text:span text:style-name="T1508">.</text:span> Švietimo įstatymo Nr. I-1489 5, 14, 21, 29, 30, 34 ir 36 straipsnių pakeitimo ir Įstatymo papildymo 45<text:span text:style-name="T1509">1</text:span><text:s/>straipsniu įstatymo Nr. XIII-3268 3 straipsnio pakeitimo įstatymo projektas Nr. XIVP-3842<text:s/><text:span text:style-name="T1510">(</text:span><text:span text:style-name="T1511">teikėja</text:span><text:span text:style-name="T1512">i</text:span><text:span text:style-name="T1513"><text:s/>–</text:span><text:span text:style-name="T1514"><text:s/></text:span><text:span text:style-name="T1515">J. Šiugždinienė</text:span><text:span text:style-name="T1516"><text:s/>/ 29<text:s/></text:span><text:span text:style-name="T1517">Seimo nariai</text:span><text:span text:style-name="T1518">)<text:s/></text:span><text:span text:style-name="T1519">(pateikimas)</text:span><text:span text:style-name="T1520">.</text:span><text:s/></text:p>
      <text:p text:style-name="P1521"><text:span text:style-name="T1522">Pranešėja<text:s/></text:span><text:span text:style-name="T1523">–<text:s/></text:span>Seimo narė<text:s/>J. Šiugždinienė.<text:s/></text:p>
      <text:p text:style-name="P1524"/>
      <text:p text:style-name="P1525">Klausė Seimo nariai:<text:s/>S. Tumėnas, G. Kindurys,<text:s/><text:span text:style-name="T1526">E. Pupinis</text:span>,<text:s/><text:span text:style-name="T1527">R. Šarknickas.<text:s/></text:span><text:s/></text:p>
      <text:p text:style-name="P1528"/>
      <text:p text:style-name="P1529">Kalbėjo<text:s/>Švietimo ir mokslo komiteto pirmininkas<text:s/><text:span text:style-name="T1530">A. Žukauskas</text:span><text:s/>(komiteto<text:s/><text:span text:style-name="T1531">vardu</text:span><text:s/>prašė<text:s/>šiam projektui taikyti skubos tvarką).<text:s/></text:p>
      <text:p text:style-name="P1532"/>
      <text:p text:style-name="P1533"><text:span text:style-name="T1534">NUTARTA:</text:span> </text:p>
      <text:p text:style-name="P1535"><text:span text:style-name="T1536">1. </text:span><text:span text:style-name="T1537">Pritarti š</text:span><text:span text:style-name="T1538">ia</text:span><text:span text:style-name="T1539">m</text:span><text:span text:style-name="T1540"><text:s/>projektui</text:span><text:span text:style-name="T1541"><text:s/>po pateikimo ir pradėti j</text:span><text:span text:style-name="T1542">o</text:span><text:span text:style-name="T1543"><text:s/>svarstymo procedūrą.<text:s/></text:span><text:span text:style-name="T1544">Balsavimo rezultatai: už –<text:s/></text:span><text:span text:style-name="T1545">68</text:span><text:span text:style-name="T1546">, prieš –<text:s/></text:span><text:span text:style-name="T1547">0</text:span><text:span text:style-name="T1548">, susilaikė<text:s/></text:span><text:span text:style-name="T1549">8</text:span><text:span text:style-name="T1550">.<text:s/></text:span><text:span text:style-name="T1551">Užsiregistravo<text:s/></text:span><text:span text:style-name="T1552">78</text:span><text:span text:style-name="T1553"><text:s/>Seimo nariai (1</text:span><text:span text:style-name="T1554">6</text:span><text:span text:style-name="T1555">.</text:span><text:span text:style-name="T1556">52</text:span><text:span text:style-name="T1557"> </text:span><text:span text:style-name="T1558">val.)</text:span><text:span text:style-name="T1559">.<text:s/></text:span></text:p>
      <text:p text:style-name="P1560"><text:span text:style-name="T1561">2. </text:span><text:span text:style-name="T1562">Paskirti<text:s/></text:span><text:span text:style-name="T1563">Švietimo ir mokslo komitetą</text:span><text:span text:style-name="T1564"><text:s/>pagrindiniu komitetu ši</text:span><text:span text:style-name="T1565">a</text:span><text:span text:style-name="T1566">m projekt</text:span><text:span text:style-name="T1567">ui</text:span><text:span text:style-name="T1568"><text:s/>svarstyti.<text:s/></text:span><text:span text:style-name="T1569">Pritarta bendru sutarimu.</text:span><text:span text:style-name="T1570"><text:s/></text:span></text:p>
      <text:p text:style-name="P1571"><text:span text:style-name="T1572">3. </text:span>Paskirti šio<text:s/>projekto<text:s/>svarstymą Seimo posėdyje<text:s/>2024 m. IX<text:s/>(rudens) sesijoje.<text:s/><text:span text:style-name="T1573">P</text:span><text:span text:style-name="T1574">ritarta bendru sutarimu.</text:span></text:p>
      <text:p text:style-name="P1575"><text:span text:style-name="T1576">4</text:span><text:span text:style-name="T1577">. </text:span><text:span text:style-name="T1578">Taikyti šiam projektui skubos tvarką</text:span><text:span text:style-name="T1579">.<text:s/></text:span><text:span text:style-name="T1580">Pritarta bendru sutarimu.</text:span></text:p>
      <text:p text:style-name="P1581"/>
      <text:p text:style-name="P1582"/>
      <text:p text:style-name="P1583">16.54<text:s/>val. </text:p>
      <text:p text:style-name="P1584"><text:span text:style-name="T1585">SVARSTYTA</text:span><text:span text:style-name="T1586">.</text:span> Saugaus eismo automobilių keliais įstatymo Nr. VIII-2043 11<text:span text:style-name="T1587">3</text:span><text:s/>straipsnio pakeitimo įstatymo projektas Nr. XIVP-3672<text:s/><text:span text:style-name="T1588">(</text:span><text:span text:style-name="T1589">teikėja</text:span><text:span text:style-name="T1590">i</text:span><text:span text:style-name="T1591"><text:s/>–</text:span><text:span text:style-name="T1592"><text:s/></text:span><text:span text:style-name="T1593">K. Starkevičius</text:span><text:span text:style-name="T1594"><text:s/>/ 29<text:s/></text:span><text:span text:style-name="T1595">Seimo nariai</text:span><text:span text:style-name="T1596">)<text:s/></text:span><text:span text:style-name="T1597">(pateikimas)</text:span><text:span text:style-name="T1598">.</text:span><text:s/></text:p>
      <text:p text:style-name="P1599"><text:span text:style-name="T1600">Pranešėja</text:span><text:span text:style-name="T1601">s</text:span><text:span text:style-name="T1602"><text:s/></text:span><text:span text:style-name="T1603">–<text:s/></text:span>Seimo narys<text:s/><text:span text:style-name="T1604">K. Starkevičius</text:span>.<text:s/></text:p>
      <text:p text:style-name="P1605"/>
      <text:p text:style-name="P1606">Klausė Seimo narys<text:s/>A. Stončaitis.<text:s/></text:p>
      <text:p text:style-name="P1607"/>
      <text:p text:style-name="P1608"><text:span text:style-name="T1609">NUTARTA:</text:span> </text:p>
      <text:p text:style-name="P1610"><text:span text:style-name="T1611">1. </text:span><text:span text:style-name="T1612">Pritarti š</text:span><text:span text:style-name="T1613">ia</text:span><text:span text:style-name="T1614">m</text:span><text:span text:style-name="T1615"><text:s/>projektui</text:span><text:span text:style-name="T1616"><text:s/>po pateikimo ir pradėti j</text:span><text:span text:style-name="T1617">o</text:span><text:span text:style-name="T1618"><text:s/>svarstymo procedūrą.<text:s/></text:span><text:span text:style-name="T1619">Pritarta bendru sutarimu.</text:span><text:span text:style-name="T1620"><text:s/></text:span></text:p>
      <text:p text:style-name="P1621"><text:span text:style-name="T1622">2. </text:span><text:span text:style-name="T1623">Paskirti<text:s/></text:span><text:span text:style-name="T1624">Teisės ir teisėtvarkos komitetą</text:span><text:span text:style-name="T1625"><text:s/>pagrindiniu komitetu ši</text:span><text:span text:style-name="T1626">a</text:span><text:span text:style-name="T1627">m projekt</text:span><text:span text:style-name="T1628">ui</text:span><text:span text:style-name="T1629"><text:s/>svarstyti.<text:s/></text:span><text:span text:style-name="T1630">Pritarta bendru sutarimu.</text:span><text:span text:style-name="T1631"><text:s/></text:span></text:p>
      <text:p text:style-name="P1632"><text:span text:style-name="T1633">3. </text:span>Paskirti šio<text:s/>projekto<text:s/>svarstymą Seimo posėdyje<text:s/>2024 m. IX<text:s/>(rudens) sesijoje.<text:s/><text:span text:style-name="T1634">P</text:span><text:span text:style-name="T1635">ritarta bendru sutarimu.</text:span><text:s/></text:p>
      <text:p text:style-name="P1636"/>
      <text:p text:style-name="P1637"/>
      <text:p text:style-name="P1638">16.56<text:s/>val. </text:p>
      <text:p text:style-name="P1639"><text:span text:style-name="T1640">SVARSTYTA</text:span><text:span text:style-name="T1641">.</text:span> Saugaus eismo automobilių keliais įstatymo Nr. VIII-2043 2 ir 22 straipsnių pakeitimo įstatymo projektas Nr. XIVP-3742<text:s/><text:span text:style-name="T1642">(</text:span><text:span text:style-name="T1643">teikėja</text:span><text:span text:style-name="T1644">i</text:span><text:span text:style-name="T1645"><text:s/>–</text:span><text:span text:style-name="T1646"><text:s/>L. Girskienė / 29<text:s/></text:span><text:span text:style-name="T1647">Seimo nariai</text:span><text:span text:style-name="T1648">)<text:s/></text:span><text:span text:style-name="T1649">(pateikimas)</text:span><text:span text:style-name="T1650">.</text:span><text:s/></text:p>
      <text:p text:style-name="P1651"><text:span text:style-name="T1652">Pranešėja<text:s/></text:span><text:span text:style-name="T1653">–<text:s/></text:span>Seimo narė L. Girskienė.<text:s/></text:p>
      <text:p text:style-name="P1654"/>
      <text:p text:style-name="P1655">Klausė Seimo nariai:<text:s/><text:span text:style-name="T1656">E. Pupinis</text:span>, A. Stončaitis,<text:s/><text:span text:style-name="T1657">V. Fiodorovas</text:span>.<text:s/></text:p>
      <text:p text:style-name="P1658"/>
      <text:p text:style-name="P1659">Dėl balsavimo motyvų kalbėjo Seimo nariai:<text:s/>L. Slušnys,<text:s/><text:span text:style-name="T1660">V. Fiodorovas</text:span>.<text:s/></text:p>
      <text:p text:style-name="P1661"/>
      <text:p text:style-name="P1662"><text:span text:style-name="T1663">NUTARTA:</text:span> </text:p>
      <text:p text:style-name="P1664"><text:span text:style-name="T1665">1. </text:span><text:span text:style-name="T1666">Pritarti š</text:span><text:span text:style-name="T1667">ia</text:span><text:span text:style-name="T1668">m</text:span><text:span text:style-name="T1669"><text:s/>projektui</text:span><text:span text:style-name="T1670"><text:s/>po pateikimo ir pradėti j</text:span><text:span text:style-name="T1671">o</text:span><text:span text:style-name="T1672"><text:s/>svarstymo procedūrą.<text:s/></text:span><text:span text:style-name="T1673">Balsavimo rezultatai: už –<text:s/></text:span><text:span text:style-name="T1674">42</text:span><text:span text:style-name="T1675">, prieš –<text:s/></text:span><text:span text:style-name="T1676">7</text:span><text:span text:style-name="T1677">, susilaikė<text:s/></text:span><text:span text:style-name="T1678">25</text:span><text:span text:style-name="T1679">.<text:s/></text:span><text:span text:style-name="T1680">Užsiregistravo<text:s/></text:span><text:span text:style-name="T1681">74</text:span><text:span text:style-name="T1682"><text:s/>Seimo nariai (1</text:span><text:span text:style-name="T1683">7</text:span><text:span text:style-name="T1684">.0</text:span><text:span text:style-name="T1685">8</text:span><text:span text:style-name="T1686"> </text:span><text:span text:style-name="T1687">val.)</text:span><text:span text:style-name="T1688">.<text:s/></text:span></text:p>
      <text:p text:style-name="P1689"><text:span text:style-name="T1690">2. </text:span><text:span text:style-name="T1691">Paskirti<text:s/></text:span><text:span text:style-name="T1692">Teisės ir teisėtvarkos komitetą<text:s/></text:span><text:span text:style-name="T1693">pagrindiniu komitetu ši</text:span><text:span text:style-name="T1694">a</text:span><text:span text:style-name="T1695">m projekt</text:span><text:span text:style-name="T1696">ui</text:span><text:span text:style-name="T1697"><text:s/>svarstyti.<text:s/></text:span><text:span text:style-name="T1698">Pritarta bendru sutarimu.</text:span><text:span text:style-name="T1699"><text:s/></text:span></text:p>
      <text:p text:style-name="P1700"><text:span text:style-name="T1701">3. </text:span>Paskirti šio<text:s/>projekto<text:s/>svarstymą Seimo posėdyje<text:s/>2024 m. IX<text:s/>(rudens) sesijoje.<text:s/><text:span text:style-name="T1702">P</text:span><text:span text:style-name="T1703">ritarta bendru sutarimu.</text:span><text:s/></text:p>
      <text:p text:style-name="P1704"/>
      <text:p text:style-name="P1705">Toliau posėdžiui pirmininkavo Seimo Pirmininko pavaduotojas<text:s/>A. Mazuronis.<text:s/></text:p>
      <text:p text:style-name="P1706"/>
      <text:p text:style-name="P1707">17.09<text:s/>val. </text:p>
      <text:p text:style-name="P1708"><text:span text:style-name="T1709">SVARSTYTA</text:span><text:span text:style-name="T1710">.</text:span> Mokslo ir studijų įstatymo Nr. XI-242 29 straipsnio pakeitimo įstatymo projektas Nr. XIVP-3914<text:s/><text:span text:style-name="T1711">(</text:span><text:span text:style-name="T1712">teikėja</text:span><text:span text:style-name="T1713">i</text:span><text:span text:style-name="T1714"><text:s/>–</text:span><text:span text:style-name="T1715"><text:s/>E. Jovaiša,<text:s/></text:span><text:span text:style-name="T1716">J. Šiugždinienė</text:span><text:span text:style-name="T1717"><text:s/>/ 29<text:s/></text:span><text:span text:style-name="T1718">Seimo nariai</text:span><text:span text:style-name="T1719">)<text:s/></text:span><text:span text:style-name="T1720">(pateikimas)</text:span><text:span text:style-name="T1721">.</text:span><text:s/></text:p>
      <text:p text:style-name="P1722"><text:span text:style-name="T1723">Pranešėja<text:s/></text:span><text:span text:style-name="T1724">–<text:s/></text:span>Seimo narė<text:s/>J. Šiugždinienė.<text:s/></text:p>
      <text:p text:style-name="P1725"/>
      <text:p text:style-name="P1726">Klausė Seimo narys<text:s/>A. Stončaitis.<text:s/></text:p>
      <text:p text:style-name="P1727"/>
      <text:p text:style-name="P1728">Dėl balsavimo motyvų kalbėjo Seimo narys<text:s/>V. Rakutis.<text:s/></text:p>
      <text:p text:style-name="P1729"/>
      <text:p text:style-name="P1730">Dėl posėdžio vedimo tvarkos kalbėjo<text:s/><text:span text:style-name="T1731">Švietimo ir mokslo komiteto</text:span><text:span text:style-name="T1732"><text:s/></text:span><text:span text:style-name="T1733">pirmininkas</text:span><text:span text:style-name="T1734"><text:s/>A. Žukauskas</text:span><text:s/>(komiteto vardu prašė<text:s/>taikyti šiam projektui skubos tvarką).<text:s/></text:p>
      <text:p text:style-name="P1735"/>
      <text:p text:style-name="P1736"><text:span text:style-name="T1737">NUTARTA:</text:span> </text:p>
      <text:p text:style-name="P1738"><text:span text:style-name="T1739">1. </text:span><text:span text:style-name="T1740">Pritarti š</text:span><text:span text:style-name="T1741">ia</text:span><text:span text:style-name="T1742">m</text:span><text:span text:style-name="T1743"><text:s/>projektui</text:span><text:span text:style-name="T1744"><text:s/>po pateikimo ir pradėti j</text:span><text:span text:style-name="T1745">o</text:span><text:span text:style-name="T1746"><text:s/>svarstymo procedūrą.<text:s/></text:span><text:span text:style-name="T1747">Balsavimo rezultatai: už –<text:s/></text:span><text:span text:style-name="T1748">7</text:span><text:span text:style-name="T1749">0</text:span><text:span text:style-name="T1750">, prieš –<text:s/></text:span><text:span text:style-name="T1751">0</text:span><text:span text:style-name="T1752">, susilaikė<text:s/></text:span><text:span text:style-name="T1753">2</text:span><text:span text:style-name="T1754">.<text:s/></text:span><text:span text:style-name="T1755">Užsiregistravo<text:s/></text:span><text:span text:style-name="T1756">72</text:span><text:span text:style-name="T1757"><text:s/>Seimo nariai (1</text:span><text:span text:style-name="T1758">7</text:span><text:span text:style-name="T1759">.</text:span><text:span text:style-name="T1760">13</text:span><text:span text:style-name="T1761"> </text:span><text:span text:style-name="T1762">val.)</text:span><text:span text:style-name="T1763">.<text:s/></text:span></text:p>
      <text:p text:style-name="P1764"><text:span text:style-name="T1765">2. </text:span><text:span text:style-name="T1766">Paskirti<text:s/></text:span><text:span text:style-name="T1767">Švietimo ir mokslo komitetą</text:span><text:span text:style-name="T1768"><text:s/>pagrindiniu komitetu ši</text:span><text:span text:style-name="T1769">a</text:span><text:span text:style-name="T1770">m projekt</text:span><text:span text:style-name="T1771">ui</text:span><text:span text:style-name="T1772"><text:s/>svarstyti.<text:s/></text:span><text:span text:style-name="T1773">Pritarta bendru sutarimu.</text:span><text:span text:style-name="T1774"><text:s/></text:span></text:p>
      <text:p text:style-name="P1775"><text:span text:style-name="T1776">3. </text:span>Taikyti šiam projektui skubos tvarką.<text:s/><text:span text:style-name="T1777">Balsavimo rezultatai: už –<text:s/></text:span><text:span text:style-name="T1778">41</text:span><text:span text:style-name="T1779">, prieš –<text:s/></text:span><text:span text:style-name="T1780">11</text:span><text:span text:style-name="T1781">, susilaikė<text:s/></text:span><text:span text:style-name="T1782">17</text:span><text:span text:style-name="T1783">.<text:s/></text:span><text:span text:style-name="T1784">Užsiregistravo<text:s/></text:span><text:span text:style-name="T1785">71</text:span><text:span text:style-name="T1786"><text:s/>Seimo nar</text:span><text:span text:style-name="T1787">ys</text:span><text:span text:style-name="T1788"><text:s/>(1</text:span><text:span text:style-name="T1789">7</text:span><text:span text:style-name="T1790">.</text:span><text:span text:style-name="T1791">14 </text:span><text:span text:style-name="T1792">val.)</text:span><text:span text:style-name="T1793">.</text:span></text:p>
      <text:p text:style-name="P1794">4. <text:span text:style-name="T1795">Paskirti ši</text:span><text:span text:style-name="T1796">o</text:span><text:span text:style-name="T1797"><text:s/>projekt</text:span><text:span text:style-name="T1798">o</text:span><text:span text:style-name="T1799"><text:s/>svarstymo Seimo posėdyje datą</text:span><text:span text:style-name="T1800">, kai jį apsvarstys<text:s/></text:span><text:span text:style-name="T1801">pagrindinis komitetas</text:span><text:span text:style-name="T1802">.<text:s/></text:span><text:span text:style-name="T1803">Pritarta bendru sutarimu.</text:span></text:p>
      <text:p text:style-name="P1804"/>
      <text:p text:style-name="P1805"/>
      <text:p text:style-name="P1806">17.15<text:s/>val.</text:p>
      <text:p text:style-name="P1807"><text:span text:style-name="T1808">SVARSTYTA.</text:span> Biudžetinių įstaigų įstatymo Nr. I-1113 pakeitimo įstatymo Nr. XIV-2241 2 straipsnio pakeitimo įstatymo projektas Nr. XIVP-3581(2)<text:s/><text:span text:style-name="T1809">(teikėjai –<text:s/></text:span><text:span text:style-name="T1810">K. Vilkauskas</text:span><text:span text:style-name="T1811"><text:s/>/ 18<text:s/></text:span><text:span text:style-name="T1812">Seimo narių</text:span><text:span text:style-name="T1813"><text:s/>/ 29<text:s/></text:span><text:span text:style-name="T1814">Seimo nariai</text:span><text:span text:style-name="T1815">)</text:span><text:s/><text:span text:style-name="T1816">(</text:span><text:span text:style-name="T1817">svarstymas</text:span><text:span text:style-name="T1818">)</text:span><text:span text:style-name="T1819">.</text:span><text:s/></text:p>
      <text:p text:style-name="P1820"/>
      <text:p text:style-name="P1821">Pagrindinio –<text:s/>Valstybės valdymo ir savivaldybių komiteto<text:s/>išvadą pateikė šio komiteto atstovas<text:s/>A. Petrošius.<text:s/></text:p>
      <text:p text:style-name="P1822"/>
      <text:p text:style-name="P1823">Dėl balsavimo motyvų kalbėjo Seimo narys<text:s/>K. Vilkauskas.<text:s/></text:p>
      <text:p text:style-name="P1824"/>
      <text:p text:style-name="P1825"><text:span text:style-name="T1826">NUTARTA</text:span><text:span text:style-name="T1827">.</text:span> Pritarti šiam projektui po svarstymo Seimo posėdyje.<text:s/><text:span text:style-name="T1828">Balsavimo rezultatai: už –<text:s/></text:span><text:span text:style-name="T1829">66</text:span><text:span text:style-name="T1830">, prieš –<text:s/></text:span><text:span text:style-name="T1831">0</text:span><text:span text:style-name="T1832">, susilaikė<text:s/></text:span><text:span text:style-name="T1833">3</text:span><text:span text:style-name="T1834">.<text:s/></text:span><text:span text:style-name="T1835">Užsiregistravo<text:s/></text:span><text:span text:style-name="T1836">7</text:span><text:span text:style-name="T1837">0</text:span><text:span text:style-name="T1838"><text:s/>Seimo nari</text:span><text:span text:style-name="T1839">ų</text:span><text:span text:style-name="T1840"><text:s/>(1</text:span><text:span text:style-name="T1841">7</text:span><text:span text:style-name="T1842">.</text:span><text:span text:style-name="T1843">16</text:span><text:span text:style-name="T1844"> </text:span><text:span text:style-name="T1845">val.)</text:span><text:span text:style-name="T1846">.</text:span><text:s/></text:p>
      <text:p text:style-name="P1847"/>
      <text:p text:style-name="P1848"/>
      <text:p text:style-name="P1849">17.16<text:s/>val. </text:p>
      <text:p text:style-name="P1850"><text:span text:style-name="T1851">SVARSTYTA</text:span><text:span text:style-name="T1852">.</text:span> Administracinių nusižengimų kodekso 589 straipsnio pakeitimo ir 180 straipsnio pripažinimo netekusiu galios įstatymo projektas Nr. XIVP-3905<text:s/><text:span text:style-name="T1853">(prie Nr. XIVP-3735)</text:span><text:s/><text:span text:style-name="T1854">(</text:span><text:span text:style-name="T1855">teikėja</text:span><text:span text:style-name="T1856">i</text:span><text:span text:style-name="T1857"><text:s/>–</text:span><text:span text:style-name="T1858"><text:s/>V. Pranckietis / 5<text:s/></text:span><text:span text:style-name="T1859">Seimo nariai</text:span><text:span text:style-name="T1860"><text:s/>/ 29<text:s/></text:span><text:span text:style-name="T1861">Seimo nariai</text:span><text:span text:style-name="T1862">)<text:s/></text:span><text:span text:style-name="T1863">(pateikimas)</text:span><text:span text:style-name="T1864">.</text:span><text:s/></text:p>
      <text:p text:style-name="P1865"><text:span text:style-name="T1866">Pranešėja</text:span><text:span text:style-name="T1867">s</text:span><text:span text:style-name="T1868"><text:s/></text:span><text:span text:style-name="T1869">–<text:s/></text:span>Seimo narys V. Pranckietis.<text:s/></text:p>
      <text:p text:style-name="P1870"/>
      <text:p text:style-name="P1871">Kalbėjo<text:s/><text:span text:style-name="T1872">Kaimo reikalų komiteto</text:span><text:span text:style-name="T1873"><text:s/></text:span><text:span text:style-name="T1874">pirmininkas</text:span><text:span text:style-name="T1875"><text:s/>V. Pranckietis</text:span><text:s/>(<text:span text:style-name="T1876">komiteto</text:span><text:s/><text:span text:style-name="T1877">vardu</text:span><text:s/>prašė taikyti skubos tvarką).<text:s/></text:p>
      <text:p text:style-name="P1878"/>
      <text:p text:style-name="P1879"><text:span text:style-name="T1880">NUTARTA:</text:span> </text:p>
      <text:p text:style-name="P1881"><text:span text:style-name="T1882">1. </text:span><text:span text:style-name="T1883">Pritarti š</text:span><text:span text:style-name="T1884">ia</text:span><text:span text:style-name="T1885">m</text:span><text:span text:style-name="T1886"><text:s/>projektui</text:span><text:span text:style-name="T1887"><text:s/>po pateikimo ir pradėti j</text:span><text:span text:style-name="T1888">o</text:span><text:span text:style-name="T1889"><text:s/>svarstymo procedūrą.<text:s/></text:span><text:span text:style-name="T1890">Pritarta bendru sutarimu.</text:span><text:span text:style-name="T1891"><text:s/></text:span></text:p>
      <text:p text:style-name="P1892"><text:span text:style-name="T1893">2. </text:span><text:span text:style-name="T1894">Paskirti<text:s/></text:span><text:span text:style-name="T1895">Teisės ir teisėtvarkos komitetą</text:span><text:span text:style-name="T1896"><text:s/>pagrindiniu komitetu ši</text:span><text:span text:style-name="T1897">a</text:span><text:span text:style-name="T1898">m projekt</text:span><text:span text:style-name="T1899">ui</text:span><text:span text:style-name="T1900"><text:s/>svarstyti.<text:s/></text:span><text:span text:style-name="T1901">Pritarta bendru sutarimu.</text:span><text:span text:style-name="T1902"><text:s/></text:span></text:p>
      <text:p text:style-name="P1903"><text:span text:style-name="T1904">3. </text:span>Taikyti šiam projektui skubos tvarką.<text:s/><text:span text:style-name="T1905">Balsavimo rezultatai: už –<text:s/></text:span><text:span text:style-name="T1906">58</text:span><text:span text:style-name="T1907">, prieš –<text:s/></text:span><text:span text:style-name="T1908">2</text:span><text:span text:style-name="T1909">, susilaikė<text:s/></text:span><text:span text:style-name="T1910">9</text:span><text:span text:style-name="T1911">.<text:s/></text:span><text:span text:style-name="T1912">Užsiregistravo<text:s/></text:span><text:span text:style-name="T1913">70</text:span><text:span text:style-name="T1914"><text:s/>Seimo nar</text:span><text:span text:style-name="T1915">ių</text:span><text:span text:style-name="T1916"><text:s/>(1</text:span><text:span text:style-name="T1917">7</text:span><text:span text:style-name="T1918">.</text:span><text:span text:style-name="T1919">19 </text:span><text:span text:style-name="T1920">val.)</text:span><text:span text:style-name="T1921">.</text:span></text:p>
      <text:p text:style-name="P1922"><text:span text:style-name="T1923">4. </text:span>Paskirti šio<text:s/>projekto<text:s/>svarstymo<text:s/>Seimo posėdyje<text:s/>datą, kai jį apsvarstys pagrindinis komitetas.<text:s/></text:p>
      <text:p text:style-name="P1924"/>
      <text:p text:style-name="P1925">Posėdis baigtas</text:p>
      <text:p text:style-name="P1926"><text:s/><text:span text:style-name="T1927">(</text:span><text:span text:style-name="T1928">1</text:span><text:span text:style-name="T1929">7</text:span><text:span text:style-name="T1930">.</text:span><text:span text:style-name="T1931">1</text:span><text:span text:style-name="T1932">9</text:span><text:span text:style-name="T1933"><text:s/>val.</text:span><text:span text:style-name="T1934">)</text:span></text:p>
      <text:p text:style-name="Normal"/>
      <text:p text:style-name="Normal"/>
      <text:p text:style-name="Normal"/>
      <text:p text:style-name="P1935">Seimo Pirmininko pavaduotojas<text:tab/><text:tab/><text:tab/>Andrius Mazuronis</text:p>
      <text:p text:style-name="P1936"/>
      <text:p text:style-name="P1937"/>
      <text:p text:style-name="P1938">Seimo Pirmininko pavaduotojas<text:tab/><text:tab/><text:tab/>Vytautas Mitalas</text:p>
      <text:p text:style-name="P1939"/>
      <text:p text:style-name="P1940"/>
      <text:p text:style-name="P1941">Seimo Pirmininko pavaduotojas<text:tab/><text:tab/><text:tab/>Julius Sabatauskas</text:p>
      <text:p text:style-name="P1942"/>
      <text:p text:style-name="P1943"/>
      <text:p text:style-name="P1944"/>
      <text:p text:style-name="P1945"/>
      <text:p text:style-name="P1946"/>
      <text:p text:style-name="P1947"/>
      <text:p text:style-name="P1948"><text:span text:style-name="T1949">Protokolą rašė</text:span></text:p>
      <text:p text:style-name="P1950"><text:span text:style-name="T1951">Dokumentų departamento</text:span></text:p>
      <text:p text:style-name="P1952"><text:span text:style-name="T1953">Stenogramų skyriaus</text:span></text:p>
      <text:p text:style-name="P1954"><text:span text:style-name="T1955">vyriausioji specialistė</text:span><text:span text:style-name="T1956"><text:tab/></text:span><text:span text:style-name="T1957"><text:tab/></text:span><text:span text:style-name="T1958"><text:tab/></text:span><text:span text:style-name="T1959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4-06-18T05:06:00Z</meta:creation-date>
    <dc:date>2024-06-18T05:06:00Z</dc:date>
    <meta:print-date>2024-06-11T13:27:00Z</meta:print-date>
    <meta:template xlink:href="PROTOKOL.DOT" xlink:type="simple"/>
    <meta:editing-cycles>2</meta:editing-cycles>
    <meta:editing-duration>PT0S</meta:editing-duration>
    <meta:document-statistic meta:page-count="3" meta:paragraph-count="494" meta:word-count="3346" meta:character-count="26715" meta:row-count="1325" meta:non-whitespace-character-count="23863"/>
  </office:meta>
</office:document-meta>
</file>