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Pasiūlymai3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FFFFFF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LIGOS IR MOTINYSTĖS SOCIALINIO DRAUDIMO ĮSTATYMO NR. IX-110 3 IR 4 STRAIPSNIŲ PAKEITIMO ĮSTATYMO PROJEKTO</text:span><text:span text:style-name="T18">nR.<text:s/></text:span><text:span text:style-name="T19">XIVP-177</text:span><text:span text:style-name="T20">6</text:span></text:h>
      <text:p text:style-name="P21"/>
      <text:p text:style-name="P22">2022-06-15<text:s/><text:s/>Nr.<text:s/>112-P-24</text:p>
      <text:p text:style-name="P23">Vilnius</text:p>
      <text:p text:style-name="P24"/>
      <text:p text:style-name="P25"/>
      <text:p text:style-name="P26"><text:span text:style-name="T27">1. Komiteto posėdyje dalyvavo:</text:span><text:s/>Žmogaus teisių komiteto pirmininkas Tomas Vytautas Raskevičius, komiteto nariai Eugenijus Gentvilas, Andrius Navickas, Arūnas Valinskas; Komiteto biuro vedėja Jolanta Savickienė; biuro patarėjos Inga Ališauskienė, Eglė Lukšienė, <text:s/>Rūta Ragaliauskienė; biuro padėjėja Ingrida Aidietienė.</text:p>
      <text:soft-page-break/>
      <text:p text:style-name="P28"><text:span text:style-name="T29">Kviestieji asmenys:<text:s/></text:span>Švietimo, mokslo ir sporto viceministras Linas Obcarskas, Sporto grupės patarėjos Ilona Šimkūnaitė ir Gintarė Papartė, Lietuvos paralimpinio komiteto generalinis sekretorius Paulius Kalvelis.</text:p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asiūlymai2">Lietuvos Respublikos Seimo kanceliarijos</text:p>
            <text:p text:style-name="Pasiūlymai2">Teisės departamentas</text:p>
            <text:p text:style-name="Pasiūlymai2">2022-06-07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tab/>Projekto 2 straipsnio pavadinime žodžius „Įstatymo įsigaliojimas“ siūlytina pakeisti žodžiais „Įstatymo įsigaliojimas ir įgyvendinimas“, kadangi šio straipsnio nuostatos reglamentuoja ne tik įstatymo įsigaliojimą, bet ir įgyvendinimą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<text:s/></text:span><text:span text:style-name="T86">nėra</text:span><text:span text:style-name="T87">.</text:span></text:h>
      <text:p text:style-name="P88"/>
      <text:h text:style-name="P89" text:outline-level="6"><text:span text:style-name="T90">4. Valstybės ir savivaldybių institucijų ir įstaigų pasiūlymai:</text:span><text:span text:style-name="T91"><text:s/></text:span><text:span text:style-name="T92">nėra</text:span><text:span text:style-name="T93">.</text:span></text:h>
      <text:p text:style-name="P94"/>
      <text:h text:style-name="P95" text:outline-level="6"><text:span text:style-name="T96">5. Subjektų, turinčių įstatymų leidybos iniciatyvos teisę, pasiūlymai:</text:span><text:span text:style-name="T97"><text:s/></text:span><text:span text:style-name="T98">nėra</text:span><text:span text:style-name="T99">.</text:span></text:h>
      <text:h text:style-name="P100" text:outline-level="6"/>
      <text:p text:style-name="P101"><text:span text:style-name="T102">6</text:span><text:span text:style-name="T103">. Komiteto sprendimas ir pasiūlymai:</text:span></text:p>
      <text:p text:style-name="Komitetosprendimas"><text:span text:style-name="T104">6</text:span><text:span text:style-name="T105">.1. Sprendimas</text:span>:<text:s/>pritarti <text:s/>Lietuvos Respublikos<text:s/>Ligos ir motinystės socialinio draudimo įstatymo<text:s/>Nr. IX-110 3<text:s/>ir<text:s/>4 straipsnių pakeitimo įstatymo projektui<text:s/>Nr. XIVP-1776<text:s/>ir ir siūlyti pagrindiniam komitetui jį patobulinti,<text:s/>atsižvelgiant į<text:s/>Seimo kanceliarijos Teisės departamento<text:s/>pastabą.</text:p>
      <text:soft-page-break/>
      <text:p text:style-name="P106"><text:span text:style-name="T107">7</text:span><text:span text:style-name="T108">. Balsavimo rezultatai:</text:span><text:s/><text:span text:style-name="T109">pritarta bendru sutarimu.</text:span></text:p>
      <text:p text:style-name="Pranešėjas"><text:span text:style-name="T110">8</text:span><text:span text:style-name="T111">. Komiteto paskirti pranešėjai:</text:span><text:s/>Arūnas Valinskas, Dainius Kepenis.</text:p>
      <text:p text:style-name="P112"/>
      <text:p text:style-name="P113"/>
      <text:p text:style-name="P114">Komiteto<text:s/>pirmininkas<text:tab/><text:tab/><text:tab/><text:tab/><text:tab/><text:tab/><text:tab/><text:span text:style-name="T115">(Parašas)</text:span><text:tab/><text:tab/><text:tab/><text:tab/><text:tab/><text:tab/>Tomas Vytautas Raskevičiu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ŽTK biuro patarėja Inga Ališauskienė 23968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2-06-16T05:16:00Z</meta:creation-date>
    <dc:date>2022-06-16T05:16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5" meta:word-count="255" meta:character-count="2153" meta:row-count="97" meta:non-whitespace-character-count="1943"/>
  </office:meta>
</office:document-meta>
</file>