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9">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Projektas" style:family="paragraph">
      <style:text-properties fo:font-weight="normal" style:font-weight-asian="normal"/>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Dalyviai" style:family="paragraph">
      <style:paragraph-properties fo:line-height="100%"/>
      <style:text-properties fo:letter-spacing="-0.0027in"/>
    </style:style>
    <style:style style:name="P36" style:parent-style-name="Dalyviai" style:family="paragraph">
      <style:paragraph-properties fo:line-height="100%"/>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fo:background-color="#FFFFFF"/>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style:font-weight-complex="bold" fo:color="#000000" fo:letter-spacing="-0.0027in"/>
    </style:style>
    <style:style style:name="T45" style:parent-style-name="DefaultParagraphFont" style:family="text">
      <style:text-properties style:font-weight-complex="bold" fo:color="#000000" fo:letter-spacing="-0.0027in"/>
    </style:style>
    <style:style style:name="T46" style:parent-style-name="DefaultParagraphFont" style:family="text">
      <style:text-properties style:font-weight-complex="bold"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style:font-weight-complex="bold" fo:color="#000000" fo:letter-spacing="-0.0027in"/>
    </style:style>
    <style:style style:name="T49" style:parent-style-name="DefaultParagraphFont" style:family="text">
      <style:text-properties style:font-weight-complex="bold" fo:color="#000000" fo:letter-spacing="-0.0027in"/>
    </style:style>
    <style:style style:name="T50" style:parent-style-name="DefaultParagraphFont" style:family="text">
      <style:text-properties style:font-weight-complex="bold"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fo:background-color="#FFFFFF"/>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fo:background-color="#FFFFFF"/>
    </style:style>
    <style:style style:name="T59" style:parent-style-name="DefaultParagraphFont" style:family="text">
      <style:text-properties fo:color="#000000" fo:letter-spacing="-0.0027in" fo:background-color="#FFFFFF"/>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0777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4.9222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1.8743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top="0in" fo:margin-bottom="0in" fo:text-indent="0.1493in"/>
      <style:text-properties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ableColumn125" style:family="table-column">
      <style:table-column-properties style:column-width="0.3958in" style:use-optimal-column-width="false"/>
    </style:style>
    <style:style style:name="TableColumn126" style:family="table-column">
      <style:table-column-properties style:column-width="0.9791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3.8388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3.1534in" style:use-optimal-column-width="false"/>
    </style:style>
    <style:style style:name="Table124" style:family="table">
      <style:table-properties style:width="10.5333in" fo:margin-left="0in" table:align="center"/>
    </style:style>
    <style:style style:name="TableRow133" style:family="table-row">
      <style:table-row-properties style:min-row-height="0.327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263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background-color="#FFFF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215in"/>
      <style:text-properties fo:font-size="11pt" style:font-size-asian="11pt" style:font-size-complex="11pt"/>
    </style:style>
    <style:style style:name="P170" style:parent-style-name="Normal" style:family="paragraph">
      <style:paragraph-properties fo:text-align="justify" fo:text-indent="0.121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1215in" fo:background-color="#FFFFFF"/>
      <style:text-properties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1243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font-style="italic" style:font-style-asian="italic" fo:color="#000000" fo:font-size="11pt" style:font-size-asian="11pt" style:font-size-complex="11pt"/>
    </style:style>
    <style:style style:name="T197" style:parent-style-name="DefaultParagraphFont" style:family="text">
      <style:text-properties fo:font-style="italic" style:font-style-asian="italic"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FootnoteReference" style:family="text">
      <style:text-properties fo:color="#000000" fo:font-size="11pt" style:font-size-asian="11pt" style:font-size-complex="11pt"/>
    </style:style>
    <style:style style:name="T206" style:parent-style-name="DefaultParagraphFont" style:family="text">
      <style:text-properties fo:font-size="9pt" style:font-size-asian="9pt" style:font-size-complex="9pt"/>
    </style:style>
    <style:style style:name="T207" style:parent-style-name="Hyperlink"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1243in"/>
      <style:text-properties fo:color="#000000" fo:font-size="11pt" style:font-size-asian="11pt" style:font-size-complex="11pt"/>
    </style:style>
    <style:style style:name="P213" style:parent-style-name="Normal" style:family="paragraph">
      <style:paragraph-properties fo:text-align="justify" fo:text-indent="0.1243in"/>
      <style:text-properties fo:color="#000000" fo:font-size="11pt" style:font-size-asian="11pt" style:font-size-complex="11pt"/>
    </style:style>
    <style:style style:name="P214" style:parent-style-name="Normal" style:family="paragraph">
      <style:paragraph-properties fo:text-align="justify" fo:text-indent="0.1243in"/>
      <style:text-properties fo:color="#000000" fo:font-size="11pt" style:font-size-asian="11pt" style:font-size-complex="11pt"/>
    </style:style>
    <style:style style:name="P215" style:parent-style-name="Normal" style:family="paragraph">
      <style:paragraph-properties fo:text-align="justify" fo:text-indent="0.1243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1243in"/>
      <style:text-properties fo:color="#000000" fo:font-size="11pt" style:font-size-asian="11pt" style:font-size-complex="11pt"/>
    </style:style>
    <style:style style:name="P220" style:parent-style-name="Pasiūlymai2" style:family="paragraph">
      <style:paragraph-properties fo:text-indent="0.1243in"/>
    </style:style>
    <style:style style:name="T221" style:parent-style-name="DefaultParagraphFont" style:family="text">
      <style:text-properties fo:color="#000000"/>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217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2173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FootnoteReference" style:family="text">
      <style:text-properties fo:font-size="11pt" style:font-size-asian="11pt" style:font-size-complex="11pt"/>
    </style:style>
    <style:style style:name="T241" style:parent-style-name="DefaultParagraphFont" style:family="text">
      <style:text-properties fo:font-size="9pt" style:font-size-asian="9pt" style:font-size-complex="9pt"/>
    </style:style>
    <style:style style:name="T242" style:parent-style-name="Hyperlink"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2173in"/>
    </style:style>
    <style:style style:name="T246" style:parent-style-name="DefaultParagraphFont" style:family="text">
      <style:text-properties fo:font-size="11pt" style:font-size-asian="11pt" style:font-size-complex="11pt"/>
    </style:style>
    <style:style style:name="T247" style:parent-style-name="FootnoteReference" style:family="text">
      <style:text-properties fo:font-size="11pt" style:font-size-asian="11pt" style:font-size-complex="11pt"/>
    </style:style>
    <style:style style:name="T248" style:parent-style-name="DefaultParagraphFont" style:family="text">
      <style:text-properties fo:font-size="9pt" style:font-size-asian="9pt" style:font-size-complex="9pt"/>
    </style:style>
    <style:style style:name="T249" style:parent-style-name="Hyperlink"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166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tyle="italic" style:font-style-asian="italic" fo:font-size="11pt" style:font-size-asian="11pt" style:font-size-complex="11pt"/>
    </style:style>
    <style:style style:name="T262" style:parent-style-name="DefaultParagraphFont" style:family="text">
      <style:text-properties style:font-weight-complex="bold" fo:font-style="italic" style:font-style-asian="italic" fo:font-size="11pt" style:font-size-asian="11pt" style:font-size-complex="11pt"/>
    </style:style>
    <style:style style:name="T263" style:parent-style-name="DefaultParagraphFont" style:family="text">
      <style:text-properties style:font-weight-complex="bold" fo:font-style="italic" style:font-style-asian="italic"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2173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2166in"/>
      <style:text-properties fo:font-size="11pt" style:font-size-asian="11pt" style:font-size-complex="11pt"/>
    </style:style>
    <style:style style:name="P298" style:parent-style-name="ListParagraph" style:family="paragraph">
      <style:paragraph-properties fo:text-align="justify" fo:margin-top="0in" fo:margin-bottom="0in" fo:margin-left="0in" fo:text-indent="0.2166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ListParagraph" style:family="paragraph">
      <style:paragraph-properties fo:text-align="justify" fo:margin-top="0in" fo:margin-bottom="0in" fo:margin-left="0in" fo:text-indent="0.1576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ListParagraph" style:family="paragraph">
      <style:paragraph-properties fo:text-align="justify" fo:margin-top="0in" fo:margin-bottom="0in" fo:margin-left="0in" fo:text-indent="0.1576in">
        <style:tab-stops/>
      </style:paragraph-properties>
      <style:text-properties fo:font-size="11pt" style:font-size-asian="11pt" style:font-size-complex="11pt"/>
    </style:style>
    <style:style style:name="P306" style:parent-style-name="Normal" style:family="paragraph">
      <style:paragraph-properties fo:keep-with-next="always"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Komitetosprendimas" style:family="paragraph">
      <style:paragraph-properties fo:line-height="10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ableColumn325" style:family="table-column">
      <style:table-column-properties style:column-width="0.3902in" style:use-optimal-column-width="false"/>
    </style:style>
    <style:style style:name="TableColumn326" style:family="table-column">
      <style:table-column-properties style:column-width="1.0868in" style:use-optimal-column-width="false"/>
    </style:style>
    <style:style style:name="TableColumn327" style:family="table-column">
      <style:table-column-properties style:column-width="0.6854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5.5125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1.0861in" style:use-optimal-column-width="false"/>
    </style:style>
    <style:style style:name="Table324" style:family="table">
      <style:table-properties style:width="10.4347in" fo:margin-left="0in" table:align="center"/>
    </style:style>
    <style:style style:name="TableRow333" style:family="table-row">
      <style:table-row-properties style:min-row-height="0.3277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40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align="star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weight="bold" style:font-weight-asian="bold" fo:language="en" fo:country="US"/>
    </style:style>
    <style:style style:name="P362" style:parent-style-name="Pasiūlymai5" style:family="paragraph">
      <style:paragraph-properties fo:text-align="center"/>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weight="bold" style:font-weight-asian="bold" style:text-position="super 63.6%" fo:language="en" fo:country="US"/>
    </style:style>
    <style:style style:name="T365" style:parent-style-name="DefaultParagraphFont" style:family="text">
      <style:text-properties fo:font-weight="bold" style:font-weight-asian="bold" fo:language="en" fo:country="US"/>
    </style:style>
    <style:style style:name="T366" style:parent-style-name="DefaultParagraphFont" style:family="text">
      <style:text-properties fo:font-weight="bold" style:font-weight-asian="bold"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indent="0.1576in"/>
      <style:text-properties fo:font-weight="bold" style:font-weight-asian="bold"/>
    </style:style>
    <style:style style:name="P374" style:parent-style-name="Pasiūlymai7" style:family="paragraph">
      <style:paragraph-properties fo:text-indent="0.1576in"/>
    </style:style>
    <style:style style:name="T375" style:parent-style-name="DefaultParagraphFont" style:family="text">
      <style:text-properties style:text-position="super 63.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T406" style:parent-style-name="DefaultParagraphFont" style:family="text">
      <style:text-properties fo:color="#000000" style:letter-kerning="tru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font-style="italic" style:font-style-asian="italic" fo:background-color="#FFFFFF"/>
    </style:style>
    <style:style style:name="T425" style:parent-style-name="DefaultParagraphFont" style:family="text">
      <style:text-properties fo:font-style="italic" style:font-style-asian="italic"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text-position="super 63.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Pasiūlymai5" style:family="paragraph">
      <style:paragraph-properties fo:text-indent="0.1576in"/>
      <style:text-properties fo:background-color="#00FFFF"/>
    </style:style>
    <style:style style:name="P439" style:parent-style-name="Pasiūlymai7" style:family="paragraph">
      <style:paragraph-properties fo:text-indent="0.1576in"/>
      <style:text-properties fo:font-weight="bold" style:font-weight-asian="bold"/>
    </style:style>
    <style:style style:name="P440" style:parent-style-name="Pasiūlymai7" style:family="paragraph">
      <style:paragraph-properties fo:text-indent="0.1576in"/>
    </style:style>
    <style:style style:name="T441" style:parent-style-name="DefaultParagraphFont" style:family="text">
      <style:text-properties fo:color="#000000"/>
    </style:style>
    <style:style style:name="T442" style:parent-style-name="DefaultParagraphFont" style:family="text">
      <style:text-properties style:text-position="super 63.6%"/>
    </style:style>
    <style:style style:name="T443" style:parent-style-name="DefaultParagraphFont" style:family="text">
      <style:text-properties fo:color="#000000"/>
    </style:style>
    <style:style style:name="P444" style:parent-style-name="Pasiūlymai5" style:family="paragraph">
      <style:paragraph-properties fo:text-indent="0.1576in"/>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7" style:family="paragraph">
      <style:paragraph-properties fo:text-align="start"/>
    </style:style>
    <style:style style:name="P474" style:parent-style-name="Pasiūlymai7" style:family="paragraph">
      <style:paragraph-properties fo:text-align="star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weight="bold" style:font-weight-asian="bold"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7" style:family="paragraph">
      <style:paragraph-properties fo:text-indent="0.1576in"/>
      <style:text-properties fo:font-weight="bold" style:font-weight-asian="bold"/>
    </style:style>
    <style:style style:name="P483" style:parent-style-name="CommentText" style:family="paragraph">
      <style:paragraph-properties fo:text-align="justify" fo:text-indent="0.1576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tyle="italic" style:font-style-asian="italic"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Pasiūlymai7" style:family="paragraph">
      <style:paragraph-properties fo:text-indent="0.1576in"/>
      <style:text-properties fo:font-weight="bold" style:font-weight-asian="bold"/>
    </style:style>
    <style:style style:name="P499" style:parent-style-name="Pasiūlymai7" style:family="paragraph">
      <style:paragraph-properties fo:text-indent="0.1576in"/>
      <style:text-properties fo:font-weight="bold" style:font-weight-asian="bold"/>
    </style:style>
    <style:style style:name="P500" style:parent-style-name="Pasiūlymai7" style:family="paragraph">
      <style:paragraph-properties fo:text-indent="0.1576in"/>
    </style:style>
    <style:style style:name="P501" style:parent-style-name="Normal" style:family="paragraph">
      <style:paragraph-properties fo:text-align="justify" fo:text-indent="0.1201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indent="0.1576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Pranešėjas" style:family="paragraph">
      <style:paragraph-properties fo:line-height="100%"/>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text:span><text:span text:style-name="T15">KOMITETO IŠVAD</text:span><text:span text:style-name="T16">A</text:span></text:h>
      <text:p text:style-name="P17"><text:span text:style-name="T18">DĖL<text:s/></text:span><text:span text:style-name="T19">LIETUVOS RESPUBLIKOS<text:s/></text:span><text:span text:style-name="T20">ASOCIACIJŲ ĮSTATYMO NR. IX-1969 1, 8, 9, 10, 10-1 IR 17 STRAIPSNIŲ PAKEITIMO IR ĮSTATYMO PAPILDYMO 10-2 STRAIPSNIU ĮSTATYMO PROJEKTO NR. XIVP-3682</text:span></text:p>
      <text:p text:style-name="P21"/>
      <text:p text:style-name="P22">2024-05-29<text:s/>Nr.<text:s/>141-P-11</text:p>
      <text:p text:style-name="P23">Vilnius</text:p>
      <text:h text:style-name="P24" text:outline-level="3"/>
      <text:p text:style-name="P25"/>
      <text:p text:style-name="P26"><text:span text:style-name="T27">1. Komiteto<text:s/></text:span><text:span text:style-name="T28">posėdyje</text:span><text:span text:style-name="T29"><text:s/>dalyvavo:</text:span></text:p>
      <text:p text:style-name="P30">Komiteto pirmininkas<text:s/><text:span text:style-name="T31">Zigmantas Balčytis</text:span>, komiteto pirmininko pavaduotoja<text:s/><text:span text:style-name="T32">Rasa Budbergytė, komiteto nariai: Asta Kubilienė,</text:span><text:span text:style-name="T33"><text:s/></text:span><text:span text:style-name="T34">Jurgis Razma, Artūras Skardžius.</text:span></text:p>
      <text:p text:style-name="P35">Komiteto biuras: vedėja Laura Pranaitytė, patarėjos: Diana Andriūnaitė, Aurita Buragienė, Eglė Šukytė, Rūta Petrukaitė, padėjėja Ginta Andrijauskienė.</text:p>
      <text:p text:style-name="P36"><text:span text:style-name="T37">Kviestieji asmenys:</text:span><text:span text:style-name="T38"><text:s/>Finansų ministerijos Atskaitomybės, audito, turto vertinimo ir nemokumo politikos departamento direktorė Ingrida Muckutė, Finansų ministerijos Atskaitomybės, audito, turto vertinimo ir nemokumo politikos departamento vyresnioji patarėja Paulė Svorobovičienė,<text:s/></text:span><text:span text:style-name="T39">VĮ Registrų centro Asmenų registravimo centro vadovė<text:s/></text:span><text:span text:style-name="T40">Jolanta Kazlauskienė,<text:s/></text:span><text:span text:style-name="T41">VĮ Registrų centro vyriausioji teisininkė Lina Kaminskaitė, VĮ Registrų centr</text:span><text:span text:style-name="T42">o<text:s/></text:span><text:span text:style-name="ui-provider">Registrų veiklos tobulinimo skyriaus<text:s/></text:span><text:soft-page-break/><text:span text:style-name="ui-provider">vyriausioji ekspertė<text:s/></text:span><text:span text:style-name="T43">Irma Jauniškė,<text:s/></text:span><text:span text:style-name="T44">Audito, apskaitos, turto vertinimo ir nemokumo valdymo tarnybos prie<text:s/></text:span><text:span text:style-name="T45">F</text:span><text:span text:style-name="T46">inansų ministerijos d</text:span><text:span text:style-name="T47">irektorius Audrius Linartas,<text:s/></text:span><text:span text:style-name="T48">Audito, apskaitos, turto vertinimo ir nemokumo valdymo tarnybos prie<text:s/></text:span><text:span text:style-name="T49">F</text:span><text:span text:style-name="T50">inansų ministerijos<text:s/></text:span><text:span text:style-name="T51">direktoriaus pavaduotojas Jovaldas Černiauskas, Valstybinės mokesčių inspekcijos prie<text:s/></text:span><text:span text:style-name="T52">F</text:span><text:span text:style-name="T53">inansų ministerijos<text:s/></text:span><text:span text:style-name="T54">Teisės departamento Tiesioginių mokesčių skyriaus vedėjas Rolandas Ragėnas,<text:s/></text:span><text:span text:style-name="T55">Valstybinės mokesčių inspekcijos prie<text:s/></text:span><text:span text:style-name="T56">F</text:span><text:span text:style-name="T57">inansų ministerijos<text:s/></text:span><text:span text:style-name="T58">Teisės departamento Tiesioginių mokesčių skyriaus patarėja Jolita Mazėtienė</text:span><text:span text:style-name="T59">.</text:span></text:p>
      <text:h text:style-name="P60" text:outline-level="6"><text:span text:style-name="T61">2. Ekspertų, konsultantų, specialistų išvados, pasiūlymai, pataisos, pastabos<text:s/></text:span>(toliau – pasiūlymai):</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asiūlymai2">Seimo kanceliarijos Teisės departamentas,</text:p>
            <text:p text:style-name="Pasiūlymai2"><text:span text:style-name="T104">2024-05-09</text:span></text:p>
          </table:table-cell>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pastabų neturime.</text:p>
          </table:table-cell>
          <table:table-cell table:style-name="TableCell113">
            <text:p text:style-name="P114">Atsižvelgti</text:p>
          </table:table-cell>
          <table:table-cell table:style-name="TableCell115">
            <text:p text:style-name="P116"/>
          </table:table-cell>
        </table:table-row>
      </table:table>
      <text:h text:style-name="P117" text:outline-level="6"><text:span text:style-name="T118">3. Piliečių, asociacijų, politinių partijų, lobistų ir kitų<text:s/></text:span><text:span text:style-name="T119">suinteresuotų asmenų pasiūlymai:</text:span><text:span text:style-name="T120"><text:s/></text:span><text:span text:style-name="T121">negauta.</text:span></text:h>
      <text:h text:style-name="P122" text:outline-level="6"><text:span text:style-name="T123">4. Valstybės ir savivaldybių institucijų ir įstaigų pasiūlymai:</text:span></text:h>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p text:style-name="P159">1.</text:p>
          </table:table-cell>
          <table:table-cell table:style-name="TableCell160">
            <text:p text:style-name="Pasiūlymai2">Valstybės įmonė Registrų centras,<text:s/></text:p>
            <text:p text:style-name="P161">2024-05-21</text:p>
          </table: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170"><text:span text:style-name="T171">1.</text:span><text:s/><text:span text:style-name="T172">ĮĮGAĮ projekto<text:s/></text:span><text:span text:style-name="T173">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174">Atitinkama nuostata įtvirtinama ir Lietuvos Respublikos v</text:span><text:span text:style-name="T175">iešųjų įstaigų įstatymo Nr. I-1428 1, 12, 20, 22, 23, 25 ir 28 straipsnių pakeitimo ir Įstatymo papildymo 23</text:span><text:span text:style-name="T176">1</text:span><text:span text:style-name="T177"> straipsniu pakeitimo įstatymo</text:span><text:span text:style-name="T178"><text:s/>projektu (toliau – VšĮĮ projektas) keičiamo 23 straipsnio 4 dalyje, Lietuvos<text:s/></text:span><text:soft-page-break/><text:span text:style-name="T179">Respublikos asociacijų įstatymo Nr. IX-1969 1, 8, 9, 10, 10</text:span><text:span text:style-name="T180">1</text:span><text:span text:style-name="T181"><text:s/>ir 17 straipsnių pakeitimo ir Įstatymo papildymo 10</text:span><text:span text:style-name="T182">2<text:s/></text:span><text:span text:style-name="T183">straipsniu įstatymo projektu (toliau – AĮ projektas) keičiamo 10</text:span><text:span text:style-name="T184">1</text:span><text:span text:style-name="T185"><text:s/>straipsnio 4 dalyje, Lietuvos Respublikos labdaros ir paramos fondų įstatymo Nr. I-1232 1, 8, 9, 11, 12 ir 25 straipsnių pakeitimo ir Įstatymo papildymo 12</text:span><text:span text:style-name="T186">2 </text:span><text:span text:style-name="T187">straipsniu įstatymo projektu (toliau – LPFĮ projektas) keičiamo 12 straipsnio 4 dalyje, Lietuvos Respublikos mažųjų bendrijų įstatymo Nr. XI-2159 13, 23, 26, 27 ir 29 straipsnių pakeitimo įstatymo projektu keičiamo 23 straipsnio 4 dalyje.<text:s/></text:span><text:span text:style-name="T188">FAAĮ</text:span><text:span text:style-name="T189"><text:s/>projekto 3 straipsnyje nustatyti atvejai, kada juridiniai asmenys privalo atlikti metinių finansinių ataskaitų auditą.</text:span></text:p>
            <text:p text:style-name="P190">&lt;...&gt;</text:p>
          </table:table-cell>
          <table:table-cell table:style-name="TableCell191">
            <text:p text:style-name="P192">Nepritarti</text:p>
          </table:table-cell>
          <table:table-cell table:style-name="TableCell193">
            <text:p text:style-name="P194"><text:span text:style-name="T195">Nepritariant Registrų centro siūlymui,<text:s/></text:span><text:span text:style-name="T196">d</text:span><text:span text:style-name="T197">ėl poreikio atitinkamuose įstatymuose įtvirtinti nuostatą, kad Registrų centras nepriima įmonės finansinių ataskaitų be auditoriaus išvados,<text:s/></text:span><text:span text:style-name="T198">paaiškintina, kad<text:s/></text:span><text:span text:style-name="T199">ĮĮGAĮ projekto Nr.</text:span><text:span text:style-name="T200"> </text:span><text:span text:style-name="T201">XIVP-3675, VšĮĮ projekto Nr. XIVP-3681, AĮ projekto Nr. XIVP-3682 ir LPFĮ projekto Nr. XIVP-3683 nuostatos, kad nuo<text:s/></text:span><text:span text:style-name="T202">2026 m. sausio 1 d. JAR tvarkytojas nepriima įmonės pateikto metinių finansinių ataskaitų rinkinio be auditoriaus išvados, jeigu auditas privalomas pagal įstatymus, siūlomos sprendžiant<text:s/></text:span><text:span text:style-name="T203">Finansų ministerijos 2022 m. atliktoje finansinių ataskaitų neteikimo ir kokybės problemų<text:s/></text:span><text:soft-page-break/><text:span text:style-name="T204">analizės apžvalgoje</text:span><text:span text:style-name="T205"><text:note text:note-class="footnote" text:id="_ftn0"><text:note-citation>1</text:note-citation><text:note-body><text:p text:style-name="FootnoteText"><text:span text:style-name="T206"><text:s/></text:span><text:a xlink:href="https://finmin.lrv.lt/lt/veiklos-sritys/apskaita-ir-atskaitomybe" office:target-frame-name="_top" xlink:show="replace"><text:span text:style-name="T207">https://finmin.lrv.lt/lt/veiklos-sritys/apskaita-ir-atskaitomybe</text:span></text:a><text:span text:style-name="T208">.</text:span></text:p></text:note-body></text:note></text:span><text:span text:style-name="T209"><text:s/></text:span><text:span text:style-name="T210">nustatytas finansinių ataskaitų kokybės ir neteikimo JAR tvarkytojui problemas</text:span><text:span text:style-name="T211">.</text:span></text:p>
            <text:p text:style-name="P212">Minėtoje apžvalgoje nurodoma, kad pagal JAR tvarkytojo 2021 m. pateiktus duomenis:</text:p>
            <text:p text:style-name="P213">a) kasmet apie 20 proc. subjektų, kurie privalo pateikti auditoriaus išvadą, jos neteikia. Už 2021 m. auditoriaus išvados nepateikė 18 proc. subjektų (iš 3575 turėjusių pateikti subjektų pateikė 2933 subjektai);</text:p>
            <text:p text:style-name="P214">b) apie 1500 subjektų yra nepateikę auditoriaus išvadų už 2012–2020 m. ataskaitinius laikotarpius, ir didelė jų dalis nėra pateikusi auditoriaus išvadų už ne vieną ataskaitinį laikotarpį.</text:p>
            <text:p text:style-name="P215"><text:span text:style-name="T216">Apžvalgoje, be kita ko, siūloma priemonė nurodytai problemai spręsti –<text:s/></text:span><text:span text:style-name="T217">JAR tvarkytojui įsidiegti priemones, užtikrinančias, kad subjektas, kuriam finansinių ataskaitų auditas yra privalomas, negalėtų pateikti JAR tvarkytojui savo finansinių ataskaitų, jeigu jas teikia be auditoriaus išvados</text:span><text:span text:style-name="T218">.</text:span></text:p>
            <text:p text:style-name="P219">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220"><text:span text:style-name="T221">Taigi, įvertinus tai kas išdėstyta, manytina, kad minėta nuostata įstatymuose turi būti nustatyta.</text:span></text:p>
          </table:table-cell>
        </table:table-row>
        <text:soft-page-break/>
        <table:table-row table:style-name="TableRow222">
          <table:table-cell table:style-name="TableCell223">
            <text:p text:style-name="P224">2.</text:p>
          </table:table-cell>
          <table:table-cell table:style-name="TableCell225">
            <text:p text:style-name="Pasiūlymai2">Valstybės įmonė Registrų centras,<text:s/></text:p>
            <text:p text:style-name="Pasiūlymai2"><text:span text:style-name="T226">2024-05-21</text:span></text:p>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text:span text:style-name="T235">2. Pažymėtina ir tai, kad Įstatymų projektuose nėra reglamentuojami veiksmai, kuriuos juridinis asmuo turės atlikti tuo atveju, kai JAR tvarkytojas nepriims<text:s/></text:span><text:span text:style-name="T236">metinio (konsoliduotųjų) finansinių ataskaitų rinkinio be auditoriaus išvados, kai auditas privalomas pagal įstatymus.<text:s/></text:span></text:p>
            <text:p text:style-name="P237"><text:span text:style-name="T238">Dėl šio aspekto<text:s/></text:span><text:span text:style-name="T239">Lietuvos Respublikos teisingumo ministerija 2023 m. liepos 17 d. rašto Nr. (1.6 Mr) 2T-827 „Dėl įstatymų projektų derinimo“</text:span><text:span text:style-name="T240"><text:note text:note-class="footnote" text:id="_ftn1"><text:note-citation>2</text:note-citation><text:note-body><text:p text:style-name="FootnoteText"><text:span text:style-name="T241"><text:s/></text:span><text:a xlink:href="https://e-seimas.lrs.lt/portal/legalAct/lt/TAK/e2d7bde1247411eea0b6cad9848a9596?jfwid=12eg568rw0" office:target-frame-name="_top" xlink:show="replace"><text:span text:style-name="T242">https://e-seimas.lrs.lt/portal/legalAct/lt/TAK/e2d7bde1247411eea0b6cad9848a9596?jfwid=12eg568rw0</text:span></text:a><text:span text:style-name="T243">.</text:span></text:p></text:note-body></text:note></text:span><text:span text:style-name="T244"><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245"><text:span text:style-name="T246">Taip pat ir Registrų centras 2023 m. liepos 24 d. rašto Nr. S-27525 (1.4 E) „Dėl įstatymų projektų derinimo“</text:span><text:span text:style-name="T247"><text:note text:note-class="footnote" text:id="_ftn2"><text:note-citation>3</text:note-citation><text:note-body><text:p text:style-name="FootnoteText"><text:span text:style-name="T248"><text:s/></text:span><text:a xlink:href="https://e-seimas.lrs.lt/portal/legalAct/lt/TAK/61d4ebf12a2311eea0b6cad9848a9596?jfwid=-2bm46aj2h" office:target-frame-name="_top" xlink:show="replace"><text:span text:style-name="T249">https://e-seimas.lrs.lt/portal/legalAct/lt/TAK/61d4ebf12a2311eea0b6cad9848a9596?jfwid=-2bm46aj2h</text:span></text:a><text:span text:style-name="T250">.</text:span></text:p></text:note-body></text:note></text:span><text:span text:style-name="T251"><text:s/></text:span><text:span text:style-name="T252">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able:table-cell>
          <table:table-cell table:style-name="TableCell253">
            <text:p text:style-name="P254">Nepritarti</text:p>
          </table:table-cell>
          <table:table-cell table:style-name="TableCell255">
            <text:p text:style-name="P256"><text:span text:style-name="T257">Paaiškintina, kad a</text:span><text:span text:style-name="T258">tskiras juridinių asmenų teisines formas reglamentuojantys įstatymai<text:s/></text:span><text:span text:style-name="T259">(pvz., Akcinių bendrovių įstatymo<text:s/></text:span><text:span text:style-name="T260">58 straipsnio 2 dalis)<text:s/></text:span><text:span text:style-name="T261">jau<text:s/></text:span><text:span text:style-name="T262">dabar<text:s/></text:span><text:span text:style-name="T263">numato</text:span><text:span text:style-name="T264">, kad, jeigu juridinio asmens metinių finansinių ataskaitų rinkinio auditas pagal įstatymus yra privalomas ar yra numatytas įstatuose,<text:s/></text:span><text:span text:style-name="T265">tvirtinamas tik audituotas</text:span><text:span text:style-name="T266"><text:s/>metinių</text:span><text:span text:style-name="T267"><text:s/>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268">visuose atskiras teisines formas reguliuojančiuose įstatymuose aiškiai apibrėžti</text:span><text:span text:style-name="T269">,<text:s/></text:span><text:span text:style-name="T270">kokios pasekmės<text:s/></text:span><text:span text:style-name="T271">kiltų</text:span><text:span text:style-name="T272"><text:s/>juridiniam asmeniui ir kokių veiksmų jis turėtų imtis, jeigu visuotinis dalyvių susirinkimas patvirtintų neaudituotą metinių finansinių ataskaitų rinkinį (kai auditas yra privalomas pagal<text:s/></text:span><text:span text:style-name="T273">įstatymus ar subjekto įstatus).</text:span></text:p>
            <text:p text:style-name="P274"><text:span text:style-name="T275">Atkreiptinas dėmesys, kad Administracinių nusižengimų kodekso 223 straipsnis numato atsakomybę už Registrų centro minimų dokumentų nepateikimą laiku JAR tvarkytojui. Minimas kodekso straipsnio projektas, be kita ko, yra vienas iš ĮĮGAĮ lydinčiųjų įstatymų projektų (Nr. XIVP-3679).</text:span></text:p>
            <text:p text:style-name="P276"><text:span text:style-name="T277">Paminėtina, kad minėtais klausimais, taip pat klausimu dėl eilinio dalyvių susirinkimo, kuriame turi būti tvirtinami<text:s/></text:span><text:span text:style-name="T278">metinių finansinių ataskaitų rinkiniai,</text:span><text:span text:style-name="T279"><text:s/>bei klausimu dėl veiksmų reglamentavimo, kuriuos juridinis asmuo turės atlikti tuo atveju, kai JAR tvarkytojas nepriims metinių (konsoliduotųjų) finansinių ataskaitų rinkinio be auditoriaus išvados, kai auditas privalomas pagal įstatymus, buvo detaliai diskutuota ĮĮGAĮ projekto svarstymo metu susitikimuose su Finansų ministerijos ir Registrų centro atstovais.</text:span><text:span text:style-name="T280"><text:s/>Abi institucijos po diskusijų sutarė, kad Registrų centro minimų klausimų įstatymuose papildomai reglamentuoti nereikia.</text:span></text:p>
          </table:table-cell>
        </table:table-row>
        <table:table-row table:style-name="TableRow281">
          <table:table-cell table:style-name="TableCell282">
            <text:p text:style-name="P283">3.</text:p>
          </table:table-cell>
          <table:table-cell table:style-name="TableCell284">
            <text:p text:style-name="Pasiūlymai2">Valstybės įmonė Registrų centras,<text:s/></text:p>
            <text:p text:style-name="Pasiūlymai2"><text:span text:style-name="T285">2024-05-21</text:span></text:p>
          </table:table-cell>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3. Prašytume atsižvelgti taip pat ir į Registrų centro 2024 m. balandžio 9 d. rašto Nr. S-10522 (1.4 E) „Dėl įstatymų pakeitimų projektų“ Lietuvos Respublikos Vyriausybei 3 pastaboje išdėstytus pasiūlymus dėl juridinio asmens vadovo atsakomybės už tai, kad finansinės atskaitomybės dokumentuose nebūtų asmens duomenų, ir nuostatos, kad JAR tvarkytojas nevertina jam pateiktų dokumentų turinio atitikties reikalavimams dėl asmens duomenų, įtraukiant atitinkamus pakeitimus į VšĮĮ, AĮ ir LPFĮ projektus.</text:p>
          </table:table-cell>
          <table:table-cell table:style-name="TableCell294">
            <text:p text:style-name="P295">Nepritarti</text:p>
          </table:table-cell>
          <table:table-cell table:style-name="TableCell296">
            <text:p text:style-name="P297">Nepritariant Registrų centro pasiūlymui paaiškintina, kad:</text:p>
            <text:list text:style-name="LFO16" text:continue-numbering="true">
              <text:list-item>
                <text:p text:style-name="P298"><text:span text:style-name="T299">JAR įstatymo 4 straipsnis apibrėžia, kad JAR</text:span><text:span text:style-name="T300"><text:s/>duomenys, registre kaupiami dokumentai ir bet kuri kita registrui pateikta informacija yra vieša ir teikiama įstatymų bei kitų teisės aktų nustatyta tvarka.</text:span></text:p>
              </text:list-item>
              <text:list-item>
                <text:p text:style-name="P301"><text:span text:style-name="T302">ĮĮGAĮ 3 straipsnio 3 dalis apibrėžia, kad a</text:span><text:span text:style-name="T303">taskaitos prieinamumas visuomenei – galimybė visuomenei susipažinti su trečiųjų valstybių įmonių tvarumo ataskaitomis ir pelno mokesčio informacijos ataskaitomis, kurios yra pateiktos JAR tvarkytojui ir<text:s/></text:span><text:span text:style-name="T304">paskelbtos įmonės arba filialo interneto svetainėje pagal šio įstatymo reikalavimus.</text:span></text:p>
              </text:list-item>
              <text:list-item>
                <text:p text:style-name="P305">Atsakomybės dėl asmens duomenų tvarkymo (apima minimą pasiūlymą dėl juridinio asmens vadovo ir Registrų centro atsakomybių) yra įtvirtintos šių duomenų tvarkymą reglamentuojančiuose teisės aktuose, todėl, įstatymo projekto iniciatorės Finansų ministerijos nuomone, papildyti minimų įstatymų projektų papildomomis nuostatomis nėra tikslinga.</text:p>
              </text:list-item>
            </text:list>
          </table:table-cell>
        </table:table-row>
      </table:table>
      <text:h text:style-name="P306" text:outline-level="6"><text:span text:style-name="T307">5. Subjektų, turinčių įstatymų leidybos iniciatyvos teisę, pasiūlymai:</text:span><text:span text:style-name="T308"><text:s/></text:span><text:span text:style-name="T309">negauta.</text:span></text:h>
      <text:p text:style-name="P310"><text:span text:style-name="T311">6</text:span><text:span text:style-name="T312">. Komiteto sprendimas ir pasiūlymai:</text:span></text:p>
      <text:p text:style-name="P313"><text:span text:style-name="T314">6</text:span><text:span text:style-name="T315">.1. Sprendimas</text:span>:<text:s/>pritarti iniciatorių pateiktam<text:s/><text:span text:style-name="T316">Lietuvos Respublikos<text:s/></text:span><text:span text:style-name="T317">asociacijų įstatymo N</text:span><text:span text:style-name="T318">r. IX-1969 1, 8, 9, 10, 10-1 ir 17 straipsnių pakeitimo ir įstatymo papildymo 10-2 straipsniu įstatymo<text:s/></text:span><text:span text:style-name="T319">projektui N</text:span><text:span text:style-name="T320">r. XIVP-3682</text:span><text:span text:style-name="T321"><text:s/></text:span>ir siūlyti pagrindiniam komitetui jį tobulinti, atsižvelgiant į Audito komiteto<text:s/>pateiktus<text:s/>pasiūlymus.</text:p>
      <text:p text:style-name="P322"><text:span text:style-name="T323">6.2. Pasiūlymai:</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Nr.</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Pasiūlymo turinys</text:p>
            </table:table-cell>
            <table:table-cell table:style-name="TableCell343" table:number-rows-spanned="2">
              <text:p text:style-name="P344">Komiteto nuomonė</text:p>
            </table:table-cell>
            <table:table-cell table:style-name="TableCell345" table:number-rows-spanned="2">
              <text:p text:style-name="P346">Argumentai,<text:s/></text:p>
              <text:p text:style-name="P347">pagrindžiantys nuomonę</text:p>
            </table:table-cell>
          </table:table-row>
          <table:table-row table:style-name="TableRow348">
            <table:covered-table-cell>
              <text:p text:style-name="Normal"/>
            </table:covered-table-cell>
            <table:covered-table-cell>
              <text:p text:style-name="Normal"/>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5">
          <table:table-cell table:style-name="TableCell356">
            <text:p text:style-name="P357">1.</text:p>
          </table:table-cell>
          <table:table-cell table:style-name="TableCell358">
            <text:p text:style-name="P359">Seimo Audito komitetas,</text:p>
            <text:p text:style-name="Pasiūlymai5">2024-05-29</text:p>
          </table:table-cell>
          <table:table-cell table:style-name="TableCell360">
            <text:p text:style-name="P361">7</text:p>
            <text:p text:style-name="P362"><text:span text:style-name="T363">(10</text:span><text:span text:style-name="T364">2</text:span><text:span text:style-name="T365">)</text:span><text:span text:style-name="T366">N</text:span></text:p>
          </table:table-cell>
          <table:table-cell table:style-name="TableCell367">
            <text:p text:style-name="P368"/>
            <text:p text:style-name="P369">5</text:p>
          </table:table-cell>
          <table:table-cell table:style-name="TableCell370">
            <text:p text:style-name="P371"/>
          </table:table-cell>
          <table:table-cell table:style-name="TableCell372">
            <text:p text:style-name="P373">Argumentai:</text:p>
            <text:p text:style-name="P374">Projekto 7<text:s/>straipsniu keičiamo įstatymo 10<text:span text:style-name="T375">2</text:span><text:s/>straipsnio<text:s/>5 dalis numato, kad jeigu stebėsenos institucija, atlikdama asociacijos finansinių ataskaitų ir (arba) veiklos ataskaitos kokybės stebėseną, nustato finansinių ataskaitų ir (arba) veiklos ataskaitos trūkumų, JAR<text:s/>tvarkytojui pateikia pranešimą apie tai. Šio pranešimo pagrindu JAR<text:s/>įregistruojamas faktas, kad stebėsenos metu buvo nustatyta finansinių ataskaitų ir (arba) veiklos ataskaitos<text:s/>trūkumų.<text:s/><text:span text:style-name="T376">Visgi manytina, kad</text:span><text:span text:style-name="T377">,</text:span><text:span text:style-name="T378"><text:s/></text:span><text:span text:style-name="T379">vadovaujantis teisingumo ir protingumo principais,<text:s/></text:span><text:span text:style-name="T380">AVNT<text:s/></text:span><text:span text:style-name="T381">pranešimus J</text:span><text:span text:style-name="T382">AR tvarkytojui</text:span><text:span text:style-name="T383"><text:s/>turėtų teikti ne dėl visų, bet tik dėl nustatytų<text:s/></text:span><text:span text:style-name="T384">reikšmingų</text:span><text:span text:style-name="T385"><text:s/>trūkumų</text:span><text:span text:style-name="T386">. Atsižvelgiant į tai, kad minėtos stebėsenos vykdymas</text:span><text:span text:style-name="T387"><text:s/>ir<text:s/></text:span><text:span text:style-name="T388">nurodytų dokumentų</text:span><text:span text:style-name="T389"><text:s/>kokybės<text:s/></text:span><text:span text:style-name="T390">priežiūra priskirta<text:s/></text:span><text:span text:style-name="T391">Audito, apskaitos, turto vertinimo ir nemokumo valdymo tarnybai, ši institucija<text:s/></text:span><text:span text:style-name="T392">ir<text:s/></text:span><text:span text:style-name="T393">turėtų turėti įgaliojimus</text:span><text:span text:style-name="T394"><text:s/>nusis</text:span><text:span text:style-name="T395">tatyti<text:s/></text:span><text:span text:style-name="T396">tokių<text:s/></text:span><text:span text:style-name="T397">trūkumų<text:s/></text:span><text:span text:style-name="T398">reikšmingumo vertinimo<text:s/></text:span><text:span text:style-name="T399">kriterijus</text:span><text:span text:style-name="T400"><text:s/>savo tvarkoje</text:span><text:span text:style-name="T401">.</text:span><text:span text:style-name="T402"><text:s/></text:span><text:span text:style-name="T403">Be kita, ko, pritarus šiam pasiūlymui, nebus sukeliamos neigiamos pasekmės</text:span><text:span text:style-name="T404"><text:s/></text:span><text:span text:style-name="T405">subjektams</text:span><text:span text:style-name="T406">, taip pat nebus didinama administracinė našta stebėsenos institucijai.<text:s/></text:span><text:span text:style-name="T407">Pažymėtina</text:span><text:span text:style-name="T408">,<text:s/></text:span><text:span text:style-name="T409">jog<text:s/></text:span><text:span text:style-name="T410">reikšmingumas</text:span><text:span text:style-name="T411"><text:s/>kaip vertinamoji sąvoka įvairiais atžvilgiais įtvirtinta</text:span><text:span text:style-name="T412"><text:s/>ir pagrindiniame</text:span><text:span text:style-name="T413"><text:s/></text:span><text:span text:style-name="T414">Į</text:span><text:span text:style-name="T415">ĮGAĮ</text:span><text:span text:style-name="T416"><text:s/>projekt</text:span><text:span text:style-name="T417">e</text:span><text:span text:style-name="T418"><text:s/>Nr.<text:s/></text:span><text:span text:style-name="T419">XIVP-3675<text:s/></text:span><text:span text:style-name="T420">(</text:span><text:span text:style-name="T421">pvz., šio įstatymo projekto<text:s/></text:span><text:span text:style-name="T422">2 straipsnio 23 dalis apibrėžia</text:span><text:span text:style-name="T423">, kad<text:s/></text:span><text:span text:style-name="T424">r</text:span><text:span text:style-name="T425">eikšminga informacija</text:span><text:span text:style-name="T426"><text:s/>– informacija, kurios nepateikimas arba klaidingas pateikimas gali iškreipti ataskaitas, konsoliduotąsias ataskaitas ir paveikti šių ataskaitų vartotojų priimamus sprendimus</text:span><text:span text:style-name="T427">)</text:span><text:span text:style-name="T428">.</text:span><text:span text:style-name="T429"><text:s/></text:span><text:span text:style-name="T430">Atsižvelgiant į tai</text:span><text:span text:style-name="T431">,</text:span><text:span text:style-name="T432"><text:s/>kas išdėstyta,<text:s/></text:span>P<text:span text:style-name="T433">rojekto 7<text:s/></text:span>straipsniu keičiamo įstatymo 10<text:span text:style-name="T434">2</text:span><text:s/>straipsnio<text:span text:style-name="T435"><text:s/>5 dalis<text:s/></text:span><text:span text:style-name="T436">tikslintina</text:span><text:span text:style-name="T437">.</text:span></text:p>
            <text:p text:style-name="P438"/>
            <text:p text:style-name="P439">Pasiūlymas:</text:p>
            <text:p text:style-name="P440"><text:span text:style-name="T441">Pakeisti Projekto 7<text:s/></text:span>straipsniu keičiamo įstatymo 10<text:span text:style-name="T442">2</text:span><text:s/>straipsnio<text:span text:style-name="T443"><text:s/>5 dalį ir ją išdėstyti taip:</text:span></text:p>
            <text:p text:style-name="P444"><text:span text:style-name="T445">„</text:span><text:span text:style-name="T446">5. Jeigu<text:s/></text:span><text:span text:style-name="T447">stebėsenos institucija, atlikdama asociacijos finansinių ataskaitų ir (arba) veiklos ataskaitos kokybės stebėseną,</text:span><text:span text:style-name="T448"><text:s/>nustato<text:s/></text:span><text:span text:style-name="T449">reikšmingų</text:span><text:span text:style-name="T450"><text:s/></text:span><text:span text:style-name="T451">finansinių ataskaitų ir (arba) veiklos ataskaitos trūkumų, Juridinių asmenų registro tvarkytojui pateikia pranešimą apie tai. Šio pranešimo pagrindu Juridinių asmenų registre įregistruojamas faktas, kad stebėsenos metu buvo nustatyta<text:s/></text:span><text:span text:style-name="T452">reikšmingų</text:span><text:span text:style-name="T453"><text:s/>finansinių ataskaitų ir (arba) veiklos ataskaitos trūkumų. Šis faktas<text:s/></text:span><text:span text:style-name="T454">neturi būti išregistruotas iš Juridinių asmenų registro</text:span><text:span text:style-name="T455"><text:s/>tol, kol<text:s/></text:span><text:span text:style-name="T456">Juridinių asmenų registre tvarkomos atitinkamos<text:s/></text:span><text:span text:style-name="T457">ataskaitos</text:span><text:span text:style-name="T458">.</text:span><text:span text:style-name="T459"><text:s/></text:span><text:span text:style-name="T460">R</text:span><text:span text:style-name="T461">eikšmingų trūkumų kriterijus</text:span><text:span text:style-name="T462"><text:s/>nustato stebėsenos institucija</text:span><text:span text:style-name="T463">.</text:span><text:span text:style-name="T464">“</text:span></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Seimo Audito komitetas,</text:p>
            <text:p text:style-name="P474">2024-05-29</text:p>
          </table:table-cell>
          <table:table-cell table:style-name="TableCell475">
            <text:p text:style-name="P476">9</text:p>
          </table:table-cell>
          <table:table-cell table:style-name="TableCell477">
            <text:p text:style-name="P478">8</text:p>
          </table:table-cell>
          <table:table-cell table:style-name="TableCell479">
            <text:p text:style-name="P480"/>
          </table:table-cell>
          <table:table-cell table:style-name="TableCell481">
            <text:p text:style-name="P482">Argumentai:</text:p>
            <text:p text:style-name="P483"><text:span text:style-name="T484">Galiojanči</text:span><text:span text:style-name="T485">o</text:span><text:span text:style-name="T486"><text:s/>Asociacijų įstatymo<text:s/></text:span><text:span text:style-name="T487">10 straipsnio 6 dalyje</text:span><text:span text:style-name="T488"><text:s/></text:span><text:span text:style-name="T489">nurodyta, kad a</text:span><text:span text:style-name="T490">sociacijos</text:span><text:span text:style-name="T491">, kurios, vadovaudamosi</text:span><text:span text:style-name="T492">s</text:span><text:span text:style-name="T493"><text:s/>Finansinės apskaitos įstatymu, yra pasirinkusios supaprastintą finansinę apskaitą, vietoj finansinių ataskaitų rinkinio ir veiklos ataskaitos gali rengti<text:s/></text:span><text:span text:style-name="T494">metinę ataskaitą</text:span><text:span text:style-name="T495">. Atsižvelgiant į tai, Projekto 9 straipsnio 8 dalies nuostatos turi būti papildomos formuluote „</text:span><text:span text:style-name="T496">ir<text:s/></text:span><text:span text:style-name="T497">metines ataskaitas“.</text:span></text:p>
            <text:p text:style-name="P498"/>
            <text:p text:style-name="P499">Pasiūlymas:</text:p>
            <text:p text:style-name="P500">Pakeisti Projekto 9 straipsnio 8 dalį ir ją išdėstyti taip:</text:p>
            <text:p text:style-name="P501"><text:span text:style-name="T502">„</text:span><text:span text:style-name="T503">8. Šio įstatymo nuostatos taikomos rengiant 2024 m. sausio 1 d. ir vėliau prasidedančių ataskaitinių laikotarpių asociacijų metinių finansinių ataskaitų rinkinius</text:span><text:span text:style-name="T504">,</text:span><text:span text:style-name="T505"><text:s/></text:span><text:span text:style-name="T506">ir<text:s/></text:span><text:span text:style-name="T507">veiklos ataskaitas<text:s/></text:span><text:span text:style-name="T508">ir metines ataskaitas</text:span><text:span text:style-name="T509">.</text:span><text:span text:style-name="T510">“</text:span></text:p>
          </table:table-cell>
          <table:table-cell table:style-name="TableCell511">
            <text:p text:style-name="P512">Pritarti</text:p>
          </table:table-cell>
          <table:table-cell table:style-name="TableCell513">
            <text:p text:style-name="P514"/>
          </table:table-cell>
        </table:table-row>
      </table:table>
      <text:p text:style-name="P515"><text:span text:style-name="T516">7</text:span><text:span text:style-name="T517">. Balsavimo rezultatai:</text:span><text:s/>už –<text:s/>5, prieš<text:s/>–<text:s/>0, susilaikė –<text:s/>0.</text:p>
      <text:p text:style-name="P518"><text:span text:style-name="T519">8</text:span><text:span text:style-name="T520">. Komiteto paskirti pranešėjai:</text:span><text:s/>Zigmantas Balčytis.</text:p>
      <text:p text:style-name="P521"/>
      <text:p text:style-name="P522"/>
      <text:p text:style-name="P523">Komiteto<text:s/>pirmininkas<text:tab/><text:tab/><text:tab/><text:tab/><text:tab/><text:tab/><text:tab/><text:tab/><text:tab/><text:tab/><text:tab/><text:tab/><text:tab/><text:tab/><text:tab/><text:tab/><text:s text:c="5"/>Zigmantas Balčy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24">Komiteto biuro<text:s/></text:span><text:span text:style-name="T525">patarėjos D. Andriūnaitė,<text:s/></text:span><text:span text:style-name="T526">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text-properties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9">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30T04:39:00Z</meta:creation-date>
    <dc:date>2024-05-30T04:39: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cd38f1f-a507-447d-9de0-958c94f98d7c</meta:user-defined>
    <meta:document-statistic meta:page-count="3" meta:paragraph-count="166" meta:word-count="1752" meta:character-count="16199" meta:row-count="541" meta:non-whitespace-character-count="14613"/>
  </office:meta>
</office:document-meta>
</file>