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bullet text:level="1" text:style-name="WW_CharLFO8LVL1" text:bullet-char="-">
        <style:list-level-properties text:space-before="0.3409in" text:min-label-width="0.25in"/>
        <style:text-properties style:font-name="Times New Roman"/>
      </text:list-level-style-bullet>
      <text:list-level-style-bullet text:level="2" text:style-name="WW_CharLFO8LVL2" text:bullet-char="o">
        <style:list-level-properties text:space-before="0.8409in" text:min-label-width="0.25in"/>
        <style:text-properties style:font-name="Courier New"/>
      </text:list-level-style-bullet>
      <text:list-level-style-bullet text:level="3" text:style-name="WW_CharLFO8LVL3" text:bullet-char="">
        <style:list-level-properties text:space-before="1.3409in" text:min-label-width="0.25in"/>
        <style:text-properties style:font-name="Wingdings"/>
      </text:list-level-style-bullet>
      <text:list-level-style-bullet text:level="4" text:style-name="WW_CharLFO8LVL4" text:bullet-char="">
        <style:list-level-properties text:space-before="1.8409in" text:min-label-width="0.25in"/>
        <style:text-properties style:font-name="Symbol"/>
      </text:list-level-style-bullet>
      <text:list-level-style-bullet text:level="5" text:style-name="WW_CharLFO8LVL5" text:bullet-char="o">
        <style:list-level-properties text:space-before="2.3409in" text:min-label-width="0.25in"/>
        <style:text-properties style:font-name="Courier New"/>
      </text:list-level-style-bullet>
      <text:list-level-style-bullet text:level="6" text:style-name="WW_CharLFO8LVL6" text:bullet-char="">
        <style:list-level-properties text:space-before="2.8409in" text:min-label-width="0.25in"/>
        <style:text-properties style:font-name="Wingdings"/>
      </text:list-level-style-bullet>
      <text:list-level-style-bullet text:level="7" text:style-name="WW_CharLFO8LVL7" text:bullet-char="">
        <style:list-level-properties text:space-before="3.3409in" text:min-label-width="0.25in"/>
        <style:text-properties style:font-name="Symbol"/>
      </text:list-level-style-bullet>
      <text:list-level-style-bullet text:level="8" text:style-name="WW_CharLFO8LVL8" text:bullet-char="o">
        <style:list-level-properties text:space-before="3.8409in" text:min-label-width="0.25in"/>
        <style:text-properties style:font-name="Courier New"/>
      </text:list-level-style-bullet>
      <text:list-level-style-bullet text:level="9" text:style-name="WW_CharLFO8LVL9" text:bullet-char="">
        <style:list-level-properties text:space-before="4.3409in" text:min-label-width="0.25in"/>
        <style:text-properties style:font-name="Wingdings"/>
      </text:list-level-style-bullet>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2">
      <text:list-level-style-number text:level="1" style:num-suffix="." style:num-format="1" text:start-value="2">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style:font-name-asian="Times New Roman" fo:font-size="12pt" style:font-size-asian="12pt" style:font-size-complex="12pt" fo:language="en" fo:country="US"/>
    </style:style>
    <style:style style:name="P4" style:parent-style-name="Normal" style:family="paragraph">
      <style:paragraph-properties fo:text-align="center" fo:margin-top="0.1388in" fo:margin-bottom="0in" fo:line-height="10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11"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2"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3"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14"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15"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16" style:parent-style-name="ListParagraph" style:list-style-name="LFO7" style:family="paragraph">
      <style:paragraph-properties fo:text-align="justify" fo:margin-bottom="0in" fo:line-height="150%" fo:margin-left="0in" fo:text-indent="0.5909in">
        <style:tab-stops>
          <style:tab-stop style:type="left" style:position="0.7875in"/>
        </style:tab-stops>
      </style:paragraph-properties>
      <style:text-properties style:font-name="Times New Roman" fo:font-size="12pt" style:font-size-asian="12pt" style:font-size-complex="12pt"/>
    </style:style>
    <style:style style:name="P17" style:parent-style-name="ListParagraph" style:list-style-name="LFO7" style:family="paragraph">
      <style:paragraph-properties fo:text-align="justify" fo:margin-bottom="0in" fo:line-height="150%" fo:margin-left="0in" fo:text-indent="0.5909in">
        <style:tab-stops>
          <style:tab-stop style:type="left" style:position="0.7875in"/>
        </style:tab-stops>
      </style:paragraph-properties>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tyle="italic" style:font-style-asian="italic"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style:font-weight-complex="bold" fo:color="#000000" fo:font-size="12pt" style:font-size-asian="12pt" style:font-size-complex="12pt"/>
    </style:style>
    <style:style style:name="T2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9" style:parent-style-name="DefaultParagraphFont" style:family="text">
      <style:text-properties style:font-name="Times New Roman" fo:color="#000000" fo:font-size="12pt" style:font-size-asian="12pt" style:font-size-complex="12pt"/>
    </style:style>
    <style:style style:name="T30" style:parent-style-name="DefaultParagraphFont" style:family="text">
      <style:text-properties style:font-name="Times New Roman" fo:color="#000000"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tyle="italic" style:font-style-asian="italic" style:font-style-complex="italic"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ListParagraph" style:list-style-name="LFO7" style:family="paragraph">
      <style:paragraph-properties fo:text-align="justify" fo:margin-bottom="0in" fo:line-height="150%" fo:margin-left="0in" fo:text-indent="0.5909in">
        <style:tab-stops>
          <style:tab-stop style:type="left" style:position="0.7875in"/>
        </style:tab-stops>
      </style:paragraph-properties>
      <style:text-properties style:font-name="Times New Roman" fo:font-size="12pt" style:font-size-asian="12pt" style:font-size-complex="12pt"/>
    </style:style>
    <style:style style:name="P37" style:parent-style-name="ListParagraph" style:list-style-name="LFO7" style:family="paragraph">
      <style:paragraph-properties fo:text-align="justify" fo:margin-bottom="0in" fo:line-height="150%" fo:margin-left="0in" fo:text-indent="0.5909in">
        <style:tab-stops>
          <style:tab-stop style:type="left" style:position="0.7875in"/>
        </style:tab-stops>
      </style:paragraph-properties>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tyle="italic" style:font-style-asian="italic"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tyle="italic" style:font-style-asian="italic"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ListParagraph" style:list-style-name="LFO7" style:family="paragraph">
      <style:paragraph-properties fo:text-align="justify" fo:margin-bottom="0in" fo:line-height="150%" fo:margin-left="0in" fo:text-indent="0.5909in">
        <style:tab-stops>
          <style:tab-stop style:type="left" style:position="0.7875in"/>
        </style:tab-stops>
      </style:paragraph-properties>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tyle="italic" style:font-style-asian="italic"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tyle="italic" style:font-style-asian="italic"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tyle="italic" style:font-style-asian="italic"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tyle="italic" style:font-style-asian="italic"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tyle="italic" style:font-style-asian="italic"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P64" style:parent-style-name="ListParagraph" style:list-style-name="LFO7" style:family="paragraph">
      <style:paragraph-properties fo:text-align="justify" fo:margin-bottom="0in" fo:line-height="150%" fo:margin-left="0in" fo:text-indent="0.5909in">
        <style:tab-stops>
          <style:tab-stop style:type="left" style:position="0.7875in"/>
        </style:tab-stops>
      </style:paragraph-properties>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tyle="italic" style:font-style-asian="italic"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ListParagraph" style:list-style-name="LFO7" style:family="paragraph">
      <style:paragraph-properties fo:text-align="justify" fo:margin-bottom="0in" fo:line-height="150%" fo:margin-left="0in" fo:text-indent="0.5909in">
        <style:tab-stops>
          <style:tab-stop style:type="left" style:position="0.5in"/>
          <style:tab-stop style:type="left" style:position="0.7875in"/>
          <style:tab-stop style:type="left" style:position="1.9687in"/>
        </style:tab-stops>
      </style:paragraph-properties>
      <style:text-properties style:font-name="Times New Roman" fo:font-size="12pt" style:font-size-asian="12pt" style:font-size-complex="12pt"/>
    </style:style>
    <style:style style:name="P73" style:parent-style-name="Normal" style:family="paragraph">
      <style:paragraph-properties fo:text-align="justify" fo:margin-bottom="0in" fo:line-height="150%">
        <style:tab-stops>
          <style:tab-stop style:type="left" style:position="0.5in"/>
          <style:tab-stop style:type="left" style:position="0.7875in"/>
          <style:tab-stop style:type="left" style:position="1.9687in"/>
        </style:tab-stops>
      </style:paragraph-properties>
      <style:text-properties style:font-name="Times New Roman" fo:font-size="12pt" style:font-size-asian="12pt" style:font-size-complex="12pt"/>
    </style:style>
    <style:style style:name="P74" style:parent-style-name="Normal" style:family="paragraph">
      <style:paragraph-properties fo:text-align="justify" fo:margin-bottom="0in" fo:line-height="150%">
        <style:tab-stops>
          <style:tab-stop style:type="left" style:position="0.5in"/>
          <style:tab-stop style:type="left" style:position="0.7875in"/>
          <style:tab-stop style:type="left" style:position="1.9687in"/>
        </style:tab-stops>
      </style:paragraph-properties>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style:font-name-asian="Times New Roman" style:font-weight-complex="bold"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P86" style:parent-style-name="Normal" style:family="paragraph">
      <style:paragraph-properties fo:text-align="justify" fo:margin-bottom="0in" fo:line-height="150%">
        <style:tab-stops>
          <style:tab-stop style:type="left" style:position="0.5in"/>
          <style:tab-stop style:type="left" style:position="0.7875in"/>
          <style:tab-stop style:type="left" style:position="1.9687in"/>
        </style:tab-stops>
      </style:paragraph-properties>
      <style:text-properties style:font-name="Times New Roman" style:font-weight-complex="bold" fo:font-size="12pt" style:font-size-asian="12pt" style:font-size-complex="12pt"/>
    </style:style>
    <style:style style:name="P87" style:parent-style-name="Normal" style:family="paragraph">
      <style:paragraph-properties fo:text-align="justify" fo:margin-bottom="0in" fo:line-height="150%">
        <style:tab-stops>
          <style:tab-stop style:type="left" style:position="0.5in"/>
          <style:tab-stop style:type="left" style:position="0.7875in"/>
          <style:tab-stop style:type="left" style:position="1.9687in"/>
        </style:tab-stops>
      </style:paragraph-properties>
    </style:style>
    <style:style style:name="T88" style:parent-style-name="DefaultParagraphFont" style:family="text">
      <style:text-properties style:font-name="Times New Roman" style:font-weight-complex="bold" fo:font-size="12pt" style:font-size-asian="12pt" style:font-size-complex="12pt"/>
    </style:style>
    <style:style style:name="T89" style:parent-style-name="DefaultParagraphFont" style:family="text">
      <style:text-properties style:font-name="Times New Roman" style:font-weight-complex="bold" fo:font-size="12pt" style:font-size-asian="12pt" style:font-size-complex="12pt"/>
    </style:style>
    <style:style style:name="T90" style:parent-style-name="DefaultParagraphFont" style:family="text">
      <style:text-properties style:font-name="Times New Roman" style:font-weight-complex="bold"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P104" style:parent-style-name="ListParagraph" style:list-style-name="LFO7" style:family="paragraph">
      <style:paragraph-properties fo:text-align="justify" fo:margin-bottom="0in" fo:line-height="150%" fo:margin-left="0in" fo:text-indent="0.5909in">
        <style:tab-stops>
          <style:tab-stop style:type="left" style:position="0.5in"/>
          <style:tab-stop style:type="left" style:position="0.7875in"/>
          <style:tab-stop style:type="left" style:position="1.9687in"/>
        </style:tab-stops>
      </style:paragraph-properties>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style:font-name-asian="Times New Roman" style:font-weight-complex="bold" fo:font-size="12pt" style:font-size-asian="12pt" style:font-size-complex="12pt"/>
    </style:style>
    <style:style style:name="T109" style:parent-style-name="DefaultParagraphFont" style:family="text">
      <style:text-properties style:font-name="Times New Roman" style:font-name-asian="Times New Roman" style:font-weight-complex="bold" fo:font-size="12pt" style:font-size-asian="12pt" style:font-size-complex="12pt"/>
    </style:style>
    <style:style style:name="T110" style:parent-style-name="DefaultParagraphFont" style:family="text">
      <style:text-properties style:font-name="Times New Roman" style:font-name-asian="Times New Roman" style:font-weight-complex="bold" fo:font-size="12pt" style:font-size-asian="12pt" style:font-size-complex="12pt"/>
    </style:style>
    <style:style style:name="T111" style:parent-style-name="DefaultParagraphFont" style:family="text">
      <style:text-properties style:font-name="Times New Roman" style:font-name-asian="Times New Roman" style:font-weight-complex="bold"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weight-complex="bold" fo:font-size="12pt" style:font-size-asian="12pt" style:font-size-complex="12pt"/>
    </style:style>
    <style:style style:name="T114" style:parent-style-name="DefaultParagraphFont" style:family="text">
      <style:text-properties style:font-name="Times New Roman" style:font-weight-complex="bold" style:text-position="super 62.5%" fo:font-size="12pt" style:font-size-asian="12pt" style:font-size-complex="12pt"/>
    </style:style>
    <style:style style:name="T115" style:parent-style-name="DefaultParagraphFont" style:family="text">
      <style:text-properties style:font-name="Times New Roman" style:font-weight-complex="bold" fo:font-size="12pt" style:font-size-asian="12pt" style:font-size-complex="12pt"/>
    </style:style>
    <style:style style:name="T116" style:parent-style-name="DefaultParagraphFont" style:family="text">
      <style:text-properties style:font-name="Times New Roman" style:font-weight-complex="bold" style:text-position="super 62.5%"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style:font-weight-complex="bold" style:text-position="super 62.5%" fo:font-size="12pt" style:font-size-asian="12pt" style:font-size-complex="12pt"/>
    </style:style>
    <style:style style:name="T119" style:parent-style-name="DefaultParagraphFont" style:family="text">
      <style:text-properties style:font-name="Times New Roman" style:font-weight-complex="bold" fo:font-size="12pt" style:font-size-asian="12pt" style:font-size-complex="12pt"/>
    </style:style>
    <style:style style:name="T120" style:parent-style-name="DefaultParagraphFont" style:family="text">
      <style:text-properties style:font-name="Times New Roman" style:font-weight-complex="bold" style:text-position="super 62.5%" fo:font-size="12pt" style:font-size-asian="12pt" style:font-size-complex="12pt"/>
    </style:style>
    <style:style style:name="T121" style:parent-style-name="DefaultParagraphFont" style:family="text">
      <style:text-properties style:font-name="Times New Roman" style:font-weight-complex="bold" fo:font-size="12pt" style:font-size-asian="12pt" style:font-size-complex="12pt"/>
    </style:style>
    <style:style style:name="T122" style:parent-style-name="DefaultParagraphFont" style:family="text">
      <style:text-properties style:font-name="Times New Roman" style:font-weight-complex="bold"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P133" style:parent-style-name="ListParagraph" style:list-style-name="LFO7" style:family="paragraph">
      <style:paragraph-properties fo:text-align="justify" fo:line-height="150%" fo:margin-left="0in" fo:text-indent="0.5909in">
        <style:tab-stops/>
      </style:paragraph-properties>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fo:font-size="12pt" style:font-size-asian="12pt" style:font-size-complex="12pt" style:language-asian="lt" style:country-asian="LT"/>
    </style:style>
    <style:style style:name="P142" style:parent-style-name="Normal" style:family="paragraph">
      <style:paragraph-properties fo:text-align="justify" fo:margin-bottom="0in" fo:line-height="150%">
        <style:tab-stops>
          <style:tab-stop style:type="left" style:position="0.5in"/>
          <style:tab-stop style:type="left" style:position="0.7875in"/>
          <style:tab-stop style:type="left" style:position="1.9687in"/>
        </style:tab-stops>
      </style:paragraph-properties>
      <style:text-properties style:font-name="Times New Roman" style:font-name-asian="Times New Roman" style:font-weight-complex="bold" fo:font-size="12pt" style:font-size-asian="12pt" style:font-size-complex="12pt"/>
    </style:style>
    <style:style style:name="P143" style:parent-style-name="Normal" style:family="paragraph">
      <style:paragraph-properties fo:text-align="justify" fo:margin-bottom="0in" fo:line-height="150%">
        <style:tab-stops>
          <style:tab-stop style:type="left" style:position="0.5in"/>
          <style:tab-stop style:type="left" style:position="1.9687in"/>
        </style:tab-stops>
      </style:paragraph-properties>
      <style:text-properties style:font-name="Times New Roman" style:font-name-asian="Times New Roman" style:font-weight-complex="bold" fo:font-size="12pt" style:font-size-asian="12pt" style:font-size-complex="12pt"/>
    </style:style>
    <style:style style:name="P144"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45"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46"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47"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48"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49"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50"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51"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52"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53"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54"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55"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56"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57"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58"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59"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60"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61"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62"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63"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64"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65"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66"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67"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68"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69"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70"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71"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72"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73"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74"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75"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76"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77"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78"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79"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80"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81"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82"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83"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84"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85"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86"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fo:font-size="12pt" style:font-size-asian="12pt" style:font-size-complex="12pt" style:language-asian="lt" style:country-asian="LT"/>
    </style:style>
    <style:style style:name="P187"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style:language-asian="lt" style:country-asian="LT"/>
    </style:style>
    <style:style style:name="P188" style:parent-style-name="Normal" style:family="paragraph">
      <style:paragraph-properties style:snap-to-layout-grid="false"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9" style:parent-style-name="DefaultParagraphFont" style:family="text">
      <style:text-properties style:font-name="Times New Roman" style:font-name-asian="Times New Roman"/>
    </style:style>
    <style:style style:name="T190" style:parent-style-name="DefaultParagraphFont" style:family="text">
      <style:text-properties style:font-name="Times New Roman" style:font-name-asian="Times New Roman" fo:color="#000000"/>
    </style:style>
    <style:style style:name="P191" style:parent-style-name="Normal" style:family="paragraph">
      <style:paragraph-properties style:snap-to-layout-grid="false"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2" style:parent-style-name="DefaultParagraphFont" style:family="text">
      <style:text-properties style:font-name="Times New Roman" style:font-name-asian="Times New Roman"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text:s/>LIETUVOS RESPUBLIKOS<text:s/>VADOVYBĖS APSAUGOS ĮSTATYMO<text:s/>NR. IX-1183<text:s/>PAKEITIMO<text:s/>ĮSTATYMO<text:s/>PROJEKTO</text:p>
      <text:p text:style-name="P9"/>
      <text:p text:style-name="P10"/>
      <text:p text:style-name="P11">2020-02-24<text:s/>Nr.<text:s/>XIIIP-4167(3)</text:p>
      <text:p text:style-name="P12">Vilnius</text:p>
      <text:p text:style-name="P13"/>
      <text:p text:style-name="P14"/>
      <text:p text:style-name="P15">Įvertinę projektą dėl jo atitikties Konstitucijai, įstatymams, teisėkūros principams ir teisės technikos taisyklėms, teikiame šias pastabas:<text:s/></text:p>
      <text:list text:style-name="LFO7" text:continue-numbering="true">
        <text:list-item>
          <text:p text:style-name="P16">Siūlytina<text:s/>projekto 1 straipsnyje dėstomos Vadovybės apsaugos įstatymo naujos redakcijos (toliau - keičiamas įstatymas)<text:s/>14 straipsnio<text:s/>1 punkte kaip perteklinį braukti žodį „tik“.</text:p>
        </text:list-item>
        <text:list-item>
          <text:p text:style-name="P17"><text:span text:style-name="T18">Keičiamo įstatymo 31 straipsnio 1 dalies 1 punktu siūloma<text:s/></text:span><text:span text:style-name="T19">Vadovybės apsaugos tarnybos<text:s/></text:span><text:span text:style-name="T20">pareigūnams drausti „būti politinių partijų ar politinių organizacijų nariais,<text:s/></text:span><text:span text:style-name="T21">dalyvauti politinėje veikloje</text:span><text:span text:style-name="T22">“</text:span><text:span text:style-name="T23"><text:s/>(išskirta – mūsų)</text:span><text:span text:style-name="T24">. Atkreiptinas dėmesys, kad sąvokos „politinė veikla“ turinys keičiamame įstatyme neatskleistas, todėl siūlomas teisinis reguliavimas vertintinas kaip neaiškaus, įvairiai interpretuotino turinio. Pažymėtina, kad galiojančiuose įstatymuose sąvoka „politinė veikla“ yra apibrėžta Valstybės politikų elgesio kodekso 2 straipsnio<text:s/></text:span><text:span text:style-name="T25">6 dalyje, nurodant, kad<text:s/></text:span><text:span text:style-name="T26">„</text:span><text:span text:style-name="T27">Politinė veikla</text:span><text:span text:style-name="T28"><text:s/>–<text:s/></text:span><text:span text:style-name="T29">valstybės politiko veiksmai, elgesys ir dalyvavimas atstovaujamųjų bei vykdomųjų institucijų veikloje jo įgaliojimų laikotarpiu</text:span><text:span text:style-name="T30">“, tačiau, kažin, ar tokia samprata būtų aktuali ir tinkama<text:s/></text:span><text:span text:style-name="T31">Vadovybės apsaugos tarnybos pareigūnams nustatomo apribojimo kontekste. Atkreiptinas dėmesys, kad, pavyzdžiui, Vidaus tarnybos statuto 24 straipsnio 5 punktu vidaus tarnybos pareigūnui draudžiama<text:s/></text:span><text:span text:style-name="T32">„būti politinių partijų ar politinių organizacijų</text:span><text:span text:style-name="T33"><text:s/></text:span><text:span text:style-name="T34">nariu, dalyvauti jų veikloje</text:span><text:span text:style-name="T35">“.<text:s/></text:span></text:p>
        </text:list-item>
        <text:list-item>
          <text:p text:style-name="P36">Tikslintinas<text:s/>keičiamo įstatymo<text:s/>31 straipsnio 1 dalies 9 punktas, atsižvelgiant į tai, kad 2020 m. sausio 1 d. įsigaliojo naujos redakcijos Viešųjų ir privačių interesų derinimo įstatymas, kuriame apibrėžiama sąvoka ,,interesų konfliktas“ <text:s/>(sąvoka ,,viešųjų ir privačių interesų konfliktas“ <text:s/>nėra vartojama). Be to, tikslintina<text:s/>keičiamo įstatymo<text:s/>65 straipsnio 2 dalies 4 punkte ir 66 straipsnio 8 dalyje pateikta nuoroda į Viešųjų ir privačių interesų derinimo valstybinėje<text:s/><text:soft-page-break/>tarnyboje<text:s/>įstatymą<text:s/>–pasikeitus įstatymo pavadinimui,<text:s/>turi būti teikiama nuoroda į Viešųjų ir privačių interesų derinimo įstatymą.</text:p>
        </text:list-item>
        <text:list-item>
          <text:p text:style-name="P37"><text:span text:style-name="T38">Atsižvelgiant į tai, kad keičiamo įstatymo 12 ir 13 straipsniai nustato Vadovybės apsaugos tarnybos uždavinius ir funkcijas, siūlytina patikslinti keičiamo įstatymo 43 straipsnio 1<text:s/></text:span><text:span text:style-name="T39">dalies 5 punktą ir vietoj žodžių</text:span><text:span text:style-name="T40"><text:s/>,,</text:span><text:span text:style-name="T41">tikslų<text:s/></text:span><text:span text:style-name="T42">ir fun</text:span><text:span text:style-name="T43">kcijų įgyvendinimą“ įrašyti žodžius</text:span><text:span text:style-name="T44"><text:s/>,,</text:span><text:span text:style-name="T45">uždavinių<text:s/></text:span><text:span text:style-name="T46">ir funkcijų įgyvendinimą“.</text:span></text:p>
        </text:list-item>
        <text:list-item>
          <text:p text:style-name="P47"><text:span text:style-name="T48">Atsižvelgiant į tai, kad pagal keičiamo įstatymo 44 straipsnio 1 dalies 3 punktą, pareigūnams mokamas<text:s/></text:span><text:span text:style-name="T49">priedas už tarnybos Lietuvos valstybei metus</text:span><text:span text:style-name="T50">, siūlytina<text:s/></text:span><text:span text:style-name="T51">patikslinti keičiamo įstatymo 47 straipsnio 2 dalyje bei 48 straipsnio 7 dalyje nurodytų priedų pavadinimus, t.y. vietoj</text:span><text:span text:style-name="T52"><text:s/></text:span><text:span text:style-name="T53">žodžių<text:s/></text:span><text:span text:style-name="T54">,,priedas už tarnybos Lietuvos valstybei</text:span><text:span text:style-name="T55"><text:s/></text:span><text:span text:style-name="T56">stažą“</text:span><text:span text:style-name="T57"><text:s/></text:span><text:span text:style-name="T58">įrašyti žodžius</text:span><text:span text:style-name="T59"><text:s/></text:span><text:span text:style-name="T60">,,priedas<text:s/></text:span><text:span text:style-name="T61">už tarnybos Lietuvos valstybei</text:span><text:span text:style-name="T62"><text:s/>metus</text:span><text:span text:style-name="T63">“.</text:span></text:p>
        </text:list-item>
        <text:list-item>
          <text:p text:style-name="P64"><text:span text:style-name="T65">Atsižvelgiant į tai, kad pagal keičiamo į</text:span><text:span text:style-name="T66">statymo 44 straipsnio 1 dalies 2</text:span><text:span text:style-name="T67"><text:s/>punktą, pareigūnams mokamas<text:s/></text:span><text:span text:style-name="T68">priedas už tarnybinį rangą</text:span><text:span text:style-name="T69">, siūlytina patikslinti keičiamo<text:s/></text:span><text:span text:style-name="T70">įstatymo 48 straipsnio 7 dalį ir<text:s/></text:span><text:span text:style-name="T71">vietoj žodžių ,,priedas už rangą“ įrašyti žodžius ,,priedas už tarnybinį rangą“.</text:span></text:p>
        </text:list-item>
        <text:list-item>
          <text:p text:style-name="P72">Keičiamo įstatymo 49 straipsnio 1 dalies 4 punkte siūloma nustatyti, kad pareigūnams mokama priemoka už ,,tarnybinės veiklos specifiką“.<text:s/>Ši priemoka, vadovaujantis keičiamo įstatymo 49 straipsnio 6 dalimi, būtų mokama visiems pareigūnams ir būtų iki 1 bazinio dydžio. Siūlomas reguliavimas svarstytinas.<text:s/></text:p>
        </text:list-item>
      </text:list>
      <text:p text:style-name="P73"><text:s text:c="14"/>Visų pirma,<text:s/>pažymėtina, kad kiekvieno<text:s/>pareigūno tarnybinės veiklos specifika atsispindi pareigūno pareigybės aprašyme iš jo vykdomų funkcijų ir veiklos srities, todėl siekiant<text:s/>užtikrinti teisingo apmokėjimo už darbą principą ir pareigūnų teisę į teisingą apmokėjimą už darbą,<text:s/>ši priemoka turėtų būti laikoma sudėtine pareigūno darbo užmokesčio dalimi ir atsispindėti<text:s/>jo<text:s/>pareiginėje algoje.</text:p>
      <text:p text:style-name="P74"><text:span text:style-name="T75"><text:s text:c="15"/></text:span><text:span text:style-name="T76">Antra,<text:s/></text:span><text:span text:style-name="T77">priemokos yra<text:s/></text:span><text:span text:style-name="T78">mokamos išskirtiniais atvejais ir jų mokėjimas yra siejamas<text:s/></text:span><text:span text:style-name="T79">su galimybe<text:s/></text:span><text:span text:style-name="T80">optimaliausiu būdu išnaudoti žmogiškuosius resursus</text:span><text:span text:style-name="T81"><text:s/>viešajame sektoriuje</text:span><text:span text:style-name="T82">, suteikdamas<text:s/></text:span><text:span text:style-name="T83">galimybę<text:s/></text:span><text:span text:style-name="T84">atsakingam subjektui pavesti atlikti papildomas užduotis bei nustatydamas pareigą apmokėti už papildomai atliekamą darbą</text:span><text:span text:style-name="T85">.</text:span></text:p>
      <text:p text:style-name="P86"><text:s text:c="10"/><text:s text:c="4"/>Trečia, iš siūlomo reguliavimo neaišku, kokiu periodiškumu ji būtų mokama, ar ji būtų mokama visiems<text:s/>pareigūnams<text:s/>kiekvieną mėnesį ar vieną kartą per metus, ar pan.</text:p>
      <text:p text:style-name="P87"><text:span text:style-name="T88"><text:s/></text:span><text:span text:style-name="T89"><text:tab/>Jeigu būtų nuspręsta palikti<text:s/></text:span><text:span text:style-name="T90">keičiamo įstatymo 49 straipsnio 1 dalies 4 punkte nurodytą priemoką,<text:s/></text:span><text:span text:style-name="T91">svarstytina, ar nereikėtų<text:s/></text:span><text:span text:style-name="T92">atitinkamai tikslinti įstatymo projekto 2 straipsnio 8 dalies,<text:s/></text:span><text:span text:style-name="T93">kurioje siūloma iki šio įstatymo įsigaliojimo paskirtas kompensacijas ir išmokas mokėti ne ilgiau kaip 5 metus nuo šio įstatymo įsigaliojimo dienos,</text:span><text:span text:style-name="T94"><text:s/></text:span><text:span text:style-name="T95">kadangi</text:span><text:span text:style-name="T96"><text:s/>kaip nurodoma<text:s/></text:span><text:span text:style-name="T97">Teisės ir teisėtvarkos komiteto 2020 m. sausio 23 d. išvadoje Nr. 102-P-</text:span><text:span text:style-name="T98">3</text:span><text:span text:style-name="T99"><text:s/>iki šio įstatymo įsigaliojimo paskirtas<text:s/></text:span><text:soft-page-break/><text:span text:style-name="T100">kompensacijas ir išmokas</text:span><text:span text:style-name="T101"><text:s/>(butpinigius ir transporto išlaidų kompensacijas)</text:span><text:span text:style-name="T102"><text:s/>kompensuos priemoka už tarnybinės veiklos specifiką</text:span><text:span text:style-name="T103">.<text:s/></text:span></text:p>
      <text:list text:style-name="LFO7" text:continue-numbering="true">
        <text:list-item>
          <text:p text:style-name="P104"><text:span text:style-name="T105">S</text:span><text:span text:style-name="T106">iūlytina keičiamo įstatymo 58 straipsnio 6 dalyje<text:s/></text:span><text:span text:style-name="T107">po žodžių ,,</text:span><text:span text:style-name="T108">privalomąją karo tarnybą“ įrašyti žodžius ,,</text:span><text:span text:style-name="T109">savanorišką nenuolatinę karo tarnybą</text:span><text:span text:style-name="T110">“, kadangi</text:span><text:span text:style-name="T111"><text:s/></text:span><text:span text:style-name="T112">Seimas 2019 m. gruodžio 12 d. <text:s/>priėmė<text:s/></text:span><text:span text:style-name="T113">Lietuvos Respublikos krašto apsaugos sistemos organizavimo ir karo tarnybos įstatymo Nr. VIII-723 2, 8, 10, 10</text:span><text:span text:style-name="T114">1</text:span><text:span text:style-name="T115">, 13, 21, 22, 23, 28, 29, 32</text:span><text:span text:style-name="T116">1</text:span><text:span text:style-name="T117">, 34, 35, 36, 37, 38, 43, 44, 48, 49, 50, 54, 55, 59, 60, 61, 61</text:span><text:span text:style-name="T118">1</text:span><text:span text:style-name="T119">, 63, 64, 65, 68, 69 straipsnių pakeitimo ir įstatymo papildymo 32</text:span><text:span text:style-name="T120">2</text:span><text:span text:style-name="T121"><text:s/>straipsniu įstatymą</text:span><text:span text:style-name="T122"><text:s/></text:span><text:span text:style-name="T123">Nr. XIII-2671 ir su juo susijusių<text:s/></text:span><text:span text:style-name="T124">lydimųjų<text:s/></text:span><text:span text:style-name="T125">teisės aktų pakeitimus</text:span><text:span text:style-name="T126"><text:s/>(įsigaliojimas numatytas 2020-07-01)</text:span><text:span text:style-name="T127">, kuriuose buvo<text:s/></text:span><text:span text:style-name="T128">įtvirtinta sąvoka ,,savanoriška nenuolatinė karo tarnyba“ ir numatyta garantija palikti einamas pareigas, kai valstybės tarnautojas</text:span><text:span text:style-name="T129">, pareigūnas</text:span><text:span text:style-name="T130"><text:s/>ar darbuotojas</text:span><text:span text:style-name="T131">, be kita ko,</text:span><text:span text:style-name="T132"><text:s/>atlieka ir savanorišką nenuolatinę karo tarnybą.<text:s/></text:span></text:p>
        </text:list-item>
        <text:list-item>
          <text:p text:style-name="P133"><text:span text:style-name="T134">Įstatymo projekto 2 straipsnio 9 dalyje siūloma nustatyti, kad „Iki šio įstatymo įsigaliojimo Vyriausybės paskirti į pareigas Vadovybės apsaugos departamento prie Vidaus reikalų ministerijos pareigūnai eina savo pareigas iki 2020 m. birželio 30 d. Iki 2020 m. spalio 31 d. šio įstatymo nustatyta tvarka turi būti paskirti pareigūnai, kuriems šiame įstatyme nustatyta kadencija.“ Siūlomas reguliavimas svarstytinas. Pirma, įstatymo įsigaliojimo data numatyta 2020 m. liepos 1 d., todėl neaišku, kaip po įstatymo įsigaliojimo turėtų būti įforminamas pareigūnų atleidimas 2020 m. birželio 30 d. (t. y. atgaline data). Antra, neaišku, kas iki 2020 m. spalio 31 d. eitų iki šio įstatymo įsigaliojimo Vyriausybės paskirtų į pareigas Vadovybės apsaugos departamento prie Vidaus reikalų ministerijos pareigūnų pareigas. Pastebėtina, kad pagal šiuo metu galiojantį teisinį reguliavimą, toks pareigūnas yra tik Vadovybės apsaugos departamento direktorius. Taip pat atkreiptinas dėmesys, kad Vadovybės apsaugos departamento direktoriaus pavaduotojai šiuo metu yra skiriami ir atleidžiami į pareigas vadovaujantis Vidaus tarnybos statuto nuostatomis. Pagal šio statuto 29 straipsnio 3 dalį „Centrinės statutinės įstaigos vadovo pavaduotojų įgaliojimų trukmė yra susieta su centrinės statutinės įstaigos vadovo įgaliojimų trukme. Pasibaigus centrinės statutinės įstaigos vadovo kadencijai arba</text:span><text:span text:style-name="T135"><text:s/>atleidus jį iš pareigų, centrinės statutinės įstaigos vadovo pavaduotojai pareigas eina tol, kol šio s</text:span><text:span text:style-name="T136">tatuto nustatyta tvarka paskiriami centrinės statutinės įstaigos vadovo pavaduotojai.“ Visgi nuo 2020 m. liepos 1 d. Vidaus tarnybos statutas Vadovybės apsaugos tarnybos pareigūnams nebebūtų taikomas. <text:s/>Taigi įvertinus galiojantį ir siūlomą teisinį reguliavimą, pagal kurį Vadovybės apsaugos tarnybos direktorius, kaip ir iki šiol, bus skiriamas Vyriausybės, tai, kad dabartinis Vidaus apsaugos departamento direktorius<text:s/></text:span><text:span text:style-name="T137"> </text:span><text:span text:style-name="T138">Lietuvos Respublikos Vyriausybės</text:span><text:span text:style-name="T139"><text:s/></text:span><text:span text:style-name="T140">2017 m. gruodžio 20 d. nutarimu Nr. 1117 „Dėl R. Mockevičiaus paskyrimo“ nuo 2018 m. sausio 4 d. yra paskirtas penkerių metų kadencijai, taip pat tai, kad direktoriaus pavaduotojų kadencija yra susieta su direktoriaus įgaliojimų trukme, be to, atsižvelgiant į tai, kad įstatymo projekte nėra nustatomi jokie nauji<text:s/></text:span><text:soft-page-break/><text:span text:style-name="T141">kvalifikaciniai reikalavimai direktoriui, svarstytina, ar įstatymo projekte neturėtų būti numatyta, kad iki įstatymo įsigaliojimo paskirtas įstaigos vadovas eina pareigas iki nustatytos kadencijos pabaigos, jo pavaduotojų įgaliojimų trukmę taip pat susiejant su jo kadencijos trukme. Patikslinus šią dalį, atitinkamai reikėtų tikslinti ir įstatymo projekto 2 straipsnio 2 dalį.</text:span></text:p>
        </text:list-item>
      </text:list>
      <text:p text:style-name="P142"/>
      <text:p text:style-name="P143">Departamento direktorius<text:s/><text:tab/><text:tab/><text:tab/><text:tab/><text:s text:c="12"/><text:s text:c="8"/>Andrius Kabišaitis</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soft-page-break/>
      <text:p text:style-name="P187">J. Meškienė, tel. (8 5) 239 6089, el. p. jurgita.meskiene@lrs.lt</text:p>
      <text:p text:style-name="P188"><text:span text:style-name="T189">J. Raškauskaitė, tel. (8 5) 239 6842, el. p.<text:s/></text:span><text:a xlink:href="mailto:jurgita.raskauskaite@lrs.lt" office:target-frame-name="_top" xlink:show="replace"><text:span text:style-name="T190">jurgita.raskauskaite@lrs.lt</text:span></text:a></text:p>
      <text:p text:style-name="P191"><text:span text:style-name="T192">I. Šambaraitė, tel. (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bullet text:level="1" text:style-name="WW_CharLFO8LVL1" text:bullet-char="-">
        <style:list-level-properties text:space-before="0.3409in" text:min-label-width="0.25in"/>
        <style:text-properties style:font-name="Times New Roman"/>
      </text:list-level-style-bullet>
      <text:list-level-style-bullet text:level="2" text:style-name="WW_CharLFO8LVL2" text:bullet-char="o">
        <style:list-level-properties text:space-before="0.8409in" text:min-label-width="0.25in"/>
        <style:text-properties style:font-name="Courier New"/>
      </text:list-level-style-bullet>
      <text:list-level-style-bullet text:level="3" text:style-name="WW_CharLFO8LVL3" text:bullet-char="">
        <style:list-level-properties text:space-before="1.3409in" text:min-label-width="0.25in"/>
        <style:text-properties style:font-name="Wingdings"/>
      </text:list-level-style-bullet>
      <text:list-level-style-bullet text:level="4" text:style-name="WW_CharLFO8LVL4" text:bullet-char="">
        <style:list-level-properties text:space-before="1.8409in" text:min-label-width="0.25in"/>
        <style:text-properties style:font-name="Symbol"/>
      </text:list-level-style-bullet>
      <text:list-level-style-bullet text:level="5" text:style-name="WW_CharLFO8LVL5" text:bullet-char="o">
        <style:list-level-properties text:space-before="2.3409in" text:min-label-width="0.25in"/>
        <style:text-properties style:font-name="Courier New"/>
      </text:list-level-style-bullet>
      <text:list-level-style-bullet text:level="6" text:style-name="WW_CharLFO8LVL6" text:bullet-char="">
        <style:list-level-properties text:space-before="2.8409in" text:min-label-width="0.25in"/>
        <style:text-properties style:font-name="Wingdings"/>
      </text:list-level-style-bullet>
      <text:list-level-style-bullet text:level="7" text:style-name="WW_CharLFO8LVL7" text:bullet-char="">
        <style:list-level-properties text:space-before="3.3409in" text:min-label-width="0.25in"/>
        <style:text-properties style:font-name="Symbol"/>
      </text:list-level-style-bullet>
      <text:list-level-style-bullet text:level="8" text:style-name="WW_CharLFO8LVL8" text:bullet-char="o">
        <style:list-level-properties text:space-before="3.8409in" text:min-label-width="0.25in"/>
        <style:text-properties style:font-name="Courier New"/>
      </text:list-level-style-bullet>
      <text:list-level-style-bullet text:level="9" text:style-name="WW_CharLFO8LVL9" text:bullet-char="">
        <style:list-level-properties text:space-before="4.3409in" text:min-label-width="0.25in"/>
        <style:text-properties style:font-name="Wingdings"/>
      </text:list-level-style-bullet>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2">
      <text:list-level-style-number text:level="1" style:num-suffix="." style:num-format="1" text:start-value="2">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AKUTIS Justas</meta:initial-creator>
    <dc:creator>adlibuser</dc:creator>
    <meta:creation-date>2020-02-26T07:35:00Z</meta:creation-date>
    <dc:date>2020-02-26T07:35:00Z</dc:date>
    <meta:print-date>2019-11-05T06:45:00Z</meta:print-date>
    <meta:template xlink:href="Normal.dotm" xlink:type="simple"/>
    <meta:editing-cycles>2</meta:editing-cycles>
    <meta:editing-duration>PT0S</meta:editing-duration>
    <meta:document-statistic meta:page-count="5" meta:paragraph-count="244" meta:word-count="1176" meta:character-count="8546" meta:row-count="447" meta:non-whitespace-character-count="7614"/>
  </office:meta>
</office:document-meta>
</file>