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4.6458in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67" style:family="table-column">
      <style:table-column-properties style:column-width="0.4173in"/>
    </style:style>
    <style:style style:name="TableColumn68" style:family="table-column">
      <style:table-column-properties style:column-width="0.7in"/>
    </style:style>
    <style:style style:name="TableColumn69" style:family="table-column">
      <style:table-column-properties style:column-width="2.1048in"/>
    </style:style>
    <style:style style:name="TableColumn70" style:family="table-column">
      <style:table-column-properties style:column-width="0.6333in"/>
    </style:style>
    <style:style style:name="TableColumn71" style:family="table-column">
      <style:table-column-properties style:column-width="0.6333in"/>
    </style:style>
    <style:style style:name="Table66" style:family="table">
      <style:table-properties style:width="4.488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FFFFFF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SEIMO<text:s/></text:span><text:span text:style-name="T6">VI</text:span><text:span text:style-name="T7"><text:s/>(</text:span><text:span text:style-name="T8">PAVASARIO</text:span><text:span text:style-name="T9">) SESIJOS DARBO PROGRAMOS PATVIRTINIMO“ PROJEKTO</text:span><text:span text:style-name="T10"><text:s/>NR. XIIIP-</text:span><text:span text:style-name="T11">3267</text:span></text:p>
      <text:p text:style-name="P12"/>
      <text:p text:style-name="P13"/>
      <text:p text:style-name="P14">2019-03-12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2018 m. p</text:span><text:span text:style-name="T54">avasario sesijoje Seimas nepritarė projektui, kuriuo būtų įtrauktos bendruomenės į seniūnų rinkimą, motyvuojant, kad reikia įteisinti „normalius“ tiesioginius seniūnų rinkimus.<text:s/></text:span><text:span text:style-name="T55">Yra parengta ir Seime pateikta atitinkama Konstitucijos pataisa, todėl siūloma</text:span><text:span text:style-name="T56"><text:s/>š</text:span><text:span text:style-name="T57">į</text:span><text:span text:style-name="T58"><text:s/>projek</text:span><text:span text:style-name="T59">tą</text:span><text:span text:style-name="T60"><text:s/>įtraukti į Seimo<text:s/></text:span><text:span text:style-name="T61">pavasario</text:span><text:span text:style-name="T62"><text:s/>sesijos darbų programą.</text:span></text:p>
            <text:p text:style-name="P63"/>
            <text:p text:style-name="P64">Pasiūlymas:</text:p>
            <text:p text:style-name="P65">Papildyti<text:s/>Seimo VI<text:s/>(pavasario) sesijos<text:s/>darbų programos projektą:<text:s/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header-rows>
                <table:table-row table:style-name="TableRow72">
                  <table:table-cell table:style-name="TableCell73">
                    <text:p text:style-name="P74">Eil.</text:p>
                    <text:p text:style-name="P75">Nr.</text:p>
                  </table:table-cell>
                  <table:table-cell table:style-name="TableCell76">
                    <text:p text:style-name="P77">Projekto</text:p>
                    <text:p text:style-name="P78">Nr.</text:p>
                  </table:table-cell>
                  <table:table-cell table:style-name="TableCell79">
                    <text:p text:style-name="P80">Teisės akto projekto pavadinimas</text:p>
                  </table:table-cell>
                  <table:table-cell table:style-name="TableCell81">
                    <text:p text:style-name="P82">Teikia</text:p>
                  </table:table-cell>
                  <table:table-cell table:style-name="TableCell83">
                    <text:p text:style-name="P84">Siūlo</text:p>
                  </table:table-cell>
                </table:table-row>
                <table:table-row table:style-name="TableRow85">
                  <table:table-cell table:style-name="TableCell86">
                    <text:p text:style-name="P87">124.</text:p>
                  </table:table-cell>
                  <table:table-cell table:style-name="TableCell88">
                    <text:p text:style-name="P89">XIIP-2305</text:p>
                  </table:table-cell>
                  <table:table-cell table:style-name="TableCell90">
                    <text:p text:style-name="P91">Konstitucijos 67, 119, 120, 121, 122, 123, 141, 143 straipsnių pakeitimo įstatymo projektas</text:p>
                  </table:table-cell>
                  <table:table-cell table:style-name="TableCell92">
                    <text:p text:style-name="P93">Seimo nariai</text:p>
                  </table:table-cell>
                  <table:table-cell table:style-name="TableCell94">
                    <text:p text:style-name="P95">Seimo nariai</text:p>
                  </table:table-cell>
                </table:table-row>
              </table:table-header-rows>
            </table:table>
            <text:p text:style-name="P96"/>
          </table:table-cell>
        </table:table-row>
      </table:table>
      <text:p text:style-name="P97"/>
      <text:section text:name="Sect1" text:style-name="S1">
        <text:p text:style-name="P98"/>
        <text:p text:style-name="P99">Teikia</text:p>
        <text:p text:style-name="P100">Seimo nariai<text:s/><text:tab/><text:tab/><text:tab/><text:tab/><text:tab/><text:span text:style-name="T101">(Parašas)</text:span><text:tab/><text:tab/><text:tab/>Povilas Urbšys<text:tab/></text:p>
        <text:p text:style-name="P102"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03-12T13:43:00Z</meta:creation-date>
    <dc:date>2019-03-12T13:43:00Z</dc:date>
    <meta:print-date>2019-03-12T12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05" meta:character-count="906" meta:row-count="27" meta:non-whitespace-character-count="810"/>
  </office:meta>
</office:document-meta>
</file>