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fo:break-before="page"/>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Caption" style:family="paragraph">
      <style:paragraph-properties fo:margin-top="0in" fo:line-height="150%" fo:margin-right="0in"/>
      <style:text-properties fo:font-size="12pt" style:font-size-asian="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fo:line-height="150%" fo:text-indent="0.043in"/>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fo:line-height="150%" fo:text-indent="0.5909in"/>
      <style:text-properties fo:language="lt" fo:country="LT"/>
    </style:style>
    <style:style style:name="P20" style:parent-style-name="Normal" style:family="paragraph">
      <style:paragraph-properties fo:text-align="justify" fo:line-height="150%" fo:margin-left="0in" fo:text-indent="0.5909in">
        <style:tab-stops/>
      </style:paragraph-properties>
      <style:text-properties fo:language="lt" fo:country="LT"/>
    </style:style>
    <style:style style:name="P21" style:parent-style-name="Normal" style:family="paragraph">
      <style:paragraph-properties fo:text-align="justify" fo:line-height="150%" fo:margin-left="0in" fo:text-indent="0.5909in">
        <style:tab-stops/>
      </style:paragraph-properties>
      <style:text-properties fo:language="lt" fo:country="LT"/>
    </style:style>
    <style:style style:name="P22" style:parent-style-name="ListParagraph" style:family="paragraph">
      <style:paragraph-properties fo:text-align="justify" fo:line-height="150%" fo:margin-left="0in" fo:text-indent="0.5909in">
        <style:tab-stops/>
      </style:paragraph-properties>
      <style:text-properties fo:language="lt" fo:country="LT"/>
    </style:style>
    <style:style style:name="P23" style:parent-style-name="Normal" style:family="paragraph">
      <style:paragraph-properties fo:text-align="justify" fo:line-height="150%"/>
      <style:text-properties fo:language="lt" fo:country="LT" style:language-asian="lt" style:country-asian="LT"/>
    </style:style>
    <style:style style:name="P2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25" style:parent-style-name="Normal" style:family="paragraph">
      <style:paragraph-properties>
        <style:tab-stops>
          <style:tab-stop style:type="left" style:position="3.052in"/>
        </style:tab-stops>
      </style:paragraph-properties>
      <style:text-properties style:font-weight-complex="bold" fo:language="lt" fo:country="LT" style:language-asian="lt" style:country-asian="LT"/>
    </style:style>
    <style:style style:name="P26" style:parent-style-name="Normal" style:family="paragraph">
      <style:paragraph-properties>
        <style:tab-stops>
          <style:tab-stop style:type="left" style:position="3.052in"/>
        </style:tab-stops>
      </style:paragraph-properties>
    </style:style>
    <style:style style:name="T27" style:parent-style-name="DefaultParagraphFont" style:family="text">
      <style:text-properties style:font-weight-complex="bold" fo:font-size="11pt" style:font-size-asian="11pt" style:font-size-complex="11pt" fo:language="lt" fo:country="LT" style:language-asian="lt" style:country-asian="LT"/>
    </style:style>
    <style:style style:name="T28" style:parent-style-name="Hyperlink" style:family="text">
      <style:text-properties style:font-weight-complex="bold" style:use-window-font-color="true" fo:font-size="11pt" style:font-size-asian="11pt" style:font-size-complex="11pt" style:text-underline-type="none" fo:language="lt" fo:country="LT" style:language-asian="lt" style:country-asian="LT"/>
    </style:style>
    <style:style style:name="P29" style:parent-style-name="BodyText" style:family="paragraph">
      <style:paragraph-properties>
        <style:tab-stops>
          <style:tab-stop style:type="left" style:position="0.5in"/>
          <style:tab-stop style:type="left" style:position="6.6666in"/>
        </style:tab-stops>
      </style:paragraph-properties>
    </style:style>
    <style:style style:name="T30" style:parent-style-name="DefaultParagraphFont" style:family="text">
      <style:text-properties style:font-name="Times New Roman" style:font-weight-complex="bold" fo:font-size="11pt" style:font-size-asian="11pt" style:font-size-complex="11pt"/>
    </style:style>
    <style:style style:name="T31" style:parent-style-name="Hyperlink" style:family="text">
      <style:text-properties style:font-name="Times New Roman" style:font-weight-complex="bold" style:use-window-font-color="true" fo:font-size="11pt" style:font-size-asian="11pt" style:font-size-complex="11pt" style:text-underline-type="none"/>
    </style:style>
    <style:style style:name="T32" style:parent-style-name="Hyperlink" style:family="text">
      <style:text-properties style:font-name="Times New Roman" style:use-window-font-color="true" fo:font-size="11pt" style:font-size-asian="11pt" style:font-size-complex="11pt" style:text-underline-type="none"/>
    </style:style>
    <style:style style:name="P33"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 TECHNOLOGIJŲ IR INOVACIJŲ ĮSTATYMo Nr. XIII-1414 2, 6, 7, 10, 11, 14, 18, 19, 23 straipsnių pakeitimo ir 15, 25, 26, 27 straipsnių pripažinimo netekusiais galios</text:span><text:span text:style-name="T13"><text:s/></text:span><text:span text:style-name="T14">ĮSTATYMO PROJEKTO</text:span></text:p>
      <text:p text:style-name="P15"> </text:p>
      <text:p text:style-name="P16">2021-12-08<text:s/>Nr. XIVP-1059(2)</text:p>
      <text:p text:style-name="P17">Vilnius</text:p>
      <text:p text:style-name="P18"/>
      <text:p text:style-name="P19">Įvertinę teikiamo įstatymo projekto atitiktį Konstitucijai, galiojantiems įstatymams, teisėkūros principams ir teisės technikos taisyklių reikalavimams, teikiame šias pastabas:</text:p>
      <text:list text:style-name="LFO2" text:continue-numbering="true">
        <text:list-item>
          <text:p text:style-name="P20"><text:bookmark-start text:name="part_4de0f2507c2043a89b5205d50619d7f2"/><text:bookmark-end text:name="part_4de0f2507c2043a89b5205d50619d7f2"/>Projekto 4 straipsniu keičiamo įstatymo 10 straipsnio 2 dalies<text:s/>1, 3, 4 punktuose siūloma nustatyti, jog Taryba „svarsto ir<text:s/>pritaria pasiūlymams“ dėl tam tikrų<text:s/>klausimų. Atkreipiame dėmesį, jog tuo atveju, jei įstatymu iš tiesų siekiama imperatyviai nustatyti, kad Taryba<text:s/>įpareigojama<text:s/>tik<text:s/><text:soft-page-break/>„pritarti“ tam tikriems siūlymams, o ne juos apsvarsčius pateikti savo išvadas dėl šių siūlymų, tai šios Tarybos funkcijos yra betikslės ir neturinčios teisinio krūvio, nes įstatymu būtų iš karto nustatytas galutinis<text:s/>Tarybos veiklos<text:s/>rezultatas, o<text:s/>pati Taryba atliktų visiškai formalų<text:s/>ir jokių<text:s/>papildomų<text:s/>teisinių pasekmių nesukeliantį<text:s/>ir<text:s/>jau įstatyme nustatytą<text:s/>veiksmą – pritartų siūlymams.<text:s/>Taip pat pažymime, kad iš keičiamo įstatymo nuostatų nėra aišku nei kokiems subjektams Taryba turėtų teikti savo pritarimą (t.y. ar atitinkamiems į ją besikreipiantiems subjektams, ar, vis dėlto, Vyriausybei, kuri savo kompetencijos klausimais turėtų kreiptis į Tarybą kaip į būtent Vyriausybės patariamąją instituciją), nei tokio pritarimo (ar nepritarimo) teisinės pasekmės.<text:s/>Galbūt tikslinga būtų tiesiog nurodyti, kad Taryba svarsto atitinkamus pasiūlymus ir teikia Vyriausybei ar suinteresuotoms institucijoms išvadas (rekomendacijas) dėl jų.</text:p>
        </text:list-item>
        <text:list-item>
          <text:p text:style-name="P21">Projekto 12 straipsnio 1 dalyje vietoj skaičiaus<text:s/>„12“ įrašytinas žodis „šio“.</text:p>
        </text:list-item>
        <text:list-item>
          <text:p text:style-name="P22">Projekto 12 straipsnio 2 dalyje siūloma nustatyti subjektus, kurie<text:s/>iki 2022 m. kovo 30 d.<text:s/>turėtų priimti įstatymą įgyvendinančius teisės aktus.<text:s/>Atkreiptinas dėmesys, kad projekto 4 straipsnis, kuriuo keičiamas įstatymo 10 straipsnis, įsigaliotų nuo įstatymo paskelbimo Teisės aktų registre, todėl Vyriausybė ir Ministras Pirmininkas atitinkamus poįstatyminius teisės aktus turėtų priimti ne iki kitų metų kovo 30 d., tačiau formaliai net iki paties įstatymo įsigaliojimo.<text:s/><text:soft-page-break/>Atsižvelgiant į tai, siūlome įstatymo 4 straipsnio įsigaliojimo datą numatyti tokią, kuri būtų pakankama tinkamam<text:s/>jį įgyvendinančių<text:s/>poįstatyminių teisės aktų parengimui ir priėmimui.</text:p>
        </text:list-item>
      </text:list>
      <text:p text:style-name="P23"/>
      <text:p text:style-name="P24">Departamento direktorius<text:tab/><text:tab/><text:tab/><text:tab/><text:s text:c="8"/>Andrius Kabišaitis</text:p>
      <text:p text:style-name="P25"/>
      <text:p text:style-name="P26"><text:span text:style-name="T27">E. Mušinskis, tel. (8 5) 239 6356, el. p.<text:s/></text:span><text:a xlink:href="mailto:edvinas.musinskis@lrs.lt" office:target-frame-name="_top" xlink:show="replace"><text:span text:style-name="T28">edvinas.musinskis@lrs.lt</text:span></text:a></text:p>
      <text:p text:style-name="P29"><text:span text:style-name="T30">S. Švedas, tel. (8 5) 239 6165, el. p.<text:s/></text:span><text:a xlink:href="mailto:saulius.svedas@lrs.lt" office:target-frame-name="_top" xlink:show="replace"><text:span text:style-name="T31">saulius.svedas@lrs.lt</text:span></text:a></text:p>
      <text:p text:style-name="Preformatted"><text:span text:style-name="T32">D. Zebleckis, tel. (8 5) 239 6906, el. p. dainius.zebleckis@lrs.lt</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7875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7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1-12-08T12:23:00Z</meta:creation-date>
    <dc:date>2021-12-08T12:23:00Z</dc:date>
    <meta:template xlink:href="Normal.dotm" xlink:type="simple"/>
    <meta:editing-cycles>2</meta:editing-cycles>
    <meta:editing-duration>PT60S</meta:editing-duration>
    <meta:document-statistic meta:page-count="3" meta:paragraph-count="37" meta:word-count="350" meta:character-count="2760" meta:row-count="97" meta:non-whitespace-character-count="2447"/>
  </office:meta>
</office:document-meta>
</file>