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ourier New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ourier New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ourier New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ourier New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ourier New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ourier New" style:font-name-complex="Times New Roman" fo:font-size="12pt" style:font-size-asian="12pt" style:font-size-complex="12pt"/>
    </style:style>
    <style:style style:name="P10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ourier New" style:font-name-complex="Times New Roman" fo:font-size="12pt" style:font-size-asian="12pt" style:font-size-complex="12pt"/>
    </style:style>
    <style:style style:name="P11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ourier New" style:font-name-complex="Times New Roman" fo:font-size="12pt" style:font-size-asian="12pt" style:font-size-complex="12pt"/>
    </style:style>
    <style:style style:name="P12" style:parent-style-name="Normal" style:family="paragraph">
      <style:paragraph-properties fo:widows="0" fo:orphans="0" fo:margin-bottom="0in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ourier New" style:font-name-complex="Times New Roman" fo:font-size="12pt" style:font-size-asian="12pt" style:font-size-complex="12pt"/>
    </style:style>
    <style:style style:name="P13" style:parent-style-name="Normal" style:family="paragraph">
      <style:paragraph-properties fo:widows="0" fo:orphans="0" fo:text-align="justify" fo:margin-bottom="0in" fo:line-height="100%" fo:text-indent="0.59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ourier New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 fo:text-indent="0.5902in"/>
    </style:style>
    <style:style style:name="T15" style:parent-style-name="DefaultParagraphFont" style:family="text">
      <style:text-properties style:font-name="Times New Roman" style:font-name-asian="Courier New" style:font-name-complex="Times New Roman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ourier New" style:font-name-complex="Times New Roman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ourier New" style:font-name-complex="Times New Roman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Courier New" style:font-name-complex="Times New Roman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Courier New" style:font-name-complex="Times New Roman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ourier New" style:font-name-complex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 fo:text-indent="0.5902in"/>
    </style:style>
    <style:style style:name="T2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 fo:text-indent="0.5902in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>
        <style:tab-stops>
          <style:tab-stop style:type="left" style:position="0.5625in"/>
        </style:tab-stops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name-complex="Times New Roman" style:font-weight-complex="bold" fo:font-style="italic" style:font-style-asian="italic" fo:color="#000000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tyle="italic" style:font-style-asian="italic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text-indent="0.5902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5">LIETUVOS RESPUBLIKOS<text:s/></text:p>
      <text:p text:style-name="P6">LYGIŲ GALIMYBIŲ ĮSTATYMO<text:s/>NR.<text:s/>IX-1826<text:s/></text:p>
      <text:p text:style-name="P7">29<text:s/>STRAIPSNIO PAKEITIMO<text:s/></text:p>
      <text:p text:style-name="P8">ĮSTATYMAS</text:p>
      <text:p text:style-name="P9"/>
      <text:p text:style-name="P10">2023<text:s/>m. <text:s text:c="22"/>d. Nr.<text:s/></text:p>
      <text:p text:style-name="P11">Vilnius</text:p>
      <text:p text:style-name="P12"/>
      <text:p text:style-name="P13"><text:bookmark-start text:name="_Hlk508012840"/>1 straipsnis.<text:s/><text:bookmark-start text:name="_Hlk508011669"/>29<text:s/>straipsnio pakeitimas</text:p>
      <text:p text:style-name="P14"><text:bookmark-end text:name="_Hlk508011669"/><text:span text:style-name="T15">Pripažinti</text:span><text:span text:style-name="T16"><text:s/>2</text:span><text:span text:style-name="T17">9</text:span><text:span text:style-name="T18"><text:s/>straipsn</text:span><text:span text:style-name="T19">io 2 dalies</text:span><text:span text:style-name="T20"><text:s/>7 punktą netekusiu galios:</text:span><text:bookmark-end text:name="_Hlk508012840"/></text:p>
      <text:p text:style-name="P21"><text:bookmark-start text:name="part_a4a399257cb147b4b280b2c7f4610edc"/><text:bookmark-end text:name="part_a4a399257cb147b4b280b2c7f4610edc"/><text:span text:style-name="T22">„</text:span><text:span text:style-name="T23">7) įpareigoti reklamos veiklos subjektus nutraukti neleidžiamą reklamą ir nustatyti šio įpareigojimo įvykdymo terminus ir sąlygas;</text:span><text:span text:style-name="T24">“.</text:span></text:p>
      <text:p text:style-name="P25"/>
      <text:p text:style-name="P26"><text:span text:style-name="T27"><text:tab/></text:span><text:span text:style-name="T28">Skelbiu šį Lietuvos Respublikos Seimo priimtą įstatymą.</text:span></text:p>
      <text:p text:style-name="P29"/>
      <text:p text:style-name="P30">Respublikos Prezidentas</text:p>
      <text:p text:style-name="P31"/>
      <text:p text:style-name="P32"/>
      <text:p text:style-name="P33">Teikia<text:s/></text:p>
      <text:p text:style-name="P34"/>
      <text:p text:style-name="P35">Viktorija Čmilytė-Nielsen</text:p>
      <text:p text:style-name="P36"/>
      <text:p text:style-name="P37"><text:bookmark-start text:name="part_8b1013f62afd4172ac23d10bbc6d6d7a"/><text:bookmark-end text:name="part_8b1013f62afd4172ac23d10bbc6d6d7a"/>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etter-kerning="false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etter-kerning="false" fo:language="lt" fo:country="L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 fo:language="lt" fo:country="L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letter-kerning="false" fo:font-size="9pt" style:font-size-asian="9pt" style:font-size-complex="9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widows="0" fo:orphans="0" fo:text-align="justify" fo:margin-bottom="0in" fo:line-height="100%" fo:margin-left="5.1187in" fo:text-indent="-0.181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widows="0" fo:orphans="0" fo:text-align="justify" fo:margin-bottom="0in" fo:line-height="100%" fo:margin-left="5.1187in" fo:text-indent="-0.181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Projekto</text:p>
        <text:p text:style-name="P3">lyginamasis variantas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 LGKT</meta:initial-creator>
    <dc:creator>adlibuser</dc:creator>
    <meta:creation-date>2023-06-27T06:36:00Z</meta:creation-date>
    <dc:date>2023-06-27T06:36:00Z</dc:date>
    <meta:print-date>2023-06-27T05:2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60" meta:character-count="497" meta:row-count="13" meta:non-whitespace-character-count="443"/>
  </office:meta>
</office:document-meta>
</file>