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1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4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5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6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7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20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25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26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27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28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29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0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1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2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3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4" style:parent-style-name="Normal" style:family="paragraph">
      <style:paragraph-properties fo:text-align="center" fo:margin-top="0.0833in" style:line-height-at-least="0.2083in" fo:margin-right="-0.0166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6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7" style:parent-style-name="Normal" style:family="paragraph">
      <style:paragraph-properties fo:text-align="center" fo:margin-top="0.0833in" style:line-height-at-least="0.2083in" fo:margin-right="-0.016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etter-spacing="-0.002in" fo:font-size="12pt" style:font-size-asian="12pt"/>
    </style:style>
    <style:style style:name="P38" style:parent-style-name="Normal" style:family="paragraph">
      <style:paragraph-properties fo:break-before="page"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 fo:background-color="#FFFFFF"/>
    </style:style>
    <style:style style:name="T50" style:parent-style-name="apple-converted-space" style:family="text">
      <style:text-properties style:font-name="Times New Roman" fo:font-size="12pt" style:font-size-asian="12pt" fo:background-color="#FFFFFF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apple-converted-space" style:family="text">
      <style:text-properties style:font-name="Times New Roman" fo:font-style="italic" style:font-style-asian="italic" fo:font-size="12pt" style:font-size-asian="12pt" fo:background-color="#FFFFFF"/>
    </style:style>
    <style:style style:name="T54" style:parent-style-name="DefaultParagraphFont" style:family="text">
      <style:text-properties style:font-name="Times New Roman" fo:font-size="12pt" style:font-size-asian="12pt" fo:background-color="#FFFFFF"/>
    </style:style>
    <style:style style:name="T55" style:parent-style-name="apple-converted-space" style:family="text">
      <style:text-properties style:font-name="Times New Roman" fo:font-style="italic" style:font-style-asian="italic" fo:font-size="12pt" style:font-size-asian="12pt" fo:background-color="#FFFFFF"/>
    </style:style>
    <style:style style:name="T56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57" style:parent-style-name="apple-converted-space" style:family="text">
      <style:text-properties style:font-name="Times New Roman" fo:font-style="italic" style:font-style-asian="italic" fo:font-size="12pt" style:font-size-asian="12pt" fo:background-color="#FFFFFF"/>
    </style:style>
    <style:style style:name="T58" style:parent-style-name="DefaultParagraphFont" style:family="text">
      <style:text-properties style:font-name="Times New Roman" fo:font-size="12pt" style:font-size-asian="12pt" fo:background-color="#FFFFFF"/>
    </style:style>
    <style:style style:name="T59" style:parent-style-name="DefaultParagraphFont" style:family="text">
      <style:text-properties style:font-name="Times New Roman" fo:font-size="12pt" style:font-size-asian="12pt" fo:background-color="#FFFFFF"/>
    </style:style>
    <style:style style:name="T60" style:parent-style-name="DefaultParagraphFont" style:family="text">
      <style:text-properties style:font-name="Times New Roman" fo:font-size="12pt" style:font-size-asian="12pt" fo:background-color="#FFFFFF"/>
    </style:style>
    <style:style style:name="P61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6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in"/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6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Emphasis" style:family="text">
      <style:text-properties style:font-name="Times New Roman" fo:font-size="12pt" style:font-size-asian="12pt" fo:background-color="#FFFFFF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Emphasis" style:family="text">
      <style:text-properties style:font-name="Times New Roman" fo:font-size="12pt" style:font-size-asian="12pt" fo:background-color="#FFFFFF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Emphasis" style:family="text">
      <style:text-properties style:font-name="Times New Roman" fo:font-size="12pt" style:font-size-asian="12pt" fo:background-color="#FFFFFF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Emphasis" style:family="text">
      <style:text-properties style:font-name="Times New Roman" fo:font-size="12pt" style:font-size-asian="12pt" fo:background-color="#FFFFFF"/>
    </style:style>
    <style:style style:name="T78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Emphasis" style:family="text">
      <style:text-properties style:font-name="Times New Roman" fo:font-size="12pt" style:font-size-asian="12pt" fo:background-color="#FFFFFF"/>
    </style:style>
    <style:style style:name="T81" style:parent-style-name="apple-converted-space" style:family="text">
      <style:text-properties style:font-name="Times New Roman" fo:font-style="italic" style:font-style-asian="italic" fo:font-size="12pt" style:font-size-asian="12pt" fo:background-color="#FFFFFF"/>
    </style:style>
    <style:style style:name="T82" style:parent-style-name="apple-converted-space" style:family="text">
      <style:text-properties style:font-name="Times New Roman" fo:font-size="12pt" style:font-size-asian="12pt" fo:background-color="#FFFFFF"/>
    </style:style>
    <style:style style:name="T83" style:parent-style-name="apple-converted-space" style:family="text">
      <style:text-properties style:font-name="Times New Roman" fo:font-style="italic" style:font-style-asian="italic" fo:font-size="12pt" style:font-size-asian="12pt" fo:background-color="#FFFFFF"/>
    </style:style>
    <style:style style:name="T84" style:parent-style-name="apple-converted-space" style:family="text">
      <style:text-properties style:font-name="Times New Roman" fo:font-size="12pt" style:font-size-asian="12pt" fo:background-color="#FFFFFF"/>
    </style:style>
    <style:style style:name="T85" style:parent-style-name="apple-converted-space" style:family="text">
      <style:text-properties style:font-name="Times New Roman" fo:font-size="12pt" style:font-size-asian="12pt" fo:background-color="#FFFFFF"/>
    </style:style>
    <style:style style:name="T86" style:parent-style-name="apple-converted-space" style:family="text">
      <style:text-properties style:font-name="Times New Roman" fo:font-size="12pt" style:font-size-asian="12pt" fo:background-color="#FFFFFF"/>
    </style:style>
    <style:style style:name="T87" style:parent-style-name="apple-converted-space" style:family="text">
      <style:text-properties style:font-name="Times New Roman" fo:font-size="12pt" style:font-size-asian="12pt" fo:background-color="#FFFFFF"/>
    </style:style>
    <style:style style:name="T88" style:parent-style-name="apple-converted-space" style:family="text">
      <style:text-properties style:font-name="Times New Roman" fo:font-size="12pt" style:font-size-asian="12pt" fo:background-color="#FFFFFF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P90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91" style:parent-style-name="DefaultParagraphFont" style:family="text">
      <style:text-properties style:font-name="Times New Roman" fo:font-style="italic" style:font-style-asian="italic" fo:letter-spacing="0.0138in" fo:font-size="12pt" style:font-size-asian="12pt"/>
    </style:style>
    <style:style style:name="T92" style:parent-style-name="DefaultParagraphFont" style:family="text">
      <style:text-properties style:font-name="Times New Roman" fo:font-style="italic" style:font-style-asian="italic" fo:letter-spacing="-0.0013in" fo:font-size="12pt" style:font-size-asian="12pt"/>
    </style:style>
    <style:style style:name="P93" style:parent-style-name="Normal" style:family="paragraph">
      <style:paragraph-properties fo:text-align="justify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size="12pt" style:font-size-asian="12pt"/>
    </style:style>
    <style:style style:name="P94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in"/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9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in"/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121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122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123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T124" style:parent-style-name="Emphasis" style:family="text">
      <style:text-properties style:font-name="Times New Roman" fo:font-style="normal" style:font-style-asian="normal" fo:font-size="12pt" style:font-size-asian="12pt" fo:background-color="#FFFFFF"/>
    </style:style>
    <style:style style:name="P125" style:parent-style-name="Normal" style:family="paragraph">
      <style:paragraph-properties fo:text-align="justify" fo:margin-top="0.0833in" style:line-height-at-least="0.2083in" fo:margin-left="1in" fo:margin-right="-0.0166in" fo:text-indent="-1in">
        <style:tab-stops>
          <style:tab-stop style:type="left" style:position="-0.75in"/>
          <style:tab-stop style:type="left" style:position="-0.375in"/>
          <style:tab-stop style:type="left" style:position="0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126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7" style:parent-style-name="Normal" style:family="paragraph">
      <style:paragraph-properties style:text-autospace="none"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28" style:parent-style-name="Normal" style:family="paragraph">
      <style:paragraph-properties style:text-autospace="none"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29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0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1" style:parent-style-name="Normal" style:family="paragraph">
      <style:paragraph-properties fo:text-align="justify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size="12pt" style:font-size-asian="12pt"/>
    </style:style>
    <style:style style:name="P132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4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5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7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38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141" style:parent-style-name="DefaultParagraphFont" style:family="text">
      <style:text-properties style:font-name="Times New Roman" fo:letter-spacing="-0.0027in" fo:font-size="12pt" style:font-size-asian="12pt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P143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44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47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48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49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0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1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3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4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7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8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59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0" style:parent-style-name="Normal" style:family="paragraph">
      <style:paragraph-properties fo:text-align="center" fo:margin-top="0.0833in" style:line-height-at-least="0.2083in" fo:margin-left="0.625in" fo:margin-right="-0.0166in" fo:text-indent="-0.62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1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2" style:parent-style-name="Normal" style:family="paragraph">
      <style:paragraph-properties fo:text-align="justify" fo:margin-top="0.0833in" style:line-height-at-least="0.2083in" fo:margin-left="0.4923in" fo:margin-right="-0.0166in">
        <style:tab-stops>
          <style:tab-stop style:type="left" style:position="-0.2423in"/>
          <style:tab-stop style:type="left" style:position="0.5076in"/>
          <style:tab-stop style:type="left" style:position="0.8826in"/>
        </style:tab-stops>
      </style:paragraph-properties>
      <style:text-properties style:font-name="Times New Roman" fo:font-size="12pt" style:font-size-asian="12pt"/>
    </style:style>
    <style:style style:name="P163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4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5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6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7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8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  <style:text-properties style:font-name="Times New Roman" fo:font-size="12pt" style:font-size-asian="12pt"/>
    </style:style>
    <style:style style:name="P169" style:parent-style-name="Normal" style:family="paragraph">
      <style:paragraph-properties fo:text-align="justify" fo:margin-top="0.0833in" style:line-height-at-least="0.2083in" fo:margin-right="-0.0166in" fo:text-indent="0.4923in">
        <style:tab-stops>
          <style:tab-stop style:type="left" style:position="0.25in"/>
          <style:tab-stop style:type="left" style:position="1in"/>
          <style:tab-stop style:type="left" style:position="1.375in"/>
        </style:tab-stops>
      </style:paragraph-properties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PROTOKOLAS NR. 15,</text:p>
      <text:p text:style-name="P21">KURIUO<text:s/>IŠ DALIES KEIČIAMA</text:p>
      <text:p text:style-name="P22">ŽMOGAUS TEISIŲ<text:s/>IR PAGRINDINIŲ LAISVIŲ APSAUGOS</text:p>
      <text:p text:style-name="P23">KONVENCIJ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2013 m. birželio 24 d., Strasbūras<text:s/></text:p>
      <text:p text:style-name="P35"/>
      <text:p text:style-name="P36"/>
      <text:p text:style-name="P37"/>
      <text:soft-page-break/>
      <text:p text:style-name="P38"><text:span text:style-name="T39">Preambulė</text:span></text:p>
      <text:p text:style-name="P40">Valstybės, Europos Tarybos narės, ir kitos 1950 m. lapkričio 4 d. Romoje pasirašytos Žmogaus teisių ir pagrindinių laisvių apsaugos konvencijos (toliau – Konvencija) Aukštosios Susitariančiosios Šalys, šio Protokolo signatarės,</text:p>
      <text:p text:style-name="P41"><text:span text:style-name="T42">atsižvelgdamos</text:span><text:span text:style-name="T43"><text:s/></text:span><text:span text:style-name="T44">į</text:span><text:span text:style-name="T45"><text:s/>2012 m. balandžio 19–20 d. Braitone<text:s/></text:span><text:span text:style-name="T46">vykusi</text:span><text:span text:style-name="T47">oje</text:span><text:span text:style-name="T48"><text:s/></text:span><text:span text:style-name="T49">Aukšto lygio</text:span><text:span text:style-name="T50"><text:s/></text:span><text:span text:style-name="T51">konferencij</text:span><text:span text:style-name="T52">oje</text:span><text:span text:style-name="T53"><text:s/></text:span><text:span text:style-name="T54">dėl</text:span><text:span text:style-name="T55"><text:s/></text:span><text:span text:style-name="T56">Europos Žmogaus Teisių Teismo</text:span><text:span text:style-name="T57"><text:s/></text:span><text:span text:style-name="T58">ateities</text:span><text:span text:style-name="T59"><text:s/>priimtą deklaraciją</text:span><text:span text:style-name="T60">, taip pat į 2010 m. vasario 18–19 d. Interlakene ir 2011 m. balandžio 26–27 d. Izmire vykusiose konferencijose priimtas deklaracijas;</text:span></text:p>
      <text:p text:style-name="P61"><text:span text:style-name="T62">atsižvelgdamos</text:span><text:span text:style-name="T63"><text:s/></text:span><text:span text:style-name="T64">į</text:span><text:span text:style-name="T65"><text:s/>Europos Tarybos Parlamentinės Asamblėjos 2013 m. balandžio 26 d. priimtą Nuomonę Nr. 283 (2013);</text:span></text:p>
      <text:p text:style-name="P66"><text:span text:style-name="T67">atsižvelgdamos</text:span><text:span text:style-name="T68"><text:s/></text:span><text:span text:style-name="T69">į</text:span><text:span text:style-name="T70"><text:s/>poreikį užtikrinti, kad Europos</text:span><text:span text:style-name="T71"><text:s/></text:span><text:span text:style-name="T72">Žmogaus</text:span><text:span text:style-name="T73"><text:s/></text:span><text:span text:style-name="T74">Teisių</text:span><text:span text:style-name="T75"><text:s/></text:span><text:span text:style-name="T76">Teismas</text:span><text:span text:style-name="T77"><text:s/></text:span><text:span text:style-name="T78">(</text:span><text:span text:style-name="T79">toliau</text:span><text:span text:style-name="T80"><text:s/>–</text:span><text:span text:style-name="T81"><text:s/></text:span><text:span text:style-name="T82">Teismas)</text:span><text:span text:style-name="T83"><text:s/></text:span><text:span text:style-name="T84">galėtų ir toliau atlikti savo</text:span><text:span text:style-name="T85"><text:s/></text:span><text:span text:style-name="T86">itin</text:span><text:span text:style-name="T87"><text:s/>svarbią</text:span><text:span text:style-name="T88"><text:s/>funkciją saugant žmogaus teises Europoje,</text:span><text:span text:style-name="T89"><text:s/></text:span></text:p>
      <text:p text:style-name="P90"><text:span text:style-name="T91">susitarė</text:span><text:span text:style-name="T92">:</text:span></text:p>
      <text:p text:style-name="P93"/>
      <text:p text:style-name="P94">1 straipsnis</text:p>
      <text:p text:style-name="P95">Konvencijos preambulės pabaigoje įterpiama nauja konstatuojamoji dalis, kuri išdėstoma taip:</text:p>
      <text:p text:style-name="P96"><text:span text:style-name="T97">„</text:span><text:span text:style-name="T98">patvirtindamos</text:span><text:span text:style-name="T99">, kad</text:span><text:span text:style-name="T100">,</text:span><text:span text:style-name="T101"><text:s/>vadovaujantis subsidiarumo principu,<text:s/></text:span><text:span text:style-name="T102">užtikrinti šioje Konvencijoje ir jos protokoluose apibrėžtas teises ir laisves<text:s/></text:span><text:span text:style-name="T103">pirmiausia yra</text:span><text:span text:style-name="T104"><text:s/></text:span><text:span text:style-name="T105">Aukštųjų Susitariančiųjų Šalių atsakomybė ir tai darydamos jos<text:s/></text:span><text:span text:style-name="T106">naudojasi</text:span><text:span text:style-name="T107"><text:s/></text:span><text:span text:style-name="T108">vertinimo</text:span><text:span text:style-name="T109"><text:s/></text:span><text:span text:style-name="T110">laisv</text:span><text:span text:style-name="T111">e</text:span><text:span text:style-name="T112">,<text:s/></text:span><text:span text:style-name="T113">prižiūrint pagal šią</text:span><text:span text:style-name="T114"><text:s/></text:span><text:span text:style-name="T115">Konvencij</text:span><text:span text:style-name="T116">ą</text:span><text:span text:style-name="T117"><text:s/>įsteigt</text:span><text:span text:style-name="T118">am</text:span><text:span text:style-name="T119"><text:s/></text:span><text:span text:style-name="T120">Europos Žmogaus Teisių<text:s/></text:span><text:span text:style-name="T121">Teism</text:span><text:span text:style-name="T122">ui</text:span><text:span text:style-name="T123">“</text:span><text:span text:style-name="T124">.</text:span></text:p>
      <text:p text:style-name="P125"/>
      <text:p text:style-name="P126">2 straipsnis</text:p>
      <text:p text:style-name="P127">Į Konvencijos 21 straipsnį įterpiama nauja 2 dalis, kuri išdėstoma taip:</text:p>
      <text:p text:style-name="P128">„Kandidatų į teisėjus amžius tą dieną,<text:s/>iki kurios<text:s/>pagal 22 straipsnį Parlamentinė Asamblėja paprašo pateikti jai trijų kandidatų sąrašą, turi būti ne didesnis nei 65 metai.“</text:p>
      <text:p text:style-name="P129">Konvencijos 21 straipsnio 2 ir 3 dalys tampa atitinkamai<text:s/>21 straipsnio<text:s/>3 ir 4 dalimis.<text:s/></text:p>
      <text:p text:style-name="P130">Konvencijos 23 straipsnio 2 dalis išbraukiama. 23 straipsnio 3 ir 4 dalys tampa atitinkamai 23 straipsnio<text:s/>2<text:s/>ir<text:s/>3<text:s/>dalimis.<text:s/></text:p>
      <text:p text:style-name="P131"/>
      <text:p text:style-name="P132">3 straipsnis</text:p>
      <text:p text:style-name="P133">Konvencijos 30 straipsnyje išbraukiami žodžiai „jei bylos šalys tam neprieštarauja“.</text:p>
      <text:p text:style-name="P134"/>
      <text:p text:style-name="P135">4 straipsnis</text:p>
      <text:p text:style-name="P136">Konvencijos 35 straipsnio 1 dalyje žodžiai „per šešis mėnesius“ pakeičiami žodžiais „per keturis mėnesius“.<text:s/></text:p>
      <text:p text:style-name="P137"/>
      <text:p text:style-name="P138">5 straipsnis</text:p>
      <text:p text:style-name="P139"><text:span text:style-name="T140">Konvencijos 35 straipsnio 3 dalies b punkte išbraukiami žodžiai „</text:span><text:span text:style-name="T141">ir jokia byla negali būti atmesta šiuo pagrindu, jei jos tinkamai neišnagrinėjo valstybės teismas</text:span><text:span text:style-name="T142">“.</text:span></text:p>
      <text:p text:style-name="P143"/>
      <text:p text:style-name="P144">Galutinės ir<text:s/>pereinamojo laikotarpio<text:s/>nuostatos</text:p>
      <text:p text:style-name="P145">6 straipsnis</text:p>
      <text:p text:style-name="P146">1. Šis Protokolas teikiamas pasirašyti Konvencijos Aukštosioms Susitariančiosioms Šalims, kurios gali išreikšti savo sutikimą būti saistomos<text:s/>šio Protokolo jį:</text:p>
      <text:p text:style-name="P147">a) pasirašydamos be išlygų dėl ratifikavimo, priėmimo ar patvirtinimo arba</text:p>
      <text:p text:style-name="P148">b) pasirašydamos su ratifikavimo, priėmimo ar patvirtinimo sąlyga ir vėliau ratifikuodamos, priimdamos ar patvirtindamos.<text:s/></text:p>
      <text:p text:style-name="P149">2. Ratifikavimo, priėmimo ar patvirtinimo dokumentai deponuojami Europos Tarybos generaliniam sekretoriui.<text:s/></text:p>
      <text:p text:style-name="P150"/>
      <text:p text:style-name="P151">7 straipsnis</text:p>
      <text:p text:style-name="P152">Šis Protokolas įsigalioja pirmąją kito mėnesio dieną praėjus trims mėnesiams nuo<text:s/>tos dienos, kai<text:s/>vadovaudamosi<text:s/>6 straipsnio nuostatomis visos Konvencijos Aukštosios Susitariančiosios Šalys išreiškia savo sutikimą būti<text:s/>saistomos šio Protokolo.</text:p>
      <text:p text:style-name="P153"/>
      <text:p text:style-name="P154">8 straipsnis</text:p>
      <text:p text:style-name="P155">1. Šio Protokolo 2 straipsnyje pateikti pakeitimai taikomi tik kandidatams, įtrauktiems į sąrašus, kuriuos<text:s/>Aukštosios Susitariančiosios Šalys Parlamentinei Asamblėjai pagal Konvencijos 22 straipsnį pateikė<text:s/>įsigaliojus šiam Protokolui.<text:s/></text:p>
      <text:p text:style-name="P156">2. Šio Protokolo 3 straipsnyje pateikti pakeitimai netaikomi nė vienai<text:s/>nebaigtai nagrinėti<text:s/>bylai, kurios viena šalių prieš įsigaliojant šiam Protokolui paprieštaravo Teismo kolegijos siūlymui perleisti bylą Didžiajai kolegijai.<text:s/></text:p>
      <text:p text:style-name="P157">3. Šio Protokolo 4 straipsnis įsigalioja praėjus šešiems mėnesiams nuo šio Protokolo įsigaliojimo dienos. Šio Protokolo 4 straipsnis netaikomas peticijoms,<text:s/>dėl<text:s/>kurių<text:s/>galutinis sprendimas remiantis Konvencijos 35 straipsnio 1 dalimi priimtas iki šio Protokolo 4 straipsnio įsigaliojimo dienos.</text:p>
      <text:p text:style-name="P158">4. Visos kitos šio Protokolo nuostatos taikomos nuo jo įsigaliojimo vadovaujantis 7 straipsnio nuostatomis dienos.<text:s/></text:p>
      <text:p text:style-name="P159"/>
      <text:p text:style-name="P160">9 straipsnis</text:p>
      <text:p text:style-name="P161">Europos Tarybos generalinis sekretorius praneša valstybėms, Europos Tarybos narėms, ir kitoms Konvencijos Aukštosioms Susitariančiosioms Šalims apie:</text:p>
      <text:p text:style-name="P162">a)<text:s/>kiekvieną pasirašymą;</text:p>
      <text:p text:style-name="P163">b) kiekvieną ratifikavimo, priėmimo ar patvirtinimo dokumento deponavimą;</text:p>
      <text:p text:style-name="P164">c) šio Protokolo įsigaliojimo pagal 7 straipsnį datą;</text:p>
      <text:p text:style-name="P165">d) kiekvieną kitą<text:s/>aktą, pranešimą ar<text:s/>pareiškimą, susijusius su šiuo Protokolu.</text:p>
      <text:p text:style-name="P166"/>
      <text:p text:style-name="P167">Tai patvirtindami, toliau nurodyti tinkamai įgalioti asmenys pasirašė šį Protokolą.</text:p>
      <text:p text:style-name="P168"/>
      <text:p text:style-name="P169"><text:span text:style-name="T170">Priimta</text:span><text:span text:style-name="T171"><text:s/></text:span><text:span text:style-name="T172">2013 metų birželio 24 dieną Strasbūre anglų ir prancūzų kalbomis. Abu tekstai yra autentiški ir vienu egzemplioriumi deponuojami Europos Tarybos archyvuose.</text:span><text:span text:style-name="T173"><text:s/></text:span><text:span text:style-name="T174">Europos Tarybos generalinis sekretorius kiekvienai valstybei, Europos Tarybos narei, ir kitoms Konvencijos Aukštosioms Susitariančiosioms Šalims siunčia patvirtintas jų kopij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language="fr" fo:country="FR" fo:hyphenate="false"/>
    </style:style>
    <style:style style:name="Normal" style:display-name="Normal" style:family="paragraph">
      <style:text-properties style:font-name="Arial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fr" fo:country="F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0pt" fo:hyphenate="false"/>
    </style:style>
    <style:style style:name="HeaderChar" style:display-name="Header Char" style:family="text">
      <style:text-properties style:font-name="Ari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 style:auto-update="true">
      <style:text-properties fo:font-size="8pt" style:font-size-asian="8pt" style:font-size-complex="10pt" fo:language="fr" fo:country="FR" fo:hyphenate="false"/>
    </style:style>
    <style:style style:name="FootnoteTextChar2" style:display-name="Footnote Text Char2" style:family="text">
      <style:text-properties style:font-name="Arial" fo:font-size="8pt" style:font-size-asian="8pt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fr" fo:country="FR" fo:hyphenate="false"/>
    </style:style>
    <style:style style:name="FooterChar" style:display-name="Footer Char" style:family="text">
      <style:text-properties style:font-name="Arial" style:font-size-complex="12pt" fo:language="fr" fo:country="F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fr" fo:country="FR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fr" fo:country="FR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/>
    </style:style>
    <style:style style:name="apple-converted-space" style:display-name="apple-converted-space" style:family="text"/>
    <style:style style:name="Emphasis" style:display-name="Emphasis" style:family="text">
      <style:text-properties fo:font-style="italic" style:font-style-asian="italic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style:font-size-complex="10pt" fo:language="fr" fo:country="FR" fo:hyphenate="false"/>
    </style:style>
    <style:style style:name="CommentTextChar" style:display-name="Comment Text Char" style:family="text">
      <style:text-properties style:font-name="Arial" fo:language="fr" fo:country="F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>
      <style:text-properties style:font-name="Arial" fo:font-weight="bold" style:font-weight-asian="bold" fo:language="fr" fo:country="FR"/>
    </style:style>
    <style:style style:name="tw4winError" style:display-name="tw4winError" style:family="text">
      <style:text-properties style:font-name="Courier New"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DO_NOT_TRANSLATE" style:display-name="DO_NOT_TRANSLATE" style:family="text">
      <style:text-properties style:font-name="Courier New" fo:color="#8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8pt" style:font-size-asian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Header" style:family="paragraph">
      <style:paragraph-properties fo:text-align="end"/>
      <style:text-properties style:font-name="Times New Roman" fo:font-style="italic" style:font-style-asian="italic" fo:font-size="11pt" style:font-size-asian="11pt" fo:language="lt" fo:country="LT"/>
    </style:style>
    <style:style style:name="P5" style:parent-style-name="Header" style:family="paragraph">
      <style:paragraph-properties fo:text-align="end"/>
      <style:text-properties style:font-name="Times New Roman" fo:font-style="italic" style:font-style-asian="italic" fo:font-size="11pt" style:font-size-asian="11pt" fo:language="lt" fo:country="LT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8" style:parent-style-name="Header" style:family="paragraph">
      <style:paragraph-properties fo:text-align="end"/>
      <style:text-properties style:font-name="Times New Roman" fo:font-style="italic" style:font-style-asian="italic" fo:font-size="11pt" style:font-size-asian="11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>Autentiškas vertimas</text:p>
        <text:p text:style-name="P5">Vyriausybės kanceliarijos</text:p>
        <text:p text:style-name="P6"><text:span text:style-name="T7">Administracinis departamentas</text:span></text:p>
        <text:p text:style-name="P8">2014 01<text:s/>2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uncil of Europe - Protocol No. 15 amending the Convention for the Protection of Human Rights and Fundamental Freedoms (CETS No. 213)</dc:title>
    <dc:subject/>
    <meta:initial-creator>Council of Europe</meta:initial-creator>
    <dc:creator>SYSTEM</dc:creator>
    <meta:creation-date>2014-02-03T14:43:00Z</meta:creation-date>
    <dc:date>2014-02-03T14:43:00Z</dc:date>
    <meta:print-date>2014-01-15T14:0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778" meta:row-count="33" meta:non-whitespace-character-count="4073"/>
  </office:meta>
</office:document-meta>
</file>