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margin-bottom="0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bottom="0in"/>
    </style:style>
    <style:style style:name="P26" style:parent-style-name="Normal" style:family="paragraph">
      <style:paragraph-properties fo:keep-with-next="always" fo:text-align="justify" fo:margin-bottom="0in" fo:line-height="100%" fo:margin-left="0.75in" fo:text-indent="-0.25in">
        <style:tab-stops/>
      </style:paragraph-properties>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ableColumn30" style:family="table-column">
      <style:table-column-properties style:column-width="0.3902in" style:use-optimal-column-width="false"/>
    </style:style>
    <style:style style:name="TableColumn31" style:family="table-column">
      <style:table-column-properties style:column-width="1.3715in" style:use-optimal-column-width="false"/>
    </style:style>
    <style:style style:name="TableColumn32" style:family="table-column">
      <style:table-column-properties style:column-width="0.4673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3902in" style:use-optimal-column-width="false"/>
    </style:style>
    <style:style style:name="TableColumn36" style:family="table-column">
      <style:table-column-properties style:column-width="3.333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7576in" style:use-optimal-column-width="false"/>
    </style:style>
    <style:style style:name="Table29" style:family="table">
      <style:table-properties style:width="10.5312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style:text-properties style:font-name-asian="Times New Roman" style:font-name-complex="Times New Roman"/>
    </style:style>
    <style:style style:name="P42" style:parent-style-name="Normal" style:family="paragraph">
      <style:paragraph-properties fo:text-align="justify" fo:margin-bottom="0in" fo:line-height="100%"/>
      <style:text-properties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fo:margin-bottom="0in" fo:line-height="100%"/>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fo:margin-bottom="0in" fo:line-height="100%"/>
      <style:text-properties style:font-name-asian="Times New Roman" style:font-name-complex="Times New Roman"/>
    </style:style>
    <style:style style:name="TableCell47" style:family="table-cell">
      <style:table-cell-properties fo:border="0.0069in solid #000000" style:glyph-orientation-vertical="0" style:vertical-align="middle" fo:padding-top="0in" fo:padding-left="0.075in" fo:padding-bottom="0in" fo:padding-right="0.075in"/>
    </style:style>
    <style:style style:name="P48" style:parent-style-name="Normal" style:family="paragraph">
      <style:paragraph-properties fo:text-align="justify"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fo:margin-bottom="0in" fo:line-height="100%"/>
      <style:text-properties style:font-name-asian="Times New Roman"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asian="Times New Roman" style:font-name-complex="Times New Roman"/>
    </style:style>
    <style:style style:name="P55" style:parent-style-name="Normal" style:family="paragraph">
      <style:paragraph-properties fo:text-align="justify" fo:margin-bottom="0in" fo:line-height="100%"/>
      <style:text-properties style:font-name-asian="Times New Roman" style:font-name-complex="Times New Roman"/>
    </style:style>
    <style:style style:name="TableRow56" style:family="table-row">
      <style:table-row-properties style:min-row-height="0.402in" style:use-optimal-row-height="false"/>
    </style:style>
    <style:style style:name="P57" style:parent-style-name="Normal" style:family="paragraph">
      <style:paragraph-properties fo:text-align="justify" fo:margin-bottom="0in" fo:line-height="100%"/>
      <style:text-properties style:font-name-asian="Times New Roman" style:font-name-complex="Times New Roman"/>
    </style:style>
    <style:style style:name="P58" style:parent-style-name="Normal" style:family="paragraph">
      <style:paragraph-properties fo:text-align="justify" fo:margin-bottom="0in" fo:line-height="100%"/>
      <style:text-properties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margin-bottom="0in" fo:line-height="100%"/>
      <style:text-properties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text-properties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fo:margin-bottom="0in" fo:line-height="100%"/>
      <style:text-properties style:font-name-asian="Times New Roman" style:font-name-complex="Times New Roman"/>
    </style:style>
    <style:style style:name="P65" style:parent-style-name="Normal" style:family="paragraph">
      <style:paragraph-properties fo:text-align="justify" fo:margin-bottom="0in" fo:line-height="100%"/>
      <style:text-properties style:font-name-asian="Times New Roman" style:font-name-complex="Times New Roman"/>
    </style:style>
    <style:style style:name="P66" style:parent-style-name="Normal" style:family="paragraph">
      <style:paragraph-properties fo:text-align="justify" fo:margin-bottom="0in" fo:line-height="100%"/>
      <style:text-properties style:font-name-asian="Times New Roman" style:font-name-complex="Times New Roman"/>
    </style:style>
    <style:style style:name="P67" style:parent-style-name="Normal" style:family="paragraph">
      <style:paragraph-properties fo:text-align="justify" fo:margin-bottom="0in" fo:line-height="100%"/>
      <style:text-properties style:font-name-asian="Times New Roman" style:font-name-complex="Times New Roman"/>
    </style:style>
    <style:style style:name="P68" style:parent-style-name="Normal" style:family="paragraph">
      <style:paragraph-properties fo:text-align="justify" fo:margin-bottom="0in" fo:line-height="100%"/>
      <style:text-properties style:font-name-asian="Times New Roman" style:font-name-complex="Times New Roma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asian="Times New Roman" style:font-name-complex="Times New Roman"/>
    </style:style>
    <style:style style:name="P74" style:parent-style-name="Normal" style:family="paragraph">
      <style:paragraph-properties fo:text-align="justify" fo:margin-bottom="0in" fo:line-height="100%"/>
      <style:text-properties style:font-name-asian="Times New Roman" style:font-name-complex="Times New Roman"/>
    </style:style>
    <style:style style:name="P7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87"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88"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1" style:parent-style-name="DefaultParagraphFont" style:family="text">
      <style:text-properties style:font-name-asian="Times New Roman" style:font-name-complex="Times New Roman" fo:color="#000000" style:language-asian="lt" style:country-asian="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color="#000000" style:text-position="super 63.6%" style:language-asian="lt" style:country-asian="LT"/>
    </style:style>
    <style:style style:name="T9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asian="Times New Roman" style:font-name-complex="Times New Roman" fo:color="#000000" style:language-asian="lt" style:country-asian="LT"/>
    </style:style>
    <style:style style:name="T98" style:parent-style-name="DefaultParagraphFont" style:family="text">
      <style:text-properties style:font-name-asian="Times New Roman" style:font-name-complex="Times New Roman" fo:color="#000000" style:text-position="super 63.6%" style:language-asian="lt" style:country-asian="LT"/>
    </style:style>
    <style:style style:name="T99" style:parent-style-name="DefaultParagraphFont" style:family="text">
      <style:text-properties style:font-name-asian="Times New Roman" style:font-name-complex="Times New Roman" fo:color="#000000"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asian="Times New Roman" style:font-name-complex="Times New Roman" fo:color="#000000" style:language-asian="lt" style:country-asian="LT"/>
    </style:style>
    <style:style style:name="T102" style:parent-style-name="DefaultParagraphFont" style:family="text">
      <style:text-properties style:font-name-asian="Times New Roman" style:font-name-complex="Times New Roman" fo:color="#000000" style:text-position="super 63.6%" style:language-asian="lt" style:country-asian="LT"/>
    </style:style>
    <style:style style:name="T103" style:parent-style-name="DefaultParagraphFont" style:family="text">
      <style:text-properties style:font-name-asian="Times New Roman" style:font-name-complex="Times New Roman" fo:color="#000000" style:language-asian="lt" style:country-asian="LT"/>
    </style:style>
    <style:style style:name="T104" style:parent-style-name="DefaultParagraphFont" style:family="text">
      <style:text-properties style:font-name-asian="Times New Roman" style:font-name-complex="Times New Roman" fo:color="#000000" style:text-position="super 63.6%" style:language-asian="lt" style:country-asian="LT"/>
    </style:style>
    <style:style style:name="T105" style:parent-style-name="DefaultParagraphFont" style:family="text">
      <style:text-properties style:font-name-asian="Times New Roman" style:font-name-complex="Times New Roman" fo:color="#000000"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fo:color="#000000" style:text-position="super 63.6%"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09" style:parent-style-name="DefaultParagraphFont" style:family="text">
      <style:text-properties style:font-name-asian="Times New Roman" style:font-name-complex="Times New Roman" fo:color="#000000" style:language-asian="lt" style:country-asian="LT"/>
    </style:style>
    <style:style style:name="T110" style:parent-style-name="DefaultParagraphFont" style:family="text">
      <style:text-properties style:font-name-asian="Times New Roman" style:font-name-complex="Times New Roman" fo:color="#000000" style:text-position="super 63.6%" style:language-asian="lt" style:country-asian="LT"/>
    </style:style>
    <style:style style:name="T111" style:parent-style-name="DefaultParagraphFont" style:family="text">
      <style:text-properties style:font-name-asian="Times New Roman" style:font-name-complex="Times New Roman" fo:color="#000000" style:language-asian="lt" style:country-asian="LT"/>
    </style:style>
    <style:style style:name="P112"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asian="Times New Roman" style:font-name-complex="Times New Roma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asian="Times New Roman" style:font-name-complex="Times New Roman"/>
    </style:style>
    <style:style style:name="P122" style:parent-style-name="Normal" style:family="paragraph">
      <style:paragraph-properties fo:text-align="justify" fo:margin-bottom="0in" fo:line-height="100%"/>
      <style:text-properties style:font-name-asian="Times New Roman" style:font-name-complex="Times New Roman"/>
    </style:style>
    <style:style style:name="P123" style:parent-style-name="Normal" style:family="paragraph">
      <style:paragraph-properties fo:text-align="justify" fo:margin-bottom="0in" fo:line-height="100%"/>
      <style:text-properties style:font-name-asian="Times New Roman"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P12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style:font-name-asian="Times New Roman" style:font-name-complex="Times New Roman" style:font-weight-complex="bold"/>
    </style:style>
    <style:style style:name="P133" style:parent-style-name="Normal" style:family="paragraph">
      <style:paragraph-properties fo:text-align="justify" fo:margin-bottom="0in" fo:line-height="100%"/>
      <style:text-properties style:font-name-asian="Times New Roman" style:font-name-complex="Times New Roman" style:font-weight-complex="bold"/>
    </style:style>
    <style:style style:name="P13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38"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139"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asian="Times New Roman" style:font-name-complex="Times New Roman" style:language-asian="lt" style:country-asian="LT"/>
    </style:style>
    <style:style style:name="T144" style:parent-style-name="DefaultParagraphFont" style:family="text">
      <style:text-properties style:font-name-asian="Times New Roman" style:font-name-complex="Times New Roman" style:text-position="super 63.6%" style:language-asian="lt" style:country-asian="LT"/>
    </style:style>
    <style:style style:name="T145" style:parent-style-name="DefaultParagraphFont" style:family="text">
      <style:text-properties style:font-name-asian="Times New Roman" style:font-name-complex="Times New Roman" style:language-asian="lt" style:country-asian="L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sian="Times New Roman" style:font-name-complex="Times New Roman" style:language-asian="lt" style:country-asian="LT"/>
    </style:style>
    <style:style style:name="T14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9" style:parent-style-name="DefaultParagraphFont" style:family="text">
      <style:text-properties style:font-name-asian="Times New Roman" style:font-name-complex="Times New Roman"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51" style:parent-style-name="DefaultParagraphFont" style:family="text">
      <style:text-properties style:font-name-asian="Times New Roman" style:font-name-complex="Times New Roman" style:language-asian="lt" style:country-asian="LT"/>
    </style:style>
    <style:style style:name="P152"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asian="Times New Roman" style:font-name-complex="Times New Roman"/>
    </style:style>
    <style:style style:name="P157" style:parent-style-name="Normal" style:family="paragraph">
      <style:paragraph-properties fo:text-align="justify" fo:margin-bottom="0in" fo:line-height="100%"/>
      <style:text-properties style:font-name-asian="Times New Roman" style:font-name-complex="Times New Roman"/>
    </style:style>
    <style:style style:name="P158" style:parent-style-name="Normal" style:family="paragraph">
      <style:paragraph-properties fo:text-align="justify" fo:margin-bottom="0in" fo:line-height="100%"/>
      <style:text-properties style:font-name-complex="Times New Roman" fo:font-weight="bold" style:font-weight-asian="bold" style:font-weight-complex="bold" fo:color="#000000"/>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complex="Times New Roman" style:font-weight-complex="bold" fo:color="#000000"/>
    </style:style>
    <style:style style:name="T161" style:parent-style-name="DefaultParagraphFont" style:family="text">
      <style:text-properties style:font-name-asian="Times New Roman" style:font-name-complex="Times New Roman" fo:color="#000000" style:language-asian="lt" style:country-asian="LT"/>
    </style:style>
    <style:style style:name="T162" style:parent-style-name="DefaultParagraphFont" style:family="text">
      <style:text-properties style:font-name-asian="Times New Roman" style:font-name-complex="Times New Roman" fo:color="#000000" style:language-asian="lt" style:country-asian="LT"/>
    </style:style>
    <style:style style:name="T163" style:parent-style-name="DefaultParagraphFont" style:family="text">
      <style:text-properties style:font-name-asian="Times New Roman" style:font-name-complex="Times New Roman" fo:color="#000000" style:language-asian="lt" style:country-asian="LT"/>
    </style:style>
    <style:style style:name="T164" style:parent-style-name="DefaultParagraphFont" style:family="text">
      <style:text-properties style:font-name-asian="Times New Roman" style:font-name-complex="Times New Roman" fo:color="#000000" style:language-asian="lt" style:country-asian="L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asian="Times New Roman" style:font-name-complex="Times New Roman" fo:color="#000000" style:language-asian="lt" style:country-asian="LT"/>
    </style:style>
    <style:style style:name="T167" style:parent-style-name="DefaultParagraphFont" style:family="text">
      <style:text-properties style:font-name-asian="Times New Roman" style:font-name-complex="Times New Roman" fo:font-weight="bold" style:font-weight-asian="bold" fo:color="#000000" style:language-asian="lt" style:country-asian="LT"/>
    </style:style>
    <style:style style:name="T168" style:parent-style-name="DefaultParagraphFont" style:family="text">
      <style:text-properties style:font-name-asian="Times New Roman" style:font-name-complex="Times New Roman" fo:color="#000000" style:language-asian="lt" style:country-asian="LT"/>
    </style:style>
    <style:style style:name="T169" style:parent-style-name="DefaultParagraphFont" style:family="text">
      <style:text-properties style:font-name-asian="Times New Roman" style:font-name-complex="Times New Roman" fo:color="#000000" style:language-asian="lt" style:country-asian="LT"/>
    </style:style>
    <style:style style:name="T170" style:parent-style-name="DefaultParagraphFont" style:family="text">
      <style:text-properties style:font-name-asian="Times New Roman" style:font-name-complex="Times New Roman" fo:color="#000000" style:language-asian="lt" style:country-asian="LT"/>
    </style:style>
    <style:style style:name="P171"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asian="Times New Roman" style:font-name-complex="Times New Roman" fo:color="#000000"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asian="Times New Roman" style:font-name-complex="Times New Roman"/>
    </style:style>
    <style:style style:name="P179" style:parent-style-name="Normal" style:family="paragraph">
      <style:paragraph-properties fo:text-align="justify" fo:margin-bottom="0in" fo:line-height="100%"/>
      <style:text-properties style:font-name-asian="Times New Roman"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style>
    <style:style style:name="T190" style:parent-style-name="DefaultParagraphFont" style:family="text">
      <style:text-properties style:font-name-asian="Times New Roman" style:font-name-complex="Times New Roman" fo:color="#000000" style:language-asian="lt" style:country-asian="LT"/>
    </style:style>
    <style:style style:name="T191" style:parent-style-name="DefaultParagraphFont" style:family="text">
      <style:text-properties style:font-name-asian="Times New Roman" style:font-name-complex="Times New Roman" fo:color="#000000" style:text-position="super 63.6%" style:language-asian="lt" style:country-asian="LT"/>
    </style:style>
    <style:style style:name="T192" style:parent-style-name="DefaultParagraphFont" style:family="text">
      <style:text-properties style:font-name-asian="Times New Roman" style:font-name-complex="Times New Roman" fo:color="#000000" fo:language="en" fo:country="GB" style:language-asian="lt" style:country-asian="LT"/>
    </style:style>
    <style:style style:name="T193" style:parent-style-name="DefaultParagraphFont" style:family="text">
      <style:text-properties style:font-name-asian="Times New Roman" style:font-name-complex="Times New Roman" fo:color="#000000" style:language-asian="lt" style:country-asian="L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asian="Times New Roman" style:font-name-complex="Times New Roman" fo:color="#000000" style:language-asian="lt" style:country-asian="LT"/>
    </style:style>
    <style:style style:name="T196" style:parent-style-name="DefaultParagraphFont" style:family="text">
      <style:text-properties style:font-name-asian="Times New Roman" style:font-name-complex="Times New Roman" fo:color="#000000" style:text-position="super 63.6%" style:language-asian="lt" style:country-asian="LT"/>
    </style:style>
    <style:style style:name="T197" style:parent-style-name="DefaultParagraphFont" style:family="text">
      <style:text-properties style:font-name-asian="Times New Roman" style:font-name-complex="Times New Roman" fo:color="#000000" style:language-asian="lt" style:country-asian="LT"/>
    </style:style>
    <style:style style:name="T198" style:parent-style-name="DefaultParagraphFont" style:family="text">
      <style:text-properties style:font-name-asian="Times New Roman" style:font-name-complex="Times New Roman" fo:color="#000000" style:text-position="super 63.6%" style:language-asian="lt" style:country-asian="LT"/>
    </style:style>
    <style:style style:name="T199" style:parent-style-name="DefaultParagraphFont" style:family="text">
      <style:text-properties style:font-name-asian="Times New Roman" style:font-name-complex="Times New Roman" fo:color="#000000" style:language-asian="lt" style:country-asian="LT"/>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asian="Times New Roman" style:font-name-complex="Times New Roman" fo:color="#000000" style:language-asian="lt" style:country-asian="LT"/>
    </style:style>
    <style:style style:name="T202" style:parent-style-name="DefaultParagraphFont" style:family="text">
      <style:text-properties style:font-name-asian="Times New Roman" style:font-name-complex="Times New Roman" fo:color="#000000" style:text-position="super 63.6%" style:language-asian="lt" style:country-asian="LT"/>
    </style:style>
    <style:style style:name="T203" style:parent-style-name="DefaultParagraphFont" style:family="text">
      <style:text-properties style:font-name-asian="Times New Roman" style:font-name-complex="Times New Roman" fo:color="#000000" style:language-asian="lt" style:country-asian="LT"/>
    </style:style>
    <style:style style:name="P204"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205"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206"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20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asian="Times New Roman" style:font-name-complex="Times New Roman"/>
    </style:style>
    <style:style style:name="P212" style:parent-style-name="Normal" style:family="paragraph">
      <style:paragraph-properties fo:text-align="justify" fo:margin-bottom="0in" fo:line-height="100%"/>
      <style:text-properties style:font-name-asian="Times New Roman" style:font-name-complex="Times New Roman"/>
    </style:style>
    <style:style style:name="P213" style:parent-style-name="Normal" style:family="paragraph">
      <style:paragraph-properties fo:text-align="justify" fo:margin-bottom="0in" fo:line-height="100%"/>
      <style:text-properties style:font-name-asian="Times New Roman" style:font-name-complex="Times New Roman"/>
    </style:style>
    <style:style style:name="P214" style:parent-style-name="Normal" style:family="paragraph">
      <style:paragraph-properties fo:text-align="justify" fo:margin-bottom="0in" fo:line-height="100%"/>
      <style:text-properties style:font-name-asian="Times New Roman" style:font-name-complex="Times New Roman"/>
    </style:style>
    <style:style style:name="P215"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6"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7" style:parent-style-name="Normal" style:family="paragraph">
      <style:paragraph-properties fo:keep-with-next="always" fo:text-align="justify" fo:margin-bottom="0in" fo:line-height="100%"/>
    </style:style>
    <style:style style:name="T2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asian="Times New Roman" style:font-name-complex="Times New Roman" fo:font-size="12pt" style:font-size-asian="12pt" style:font-size-complex="12pt"/>
    </style:style>
    <style:style style:name="T222" style:parent-style-name="DefaultParagraphFont" style:family="text">
      <style:text-properties style:font-name-asian="Times New Roman" style:font-name-complex="Times New Roman" fo:font-size="12pt" style:font-size-asian="12pt" style:font-size-complex="12pt"/>
    </style:style>
    <style:style style:name="T223" style:parent-style-name="DefaultParagraphFont" style:family="text">
      <style:text-properties style:font-name-asian="Times New Roman" style:font-name-complex="Times New Roman" fo:font-size="12pt" style:font-size-asian="12pt" style:font-size-complex="12pt"/>
    </style:style>
    <style:style style:name="T224" style:parent-style-name="DefaultParagraphFont" style:family="text">
      <style:text-properties style:font-name-asian="Times New Roman" style:font-name-complex="Times New Roman" fo:font-size="12pt" style:font-size-asian="12pt" style:font-size-complex="12pt"/>
    </style:style>
    <style:style style:name="T225" style:parent-style-name="DefaultParagraphFont" style:family="text">
      <style:text-properties style:font-name-asian="Times New Roman" style:font-name-complex="Times New Roman" fo:font-size="12pt" style:font-size-asian="12pt" style:font-size-complex="12pt"/>
    </style:style>
    <style:style style:name="T226" style:parent-style-name="DefaultParagraphFont" style:family="text">
      <style:text-properties style:font-name-asian="Times New Roman" style:font-name-complex="Times New Roman" fo:font-size="12pt" style:font-size-asian="12pt" style:font-size-complex="12pt"/>
    </style:style>
    <style:style style:name="T227" style:parent-style-name="DefaultParagraphFont" style:family="text">
      <style:text-properties style:font-name-asian="Times New Roman" style:font-name-complex="Times New Roman" fo:font-size="12pt" style:font-size-asian="12pt" style:font-size-complex="12pt"/>
    </style:style>
    <style:style style:name="T2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29" style:parent-style-name="Normal" style:family="paragraph">
      <style:paragraph-properties fo:text-align="justify" fo:margin-bottom="0in" fo:line-height="115%"/>
    </style:style>
    <style:style style:name="T2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3" style:parent-style-name="DefaultParagraphFont" style:family="text">
      <style:text-properties style:font-name-asian="Times New Roman" style:font-name-complex="Times New Roman" style:font-weight-complex="bold" fo:font-size="12pt" style:font-size-asian="12pt" style:font-size-complex="12pt"/>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15%" fo:text-indent="0.5in"/>
    </style:style>
    <style:style style:name="T240" style:parent-style-name="DefaultParagraphFont" style:family="text">
      <style:text-properties style:font-name-asian="Times New Roman" style:font-name-complex="Times New Roman" fo:font-size="12pt" style:font-size-asian="12pt" style:font-size-complex="12pt" fo:language="en" fo:country="US"/>
    </style:style>
    <style:style style:name="P241" style:parent-style-name="Normal" style:family="paragraph">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Normal" style:family="paragraph">
      <style:text-properties fo:font-size="12pt" style:font-size-asian="12pt" style:font-size-complex="12pt"/>
    </style:style>
    <style:style style:name="P244" style:parent-style-name="Normal" style:family="paragraph">
      <style:text-properties fo:font-size="10pt" style:font-size-asian="10pt" style:font-size-complex="10pt"/>
    </style:style>
    <style:style style:name="P245" style:parent-style-name="Normal" style:family="paragraph">
      <style:text-properties fo:font-size="10pt" style:font-size-asian="10pt" style:font-size-complex="10pt"/>
    </style:style>
    <style:style style:name="P246" style:parent-style-name="Normal" style:family="paragraph">
      <style:text-properties fo:font-size="10pt" style:font-size-asian="10pt" style:font-size-complex="10pt"/>
    </style:style>
    <style:style style:name="P247" style:parent-style-name="Normal" style:family="paragraph">
      <style:text-properties fo:font-size="10pt" style:font-size-asian="10pt" style:font-size-complex="10pt"/>
    </style:style>
    <style:style style:name="P248" style:parent-style-name="Normal" style:family="paragraph">
      <style:text-properties fo:font-size="10pt" style:font-size-asian="10pt" style:font-size-complex="10pt"/>
    </style:style>
    <style:style style:name="P249" style:parent-style-name="Normal" style:family="paragraph">
      <style:text-properties fo:font-size="10pt" style:font-size-asian="10pt" style:font-size-complex="10pt"/>
    </style:style>
    <style:style style:name="P250" style:parent-style-name="Normal" style:family="paragraph">
      <style:text-properties fo:font-size="10pt" style:font-size-asian="10pt" style:font-size-complex="10pt"/>
    </style:style>
    <style:style style:name="P251" style:parent-style-name="Normal" style:family="paragraph">
      <style:text-properties fo:font-size="10pt" style:font-size-asian="10pt" style:font-size-complex="10pt"/>
    </style:style>
    <style:style style:name="P252" style:parent-style-name="Normal" style:family="paragraph">
      <style:text-properties fo:font-size="10pt" style:font-size-asian="10pt" style:font-size-complex="10pt"/>
    </style:style>
    <style:style style:name="P253" style:parent-style-name="Normal" style:family="paragraph">
      <style:text-properties fo:font-size="10pt" style:font-size-asian="10pt" style:font-size-complex="10pt"/>
    </style:style>
    <style:style style:name="P254" style:parent-style-name="Normal" style:family="paragraph">
      <style:text-properties fo:font-size="10pt" style:font-size-asian="10pt" style:font-size-complex="10pt"/>
    </style:style>
    <style:style style:name="P255" style:parent-style-name="Normal" style:family="paragraph">
      <style:text-properties fo:font-size="10pt" style:font-size-asian="10pt" style:font-size-complex="10pt"/>
    </style:style>
    <style:style style:name="P256" style:parent-style-name="Normal" style:family="paragraph">
      <style:text-properties fo:font-size="10pt" style:font-size-asian="10pt" style:font-size-complex="10pt"/>
    </style:style>
    <style:style style:name="P257"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Biudžeto ir finansų komitetas</text:span></text:p>
      <text:p text:style-name="P8"/>
      <text:h text:style-name="P9" text:outline-level="2"><text:span text:style-name="T10">PAGRINDINIO KOMITETO PAPILDOMA IŠVADA</text:span></text:h>
      <text:p text:style-name="P11"><text:span text:style-name="T12">DĖL LIETUVOS RESPUBLIKOS<text:s/></text:span><text:span text:style-name="T13">MOKESČIŲ ADMINISTRAVIMO ĮSTATYMO NR. IX-2112 40</text:span><text:span text:style-name="T14">1</text:span><text:span text:style-name="T15"><text:s/>STRAIPSNIO PAKEITIMO ĮSTATYMO</text:span><text:span text:style-name="T16"><text:s/></text:span><text:span text:style-name="T17">PROJEKTO NR. XIVP-527(2)</text:span></text:p>
      <text:p text:style-name="P18"/>
      <text:p text:style-name="P19">2022-06-22<text:s text:c="2"/>Nr. 109-P-31<text:s/></text:p>
      <text:p text:style-name="P20">Vilnius</text:p>
      <text:p text:style-name="P21"><text:span text:style-name="T22"><text:s text:c="11"/>1. Komiteto posėdyje dalyvavo:</text:span><text:s/>Posėdyje dalyvavo:<text:span text:style-name="T23"><text:s/></text:span>Biudžeto ir finansų komiteto nariai:<text:span text:style-name="T24"><text:s/></text:span>Mykolas Majauskas, Algirdas Butkevičius, Liudas Jonaitis, Valius Ąžuolas, Antanas Čepononis, Matas Maldeikis, Vytautas Mitalas, Vytautas Gapšys, Andrius Palionis.</text:p>
      <text:p text:style-name="P25">Biudžeto ir finansų komiteto biuras: patarėjai: Alina Brazdilienė, Greta Genelienė, Audronė Čekanavičienė, <text:s/>Dalia Mudėnienė, Mindaugas Pečiulis, padėjėjos Jolanta Matiliauskienė ir Danguolė Zabulėnienė.</text:p>
      <text:h text:style-name="P26" text:outline-level="6"><text:span text:style-name="T27">2.<text:s/></text:span><text:span text:style-name="T28">Subjektų, turinčių įstatymų leidybos iniciatyvos teisę, pasiūlymai:</text:span></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tabos</text:p>
            </table:table-cell>
            <table:table-cell table:style-name="TableCell49" table:number-rows-spanned="2">
              <text:p text:style-name="P50">Pasiūlymo turinys</text:p>
            </table:table-cell>
            <table:table-cell table:style-name="TableCell51" table:number-rows-spanned="2">
              <text:p text:style-name="P52">Komiteto nuomonė</text:p>
            </table:table-cell>
            <table:table-cell table:style-name="TableCell53" table:number-rows-spanned="2">
              <text:p text:style-name="P54"/>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nariai: Mykolas Majauskas, Jurgis Razma, Kęstutis Masiulis, Vytautas Mitalas, Algirdas Butkevičius,<text:s/><text:soft-page-break/>Rasa Budbergytė, Simonas Gentvilas</text:p>
            <text:p text:style-name="P74">2022-04-26</text:p>
            <text:p text:style-name="P75"/>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Argumentai:</text:span></text:p>
            <text:p text:style-name="P87">Siekiant užtikrinti adekvačią atsakomybę juridiniams asmenims už Atsiskaitymų grynaisiais pinigais ribojimo įstatymo reikalavimų nesilaikymą, siūlytina asmenims numatyti atsakomybę pagal Mokesčių administravimo įstatymą, t. y., kad tokie asmenys būtų pripažįstami<text:s/><text:soft-page-break/>neatitinkančiais minimalių patikimo mokesčių mokėtojo kriterijų.</text:p>
            <text:p text:style-name="P88"> </text:p>
            <text:p text:style-name="P89"><text:span text:style-name="T90">Pasiūlymas</text:span><text:span text:style-name="T91">:</text:span></text:p>
            <text:p text:style-name="P92"><text:span text:style-name="T93">         1 straipsnis. 40</text:span><text:span text:style-name="T94">1</text:span><text:span text:style-name="T95"> straipsnio pakeitimas</text:span></text:p>
            <text:p text:style-name="P96"><text:bookmark-start text:name="part_3434f623f7994dbdb0869343bba8588a"/><text:bookmark-end text:name="part_3434f623f7994dbdb0869343bba8588a"/><text:span text:style-name="T97">          Pakeisti  40</text:span><text:span text:style-name="T98">1</text:span><text:span text:style-name="T99"> straipsnio 1 dalies 4 punktą ir jį išdėstyti taip:</text:span></text:p>
            <text:p text:style-name="P100"><text:bookmark-start text:name="part_0d51870545a243819f6079f97177e116"/><text:bookmark-start text:name="part_40564b958d0c4463a63f3d2c01bb45c9"/><text:bookmark-end text:name="part_0d51870545a243819f6079f97177e116"/><text:bookmark-end text:name="part_40564b958d0c4463a63f3d2c01bb45c9"/><text:span text:style-name="T101">„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102">1</text:span><text:span text:style-name="T103">, 99, 127, 132, 134, 137, 142, 143, 150, 151, 158, 159, 160, 161, 162, 163, 164, 165, 166, 167, 168, 169, 170, 171, 172, 173, 174, 176, 187, 188, 188</text:span><text:span text:style-name="T104">1</text:span><text:span text:style-name="T105">, 189, 190, 191, 192, 193, 195, 198, 205, 207, </text:span><text:span text:style-name="T106">207</text:span><text:span text:style-name="T107">1</text:span><text:span text:style-name="T108">,</text:span><text:span text:style-name="T109"> 208, 209, 210, 211, 212, 213, 214, 215, 218, 223, 362</text:span><text:span text:style-name="T110">1</text:span><text:span text:style-name="T111">, 505, 546 straipsniuose.“</text:span></text:p>
            <text:p text:style-name="P112"/>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Seimo nariai: Mykolas Majauskas, Jurgis Razma, Kęstutis Masiulis, Vytautas Mitalas, Algirdas Butkevičius, Rasa Budbergytė, Simonas Gentvilas</text:p>
            <text:p text:style-name="P122">2022-04-26</text:p>
            <text:p text:style-name="P123"/>
          </table:table-cell>
          <table:table-cell table:style-name="TableCell124">
            <text:p text:style-name="P125">2</text:p>
            <text:p text:style-name="P126"/>
          </table:table-cell>
          <table:table-cell table:style-name="TableCell127">
            <text:p text:style-name="P128"/>
          </table:table-cell>
          <table:table-cell table:style-name="TableCell129">
            <text:p text:style-name="P130"/>
          </table:table-cell>
          <table:table-cell table:style-name="TableCell131">
            <text:p text:style-name="P132">N</text:p>
            <text:p text:style-name="P133"/>
            <text:p text:style-name="P134"/>
          </table:table-cell>
          <table:table-cell table:style-name="TableCell135">
            <text:p text:style-name="P136"><text:span text:style-name="T137">Argumentai:</text:span></text:p>
            <text:p text:style-name="P138">Siūlytina fiziniams asmenims numatyti teisines pasekmes už Atsiskaitymų grynaisiais pinigais ribojimo įstatymo reikalavimų nesilaikymą, t. y., jei asmuo nesilaikytų minėto įstatymo reikalavimų, ateityje neturėtų galimybės pagrįsti turto įsigijimo ir pajamų gavimo šaltinių.</text:p>
            <text:p text:style-name="P139"> </text:p>
            <text:p text:style-name="P140"><text:span text:style-name="T141">Pasiūlymas: </text:span></text:p>
            <text:p text:style-name="P142"><text:span text:style-name="T143">Papildyti Projektą nauju 2 straipsniu, kuriuo būtų keičiama pagrindinio įstatymo 42</text:span><text:span text:style-name="T144">1</text:span><text:span text:style-name="T145"> straipsnio 3 dalis:</text:span></text:p>
            <text:p text:style-name="P146"><text:span text:style-name="T147">„3. Jeigu gyventojas centrinio mokesčių administratoriaus nustatyta tvarka ir terminais šio straipsnio 1 dalyje</text:span><text:span text:style-name="T148">,</text:span><text:span text:style-name="T149"> nurodytos informacijos nepateikė </text:span><text:span text:style-name="T150">ir (arba) nesilaikė Atsiskaitymų grynaisiais pinigais ribojimo įstatyme nustatytų reikalavimų,</text:span><text:span text:style-name="T151">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152"/>
          </table:table-cell>
          <table:table-cell table:style-name="TableCell153">
            <text:p text:style-name="P154">Pritarti<text:s/>iš dalies</text:p>
          </table:table-cell>
          <table:table-cell table:style-name="TableCell155">
            <text:p text:style-name="P156">Komitetas,<text:s/>iš esmės pritaria pasiūlymui, tačiau<text:s/>atsižvelgdamas į LR Vyriausybės<text:s/>2022-06-15<text:s/>pateiktą išvadą, siūlo Projektą papildyti nauju 2 straipsniu ir jį išdėstyti taip:</text:p>
            <text:p text:style-name="P157"/>
            <text:p text:style-name="P158"><text:bookmark-start text:name="straipsnis1"/>2 straipsnis. <text:bookmark-end text:name="straipsnis1"/>41 straipsnio pakeitimas</text:p>
            <text:p text:style-name="P159"><text:span text:style-name="T160">Pakeisti<text:s/></text:span><text:span text:style-name="T161">41 straipsnio<text:s/></text:span><text:span text:style-name="T162">2 dalį<text:s/></text:span><text:span text:style-name="T163">ir ją<text:s/></text:span><text:span text:style-name="T164">išdėstyti taip:</text:span></text:p>
            <text:p text:style-name="P165"><text:span text:style-name="T166">„2. Turto įsigijimo ir pajamų gavimo šaltiniai, mokesčių administratoriui pareikalavus, pagrindžiami įstatymų reikalavimus atitinkančiais sandorius patvirtinančiais dokumentais, kitais juridinę galią turinčiais dokumentais.<text:s/></text:span><text:span text:style-name="T167">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text:span><text:span text:style-name="T168"><text:s/>Sandorius patvirtinančiuose dokumentuose, kituose juridinę galią turinčiuose<text:s/></text:span><text:soft-page-break/><text:span text:style-name="T169">dokumentuose turi būti nurodyti duomenys, leidžiantys identifikuoti išmokėjusį asmenį</text:span><text:span text:style-name="T170">.</text:span></text:p>
            <text:p text:style-name="P171"/>
            <text:p text:style-name="P172"><text:span text:style-name="T173">Taip pat atsižvelgiant į užsitęsusias Projekto svarstymo procedūras, Komitetas siūlo Projekto naujame 3 straipsnyje numatyti <text:s/>Projekto įsigaliojimo datą 2022 m. lapkričio 1 d.</text:span></text:p>
          </table:table-cell>
        </table:table-row>
        <text:soft-page-break/>
        <table:table-row table:style-name="TableRow174">
          <table:table-cell table:style-name="TableCell175">
            <text:p text:style-name="P176">3.</text:p>
          </table:table-cell>
          <table:table-cell table:style-name="TableCell177">
            <text:p text:style-name="P178">LR Vyriausybė<text:s/></text:p>
            <text:p text:style-name="P179">2022-06-15</text:p>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N</text:p>
          </table:table-cell>
          <table:table-cell table:style-name="TableCell188">
            <text:p text:style-name="P189"><text:span text:style-name="T190">4. Iš esmės pritarti Seimo narių Mykolo Majausko, Jurgio Razmos, Kęstučio Masiulio, Vytauto Mitalo, Algirdo Butkevičiaus, Rasos Budbergytės, Simono Gentvilo 2022 m. balandžio 26 d. pasiūlymui dėl Lietuvos Respublikos mokesčių administravimo įstatymo Nr. IX-2112 40</text:span><text:span text:style-name="T191">1</text:span><text:span text:style-name="T192"> </text:span><text:span text:style-name="T193">straipsnio pakeitimo įstatymo projekto Nr. XIVP-527(2) (toliau – Pasiūlymas), tačiau pasiūlyti Seimui jį tobulinti, atsižvelgiant į šias pastabas ir pasiūlymus:</text:span></text:p>
            <text:p text:style-name="P194"><text:bookmark-start text:name="part_5c1aa5892d154ff7a8857a9e3fa57130"/><text:bookmark-end text:name="part_5c1aa5892d154ff7a8857a9e3fa57130"/><text:span text:style-name="T195">4.1. Atkreiptinas dėmesys, kad pagal Pasiūlyme nurodytą Lietuvos Respublikos mokesčių administravimo įstatymo (toliau – MAĮ) 40</text:span><text:span text:style-name="T196">1</text:span><text:span text:style-name="T197"> straipsnio 1 dalies 4 punkto redakciją asmenys, padarę jame nurodytus administracinius nusižengimus, pripažįstami neatitinkančiais minimalių patikimo mokesčių mokėtojo kriterijų tik tais atvejais, kai kompetentingos valstybės institucijos įsigaliojusiais sprendimais tokiems asmenims skiria ne mažesnes nei 1 500 eurų dydžio baudas. Jeigu nebūtų atsižvelgta į šio nutarimo 3 punkte nurodytą siūlymą tobulinti Administracinių nusižengimų kodekso papildymo 207</text:span><text:span text:style-name="T198">1 </text:span><text:span text:style-name="T199">straipsniu ir 589 straipsnio pakeitimo įstatymo projektą Nr. XIVP-1608, pirmą kartą pažeidę Lietuvos Respublikos atsiskaitymų grynaisiais pinigais ribojimo įstatymo reikalavimus asmenys tik itin retais, išimtiniais atvejais galėtų būti pripažįstami neatitinkančiais minimalių patikimo mokesčių mokėtojo kriterijų.</text:span></text:p>
            <text:p text:style-name="P200"><text:bookmark-start text:name="part_b0efd3036e0d45f39f3162fa0367a2d1"/><text:bookmark-end text:name="part_b0efd3036e0d45f39f3162fa0367a2d1"/><text:span text:style-name="T201">4.2. Atsižvelgiant į tai, kad MAĮ 41 straipsnyje nustatomas turto įsigijimo ir pajamų gavimo šaltinių pagrindimas, siūlytina teisines pasekmes už Atsiskaitymų grynaisiais pinigais ribojimo įstatymo reikalavimų nesilaikymą (jei asmuo nesilaikytų šio įstatymo reikalavimų, ateityje neturėtų galimybės pagrįsti turto įsigijimo ir pajamų gavimo šaltinių) numatyti ne MAĮ 42</text:span><text:span text:style-name="T202">1</text:span><text:span text:style-name="T203"> straipsnyje, o MAĮ 41 straipsnyje ir šio straipsnio 2 dalį išdėstyti taip:</text:span></text:p>
            <text:p text:style-name="P204"><text:bookmark-start text:name="part_79f41ebbd1624195a31994469d847ba1"/><text:bookmark-start text:name="part_620feddd518f4177a63c62557dc603ad"/><text:bookmark-end text:name="part_79f41ebbd1624195a31994469d847ba1"/><text:bookmark-end text:name="part_620feddd518f4177a63c62557dc603ad"/>„2. Turto įsigijimo ir pajamų gavimo šaltiniai, mokesčių administratoriui pareikalavus, pagrindžiami įstatymų<text:s/><text:soft-page-break/>reikalavimus atitinkančiais sandorius patvirtinančiais dokumentais, kitais juridinę galią turinčiais dokumentais. 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 Sandorius patvirtinančiuose dokumentuose, kituose juridinę galią turinčiuose dokumentuose turi būti nurodyti duomenys, leidžiantys identifikuoti išmokėjusį asmenį.“</text:p>
            <text:p text:style-name="P205"><text:bookmark-start text:name="part_78d25eaf20fd41be8273620045217bb8"/><text:bookmark-end text:name="part_78d25eaf20fd41be8273620045217bb8"/>4.3. Atsižvelgiant į tai, kad turto įsigijimo ir pajamų gavimo šaltinių pagrindimas reglamentuotas ir Lietuvos Respublikos gyventojų turto deklaravimo įstatymo 4 straipsnyje, siūlytina pasekmes dėl atsiskaitymo grynaisiais pinigais ribojimo tvarkos pažeidimo nustatyti ir Lietuvos Respublikos gyventojų turto deklaravimo įstatymo 4 straipsnyje, atitinkamai šio straipsnio 2 dalį išdėstant taip:</text:p>
            <text:p text:style-name="P206"><text:bookmark-start text:name="part_b5f5667bdd9b4769ba39291bcf749262"/><text:bookmark-start text:name="part_8ccda77ffcc3475f9adf8ae4abe471d9"/><text:bookmark-end text:name="part_b5f5667bdd9b4769ba39291bcf749262"/><text:bookmark-end text:name="part_8ccda77ffcc3475f9adf8ae4abe471d9"/>„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 Gyventojo turto įsigij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text:p>
            <text:p text:style-name="P207"/>
          </table:table-cell>
          <table:table-cell table:style-name="TableCell208">
            <text:p text:style-name="P209">Pritarti</text:p>
          </table:table-cell>
          <table:table-cell table:style-name="TableCell210">
            <text:p text:style-name="P211">Komiteto siūlomą projekto<text:s/>naujo 2 straipsnio<text:s/>formuluotę žr. aukščiau.</text:p>
            <text:p text:style-name="P212"/>
            <text:p text:style-name="P213"/>
            <text:p text:style-name="P214"/>
          </table:table-cell>
        </table:table-row>
      </table:table>
      <text:soft-page-break/>
      <text:h text:style-name="P215" text:outline-level="6"><text:s/><text:s text:c="10"/></text:h>
      <text:h text:style-name="P216" text:outline-level="6"/>
      <text:h text:style-name="P217" text:outline-level="6"><text:span text:style-name="T218"><text:s text:c="11"/></text:span><text:span text:style-name="T219">3</text:span><text:span text:style-name="T220">. Balsavimo rezultatai:<text:s/></text:span><text:span text:style-name="T221">už<text:s/></text:span><text:span text:style-name="T222">8</text:span><text:span text:style-name="T223">; prieš<text:s/></text:span><text:span text:style-name="T224">1</text:span><text:span text:style-name="T225"><text:s/>; susilaikė<text:s/></text:span><text:span text:style-name="T226">-<text:s/></text:span><text:span text:style-name="T227">.</text:span><text:span text:style-name="T228"><text:s text:c="9"/></text:span></text:h>
      <text:p text:style-name="P229"><text:span text:style-name="T230"><text:s text:c="11"/></text:span><text:span text:style-name="T231">4</text:span><text:span text:style-name="T232">. Komiteto paskirti pranešėjai:<text:s/></text:span><text:span text:style-name="T233">Antanas Čepononis, Andrius Palionis.</text:span></text:p>
      <text:p text:style-name="P234"><text:span text:style-name="T235"><text:s text:c="11"/></text:span><text:span text:style-name="T236">5.</text:span><text:span text:style-name="T237"><text:s/>Komiteto narių atskiroji nuomonė:<text:s/></text:span><text:span text:style-name="T238">negauta.</text:span></text:p>
      <text:p text:style-name="P239"><text:span text:style-name="T240"><text:s/></text:span></text:p>
      <text:p text:style-name="P241"/>
      <text:p text:style-name="P242"/>
      <text:p text:style-name="P243">Komiteto pirmininkas<text:tab/><text:tab/><text:tab/><text:tab/><text:tab/><text:tab/><text:tab/><text:tab/>Mykolas Majauskas</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Komiteto biuro patarėja Dalia Mudėnienė<text:tab/><text:tab/><text:tab/><text:tab/><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Patikslin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6-23T06:05:00Z</meta:creation-date>
    <dc:date>2022-06-23T06:05:00Z</dc:date>
    <meta:print-date>2022-06-23T05:35:00Z</meta:print-date>
    <meta:template xlink:href="Normal.dotm" xlink:type="simple"/>
    <meta:editing-cycles>2</meta:editing-cycles>
    <meta:editing-duration>PT0S</meta:editing-duration>
    <meta:document-statistic meta:page-count="6" meta:paragraph-count="65" meta:word-count="1065" meta:character-count="8746" meta:row-count="267" meta:non-whitespace-character-count="7746"/>
  </office:meta>
</office:document-meta>
</file>