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style="italic" style:font-style-asian="italic" fo:color="#000000" style:font-size-complex="12pt"/>
    </style:style>
    <style:style style:name="T88" style:parent-style-name="DefaultParagraphFont" style:family="text">
      <style:text-properties fo:font-style="italic" style:font-style-asian="italic" fo:color="#000000" style:font-size-complex="12pt"/>
    </style:style>
    <style:style style:name="T89" style:parent-style-name="DefaultParagraphFont" style:family="text">
      <style:text-properties fo:font-style="italic" style:font-style-asian="italic" fo:color="#000000" style:font-size-complex="12pt"/>
    </style:style>
    <style:style style:name="T90" style:parent-style-name="DefaultParagraphFont" style:family="text">
      <style:text-properties fo:font-style="italic" style:font-style-asian="italic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fo:color="#000000" style:font-size-complex="12pt"/>
    </style:style>
    <style:style style:name="T93" style:parent-style-name="DefaultParagraphFont" style:family="text">
      <style:text-properties fo:font-style="italic" style:font-style-asian="italic" fo:color="#000000"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style="italic" style:font-style-asian="italic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font-style="italic" style:font-style-asian="italic" fo:color="#000000" fo:background-color="#FFFFFF"/>
    </style:style>
    <style:style style:name="T102" style:parent-style-name="DefaultParagraphFont" style:family="text">
      <style:text-properties fo:font-style="italic" style:font-style-asian="italic" fo:color="#000000" fo:background-color="#FFFFFF"/>
    </style:style>
    <style:style style:name="T103" style:parent-style-name="DefaultParagraphFont" style:family="text">
      <style:text-properties fo:font-style="italic" style:font-style-asian="italic" fo:color="#000000" fo:background-color="#FFFFFF"/>
    </style:style>
    <style:style style:name="T104" style:parent-style-name="DefaultParagraphFont" style:family="text">
      <style:text-properties fo:font-style="italic" style:font-style-asian="italic"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P117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style:text-position="super 66.6%" fo:background-color="#FFFFFF"/>
    </style:style>
    <style:style style:name="T124" style:parent-style-name="DefaultParagraphFont" style:family="text">
      <style:text-properties fo:color="#000000" style:text-position="super 66.6%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font-style="italic" style:font-style-asian="italic"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font-style="italic" style:font-style-asian="italic" fo:color="#000000" fo:background-color="#FFFFFF"/>
    </style:style>
    <style:style style:name="T129" style:parent-style-name="DefaultParagraphFont" style:family="text">
      <style:text-properties fo:font-style="italic" style:font-style-asian="italic" fo:color="#000000" fo:background-color="#FFFFFF"/>
    </style:style>
    <style:style style:name="T130" style:parent-style-name="DefaultParagraphFont" style:family="text">
      <style:text-properties fo:font-style="italic" style:font-style-asian="italic" fo:color="#000000" fo:background-color="#FFFFFF"/>
    </style:style>
    <style:style style:name="T131" style:parent-style-name="DefaultParagraphFont" style:family="text">
      <style:text-properties fo:font-style="italic" style:font-style-asian="italic" fo:color="#000000" fo:background-color="#FFFFFF"/>
    </style:style>
    <style:style style:name="T132" style:parent-style-name="DefaultParagraphFont" style:family="text">
      <style:text-properties fo:font-style="italic" style:font-style-asian="italic" fo:color="#000000" fo:background-color="#FFFFFF"/>
    </style:style>
    <style:style style:name="T133" style:parent-style-name="DefaultParagraphFont" style:family="text">
      <style:text-properties fo:font-style="italic" style:font-style-asian="italic" fo:color="#000000" fo:background-color="#FFFFFF"/>
    </style:style>
    <style:style style:name="T134" style:parent-style-name="DefaultParagraphFont" style:family="text">
      <style:text-properties fo:font-style="italic" style:font-style-asian="italic" fo:color="#000000" fo:background-color="#FFFFFF"/>
    </style:style>
    <style:style style:name="T135" style:parent-style-name="DefaultParagraphFont" style:family="text">
      <style:text-properties fo:font-style="italic" style:font-style-asian="italic" fo:color="#000000" fo:background-color="#FFFFFF"/>
    </style:style>
    <style:style style:name="T136" style:parent-style-name="DefaultParagraphFont" style:family="text">
      <style:text-properties fo:font-style="italic" style:font-style-asian="italic" fo:color="#000000" fo:background-color="#FFFFFF"/>
    </style:style>
    <style:style style:name="T137" style:parent-style-name="DefaultParagraphFont" style:family="text">
      <style:text-properties fo:font-style="italic" style:font-style-asian="italic" fo:color="#000000" fo:background-color="#FFFFFF"/>
    </style:style>
    <style:style style:name="T138" style:parent-style-name="DefaultParagraphFont" style:family="text">
      <style:text-properties fo:font-style="italic" style:font-style-asian="italic" fo:color="#000000" fo:background-color="#FFFFFF"/>
    </style:style>
    <style:style style:name="T139" style:parent-style-name="DefaultParagraphFont" style:family="text">
      <style:text-properties fo:font-style="italic" style:font-style-asian="italic"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text-align="justify" fo:line-height="150%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7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7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78" style:parent-style-name="DefaultParagraphFont" style:family="text">
      <style:text-properties fo:font-style="italic" style:font-style-asian="italic" fo:color="#000000" style:text-position="super 66.6%" style:font-size-complex="12pt" fo:background-color="#FFFFFF"/>
    </style:style>
    <style:style style:name="T17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8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8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/>
      <style:text-properties fo:color="#000000" style:font-size-complex="12pt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fo:font-style="italic" style:font-style-asian="italic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background-color="#FFFFFF"/>
    </style:style>
    <style:style style:name="T232" style:parent-style-name="DefaultParagraphFont" style:family="text">
      <style:text-properties fo:color="#000000" fo:background-color="#FFFFFF"/>
    </style:style>
    <style:style style:name="T233" style:parent-style-name="DefaultParagraphFont" style:family="text">
      <style:text-properties fo:color="#000000" style:text-position="super 66.6%" fo:background-color="#FFFFFF"/>
    </style:style>
    <style:style style:name="T234" style:parent-style-name="DefaultParagraphFont" style:family="text">
      <style:text-properties fo:color="#000000" fo:background-color="#FFFFFF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 fo:background-color="#FFFFFF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fo:background-color="#FFFFFF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 fo:background-color="#FFFFFF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 fo:background-color="#FFFFFF"/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 fo:background-color="#FFFFFF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277" style:parent-style-name="DefaultParagraphFont" style:family="text">
      <style:text-properties fo:color="#000000" style:font-size-complex="12pt" fo:background-color="#FFFFFF"/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T279" style:parent-style-name="DefaultParagraphFont" style:family="text">
      <style:text-properties fo:color="#000000" style:font-size-complex="12pt" fo:background-color="#FFFFFF"/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P286" style:parent-style-name="Normal" style:family="paragraph">
      <style:paragraph-properties fo:text-align="justify" fo:line-height="150%"/>
      <style:text-properties fo:color="#000000" fo:background-color="#FFFFFF"/>
    </style:style>
    <style:style style:name="P287" style:parent-style-name="Normal" style:family="paragraph">
      <style:paragraph-properties fo:text-align="justify" fo:line-height="150%"/>
    </style:style>
    <style:style style:name="T288" style:parent-style-name="DefaultParagraphFont" style:family="text">
      <style:text-properties fo:color="#000000" fo:background-color="#FFFFFF"/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fo:background-color="#FFFFFF"/>
    </style:style>
    <style:style style:name="T295" style:parent-style-name="DefaultParagraphFont" style:family="text">
      <style:text-properties fo:color="#000000" fo:background-color="#FFFFFF"/>
    </style:style>
    <style:style style:name="P2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font-style="italic" style:font-style-asian="italic" fo:color="#000000" fo:background-color="#FFFFFF"/>
    </style:style>
    <style:style style:name="T300" style:parent-style-name="DefaultParagraphFont" style:family="text">
      <style:text-properties fo:font-style="italic" style:font-style-asian="italic" fo:color="#000000" fo:background-color="#FFFFFF"/>
    </style:style>
    <style:style style:name="T301" style:parent-style-name="DefaultParagraphFont" style:family="text">
      <style:text-properties fo:font-style="italic" style:font-style-asian="italic" fo:color="#000000" fo:background-color="#FFFFFF"/>
    </style:style>
    <style:style style:name="T302" style:parent-style-name="DefaultParagraphFont" style:family="text">
      <style:text-properties fo:font-style="italic" style:font-style-asian="italic" fo:color="#000000" fo:background-color="#FFFFFF"/>
    </style:style>
    <style:style style:name="T303" style:parent-style-name="DefaultParagraphFont" style:family="text">
      <style:text-properties fo:font-style="italic" style:font-style-asian="italic" fo:color="#000000" fo:background-color="#FFFFFF"/>
    </style:style>
    <style:style style:name="T304" style:parent-style-name="DefaultParagraphFont" style:family="text">
      <style:text-properties fo:font-style="italic" style:font-style-asian="italic" fo:color="#000000" fo:background-color="#FFFFFF"/>
    </style:style>
    <style:style style:name="T305" style:parent-style-name="DefaultParagraphFont" style:family="text">
      <style:text-properties fo:font-style="italic" style:font-style-asian="italic" fo:color="#000000" fo:background-color="#FFFFFF"/>
    </style:style>
    <style:style style:name="T306" style:parent-style-name="DefaultParagraphFont" style:family="text">
      <style:text-properties fo:font-style="italic" style:font-style-asian="italic" fo:color="#000000" fo:background-color="#FFFFFF"/>
    </style:style>
    <style:style style:name="T307" style:parent-style-name="DefaultParagraphFont" style:family="text">
      <style:text-properties fo:font-style="italic" style:font-style-asian="italic" fo:color="#000000" fo:background-color="#FFFFFF"/>
    </style:style>
    <style:style style:name="T308" style:parent-style-name="DefaultParagraphFont" style:family="text">
      <style:text-properties fo:font-style="italic" style:font-style-asian="italic" fo:color="#000000" fo:background-color="#FFFFFF"/>
    </style:style>
    <style:style style:name="T309" style:parent-style-name="DefaultParagraphFont" style:family="text">
      <style:text-properties fo:font-style="italic" style:font-style-asian="italic" fo:color="#000000" fo:background-color="#FFFFFF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P31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font-style="italic" style:font-style-asian="italic" fo:color="#000000"/>
    </style:style>
    <style:style style:name="P31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font-style="italic" style:font-style-asian="italic" fo:color="#000000"/>
    </style:style>
    <style:style style:name="P3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P323" style:parent-style-name="Normal" style:family="paragraph">
      <style:paragraph-properties fo:text-align="justify" fo:line-height="150%"/>
    </style:style>
    <style:style style:name="P324" style:parent-style-name="Normal" style:family="paragraph">
      <style:paragraph-properties fo:text-align="justify" fo:line-height="150%"/>
    </style:style>
    <style:style style:name="P325" style:parent-style-name="Normal" style:family="paragraph">
      <style:paragraph-properties fo:text-align="justify" fo:line-height="150%"/>
    </style:style>
    <style:style style:name="P326" style:parent-style-name="Normal" style:family="paragraph">
      <style:paragraph-properties fo:text-align="justify" fo:line-height="150%"/>
    </style:style>
    <style:style style:name="P327" style:parent-style-name="Normal" style:family="paragraph">
      <style:paragraph-properties fo:text-align="justify" fo:line-height="150%"/>
    </style:style>
    <style:style style:name="P328" style:parent-style-name="Normal" style:family="paragraph">
      <style:paragraph-properties fo:text-align="justify" fo:line-height="150%"/>
    </style:style>
    <style:style style:name="P329" style:parent-style-name="Normal" style:family="paragraph">
      <style:paragraph-properties fo:text-align="justify" fo:line-height="150%"/>
    </style:style>
    <style:style style:name="P330" style:parent-style-name="Normal" style:family="paragraph">
      <style:paragraph-properties fo:text-align="justify" fo:line-height="150%"/>
      <style:text-properties fo:font-style="italic" style:font-style-asian="italic"/>
    </style:style>
    <style:style style:name="P331" style:parent-style-name="Normal" style:family="paragraph">
      <style:paragraph-properties fo:text-align="justify" fo:line-height="150%"/>
    </style:style>
    <style:style style:name="P332" style:parent-style-name="Normal" style:family="paragraph">
      <style:paragraph-properties fo:text-align="justify" fo:line-height="150%"/>
    </style:style>
    <style:style style:name="P333" style:parent-style-name="Normal" style:family="paragraph">
      <style:paragraph-properties fo:text-align="justify" fo:line-height="150%"/>
    </style:style>
    <style:style style:name="P3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RIBOJAMŲJŲ PRIEMONIŲ DĖL KARINĖS AGRESIJOS PRIEŠ UKRAINĄ NUSTATYMO ĮSTATYMO NR. </text:span><text:span text:style-name="T13">XIV-1888 3</text:span><text:span text:style-name="T14">, 4 IR 5</text:span><text:span text:style-name="T15"><text:s/>STRAIPSNI</text:span><text:span text:style-name="T16">Ų</text:span><text:span text:style-name="T17"><text:s/>PAKEITIMO</text:span></text:p>
      <text:p text:style-name="P18"><text:span text:style-name="T19">ĮSTATYMo<text:s/></text:span><text:span text:style-name="T20">PROJEKTO</text:span></text:p>
      <text:p text:style-name="P21"/>
      <text:p text:style-name="P22">2024-<text:span text:style-name="T23">0</text:span><text:span text:style-name="T24">4</text:span>-24<text:s/>Nr. XIVP-3461(3)</text:p>
      <text:p text:style-name="P25"><text:span text:style-name="T26">Vilnius</text:span></text:p>
      <text:p text:style-name="P27"><text:span text:style-name="T28"> </text:span></text:p>
      <text:p text:style-name="P29"><text:span text:style-name="T30">Įvertinę projekto atitiktį Konstitucijai, įstatymams, teisėkūros principams ir teisės technikos taisyklėms,<text:s/></text:span><text:span text:style-name="T31">teikiame šias pastabas.</text:span></text:p>
      <text:soft-page-break/>
      <text:p text:style-name="P32">1.<text:s/>Atkreiptinas dėmesys į tai, kad teikiamas<text:s/>Ribojamųjų priemonių dėl karinės agresijos prieš Ukrainą nustatymo įstatymo<text:s/>Nr. XIV-1888 3, 4 ir 5 straipsnių pakeitimo įstatymo<text:s/>projektas Nr. XIVP-3461(3)<text:s/>(toliau – projektas Nr. XIVP-3461(3)<text:s/>pagal jame siūlomų nustatyti ribojamųjų priemonių apimtį, turinį ir pobūdį<text:s/>iš esmės skiriasi nuo pirminio<text:s/>Vyriausybės teikto Ribojamųjų priemonių dėl karinės agresijos prieš Ukrainą nustatymo įstatymo<text:s/>Nr. XIV-1888 3, 4 ir 5 straipsnių pakeitimo įstatymo<text:s/>projekto<text:s/>Nr. XIVP-3461<text:s/>(toliau – projektas Nr. XIVP-3461).<text:s/></text:p>
      <text:p text:style-name="P33"><text:span text:style-name="T34">Vyriausybė, teikdama projektą<text:s/></text:span><text:span text:style-name="T35">Nr. XIVP-3461,<text:s/></text:span><text:span text:style-name="T36">siūlė šiuos pakeitimus:<text:s/></text:span><text:span text:style-name="T37">pratęsti</text:span><text:span text:style-name="T38"><text:s/></text:span><text:span text:style-name="T39">vieneriems metams Riboja</text:span><text:span text:style-name="T40">mųjų priemonių dėl karinės agresijos prieš Ukrainą nustatymo įstatym</text:span><text:span text:style-name="T41">e (toliau – Įstatymas)<text:s/></text:span><text:span text:style-name="T42">nurodytų ribojamųjų priemonių galiojimą; papildyti Įstatymą nuostatomis, pagal kurias galėtų būti papildomai vertinama Baltarusijos Respublikos piliečių, vykstančių į Lietuvos Respubliką</text:span><text:span text:style-name="T43"><text:s/></text:span><text:span text:style-name="T44">per išorinę Europos Sąjungos sieną</text:span><text:span text:style-name="T45"><text:s/>su pagal 2009 m. liepos 13 d. Europos Parlamento ir Tarybos reglamentą (EB) Nr. 810/2009, nustatantį Bendrijos vizų kodeksą<text:s/></text:span><text:span text:style-name="T46">(Vizų kodeksas)</text:span><text:span text:style-name="T47"><text:s/>išduotomis vizomis</text:span><text:span text:style-name="T48">, rizika dėl jų atvykimo kelia</text:span><text:span text:style-name="T49">mos grėsmės ir prireikus atliekamas tolesnis</text:span><text:span text:style-name="T50"><text:s/>patikrinim</text:span><text:span text:style-name="T51">as</text:span><text:span text:style-name="T52">, numatyt</text:span><text:span text:style-name="T53">as</text:span><text:span text:style-name="T54"><text:s/></text:span><text:span text:style-name="T55">2016 m. kovo 9 d. Europos Parlamento ir Tarybos reglament</text:span><text:span text:style-name="T56">e</text:span><text:span text:style-name="T57"><text:s/>(ES) 2016/399 dėl taisyklių, reglamentuojančių asmenų judėjimą per sienas, Sąjungos kodekso<text:s/></text:span><text:span text:style-name="T58">(</text:span><text:span text:style-name="T59">Š</text:span><text:span text:style-name="T60">engeno sienų kodeksas);</text:span><text:span text:style-name="T61"><text:s/></text:span><text:span text:style-name="T62">patikslinti Įstatymo nuostatas, reglamentuojančias ribojimą Rusijos Federacijos piliečiams, neturintiems leidimo laikinai ar nuolat gyventi, ir<text:s/></text:span><text:span text:style-name="T63">atitinkamus kriterijus<text:s/></text:span><text:soft-page-break/><text:span text:style-name="T64">atitinkantiems<text:s/></text:span><text:span text:style-name="T65">Rusijos Federacijos<text:s/></text:span><text:span text:style-name="T66">juridiniams asmenims teisę įsigyti nuosavybės teise nekilnojamąjį turtą Lietuvoje.<text:s/></text:span><text:span text:style-name="T67">Pažymėtina, kad projekto Nr. XIVP-3461 aiškinamajame rašte nurodoma, kad „Projekte siūlomų ribojamųjų priemonių kompleksas vertintinas kaip optimalus ir suderintas &lt;...&gt;.“<text:s/></text:span></text:p>
      <text:p text:style-name="P68"><text:span text:style-name="T69">Tuo tarpu t</text:span><text:span text:style-name="T70">eikiame projekte Nr. XIVP-3461(3</text:span><text:span text:style-name="T71">)<text:s/></text:span><text:span text:style-name="T72">be Vyriausybės siūlytų pakeitimų<text:s/></text:span><text:span text:style-name="T73">yra<text:s/></text:span><text:span text:style-name="T74">siūloma eil</text:span><text:span text:style-name="T75">ė</text:span><text:span text:style-name="T76"><text:s/></text:span><text:span text:style-name="T77">visiškai<text:s/></text:span><text:span text:style-name="T78">naujų ribojamųjų</text:span><text:span text:style-name="T79"><text:s/></text:span><text:span text:style-name="T80">priemonių</text:span><text:span text:style-name="T81">:<text:s/></text:span><text:span text:style-name="T82">Rusijos Federacijos ir Baltarusijos<text:s/></text:span><text:span text:style-name="T83">Respublikos<text:s/></text:span><text:span text:style-name="T84">pilieči</text:span><text:span text:style-name="T85">o</text:span><text:span text:style-name="T86"><text:s/></text:span><text:span text:style-name="T87">leidimo</text:span><text:span text:style-name="T88"><text:s/>laikinai gyventi</text:span><text:span text:style-name="T89"><text:s/></text:span><text:span text:style-name="T90">Lietuvos Respublikoje<text:s/></text:span><text:span text:style-name="T91">(toliau – leidimas laikinai gyventi)</text:span><text:span text:style-name="T92"><text:s/></text:span><text:span text:style-name="T93">pa</text:span><text:span text:style-name="T94">naikinimas</text:span><text:span text:style-name="T95">,<text:s/></text:span><text:span text:style-name="T96">jeigu jis viešai pritarė Jungtinių Tautų Organizacijos dokumentais ar tarptautinių teismų sprendimais pripažintam agresijos nusikaltimui, kuriuo pažeidžiama Jungtinių Tautų Chartija;<text:s/></text:span><text:span text:style-name="T97">Rusijos Federacijos ir Baltarusijos Respublikos piliečio<text:s/></text:span><text:span text:style-name="T98">leidimo laikinai gyventi panaikinimas</text:span><text:span text:style-name="T99">, j</text:span><text:span text:style-name="T100">eigu jis tyčia, viešai sistemingai skleidžia melagingą, visuomenės ar valstybės interesams prieštaraujančią informaciją;<text:s/></text:span><text:span text:style-name="T101">draudimo</text:span><text:span text:style-name="T102"><text:s/>į Lietuvos Respubliką importuoti žemės ūkio produktus ir pašarus, kurių kilmės šalis yra Rusijos Federacija ar Baltarusijos Respublika</text:span><text:span text:style-name="T103">, nustatym</text:span><text:span text:style-name="T104">as</text:span><text:span text:style-name="T105">.</text:span><text:span text:style-name="T106"><text:s/></text:span><text:span text:style-name="T107">Projektu Nr. XIVP-3461(3)</text:span><text:span text:style-name="T108"><text:s/>taip pat siūloma</text:span><text:span text:style-name="T109"><text:s/></text:span><text:span text:style-name="T110">išplėsti draudimą įsigyti nuosavybės teise nekilnojamąjį turtą ir nustatyti, kad šis draudimas būtų taikomas ne tik Rusijos Federacijos piliečiams, neturintiems leidimo laik</text:span><text:span text:style-name="T111">inai ar nuolat gyventi, ir<text:s/></text:span><text:span text:style-name="T112">atitinkamus kriterijus atitin</text:span><text:span text:style-name="T113">kantiems<text:s/></text:span><text:span text:style-name="T114">Rusijos<text:s/></text:span><text:span text:style-name="T115">juridiniams asmenims,<text:s/></text:span><text:span text:style-name="T116">bet ir analogiškiems Baltarusijos Respublikos subjektams.<text:s/></text:span></text:p>
      <text:p text:style-name="P117">Taigi, kaip matyti,<text:s/>Vyriausybės teikto<text:s/>pirminio<text:s/>projekto<text:s/>Nr. XIVP-3461 ir<text:s/>projekto Nr.<text:s/>XIVP-3461(3)<text:s/>nuostatos<text:s/>ženkliai skiriasi.</text:p>
      <text:p text:style-name="P118"><text:span text:style-name="T119"><text:tab/></text:span><text:span text:style-name="T120">Šiame kontekste a</text:span><text:span text:style-name="T121">tkreiptinas dėmesys į tai, kad</text:span><text:span text:style-name="T122"><text:s/>Tarptautinių sankcijų įstatymo 6</text:span><text:span text:style-name="T123">1</text:span><text:span text:style-name="T124"><text:s/></text:span><text:span text:style-name="T125">straipsnio 2 dalyje yra įvardintas<text:s/></text:span><text:span text:style-name="T126">specialus</text:span><text:span text:style-name="T127"><text:s/></text:span><text:span text:style-name="T128">subjektas, turintis išimtinę teisę teikti Seimui įstatymo projektą, kuriuo nustatomos, keičiamos ir atšaukiamos ribojamosios priemonės</text:span><text:span text:style-name="T129">, taip pat</text:span><text:span text:style-name="T130"><text:s/></text:span><text:span text:style-name="T131">nurodoma<text:s/></text:span><text:span text:style-name="T132">ir<text:s/></text:span><text:span text:style-name="T133">speciali procedūra, pagal kurią<text:s/></text:span><text:span text:style-name="T134">toks</text:span><text:span text:style-name="T135"><text:s/>projektas</text:span><text:span text:style-name="T136"><text:s/>turi<text:s/></text:span><text:span text:style-name="T137">būti suderintas</text:span><text:span text:style-name="T138"><text:s/>su Tarptautinių sankcijų koordinavimo komisija</text:span><text:span text:style-name="T139">, koordinuojančia valstybės institucijų veiklą tarptautinių sankcijų įgyvendinimo srityje</text:span><text:span text:style-name="T140">: „&lt;...&gt;<text:s/></text:span><text:span text:style-name="T141">ribojamosios priemonės nustatomos, keičiamos ir atšaukiamos įstatymu,<text:s/></text:span><text:span text:style-name="T142">kurį Lietuvos Respublikos Seimui pateikia Vyriausybė</text:span><text:span text:style-name="T143"><text:s/></text:span><text:span text:style-name="T144">pagal atitinkamos valdymo srities ministro teikimą,<text:s/></text:span><text:span text:style-name="T145">suderintą su šio įstatymo 10 straipsnio 1 dalyje nurodyta komisija</text:span><text:span text:style-name="T146">“ (Tarptautinių sankcijų koordinavimo komisija – pastaba mūsų).</text:span><text:span text:style-name="T147"><text:s/></text:span><text:span text:style-name="T148">Ši Tarptautinių sankcijų įstatymo nuostata suponuoja,<text:s/></text:span><text:span text:style-name="T149">kad įstatymo projektas</text:span><text:span text:style-name="T150">, kuri</text:span><text:span text:style-name="T151">uo siūloma nustatyti, pak</text:span><text:span text:style-name="T152">eisti ar atšaukti ribojamąsias priemonės, kurį<text:s/></text:span><text:span text:style-name="T153">Seimui pa</text:span><text:span text:style-name="T154">teikė</text:span><text:span text:style-name="T155"><text:s/></text:span><text:span text:style-name="T156">Vyriausybė, negali būti iš esmės keičiamas</text:span><text:span text:style-name="T157"><text:s/>(pildomas)</text:span><text:span text:style-name="T158">,<text:s/></text:span><text:span text:style-name="T159">tame tarpe ir</text:span><text:span text:style-name="T160"><text:s/>nustatant naujas ribojamąsias priemones</text:span><text:span text:style-name="T161">, kurių Vyriausybė nesiūlė ir kurios nebuvo suderintos su Tarptautinių sankcijų koordinavimo komisija Tarptautinių sankcijų įstatymo nustatyta tvarka</text:span><text:span text:style-name="T162">.</text:span><text:span text:style-name="T163"><text:s/></text:span><text:span text:style-name="T164">Šiame kontekste p</text:span><text:span text:style-name="T165">ažymėtina, kad Konstitucinis Teismas</text:span><text:span text:style-name="T166"><text:s/>ne kartą yra konstatavęs</text:span><text:span text:style-name="T167">,<text:s/></text:span><text:span text:style-name="T168">kad<text:s/></text:span><text:span text:style-name="T169">pagal Konstituciją leisdamas įstatymus Seimas yra saistomas ne tik Konstitucijos, bet ir savo paties priimtų įstatymų; tai – esminis konstitucinio teisinės valstybės principo elementas (</text:span><text:span text:style-name="T170">inter alia</text:span><text:span text:style-name="T171"> 2002 m. liepos 11 d., 2009 m. rugsėjo 24 d., 2013 m. liepos 1 d.. 2015 m. birželio 11 d. nutarimai).</text:span><text:span text:style-name="T172"><text:s/></text:span></text:p>
      <text:p text:style-name="P173"><text:span text:style-name="T174"><text:s text:c="12"/>Atsižvelgiant į tai, kas aukščiau išdėstyta, manome,<text:s/></text:span><text:span text:style-name="T175">kad priėmus projektą Nr. XIVP-3461(</text:span><text:span text:style-name="T176">3</text:span><text:span text:style-name="T177">) siūloma apimtimi, toks įstatymas pagal priėmimo tvarką neatitiktų Tarptautinių sankcijų įstatymo 6</text:span><text:span text:style-name="T178">1</text:span><text:span text:style-name="T179"><text:s/>straipsnio<text:s/></text:span><text:span text:style-name="T180">2 dalies.</text:span><text:span text:style-name="T181"><text:s/></text:span></text:p>
      <text:p text:style-name="P182"><text:span text:style-name="T183"><text:s text:c="13"/>2. Kaip minėta aukščiau, te</text:span><text:span text:style-name="T184">ikiamu projektu, kaip ribojančią</text:span><text:span text:style-name="T185">s</text:span><text:span text:style-name="T186">ias</text:span><text:span text:style-name="T187"><text:s/>priemones siūloma nustatyti<text:s/></text:span><text:span text:style-name="T188">2</text:span><text:span text:style-name="T189"><text:s/>atvejus (pagrindus), kuriems esant būtų naikinamas Rusijos Federacijos ir Baltarusijos Respublikos piliečio leidimas laikinai<text:s/></text:span><text:span text:style-name="T190">gyventi. Pažymėtina, kad leidimo laikinai gyventi<text:s/></text:span><text:span text:style-name="T191">pa</text:span><text:span text:style-name="T192">naikinimo pagrindai, sprendimų dėl leidimų laikinai gyventi<text:s/></text:span><text:span text:style-name="T193">panaikinimo<text:s/></text:span><text:span text:style-name="T194">priėmimo tvarka, <text:s/>jų apskundimo tvarka, teisinės pasekmės, kylančios<text:s/></text:span><text:span text:style-name="T195">ar galinčios kilti<text:s/></text:span><text:span text:style-name="T196">asmenims,<text:s/></text:span><text:span text:style-name="T197">priėmus sprendimą panaikinti lei</text:span><text:span text:style-name="T198">dimą laikinai gyventi</text:span><text:span text:style-name="T199">,<text:s/></text:span><text:span text:style-name="T200">yra<text:s/></text:span><text:span text:style-name="T201">Įstatymo „Dėl užsieniečių teisinės padėties“ (toliau – UTPĮ) reguliavimo dalykas.<text:s/></text:span><text:span text:style-name="T202">Pažymėtina, kad<text:s/></text:span><text:span text:style-name="T203">pagal UTPĮ 1 straipsnio 4 dalį „</text:span><text:span text:style-name="T204">Kitų Lietuvos Respublikos įstatymų nuostatos šio Įstatymo reglamentuojamiems teisiniams santykiams taikomos tiek, kiek jų nereglamentuoja šis Įstatymas, išskyrus šio straipsnio 5, 6 ir 7 dalyse nurodytas išimtis.“</text:span><text:span text:style-name="T205"><text:s/></text:span><text:span text:style-name="T206">Įstatymai, kuriuose šios išimtys yra nustatytos</text:span><text:span text:style-name="T207">,</text:span><text:span text:style-name="T208"><text:s/>yra</text:span><text:span text:style-name="T209"><text:s/>tik trys</text:span><text:span text:style-name="T210">: Branduolinės (atominės) elektrinės įstatymas, Asmenų perkėlimo į Lietuvos Respubliką įstatymas bei Investicijų įstatymas.<text:s/></text:span><text:span text:style-name="T211">Taigi, teisinio reguliavimo, susijusio su leidimų laikinai gyventi panaikinimu</text:span><text:span text:style-name="T212"><text:s/>Rusijos Federacijos ir Baltarusijos piliečiams,<text:s/></text:span><text:span text:style-name="T213">nustatymas kitame įstatyme</text:span><text:span text:style-name="T214"><text:s/></text:span><text:span text:style-name="T215">–</text:span><text:span text:style-name="T216"><text:s/></text:span><text:span text:style-name="T217">projekte Nr. XIVP-3461</text:span><text:span text:style-name="T218">(3)</text:span><text:span text:style-name="T219"><text:s/>nedera</text:span><text:span text:style-name="T220"><text:s/></text:span><text:span text:style-name="T221">su UTPĮ 1 straipsnio 4 dalimi.</text:span></text:p>
      <text:p text:style-name="P222"><text:s text:c="14"/>3. Pagal projekto 1 straipsnio 3 dalimi keičiamo įstatymo 3 straipsnio 6 dalies<text:s/>nuostatas<text:s/>būtų sustabdytas ne tik Rusijos Federacijos, bet ir Baltarusijos Respublikos<text:s/>piliečių, neturinčių leidimo laikinai ar nuolat gyventi Lietuvos Respublikoje, ir atitinkamus kriterijus atitinkančių<text:s/>juridinių asmenų teisė įsigyti nuosavybės teise nekilnojamąjį turtą<text:s/>Lietuvos Respublikoje. Pažymėtina, kad pagal teikiamą projektą<text:s/>ši projekto<text:s/>nuostata įsigaliotų<text:s/>(jei įstatymą pasirašytų Respublikos Prezidentas)<text:s/>2024 m. gegužės 3 d., t. y. praėjus 5 dienoms nuo įstatymo priėmimo. Pažymėtina, kad tokiu teisiniu reguliavimu galėtų būti pažeisti Baltarusijos Respublikos<text:s/>fizinių ir juridinių<text:s/>asmenų, pradėjusių nekilnojamojo turto įsigijimo procedūrą iki šio įstatymo<text:s/>įsigaliojimo, teisėti lūkesčiai. Pažymėtina, kad nenustačius pereinamųjų <text:s/>nuostatų, pagal kurias iki šio įstatymo įsigaliojimo pradėti atitinkami nekilnojamojo turto sandoriai pabaigiami pagal iki šio įstatymo įsigaliojimo galiojusį teisinį reguliavimą, valstybei galėtų kilti pareiga atlyginti<text:s/>padarytą žalą.<text:s/></text:p>
      <text:p text:style-name="P223"><text:span text:style-name="T224"><text:s text:c="14"/></text:span><text:span text:style-name="T225">4</text:span><text:span text:style-name="T226">.<text:s/></text:span><text:span text:style-name="T227">Projekto 1 straipsnio 4 dalimi<text:s/></text:span><text:span text:style-name="T228">keičiamo</text:span><text:span text:style-name="T229"><text:s/>įstatymo 3 straipsnio 8</text:span><text:span text:style-name="T230"><text:s/>dalimi uždraudžiama į<text:s/></text:span><text:span text:style-name="T231"><text:s/>Lietuvos Respubliką importuoti žemės ūkio produktus ir pašarus, kurių kilmės šalis yra Rusijos Federacija ar Baltarusijos Respublika.<text:s/></text:span><text:span text:style-name="T232">Ši projekto nuostata neatitinka Sutarties dėl Europos Sąjungos veikimo 3 straipsnio 1 dalies e punkto, pagal kurį bendra prekybos politika priklauso Europos Sąjungos išimtinei kompetencijai. Tuo pačiu ši projekto nuostata neatitinka ir Tarptautinių sankcijų įstatymo 6</text:span><text:span text:style-name="T233">1</text:span><text:span text:style-name="T234"><text:s/>straipsnio 1 dalies, pagal kurią<text:s/></text:span><text:span text:style-name="T235">Lietuvos Respublikos įstatymais nustatomos<text:s/></text:span><text:span text:style-name="T236">ribojamosios priemonės</text:span><text:span text:style-name="T237"><text:s/>neturi prieštarauti Lietuvos Respublikos tarptautiniams įsipareigojimams ir Europos Sąjungos teisei. Be to, atkreiptinas dėmesys ir į tai, kad pagal Tarptautinių sankcijų įstatymo 6</text:span><text:span text:style-name="T238">1</text:span><text:span text:style-name="T239"><text:s/>straipsnio 3 dalį<text:s/></text:span><text:span text:style-name="T240">įstatyme dėl ribojamųjų priemonių nustatymo<text:s/></text:span><text:span text:style-name="T241">turi būti apibrėžiami subjektai, kuriems taikomos ribojamosios priemonės</text:span><text:span text:style-name="T242">,</text:span><text:span text:style-name="T243"><text:s/>ar juos apibrėžiantys kriterijai.</text:span></text:p>
      <text:p text:style-name="P244"><text:span text:style-name="T245"><text:s text:c="4"/>5.<text:s/></text:span>Projekto 1 straipsnio 5 dalimi siūloma papildyti įstatymo 3 straipsnį 9 ir 10 dalimis, pagal kurias<text:s/><text:span text:style-name="T246">Rusijos Federacijos ar Baltarusijos Respublikos piliečiui išduotas leidimas laikinai gyventi Lietuvos Respublikoje<text:s/></text:span><text:span text:style-name="T247">būtų<text:s/></text:span><text:span text:style-name="T248">panaikinamas, jeigu jis viešai pritarė Jungtinių Tautų Organizacijos dokumentais ar tarptautinių teismų sprendimais pripažintam agresijos nusikaltimui, kuriuo pažeidžiama Jungtinių Tautų Chartija</text:span><text:span text:style-name="T249">, o taip pat,<text:s/></text:span><text:span text:style-name="T250">jeigu jis<text:s/></text:span><text:span text:style-name="T251">t</text:span><text:span text:style-name="T252">yčia, viešai sistemingai skleidžia melagingą, visuomenės ar valstybės interesams prieštaraujančią informaciją.</text:span></text:p>
      <text:p text:style-name="P253"><text:span text:style-name="T254">Pažymėtina, kad<text:s/></text:span><text:span text:style-name="T255">leidimų laikinai gyventi išdavimo ir naikinimo tvarka atskiroms užsieniečių kategorijoms, tame tarpe ir leidimų laikinai gyventi<text:s/></text:span><text:span text:style-name="T256">panaikinimo<text:s/></text:span><text:span text:style-name="T257">pagrindai, yra reglamentuojami Europos Sąjungos teisės aktuose:<text:s/></text:span><text:span text:style-name="T258">2021 m. spalio 20 d. Europos Parlamento ir Tarybos direktyv</text:span><text:span text:style-name="T259">oje</text:span><text:span text:style-name="T260"><text:s/>(ES)<text:s/></text:span><text:span text:style-name="T261">2021/1883</text:span><text:span text:style-name="T262"><text:s/></text:span><text:span text:style-name="T263">dėl trečiųjų šalių piliečių atvykimo ir apsigyvenimo siekiant dirbti aukštos kvalifikacijos darbą sąlygų, kuria panaikinama Tarybos direktyva 2009/50/EB</text:span><text:span text:style-name="T264">;<text:s/></text:span><text:span text:style-name="T265">2016 m. gegužės 11 d. Europos Parlamento ir Tarybos direktyv</text:span><text:span text:style-name="T266">oje</text:span><text:span text:style-name="T267"><text:s/>(ES) 2016/801 dėl trečiųjų šalių piliečių atvykimo ir gyvenimo mokslinių tyrimų, studijų, stažavimosi, savanoriškos tarnybos, mokinių mainų programų arba edukacinių projektų ir dalyvavimo Au pair programoje tikslais sąlygų; 2014 m. gegužės 15 d. Europos Parlamento ir Tarybos direktyva 2014/66/ES dėl bendrovės viduje perkeliamų trečiųjų šalių piliečių atvykimo ir apsigyvenimo sąlygų</text:span><text:span text:style-name="T268">;</text:span><text:span text:style-name="T269"><text:s/>2014 m. vasario 26 d. Europos</text:span><text:span text:style-name="T270"><text:s/>Parlamento ir Tarybos direktyvoje<text:s/></text:span><text:span text:style-name="T271">2014/36/ES dėl trečiųjų šalių piliečių atvykimo ir buvimo tikslu dirbti sezoniniais darbuotojais sąlygų</text:span><text:span text:style-name="T272"><text:s/></text:span><text:span text:style-name="T273">ir 2003 m. rugsėjo 22 d. Tarybos Direktyv</text:span><text:span text:style-name="T274">oje</text:span><text:span text:style-name="T275"><text:s/>2003/86/EB dėl teisės į šeimos susijungimą.</text:span><text:span text:style-name="T276"><text:s/></text:span><text:span text:style-name="T277">Pažymėtina, kad šiuose Europos Sąjungos teisės aktuose yra nustatytas baigtinis sąrašas pagrindų, kuriems esant leidimas laikinai gyventi šiuose teisės aktuose nurodytiems užsieniečiams gali būti naikinamas, tarp kurių, pavyzdžiui</text:span><text:span text:style-name="T278">,</text:span><text:span text:style-name="T279"><text:s/>yra ir grėsmė valstybės saugumui ar viešajai tvarkai (šie pagrindai atitinkamai<text:s/></text:span><text:span text:style-name="T280">yra<text:s/></text:span><text:span text:style-name="T281">nurodyti ir UTPĮ</text:span><text:span text:style-name="T282"><text:s/>bei</text:span><text:span text:style-name="T283"><text:s/>taikomi visiems be išimties užsieniečiams, o ne tik Rusijos Federacijos ir Baltarusijos Respublikos piliečiams). Projektu nustačius<text:s/></text:span><text:span text:style-name="T284">naujus savarankiškus leidimo laikinai gyventi panaikinimo pagrindus</text:span><text:span text:style-name="T285"><text:s/>Rusijos Federacijos ir Baltarusijos piliečiams, toks teisinis reguliavimas neatitiktų minėtuose Europos Sąjungos teisės aktuose nustatyto teisinio reguliavimo.</text:span></text:p>
      <text:p text:style-name="P286"><text:s text:c="6"/><text:s/><text:s text:c="9"/>Papildomai atkreipiame dėmesį ir tai, kad iš projekto nuostatų nėra aišku, ar<text:s/>vadovaujantis<text:s/>keičiamo įstatymo 3 straipsnio 9<text:s/>ir 10<text:s/>dalimis<text:s/>panaikinus Rusijos Federacijos ar<text:s/>Baltarusijos Respublikos piliečio leidimą laikinai gyventi,<text:s/>jam pačiam ir kitiems asmenims kiltų<text:s/>UTPĮ nustatytos atitinkamos<text:s/>teisinės pasekmės. Pažymėtina, kad pagal UTPĮ 50 straipsnio 3 dalį, panaikinus užsieniečio leidimą laikinai gyventi, panaikinamas ir jo šeimos narių, gyvenančių kartu su juo, leidimas laikinai gyventi (išskyrus atvejus, kai šeimos nariai turi teisę gyventi Lietuvos Respublikoje<text:s/>kitu pagrindu). Pagal UTPĮ 133 straipsnio 1 dalį užsieniečiui, kuriam panaikintas leidimas gyventi, gali būti uždrausta atvykti į Lietuvos Respubliką (ne ilgesiniam kaip 5 metų laikotarpiui).</text:p>
      <text:p text:style-name="P287"><text:span text:style-name="T288"><text:tab/>6. Projekto 4 straipsnio 1 dalyje<text:s/></text:span><text:span text:style-name="T289">po</text:span><text:span text:style-name="T290"><text:s/>žod</text:span><text:span text:style-name="T291">žio</text:span><text:span text:style-name="T292"><text:s/>„išskyrus“</text:span><text:span text:style-name="T293"><text:s/>įrašyti</text:span><text:span text:style-name="T294">ni</text:span><text:span text:style-name="T295"><text:s/>žodžiai „šio įstatymo“.</text:span></text:p>
      <text:p text:style-name="P296"><text:span text:style-name="T297">7</text:span><text:span text:style-name="T298">.<text:s/></text:span><text:span text:style-name="T299">Pabrėžtina, kad atsižvelgiant į<text:s/></text:span><text:span text:style-name="T300">tai, kad projekte yra nustatomas su</text:span><text:span text:style-name="T301"><text:s/>asmens teisių ribojimu</text:span><text:span text:style-name="T302"><text:s/>susijęs teisinis reguliavimas (</text:span><text:span text:style-name="T303">nauji<text:s/></text:span><text:span text:style-name="T304">leidimų laikinai gyventi panaikinimo Rusijos Federacijos ir Baltarusijos Respublikos piliečiams pagrindai), projekte yra būtina nustatyti</text:span><text:span text:style-name="T305">, kokios valstybės institucijos ir</text:span><text:span text:style-name="T306"><text:s/>kokia tvarka turėtų priimti</text:span><text:span text:style-name="T307"><text:s/>atitinkamus sprendimus panai</text:span><text:span text:style-name="T308">kinti leidimus laikinai gyventi Rusijos Federacijos ir Baltarusijos Respublikos piliečiams.<text:s/></text:span><text:span text:style-name="T309">Taip pat<text:s/></text:span><text:span text:style-name="T310">būtina aiškiai reglamentuoti šių priimtų sprendimų apskundimo tvarką, be kita ko,<text:s/></text:span><text:span text:style-name="T311">nustatant,<text:s/></text:span><text:span text:style-name="T312">ar skundo p</text:span><text:span text:style-name="T313">ateikimas teismui stabdytų tokių sprendimų</text:span><text:span text:style-name="T314"><text:s/>vykdymą ir pan.<text:s/></text:span></text:p>
      <text:p text:style-name="P315"/>
      <text:p text:style-name="P316"/>
      <text:p text:style-name="P317">Departamento direktorius<text:tab/><text:tab/><text:tab/><text:tab/><text:tab/><text:tab/><text:tab/><text:s text:c="11"/>Dainius Zebleckis</text:p>
      <text:p text:style-name="P318"> 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M. Griščenko, tel.<text:s/>(0 5)<text:s/>209 6552, el. p. mantas.griscenko@lrs.lt <text:s text:c="2"/></text:p>
      <text:p text:style-name="P334">L. Schulte-Ebbert, tel. <text:s/>(0 5)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16:41:00Z</meta:creation-date>
    <dc:date>2024-04-24T16:41:00Z</dc:date>
    <meta:print-date>2023-12-01T13:18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519" meta:character-count="12815" meta:row-count="186" meta:non-whitespace-character-count="11367"/>
  </office:meta>
</office:document-meta>
</file>